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22" style:parent-style-name="Normal" style:family="paragraph">
      <style:paragraph-properties fo:text-align="center" fo:text-indent="0.5909in"/>
      <style:text-properties fo:font-weight="bold" style:font-weight-asian="bold" style:font-weight-complex="bold" style:font-size-complex="12pt"/>
    </style:style>
    <style:style style:name="P23" style:parent-style-name="Normal" style:family="paragraph">
      <style:paragraph-properties fo:text-align="center" fo:text-indent="0.5909in"/>
      <style:text-properties style:font-name-asian="Calibri" fo:font-weight="bold" style:font-weight-asian="bold" style:font-weight-complex="bold" fo:font-size="11pt" style:font-size-asian="11pt" style:font-size-complex="12pt"/>
    </style:style>
    <style:style style:name="P24" style:parent-style-name="Normal" style:family="paragraph">
      <style:paragraph-properties fo:text-align="center" fo:text-indent="0.5909in"/>
      <style:text-properties style:font-name-asian="Calibri" fo:font-size="11pt" style:font-size-asian="11pt" style:font-size-complex="12pt"/>
    </style:style>
    <style:style style:name="P25" style:parent-style-name="Normal" style:family="paragraph">
      <style:paragraph-properties fo:text-align="center" fo:text-indent="0.5909in"/>
      <style:text-properties style:font-name-asian="Calibri" fo:font-size="11pt" style:font-size-asian="11pt" style:font-size-complex="12pt"/>
    </style:style>
    <style:style style:name="P26" style:parent-style-name="Normal" style:family="paragraph">
      <style:paragraph-properties fo:text-align="justify" fo:text-indent="0.5909in"/>
      <style:text-properties style:font-name-asian="Calibri" fo:font-size="11pt" style:font-size-asian="11pt"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1" style:parent-style-name="DefaultParagraphFont" style:family="text">
      <style:text-properties style:font-weight-complex="bold"/>
    </style:style>
    <style:style style:name="T3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etter-spacing="0.0416in"/>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07%" fo:text-indent="0.4923in">
        <style:tab-stops>
          <style:tab-stop style:type="left" style:position="0.6895in"/>
        </style:tab-stops>
      </style:paragraph-properties>
    </style:style>
    <style:style style:name="T3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07%" fo:text-indent="0.4923in">
        <style:tab-stops>
          <style:tab-stop style:type="left" style:position="0.6895in"/>
        </style:tab-stops>
      </style:paragraph-properties>
    </style:style>
    <style:style style:name="T4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07%" fo:text-indent="0.4923in">
        <style:tab-stops>
          <style:tab-stop style:type="left" style:position="0.7875in"/>
        </style:tab-stops>
      </style:paragraph-properties>
    </style:style>
    <style:style style:name="T4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3" style:parent-style-name="Normal" style:family="paragraph">
      <style:paragraph-properties fo:text-align="justify" fo:line-height="107%" fo:text-indent="0.4923in">
        <style:tab-stops>
          <style:tab-stop style:type="left" style:position="0.7875in"/>
        </style:tab-stops>
      </style:paragraph-properties>
    </style:style>
    <style:style style:name="T5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8" style:parent-style-name="Normal" style:family="paragraph">
      <style:paragraph-properties fo:text-align="justify" fo:line-height="107%" fo:text-indent="0.4923in">
        <style:tab-stops>
          <style:tab-stop style:type="left" style:position="0.7875in"/>
        </style:tab-stops>
      </style:paragraph-properties>
    </style:style>
    <style:style style:name="T5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63" style:parent-style-name="Normal" style:family="paragraph">
      <style:paragraph-properties fo:text-align="justify" fo:line-height="107%" fo:text-indent="0.4923in">
        <style:tab-stops>
          <style:tab-stop style:type="left" style:position="0.7875in"/>
        </style:tab-stops>
      </style:paragraph-properties>
    </style:style>
    <style:style style:name="T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0" style:parent-style-name="Normal" style:family="paragraph">
      <style:paragraph-properties fo:text-align="justify" fo:line-height="107%" fo:text-indent="0.4923in">
        <style:tab-stops>
          <style:tab-stop style:type="left" style:position="0.7875in"/>
        </style:tab-stops>
      </style:paragraph-properties>
    </style:style>
    <style:style style:name="T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family="paragraph">
      <style:paragraph-properties fo:text-align="justify" fo:line-height="107%" fo:text-indent="0.4923in">
        <style:tab-stops>
          <style:tab-stop style:type="left" style:position="0.7875in"/>
        </style:tab-stops>
      </style:paragraph-properties>
    </style:style>
    <style:style style:name="T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justify" fo:line-height="107%" fo:text-indent="0.4923in">
        <style:tab-stops>
          <style:tab-stop style:type="left" style:position="0.7875in"/>
        </style:tab-stops>
      </style:paragraph-properties>
    </style:style>
    <style:style style:name="T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6" style:parent-style-name="Normal" style:family="paragraph">
      <style:paragraph-properties fo:text-align="justify" fo:line-height="107%" fo:text-indent="0.4923in">
        <style:tab-stops>
          <style:tab-stop style:type="left" style:position="0.7875in"/>
        </style:tab-stops>
      </style:paragraph-properties>
    </style:style>
    <style:style style:name="T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1" style:parent-style-name="Normal" style:family="paragraph">
      <style:paragraph-properties fo:text-align="justify" fo:line-height="107%" fo:text-indent="0.4923in">
        <style:tab-stops>
          <style:tab-stop style:type="left" style:position="0.7875in"/>
        </style:tab-stops>
      </style:paragraph-properties>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6"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paragraph-properties fo:text-align="justify" fo:line-height="107%" fo:text-indent="0.4923in">
        <style:tab-stops>
          <style:tab-stop style:type="left" style:position="0.6895in"/>
        </style:tab-stops>
      </style:paragraph-properties>
    </style:style>
    <style:style style:name="T10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6" style:parent-style-name="Normal" style:family="paragraph">
      <style:paragraph-properties fo:text-align="justify" fo:line-height="107%" fo:text-indent="0.4923in">
        <style:tab-stops>
          <style:tab-stop style:type="left" style:position="0.7875in"/>
        </style:tab-stops>
      </style:paragraph-properties>
    </style:style>
    <style:style style:name="T10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1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11" style:parent-style-name="Normal" style:family="paragraph">
      <style:paragraph-properties fo:text-align="justify" fo:line-height="107%" fo:text-indent="0.4923in">
        <style:tab-stops>
          <style:tab-stop style:type="left" style:position="0.7875in"/>
        </style:tab-stops>
      </style:paragraph-properties>
    </style:style>
    <style:style style:name="T11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1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1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15" style:parent-style-name="Normal" style:family="paragraph">
      <style:paragraph-properties fo:text-align="justify" fo:line-height="107%">
        <style:tab-stops>
          <style:tab-stop style:type="left" style:position="0.7875in"/>
        </style:tab-stops>
      </style:paragraph-properties>
      <style:text-properties style:font-name-asian="Lucida Sans Unicode" style:font-weight-complex="bold" style:letter-kerning="true" style:language-asian="zh" style:country-asian="CN" style:language-complex="hi" style:country-complex="I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fo:margin-left="3.2486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margin-left="3.2486in">
        <style:tab-stops/>
      </style:paragraph-properties>
      <style:text-properties style:font-size-complex="12pt" style:language-asian="lt" style:country-asian="LT"/>
    </style:style>
    <style:style style:name="P129" style:parent-style-name="Normal" style:family="paragraph">
      <style:paragraph-properties fo:margin-left="3.2486in">
        <style:tab-stops/>
      </style:paragraph-properties>
      <style:text-properties style:font-size-complex="12pt" style:language-asian="lt" style:country-asian="LT"/>
    </style:style>
    <style:style style:name="P130" style:parent-style-name="Normal" style:family="paragraph">
      <style:paragraph-properties fo:text-indent="3.543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text-indent="0.4923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text-properties fo:font-size="10pt" style:font-size-asian="10pt" style:language-asian="lt" style:country-asian="LT"/>
    </style:style>
    <style:style style:name="TableColumn202" style:family="table-column">
      <style:table-column-properties style:column-width="1.525in"/>
    </style:style>
    <style:style style:name="TableColumn203" style:family="table-column">
      <style:table-column-properties style:column-width="1.2888in"/>
    </style:style>
    <style:style style:name="TableColumn204" style:family="table-column">
      <style:table-column-properties style:column-width="1.2888in"/>
    </style:style>
    <style:style style:name="TableColumn205" style:family="table-column">
      <style:table-column-properties style:column-width="1.2888in"/>
    </style:style>
    <style:style style:name="TableColumn206" style:family="table-column">
      <style:table-column-properties style:column-width="1.2875in"/>
    </style:style>
    <style:style style:name="Table201" style:family="table">
      <style:table-properties style:width="6.6791in" style:rel-width="100%" fo:margin-left="0in" table:align="left"/>
    </style:style>
    <style:style style:name="TableRow207" style:family="table-row">
      <style:table-row-properties/>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14" style:family="table-row">
      <style:table-row-properties style:min-row-height="0.7097in"/>
    </style:style>
    <style:style style:name="P21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text-indent="0.6645in">
        <style:tab-stops>
          <style:tab-stop style:type="left" style:position="0.5909in"/>
        </style:tab-stops>
      </style:paragraph-properties>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text-indent="0.6277in">
        <style:tab-stops>
          <style:tab-stop style:type="left" style:position="0.5909in"/>
        </style:tab-stops>
      </style:paragraph-properties>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text-indent="0.5909in">
        <style:tab-stops>
          <style:tab-stop style:type="left" style:position="0.5909in"/>
        </style:tab-stops>
      </style:paragraph-properties>
      <style:text-properties fo:font-size="10pt" style:font-size-asian="10pt" style:language-asian="lt" style:country-asian="LT"/>
    </style:style>
    <style:style style:name="P292"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07%" fo:text-indent="0.4923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6145in">
        <style:tab-stops>
          <style:tab-stop style:type="left" style:position="0.4923in"/>
          <style:tab-stop style:type="left" style:position="0.6145in"/>
          <style:tab-stop style:type="center" style:position="3.34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7%" fo:text-indent="0.5909in">
        <style:tab-stops>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909in"/>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Batang" style:font-size-complex="12pt" style:language-asian="lt" style:country-asian="LT"/>
    </style:style>
    <style:style style:name="T371" style:parent-style-name="DefaultParagraphFont" style:family="text">
      <style:text-properties style:font-name-asian="Batang"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Batang" style:font-size-complex="12pt" style:language-asian="lt" style:country-asian="LT"/>
    </style:style>
    <style:style style:name="T379" style:parent-style-name="DefaultParagraphFont" style:family="text">
      <style:text-properties style:font-name-asian="Batang"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Batang" style:font-size-complex="12pt" style:language-asian="lt" style:country-asian="LT"/>
    </style:style>
    <style:style style:name="T391" style:parent-style-name="DefaultParagraphFont" style:family="text">
      <style:text-properties style:font-name-asian="Batang"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TableColumn398" style:family="table-column">
      <style:table-column-properties style:column-width="1.3611in"/>
    </style:style>
    <style:style style:name="TableColumn399" style:family="table-column">
      <style:table-column-properties style:column-width="1.3409in"/>
    </style:style>
    <style:style style:name="TableColumn400" style:family="table-column">
      <style:table-column-properties style:column-width="1.3347in"/>
    </style:style>
    <style:style style:name="TableColumn401" style:family="table-column">
      <style:table-column-properties style:column-width="1.3347in"/>
    </style:style>
    <style:style style:name="TableColumn402" style:family="table-column">
      <style:table-column-properties style:column-width="1.3076in"/>
    </style:style>
    <style:style style:name="Table397" style:family="table">
      <style:table-properties style:width="6.6791in" style:rel-width="100%" fo:margin-left="0in" table:align="left"/>
    </style:style>
    <style:style style:name="TableRow403" style:family="table-row">
      <style:table-row-properties/>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fo:font-weight="bold" style:font-weight-asian="bold" fo:font-size="10pt" style:font-size-asian="10pt" style:language-asian="lt" style:country-asian="LT"/>
    </style:style>
    <style:style style:name="TableRow410" style:family="table-row">
      <style:table-row-properties/>
    </style:style>
    <style:style style:name="P411" style:parent-style-name="Normal" style:family="paragraph">
      <style:text-properties fo:font-weight="bold" style:font-weight-asian="bold" fo:font-size="10pt" style:font-size-asian="10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0pt" style:font-size-asian="10pt" style:language-asian="lt" style:country-asian="LT"/>
    </style:style>
    <style:style style:name="T416" style:parent-style-name="DefaultParagraphFont" style:family="text">
      <style:text-properties fo:font-weight="bold" style:font-weight-asian="bold" fo:font-size="10pt" style:font-size-asian="10pt" style:language-asian="lt" style:country-asian="LT"/>
    </style:style>
    <style:style style:name="T417" style:parent-style-name="DefaultParagraphFont" style:family="text">
      <style:text-properties fo:font-weight="bold" style:font-weight-asian="bold" style:text-position="super 65%" fo:font-size="10pt" style:font-size-asian="10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weight="bold" style:font-weight-asian="bold"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weight="bold" style:font-weight-asian="bold" fo:font-size="10pt" style:font-size-asian="10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text-indent="0.4923in"/>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fo:language="en" fo:country="US"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text-indent="0.4923in"/>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text-indent="0.4923in"/>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text-indent="0.4923in"/>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text-properties fo:font-size="4pt" style:font-size-asian="4pt" style:font-size-complex="4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text-indent="0.4923in"/>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text-properties fo:font-size="4pt" style:font-size-asian="4pt" style:font-size-complex="4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text-indent="0.4923in"/>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fo:font-size="4pt" style:font-size-asian="4pt" style:font-size-complex="4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text-indent="0.4923in"/>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text-indent="0.4923in"/>
      <style:text-properties fo:font-size="10pt" style:font-size-asian="10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text-position="super 65%"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ext-properties style:font-size-complex="12pt" style:language-asian="lt" style:country-asian="LT"/>
    </style:style>
    <style:style style:name="TableColumn505" style:family="table-column">
      <style:table-column-properties style:column-width="1.6597in"/>
    </style:style>
    <style:style style:name="TableColumn506" style:family="table-column">
      <style:table-column-properties style:column-width="1.643in"/>
    </style:style>
    <style:style style:name="TableColumn507" style:family="table-column">
      <style:table-column-properties style:column-width="1.643in"/>
    </style:style>
    <style:style style:name="TableColumn508" style:family="table-column">
      <style:table-column-properties style:column-width="1.643in"/>
    </style:style>
    <style:style style:name="Table504" style:family="table">
      <style:table-properties style:width="6.5888in" fo:margin-left="0in" table:align="left"/>
    </style:style>
    <style:style style:name="TableRow509" style:family="table-row">
      <style:table-row-properties/>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fo:font-weight="bold" style:font-weight-asian="bold" fo:font-size="10pt" style:font-size-asian="10pt" style:language-asian="lt" style:country-asian="LT"/>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TableRow516" style:family="table-row">
      <style:table-row-properties/>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fo:font-weight="bold" style:font-weight-asian="bold"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text-indent="0.4923in"/>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fo:language="en" fo:country="US"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text-indent="0.4923in"/>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text-indent="0.4923in"/>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fo:language="en" fo:country="US"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text-indent="0.4923in"/>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text-indent="0.4923in"/>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fo:language="en" fo:country="US"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text-indent="0.4923in"/>
      <style:text-properties fo:font-size="10pt" style:font-size-asian="10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style:font-size-complex="12pt" style:language-asian="lt" style:country-asian="LT"/>
    </style:style>
    <style:style style:name="TableColumn587" style:family="table-column">
      <style:table-column-properties style:column-width="1.4638in"/>
    </style:style>
    <style:style style:name="TableColumn588" style:family="table-column">
      <style:table-column-properties style:column-width="1.4in"/>
    </style:style>
    <style:style style:name="TableColumn589" style:family="table-column">
      <style:table-column-properties style:column-width="1.2437in"/>
    </style:style>
    <style:style style:name="TableColumn590" style:family="table-column">
      <style:table-column-properties style:column-width="1.2861in"/>
    </style:style>
    <style:style style:name="TableColumn591" style:family="table-column">
      <style:table-column-properties style:column-width="1.2854in"/>
    </style:style>
    <style:style style:name="Table586" style:family="table">
      <style:table-properties style:width="6.6791in" style:rel-width="100%" fo:margin-left="0in" table:align="left"/>
    </style:style>
    <style:style style:name="TableRow592" style:family="table-row">
      <style:table-row-properties/>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fo:font-weight="bold" style:font-weight-asian="bold" fo:font-size="10pt" style:font-size-asian="10pt" style:language-asian="lt" style:country-asian="LT"/>
    </style:style>
    <style:style style:name="TableCell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TableRow599" style:family="table-row">
      <style:table-row-properties/>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fo:font-weight="bold" style:font-weight-asian="bold"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fo:font-weight="bold" style:font-weight-asian="bold"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fo:font-weight="bold" style:font-weight-asian="bold" fo:font-size="10pt" style:font-size-asian="10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text-indent="0.4923in"/>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fo:language="en" fo:country="US"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fo:text-indent="0.4923in"/>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text-indent="0.4923in"/>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fo:language="en" fo:country="US"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text-indent="0.4923in"/>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4923i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fo:language="en" fo:country="US"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text-indent="0.4923in"/>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text-indent="0.4923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fo:language="en" fo:country="US"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text-indent="0.4923in"/>
      <style:text-properties fo:font-size="10pt" style:font-size-asian="10pt"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ext-properties style:font-size-complex="12pt" style:language-asian="lt" style:country-asian="LT"/>
    </style:style>
    <style:style style:name="TableColumn701" style:family="table-column">
      <style:table-column-properties style:column-width="1.6854in"/>
    </style:style>
    <style:style style:name="TableColumn702" style:family="table-column">
      <style:table-column-properties style:column-width="1.6736in"/>
    </style:style>
    <style:style style:name="TableColumn703" style:family="table-column">
      <style:table-column-properties style:column-width="1.6687in"/>
    </style:style>
    <style:style style:name="TableColumn704" style:family="table-column">
      <style:table-column-properties style:column-width="1.6513in"/>
    </style:style>
    <style:style style:name="Table700" style:family="table">
      <style:table-properties style:width="6.6791in" style:rel-width="100%" fo:margin-left="0in" table:align="left"/>
    </style:style>
    <style:style style:name="TableRow705" style:family="table-row">
      <style:table-row-properties/>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language-asian="lt" style:country-asian="LT"/>
    </style:style>
    <style:style style:name="TableCell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fo:font-weight="bold" style:font-weight-asian="bold" fo:font-size="10pt" style:font-size-asian="10pt"/>
    </style:style>
    <style:style style:name="TableRow711" style:family="table-row">
      <style:table-row-properties/>
    </style:style>
    <style:style style:name="P712" style:parent-style-name="Normal" style:family="paragraph">
      <style:text-properties fo:font-weight="bold" style:font-weight-asian="bold"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0pt" style:font-size-asian="10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0pt" style:font-size-asian="10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fo:text-indent="0.4923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fo:language="en" fo:country="US"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fo:text-indent="0.4923in"/>
      <style:text-properties fo:font-size="10pt" style:font-size-asian="10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text-indent="0.4923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fo:language="en" fo:country="US"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text-indent="0.4923in"/>
      <style:text-properties fo:font-size="10pt" style:font-size-asian="10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text-indent="0.4923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fo:language="en" fo:country="US"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text-indent="0.4923in"/>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Batang" style:font-size-complex="12pt" style:language-asian="lt" style:country-asian="LT"/>
    </style:style>
    <style:style style:name="T770" style:parent-style-name="DefaultParagraphFont" style:family="text">
      <style:text-properties style:font-name-asian="Batang"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Batang" style:font-size-complex="12pt" style:language-asian="lt" style:country-asian="LT"/>
    </style:style>
    <style:style style:name="T774" style:parent-style-name="DefaultParagraphFont" style:family="text">
      <style:text-properties style:font-name-asian="Batang"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P829" style:parent-style-name="Normal" style:family="paragraph">
      <style:paragraph-properties fo:text-align="center" fo:line-height="106%"/>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Batang" style:font-size-complex="12pt" style:language-asian="lt" style:country-asian="LT"/>
    </style:style>
    <style:style style:name="T836" style:parent-style-name="DefaultParagraphFont" style:family="text">
      <style:text-properties style:font-name-asian="Batang"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Batang" style:font-size-complex="12pt" style:language-asian="lt" style:country-asian="LT"/>
    </style:style>
    <style:style style:name="T844" style:parent-style-name="DefaultParagraphFont" style:family="text">
      <style:text-properties style:font-name-asian="Batang"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Batang" style:font-size-complex="12pt" style:language-asian="lt" style:country-asian="LT"/>
    </style:style>
    <style:style style:name="T847" style:parent-style-name="DefaultParagraphFont" style:family="text">
      <style:text-properties style:font-name-asian="Batang"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Batang" style:font-size-complex="12pt" style:language-asian="lt" style:country-asian="LT"/>
    </style:style>
    <style:style style:name="T850" style:parent-style-name="DefaultParagraphFont" style:family="text">
      <style:text-properties style:font-name-asian="Batang"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Batang" style:font-size-complex="12pt" style:language-asian="lt" style:country-asian="LT"/>
    </style:style>
    <style:style style:name="T853" style:parent-style-name="DefaultParagraphFont" style:family="text">
      <style:text-properties style:font-name-asian="Batang"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Batang" style:font-size-complex="12pt" style:language-asian="lt" style:country-asian="LT"/>
    </style:style>
    <style:style style:name="T856" style:parent-style-name="DefaultParagraphFont" style:family="text">
      <style:text-properties style:font-name-asian="Batang" style:font-size-complex="12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style:line-height-at-least="0.1666in" fo:text-indent="0.4923in"/>
      <style:text-properties style:font-size-complex="12pt" style:language-asian="lt" style:country-asian="LT"/>
    </style:style>
    <style:style style:name="P862" style:parent-style-name="Normal" style:family="paragraph">
      <style:paragraph-properties style:line-height-at-least="0.1666in" fo:text-indent="0.4923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style:line-height-at-least="0.1666in" fo:text-indent="0.4923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1666in"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1666in"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center">
        <style:tab-stops>
          <style:tab-stop style:type="left" style:position="0.9166in"/>
          <style:tab-stop style:type="left" style:position="1.0833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margin-left="1.0833in" fo:text-indent="-1.0833in">
        <style:tab-stops>
          <style:tab-stop style:type="left" style:position="-0.1666in"/>
          <style:tab-stop style:type="left" style:position="0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4923in">
        <style:tab-stops>
          <style:tab-stop style:type="left" style:position="0.9166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fo:text-indent="0.4923in"/>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4923in"/>
      <style:text-properties fo:font-weight="bold" style:font-weight-asian="bold"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weight-complex="bold"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T1068" style:parent-style-name="DefaultParagraphFont" style:family="text">
      <style:text-properties style:font-name-asian="Calibri" style:font-weight-complex="bold"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Calibri" style:font-weight-complex="bold" style:font-size-complex="12pt" style:language-asian="lt" style:country-asian="LT"/>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07%" fo:text-indent="0.4923in">
        <style:tab-stops>
          <style:tab-stop style:type="left" style:position="0.689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center" fo:text-indent="0.4923in"/>
      <style:text-properties style:font-size-complex="12pt" style:language-asian="lt" style:country-asian="L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10-01</text:span></text:p>
      <text:p text:style-name="P9"/>
      <text:p text:style-name="P10"><text:span text:style-name="T11">Sprendimas paskelbtas: TAR 2024-09-27, i. k. 2024-16818</text:span></text:p>
      <text:p text:style-name="P12"/>
      <text:p text:style-name="P13"/>
      <text:p text:style-name="P14"/>
      <text:p text:style-name="P15"><text:span text:style-name="T16"><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7"><text:line-break/></text:span></text:p>
      <text:p text:style-name="P18"/>
      <text:p text:style-name="P19">Joniškio rajono savivaldybės<text:line-break/>TARYBA</text:p>
      <text:h text:style-name="P20" text:outline-level="2"/>
      <text:p text:style-name="P21">sprendimas</text:p>
      <text:p text:style-name="P22">DĖL MOKĖJIMO UŽ SOCIALINES PASLAUGAS<text:s/>JONIŠKIO RAJONO SAVIVALDYBĖJE TVARKOS APRAŠO PATVIRTINIMO</text:p>
      <text:p text:style-name="P23"/>
      <text:p text:style-name="P24">2024 m. rugsėjo 26 d. Nr. T-178</text:p>
      <text:p text:style-name="P25">Joniškis</text:p>
      <text:p text:style-name="P26"/>
      <text:p text:style-name="P27"><text:span text:style-name="T28">Vadovaudamasi Lietuvos Respublikos vietos savivaldos įstatymo 6 straipsnio 12 punktu, Lietuvos Respublikos socialinių paslaugų įstatymo 35 straipsnio 9<text:s/></text:span><text:span text:style-name="T29">dalimi,</text:span><text:span text:style-name="T30"><text:s/>Mokėjimo už socialines paslaugas tvarkos aprašo, patvirtinto</text:span><text:span text:style-name="T31"><text:s/></text:span><text:span text:style-name="T32">Lietuvos Respublikos socialinės apsaugos ir darbo ministro</text:span><text:span text:style-name="T33"><text:s/></text:span><text:span text:style-name="T34">2024 m. birželio 11 d. įsakymu Nr. A1-397 „Dėl Mokėjimo už socialines paslaugas tvarkos aprašo patvirtinimo“, 4 punktu,<text:s/></text:span><text:span text:style-name="T35">Joniškio rajono savivaldybės taryba <text:s/></text:span><text:span text:style-name="T36">nusprendži</text:span><text:span text:style-name="T37">a:</text:span></text:p>
      <text:p text:style-name="P38"><text:span text:style-name="T39">1</text:span><text:span text:style-name="T40">.</text:span><text:span text:style-name="T41"><text:tab/></text:span><text:span text:style-name="T42">Patvirtinti Mokėjimo už socialines paslaugas Joniškio rajono savivaldybėje tvarkos aprašą (pridedama).<text:s/></text:span></text:p>
      <text:p text:style-name="P43"><text:span text:style-name="T44">2</text:span><text:span text:style-name="T45">.</text:span><text:span text:style-name="T46"><text:tab/></text:span><text:span text:style-name="T47">Pripažinti netekusiu galios:<text:s/></text:span></text:p>
      <text:p text:style-name="P48"><text:span text:style-name="T49">2.1</text:span><text:span text:style-name="T50">.</text:span><text:span text:style-name="T51"><text:tab/>Joniškio rajono savivaldybės tarybos 2010 m. rugpjū</text:span><text:span text:style-name="T52">čio 5 d. sprendimą Nr. T-136 „Dėl Dienos socialinės globos asmens namuose teikimo tvarkos aprašo patvirtinimo“ su visais pakeitimais ir papildymais;</text:span></text:p>
      <text:p text:style-name="P53"><text:span text:style-name="T54">2.2</text:span><text:span text:style-name="T55">.</text:span><text:span text:style-name="T56"><text:tab/>Joniškio rajono savivaldybės tarybos 2013 m. gegužės 2 d. sprendimą Nr. T-53 „Dėl Pagalbos į namus</text:span><text:span text:style-name="T57"><text:s/>paslaugų Joniškio rajono savivaldybėje teikimo ir mokėjimo už paslaugas tvarkos aprašo patvirtinimo“ su visais pakeitimais ir papildymais;</text:span></text:p>
      <text:p text:style-name="P58"><text:span text:style-name="T59">2.3</text:span><text:span text:style-name="T60">.</text:span><text:span text:style-name="T61"><text:tab/>Joniškio rajono savivaldybės tarybos 2013 m. gegužės 30 d. sprendimą Nr. T-85 „Dėl Dienos ir trumpalaikės s</text:span><text:span text:style-name="T62">ocialinės globos neįgaliems asmenims teikimo ir mokėjimo už šias paslaugas tvarkos aprašo patvirtinimo“ su visais pakeitimais ir papildymais;</text:span></text:p>
      <text:p text:style-name="P63"><text:span text:style-name="T64">2.4</text:span><text:span text:style-name="T65">.</text:span><text:span text:style-name="T66"><text:tab/></text:span><text:span text:style-name="T67">Joniškio rajono savivaldybės tarybos 2013 m. birželio 27 d. sprendimą Nr. T-101 „Dėl Transporto paslaugų<text:s/></text:span><text:span text:style-name="T68">teikimo specialiaisiais automobiliais Joniškio rajono savivaldybėje<text:s/></text:span><text:span text:style-name="T69">tvarkos aprašo patvirtinimo“ su visais pakeitimais ir papildymais;</text:span></text:p>
      <text:p text:style-name="P70"><text:span text:style-name="T71">2.5</text:span><text:span text:style-name="T72">.</text:span><text:span text:style-name="T73"><text:tab/></text:span><text:span text:style-name="T74">Joniškio rajono savivaldybės tarybos 2013 m. spalio 10 d. sprendimą Nr. T-149 „Dėl Prevencinių, bendrųjų sociali</text:span><text:span text:style-name="T75">nių ir socialinės priežiūros paslaugų teikimo ir mokėjimo už šias paslaugas tvarkos aprašo patvirtinimo“ su visais pakeitimais ir papildymais;</text:span></text:p>
      <text:p text:style-name="P76"><text:span text:style-name="T77">2.6</text:span><text:span text:style-name="T78">.</text:span><text:span text:style-name="T79"><text:tab/>Joniškio rajono savivaldybės tarybos 2016 m. rugpjūčio 25 d. sprendimą Nr. T-138 „Dėl Ilgalaikės (trumpa</text:span><text:span text:style-name="T80">laikės) socialinės globos teikimo ir mokėjimo už paslaugas tvarkos aprašo patvirtinimo“ su visais pakeitimais ir papildymais;</text:span></text:p>
      <text:p text:style-name="P81"><text:span text:style-name="T82">2.7</text:span><text:span text:style-name="T83">.</text:span><text:span text:style-name="T84"><text:tab/>Joniškio rajono savivaldybės tarybos 2018 m. lapkričio 22 d. sprendimą Nr. T-234 „Dėl Socialinės priežiūros organizavimo<text:s/></text:span><text:span text:style-name="T85">Joniškio rajono vaiko ir šeimos gerovės centro Savarankiško gyvenimo namuose tvarkos aprašo patvirtinimo“ su visais pakeitimais ir papildymais;</text:span></text:p>
      <text:p text:style-name="P86"><text:span text:style-name="T87">2.8</text:span><text:span text:style-name="T88">.</text:span><text:span text:style-name="T89"><text:tab/>Joniškio rajono savivaldybės tarybos 2021 m. liepos 1 d. sprendimą Nr. T-140 „Dėl Palydimosios globos o</text:span><text:span text:style-name="T90">rganizavimo ir teikimo Joniškio rajono savivaldybėje tvarkos aprašo patvirtinimo“ su visais pakeitimais ir papildymais;</text:span></text:p>
      <text:p text:style-name="P91"><text:span text:style-name="T92">2.9</text:span><text:span text:style-name="T93">.</text:span><text:span text:style-name="T94"><text:tab/>Joniškio rajono savivaldybės tarybos 2022 m. balandžio 21 d. sprendimą Nr. T-84 „Dėl Pagalbos pinigų skyrimo ir mokėjimo vaiko<text:s/></text:span><text:span text:style-name="T95">globėjui (rūpintojui) ir budinčiam globotojui tvarkos aprašo patvirtinimo“ su visais pakeitimais ir papildymais;</text:span></text:p>
      <text:p text:style-name="P96"><text:span text:style-name="T97">2.10</text:span><text:span text:style-name="T98">.</text:span><text:span text:style-name="T99"><text:tab/></text:span><text:span text:style-name="T100">Joniškio rajono savivaldybės tarybos 2023 m. lapkričio 30 d. sprendimą Nr. T-178 „Dėl Integralios pagalbos teikimo Joniškio rajono<text:s/></text:span><text:span text:style-name="T101">savivaldybėje tvarkos aprašo patvirtinimo“ su visais pakeitimais ir papildymais;</text:span></text:p>
      <text:p text:style-name="P102"><text:span text:style-name="T103">3</text:span><text:span text:style-name="T104">.</text:span><text:span text:style-name="T105"><text:tab/>Nustatyti, kad:</text:span></text:p>
      <text:p text:style-name="P106"><text:span text:style-name="T107">3.1</text:span><text:span text:style-name="T108">.</text:span><text:span text:style-name="T109"><text:tab/>šio sprendimo 1 punktu patvirtinto Mokėjimo už socialines paslaugas Joniškio rajono savivaldybėje tvarkos aprašo II skyriaus nuostatos įsigalio</text:span><text:span text:style-name="T110">ja nuo 2024 m. lapkričio 1 d.;</text:span></text:p>
      <text:p text:style-name="P111"><text:span text:style-name="T112">3.2</text:span><text:span text:style-name="T113">.</text:span><text:span text:style-name="T114"><text:tab/>šio sprendimo 2.4 papunktis įsigalioja nuo 2024 m. lapkričio 1 d.</text:span></text:p>
      <text:p text:style-name="P115"/>
      <text:p text:style-name="P116"/>
      <text:p text:style-name="Normal"><text:span text:style-name="T117">Savivaldybės meras<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Vitalijus Gailius</text:span></text:p>
      <text:p text:style-name="P125"/>
      <text:p text:style-name="P126"><text:span text:style-name="T127">PATVIRTINTA</text:span></text:p>
      <text:p text:style-name="P128">Joniškio rajono savivaldybės tarybos<text:s/></text:p>
      <text:p text:style-name="P129">2024 m. rugsėjo 26 d. sprendimu Nr. T-178<text:s/></text:p>
      <text:p text:style-name="P130"/>
      <text:p text:style-name="P131"><text:span text:style-name="T132">mokėjimo už socialines paslaugas JONIŠKIO RAJONO SAVIVALDYBĖJE tvarkos aprašas</text:span></text:p>
      <text:p text:style-name="P133"/>
      <text:p text:style-name="P134"><text:span text:style-name="T135">I SKYRIUS<text:s/></text:span><text:span text:style-name="T136"><text:line-break/>BENDROSIOS NUOSTATOS<text:s/></text:span></text:p>
      <text:p text:style-name="P137"/>
      <text:p text:style-name="P138"><text:span text:style-name="T139">1</text:span><text:span text:style-name="T140">. Mokėjimo už socialines paslaugas Joniškio rajono savivaldybėje tvarkos aprašas (toliau – Aprašas) reglamentuoja asmens (šeimos)<text:s/></text:span><text:span text:style-name="T141">mokėjimo už socialines paslaugas sąlygas, dydžių nustatymą, atleidimo nuo mokėjimo už šias paslaugas sąlygas ir atvejus, pagalbos pinigų dydžio nustatymą ir jų mokėjimą, finansinių galimybių vertinimą, pajamų ir turto apskaičiavimą.</text:span></text:p>
      <text:p text:style-name="P142"><text:span text:style-name="T143">2</text:span><text:span text:style-name="T144">. Aprašas taikomas</text:span><text:span text:style-name="T145"><text:s/>mokėjimui už tas socialines paslaugas, kurias planuoja ir Joniškio rajono savivaldybės teritorijos gyventojams organizuoja Joniškio rajono savivaldybės meras ir kurios finansuojamos iš Joniškio rajono savivaldybės (toliau – Savivaldybės) biudžeto lėšų ar<text:s/></text:span><text:span text:style-name="T146">iš valstybės biudžeto dotacijų Savivaldybės biudžetui. Tais atvejais, kai socialinių paslaugų kaina viršija Savivaldybės tarybos nustatytą maksimalų socialinių paslaugų išlaidų finansavimo dydį, šio dydžio ir socialinių paslaugų kainos skirtumas asmens (še</text:span><text:span text:style-name="T147">imos) pageidavimu mokamas paslaugas gaunančio asmens ir socialinių paslaugų teikėjo tarpusavio susitarimu.</text:span></text:p>
      <text:p text:style-name="P148"><text:span text:style-name="T149">3</text:span><text:span text:style-name="T150">. Konkretų asmens (šeimos) mokėjimo už socialines paslaugas dydį nustato Savivaldybės administracijos Socialinės paramos ir sveikatos skyriaus (</text:span><text:span text:style-name="T151">toliau – Skyrius) atsakingas specialistas, vadovaudamasis Lietuvos Respublikos socialinių paslaugų įstatymu, Mokėjimo už socialines paslaugas tvarkos aprašu, patvirtintu Lietuvos Respublikos socialinės apsaugos ir darbo ministro 2024 m. birželio 11 d. įsak</text:span><text:span text:style-name="T152">ymu Nr. A1-397 „Dėl mokėjimo už socialines paslaugas tvarkos aprašo patvirtinimo“ (toliau – Mokėjimo už socialines paslaugas tvarkos aprašas), ir šiuo Aprašu.<text:s/></text:span></text:p>
      <text:p text:style-name="P153"><text:span text:style-name="T154">4</text:span><text:span text:style-name="T155">. Socialinės priežiūros, laikino atokvėpio paslaugos ar socialinės globos teikimą Savivaldy</text:span><text:span text:style-name="T156">bė finansuoja tiesiogiai, sudarydama sutartis su akredituotomis socialines paslaugas teikiančiomis įstaigomis, fiziniais asmenimis ar įstaigomis, teikiančiomis socialinę globą, dėl asmeniui teikiamų socialinių paslaugų išlaidų finansavimo. Sutartis dėl soc</text:span><text:span text:style-name="T157">ialinių paslaugų finansavimo sudaro Savivaldybės administracija, šių sutarčių projektus rengia Skyrius.</text:span></text:p>
      <text:p text:style-name="P158"><text:span text:style-name="T159">5</text:span><text:span text:style-name="T160">. Akredituotos socialinės priežiūros, laikino atokvėpio paslaugos teikėjus (įstaigas ar fizinius asmenis), socialinės globos įstaigas turi teisę pa</text:span><text:span text:style-name="T161">sirinkti pats socialinių paslaugų gavėjas (jo globėjas, rūpintojas, aprūpintojas, kiti teisėti asmens atstovai), jeigu asmeniui (šeimai) yra nustatytas šių socialinių paslaugų poreikis, pateikdami prašymą-paraišką gauti socialines paslaugas. Susidarius tok</text:span><text:span text:style-name="T162">ioms aplinkybėms, kai socialinių paslaugų gavėjo nuomonės objektyviai išklausyti neįmanoma, o teisėtų asmens atstovų pageidavimų negaunama, socialinės priežiūros, laikino atokvėpio paslaugos ar socialinės globos paslaugų teikėjas gali būti rekomenduojamas<text:s/></text:span><text:span text:style-name="T163">prašymą priimančio ar poreikį nustatančio subjekto, atsižvelgiant į asmens poreikius. Skyrius įvertina asmens galimybes gauti šias paslaugas pas jo pasirinktą socialinių paslaugų teikėją, atsižvelgdamas į šio Aprašo 4 punkte nurodytas aplinkybes, ir Skyria</text:span><text:span text:style-name="T164">us vedėjas priima sprendimą dėl socialinių paslaugų skyrimo.</text:span></text:p>
      <text:p text:style-name="P165"><text:span text:style-name="T166">6</text:span><text:span text:style-name="T167">. Asmens (šeimos) ir Savivaldybės administracijos teisės ir pareigos dėl mokėjimo už socialines paslaugas reglamentuojamos rašytine socialines paslaugas gaunančio asmens ar jo (globėjo, aprū</text:span><text:span text:style-name="T168">pintojo), kito teisėto asmens atstovo, socialinių paslaugų teikėjo (įstaigos ar fizinio asmens) ir Savivaldybės administracijos sutartimi (toliau – Sutartis). Sutartyje turi būti nustatyta mokėjimo už socialines paslaugas tvarka, Savivaldybės administracij</text:span><text:span text:style-name="T169">os apskaičiuoto asmens (šeimos) mokėjimo už socialines paslaugas dydžio keitimo atvejai ir informacijos apie Savivaldybės administracijos apskaičiuotą asmens (šeimos) mokėjimo už socialines paslaugas dydį (pinigine išraiška) pateikimo socialines paslaugas<text:s/></text:span><text:span text:style-name="T170">gaunančiam asmeniui ar jo globėjui (rūpintojui, aprūpintojui), kitam teisėtam atstovui tvarka.</text:span></text:p>
      <text:p text:style-name="P171"><text:span text:style-name="T172">7</text:span><text:span text:style-name="T173">. Lėšos, gautos už socialines paslaugas, apskaitomos ir naudojamos vadovaujantis Lietuvos Respublikos įstatymais ir kitais teisės aktais.<text:s/></text:span></text:p>
      <text:p text:style-name="P174"><text:span text:style-name="T175">8</text:span><text:span text:style-name="T176">. Apraše var</text:span><text:span text:style-name="T177">tojamos sąvokos suprantamos taip, kaip jos apibrėžtos Lietuvos Respublikos civiliniame kodekse, Lietuvos Respublikos socialinių paslaugų įstatyme, Lietuvos Respublikos asmens su negalia teisių apsaugos pagrindų įstatyme, Lietuvos Respublikos vietos savival</text:span><text:span text:style-name="T178">dos įstatyme, Lietuvos Respublikos šeimynų įstatyme, Lietuvos Respublikos gyvenamosios vietos deklaravimo įstatyme.</text:span></text:p>
      <text:p text:style-name="P179"/>
      <text:p text:style-name="P180"><text:span text:style-name="T181">II</text:span><text:span text:style-name="T182"><text:s/>SKYRIUS<text:s/></text:span></text:p>
      <text:p text:style-name="P183"><text:span text:style-name="T184">MOKĖJIMAS UŽ BENDRĄSIAS SOCIALINES PASLAUGAS<text:s/></text:span></text:p>
      <text:p text:style-name="P185"/>
      <text:p text:style-name="P186"><text:span text:style-name="T187">9</text:span><text:span text:style-name="T188">. Bendrosios socialinės paslaugos, išskyrus transporto organizavimo p</text:span><text:span text:style-name="T189">aslaugas, teikiamos nemokamai.</text:span></text:p>
      <text:p text:style-name="P190"><text:span text:style-name="T191">10</text:span><text:span text:style-name="T192">. Transporto organizavimo paslaugos asmeniui (šeimai), Lietuvos Respublikos piniginės socialinės paramos nepasiturintiems gyventojams įstatymo nustatyta tvarka gaunančiam(-iai) socialinę pašalpą, arba asmeniui (šeimai),</text:span><text:span text:style-name="T193"><text:s/>kurio(-ios) pajamos (vidutinės šeimos pajamos, tenkančios vienam šeimos nariui) mažesnės už 2 valstybės remiamų pajamų (toliau – VRP) dydžius, teikiamos nemokamai, išskyrus asmenis, gaunančius individualios pagalbos teikimo išlaidų kompensaciją, mokamą pa</text:span><text:span text:style-name="T194">gal Lietuvos Respublikos tikslinių kompensacijų įstatymą.</text:span></text:p>
      <text:p text:style-name="P195"><text:span text:style-name="T196">11</text:span><text:span text:style-name="T197">. Asmenys, kurių pajamos (vidutinės šeimos pajamos, tenkančios vienam šeimos nariui) per mėnesį yra didesnės nei 2 VRP, už transporto organizavimo paslaugas moka priklausomai nuo šių pajamų dydžio. Jeigu asmuo pagal Lietuvos Respublikos tikslinių kompensac</text:span><text:span text:style-name="T198">ijų įstatymą gauna individualios pagalbos teikimo išlaidų kompensaciją ar iki 2023 m. gruodžio 31 d. nustatyta tvarka paskirtą slaugos ar priežiūros (pagalbos) išlaidų tikslinę kompensaciją (toliau – IPTIK), mokėjimo už transporto organizavimo paslaugas dy</text:span><text:span text:style-name="T199">dis jam nustatomas atsižvelgiant į šių kompensacijų lygį: <text: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
            <text:p text:style-name="P210">Mokėjimo dydis nuo<text:s/><text:line-break/>1 km tarifinio įkainio</text:p>
          </table:table-cell>
          <table:table-cell table:style-name="TableCell211" table:number-columns-spanned="4">
            <text:p text:style-name="P212"/>
            <text:p text:style-name="P213">Vidutinės pajamos asmeniui (šeimos nariui) per mėnesį, išreikštos VRP, arba nustatytas IPTIK lygis</text:p>
          </table:table-cell>
          <table:covered-table-cell/>
          <table:covered-table-cell/>
          <table:covered-table-cell/>
        </table:table-row>
        <table:table-row table:style-name="TableRow214">
          <table:covered-table-cell>
            <text:p text:style-name="P215"/>
          </table:covered-table-cell>
          <table:table-cell table:style-name="TableCell216">
            <text:p text:style-name="P217"/>
            <text:p text:style-name="P218">Iki 2 VRP</text:p>
          </table:table-cell>
          <table:table-cell table:style-name="TableCell219">
            <text:p text:style-name="P220"/>
            <text:p text:style-name="P221">Didesnės nei 2 VRP, bet mažesnės nei<text:s/><text:line-break/>2,5 VRP / IPTIK III, IPTIK IV</text:p>
          </table:table-cell>
          <table:table-cell table:style-name="TableCell222">
            <text:p text:style-name="P223"/>
            <text:p text:style-name="P224">Lygios 2,5 VRP arba didesnės už juos, bet mažesnės nei 3 VRP / IPTIK I, IPTIK II</text:p>
          </table:table-cell>
          <table:table-cell table:style-name="TableCell225">
            <text:p text:style-name="P226"/>
            <text:p text:style-name="P227">Lygios 3 VRP arba didesnės už juos</text:p>
          </table:table-cell>
        </table:table-row>
        <table:table-row table:style-name="TableRow228">
          <table:table-cell table:style-name="TableCell229">
            <text:p text:style-name="P230"/>
            <text:p text:style-name="P231">Nemokamai</text:p>
          </table:table-cell>
          <table:table-cell table:style-name="TableCell232">
            <text:p text:style-name="P233"/>
            <text:p text:style-name="P234">*</text:p>
          </table:table-cell>
          <table:table-cell table:style-name="TableCell235">
            <text:p text:style-name="P236"/>
            <text:p text:style-name="P237"/>
          </table:table-cell>
          <table:table-cell table:style-name="TableCell238">
            <text:p text:style-name="P239"/>
            <text:p text:style-name="P240"/>
          </table:table-cell>
          <table:table-cell table:style-name="TableCell241">
            <text:p text:style-name="P242"/>
            <text:p text:style-name="P243"/>
          </table:table-cell>
        </table:table-row>
        <table:table-row table:style-name="TableRow244">
          <table:table-cell table:style-name="TableCell245">
            <text:p text:style-name="P246"/>
            <text:p text:style-name="P247">10 %</text:p>
          </table:table-cell>
          <table:table-cell table:style-name="TableCell248">
            <text:p text:style-name="P249"/>
            <text:p text:style-name="P250"/>
          </table:table-cell>
          <table:table-cell table:style-name="TableCell251">
            <text:p text:style-name="P252"/>
            <text:p text:style-name="P253">*</text:p>
          </table:table-cell>
          <table:table-cell table:style-name="TableCell254">
            <text:p text:style-name="P255"/>
            <text:p text:style-name="P256"/>
          </table:table-cell>
          <table:table-cell table:style-name="TableCell257">
            <text:p text:style-name="P258"/>
            <text:p text:style-name="P259"/>
          </table:table-cell>
        </table:table-row>
        <table:table-row table:style-name="TableRow260">
          <table:table-cell table:style-name="TableCell261">
            <text:p text:style-name="P262"/>
            <text:p text:style-name="P263">15 %</text:p>
          </table:table-cell>
          <table:table-cell table:style-name="TableCell264">
            <text:p text:style-name="P265"/>
            <text:p text:style-name="P266"/>
          </table:table-cell>
          <table:table-cell table:style-name="TableCell267">
            <text:p text:style-name="P268"/>
            <text:p text:style-name="P269"/>
          </table:table-cell>
          <table:table-cell table:style-name="TableCell270">
            <text:p text:style-name="P271"/>
            <text:p text:style-name="P272">*</text:p>
          </table:table-cell>
          <table:table-cell table:style-name="TableCell273">
            <text:p text:style-name="P274"/>
            <text:p text:style-name="P275"/>
          </table:table-cell>
        </table:table-row>
        <table:table-row table:style-name="TableRow276">
          <table:table-cell table:style-name="TableCell277">
            <text:p text:style-name="P278"/>
            <text:p text:style-name="P279">20 %</text:p>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
          </table:table-cell>
          <table:table-cell table:style-name="TableCell289">
            <text:p text:style-name="P290"/>
            <text:p text:style-name="P291">*</text:p>
          </table:table-cell>
        </table:table-row>
      </table:table>
      <text:p text:style-name="P292"/>
      <text:p text:style-name="P293">Punkto pakeitimai:</text:p>
      <text:p text:style-name="P294"><text:span text:style-name="T295">Nr.<text:s/></text:span><text:a xlink:href="https://www.e-tar.lt/portal/legalAct.html?documentId=4a7e5d9484c311f0a8bbd1e98310677d" office:target-frame-name="_top" xlink:show="replace"><text:span text:style-name="T296">T-170</text:span></text:a><text:span text:style-name="T297">, 2025-08-28, paskelbta TAR 2025-09-01, i. k. 2025-14739</text:span></text:p>
      <text:p text:style-name="Normal"/>
      <text:p text:style-name="P298"><text:span text:style-name="T299">12</text:span><text:span text:style-name="T300">. Lydintis asmuo už suteiktas transporto organizavimo paslaugas moka 5 proc. tarifinio įkai</text:span><text:span text:style-name="T301">nio dalį, išskyrus Aprašo 16.3 ir 16.5 papunkčiuose nurodytus asmenis.</text:span><text:s/></text:p>
      <text:p text:style-name="P302">Punkto pakeitimai:</text:p>
      <text:p text:style-name="P303"><text:span text:style-name="T304">Nr.<text:s/></text:span><text:a xlink:href="https://www.e-tar.lt/portal/legalAct.html?documentId=4a7e5d9484c311f0a8bbd1e98310677d" office:target-frame-name="_top" xlink:show="replace"><text:span text:style-name="T305">T-170</text:span></text:a><text:span text:style-name="T306">, 2025-08-28, paskelbta TAR 2025-09-01, i. k. 2025-14739</text:span></text:p>
      <text:p text:style-name="Normal"/>
      <text:p text:style-name="P307"><text:span text:style-name="T308">13</text:span><text:span text:style-name="T309">. Nevyriausybinės organizacijos, teikiančios paslaugas asmenims su negalia, moka 80 proc. tarifinio įkainio dalį.</text:span></text:p>
      <text:p text:style-name="P310"><text:span text:style-name="T311">14</text:span><text:span text:style-name="T312">. Kilometro tarifinį įkainį tvirtina Savivaldybės taryba.</text:span></text:p>
      <text:p text:style-name="P313"><text:span text:style-name="T314">15</text:span><text:span text:style-name="T315">. Paslaugos kaina apskaičiuojama tarifinio įkainio dalį dauginant iš nuvažiuotų kilometrų skaičiaus. Asmens mokėjimui už transporto organizavimo paslaugą įskaitomas atstumas, kurį automobilis nuvažiavo su paslaugos gavėju.<text:s/></text:span></text:p>
      <text:p text:style-name="P316"><text:span text:style-name="T317">16</text:span><text:span text:style-name="T318">. Nemokamai transporto org</text:span><text:span text:style-name="T319">anizavimo paslaugos teikiamos:</text:span></text:p>
      <text:p text:style-name="P320"><text:span text:style-name="T321">16.1</text:span><text:span text:style-name="T322">. asmenims, vykstantiems paskirtoms hemodializės procedūroms atlikti;<text:s/></text:span></text:p>
      <text:p text:style-name="P323"><text:span text:style-name="T324">16.2</text:span><text:span text:style-name="T325">. vaikams su negalia vykti į Savivaldybės ikimokyklinio ugdymo įstaigas;</text:span></text:p>
      <text:p text:style-name="P326"><text:span text:style-name="T327">16.3</text:span><text:span text:style-name="T328">. vaikus lydintiems asmenims;</text:span></text:p>
      <text:p text:style-name="P329"><text:span text:style-name="T330">16.4</text:span><text:span text:style-name="T331">. nevyriausybinėms or</text:span><text:span text:style-name="T332">ganizacijoms, teikiančios paslaugas asmenims su negalia, kartą per kalendorinius metus vykti į seminarus, renginius, parodas, stovyklas ir kt. Lietuvos Respublikos teritorijoje;</text:span></text:p>
      <text:p text:style-name="P333"><text:span text:style-name="T334">16.5</text:span><text:span text:style-name="T335">. asmeniniams asistentams ir socialinių paslaugų teikėjų darbuotojams,</text:span><text:span text:style-name="T336"><text:s/>lydintiems asmenis, kuriems teikiama transporto organizavimo paslauga.</text:span><text:s/></text:p>
      <text:p text:style-name="P337">Papildyta papunkčiu:</text:p>
      <text:p text:style-name="P338"><text:span text:style-name="T339">Nr.<text:s/></text:span><text:a xlink:href="https://www.e-tar.lt/portal/legalAct.html?documentId=4a7e5d9484c311f0a8bbd1e98310677d" office:target-frame-name="_top" xlink:show="replace"><text:span text:style-name="T340">T-170</text:span></text:a><text:span text:style-name="T341">, 2025-08-28, paskelbta TAR 2025-09-01, i. k.<text:s/></text:span><text:span text:style-name="T342">2025-14739</text:span></text:p>
      <text:p text:style-name="Normal"/>
      <text:p text:style-name="P343"><text:span text:style-name="T344">17</text:span><text:span text:style-name="T345">. Mokestį už transporto organizavimo paslaugas apskaičiuoja ir surenka šios paslaugos teikėjas. Surinktos lėšos naudojamos paslaugos teikimo išlaidoms padengti pagal paslaugos teikėjo patvirtintą ir su Savivaldybės administracija suderi</text:span><text:span text:style-name="T346">ntą pajamų ir išlaidų sąmatą.</text:span></text:p>
      <text:p text:style-name="P347"><text:span text:style-name="T348">18</text:span><text:span text:style-name="T349">. Jeigu paslaugos gavėjas nesumoka už suteiktas transporto organizavimo paslaugas, netenka teisės naudotis transporto paslauga. Transporto paslaugų teikimas atnaujinamas sumokėjus skolą už suteiktas paslaugas.</text:span></text:p>
      <text:p text:style-name="P350"/>
      <text:p text:style-name="P351"><text:span text:style-name="T352">III SKY</text:span><text:span text:style-name="T353">RIUS<text:s/></text:span><text:span text:style-name="T354"><text:line-break/>MOKĖJIMAS UŽ SOCIALINĘ PRIEŽIŪRĄ<text:s/></text:span></text:p>
      <text:p text:style-name="P355"/>
      <text:p text:style-name="P356"><text:span text:style-name="T357">19</text:span><text:span text:style-name="T358">. Socialinės reabilitacijos asmenims su negalia bendruomenėje paslaugos, vaikų dienos socialinė priežiūra, socialinė priežiūra šeimoms,</text:span><text:span text:style-name="T359"><text:s/></text:span><text:span text:style-name="T360">socialinių įgūdžių ugdymas, palaikymas ir (ar) atkūrimas, psichosocialinė</text:span><text:span text:style-name="T361"><text:s/>pagalba (jeigu ji neteikiama su apgyvendinimu), pagalba globėjams (rūpintojams), budintiems ir nuolatiniams globotojams, įtėviams ir šeimynų dalyviams ar besirengiantiesiems jais tapti, socialinių dirbtuvių paslauga, intensyvi krizių įveikimo pagalba (jei</text:span><text:span text:style-name="T362">gu neteikiamas laikinas apgyvendinimas), palydėjimo paslauga jaunuoliams (jeigu ji neteikiama su apgyvendinimu savarankiško gyvenimo namuose, apsaugotame būste), psichologinė ir socialinė reabilitacija vaikams bendruomenėje, finansuojamos iš Savivaldybės b</text:span><text:span text:style-name="T363">iudžeto lėšų ar iš valstybės biudžeto dotacijų savivaldybių biudžetams arba iš Europos Sąjungos struktūrinių fondų lėšų, teikiamos nemokamai.</text:span><text:s/></text:p>
      <text:p text:style-name="P364">Punkto pakeitimai:</text:p>
      <text:p text:style-name="P365"><text:span text:style-name="T366">Nr.<text:s/></text:span><text:a xlink:href="https://www.e-tar.lt/portal/legalAct.html?documentId=4a7e5d9484c311f0a8bbd1e98310677d" office:target-frame-name="_top" xlink:show="replace"><text:span text:style-name="T367">T-170</text:span></text:a><text:span text:style-name="T368">, 2025-08-28, paskelbta TAR 2025-09-01, i. k. 2025-14739</text:span></text:p>
      <text:p text:style-name="Normal"/>
      <text:p text:style-name="P369"><text:span text:style-name="T370">20</text:span><text:span text:style-name="T371">.<text:s/></text:span><text:span text:style-name="T372">Vaiko laikinoji priežiūra, kai Valstybės vaiko teisių apsaugos ir įvaikinimo tarnyba prie Lietuvos Respublikos socialinės apsaugos ir darbo ministerijos nustato vaiko apsaugos p</text:span><text:span text:style-name="T373">oreikį, ir palydimoji globa su apgyvendinimu Joniškio rajono vaiko ir šeimos gerovės centre teikiama nemokamai.<text:s/></text:span></text:p>
      <text:p text:style-name="P374"><text:span text:style-name="T375">21</text:span><text:span text:style-name="T376">. Apgyvendinimo Joniškio rajono vaiko ir šeimos gerovės centre savarankiško gyvenimo namuose paslauga pirmą mėnesį teikiama nemokamai.<text:s/></text:span></text:p>
      <text:p text:style-name="P377"><text:span text:style-name="T378">22</text:span><text:span text:style-name="T379">.<text:s/></text:span><text:span text:style-name="T380">Krizių atvejais, kai asmuo (šeima) patiria fizinį ar psichologinį smurtą arba kyla grėsmė jo (jos) fiziniam ar emociniam saugumui, sveikatai ar gyvybei, jis (ji) atleidžiamas(-a) nuo mokėjimo už socialinės priežiūros paslaugas 7 pirmąsias kalendorines dien</text:span><text:span text:style-name="T381">as.<text:s/></text:span></text:p>
      <text:p text:style-name="P382"><text:span text:style-name="T383">23</text:span><text:span text:style-name="T384">. Mokėjimo už socialinės priežiūros paslaugas dydis nustatomas atsižvelgiant į asmens (šeimos) pajamas, išskyrus 19–22 punktuose nurodytus atvejus. Asmeniui (šeimai), teisės aktų nustatyta tvarka gaunančiam(-iai) socialinę pašalpą, arba asmeniui</text:span><text:span text:style-name="T385"><text:s/>(šeimai), kurio(-ios) pajamos (vidutinės šeimos pajamos, tenkančios vienam asmeniui) yra mažesnės kaip 2 valstybės remiamų pajamų dydžiai, socialinė priežiūra teikiama nemokamai, išskyrus socialinę riziką patiriančius asmenis, ilgiau kaip mėnesį gyvenanči</text:span><text:span text:style-name="T386">us socialinių paslaugų įstaigoje. Jeigu asmuo yra IPTIK gavėjas, mokėjimo už socialinės priežiūros paslaugas dydis asmeniui nustatomas atsižvelgiant į šias kompensacijas.</text:span></text:p>
      <text:p text:style-name="P387"><text:span text:style-name="T388">24</text:span><text:span text:style-name="T389">. Už suteiktas socialinės priežiūros<text:s/></text:span><text:span text:style-name="T390">intensyvios krizių įveikimo pagalbos Krizi</text:span><text:span text:style-name="T391">ų centre kartu su apgyvendinimu, laikino apnakvindinimo ar apgyvendinimo nakvynės namuose</text:span><text:span text:style-name="T392"><text:s/>paslaugas:</text:span></text:p>
      <text:p text:style-name="P393"><text:span text:style-name="T394">24.1</text:span><text:span text:style-name="T395">. asmens, kuris negauna IPTIK, šeimos mokėjimo dydis:<text: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
            <text:p text:style-name="P406">Mokėjimo dydis, proc. nuo asmens (šeimos) pajamų</text:p>
          </table:table-cell>
          <table:table-cell table:style-name="TableCell407" table:number-columns-spanned="4">
            <text:p text:style-name="P408"/>
            <text:p text:style-name="P409">Vidutinės pajamos asmeniui (šeimos nariui)<text:s/>per mėnesį</text:p>
          </table:table-cell>
          <table:covered-table-cell/>
          <table:covered-table-cell/>
          <table:covered-table-cell/>
        </table:table-row>
        <table:table-row table:style-name="TableRow410">
          <table:covered-table-cell>
            <text:p text:style-name="P411"/>
          </table:covered-table-cell>
          <table:table-cell table:style-name="TableCell412">
            <text:p text:style-name="P413"/>
            <text:p text:style-name="P414"><text:span text:style-name="T415">Mažesnės už<text:s/></text:span><text:span text:style-name="T416"><text:line-break/>2 VRP</text:span><text:span text:style-name="T417">1</text:span></text:p>
          </table:table-cell>
          <table:table-cell table:style-name="TableCell418">
            <text:p text:style-name="P419"/>
            <text:p text:style-name="P420">Didesnės nei<text:s/><text:line-break/>2 VRP, bet mažesnės nei<text:s/><text:line-break/>3 VRP</text:p>
          </table:table-cell>
          <table:table-cell table:style-name="TableCell421">
            <text:p text:style-name="P422"/>
            <text:p text:style-name="P423">Lygios 3 VRP arba didesnės už juos, bet mažesnės kaip<text:s/><text:line-break/>4 VRP</text:p>
          </table:table-cell>
          <table:table-cell table:style-name="TableCell424">
            <text:p text:style-name="P425"/>
            <text:p text:style-name="P426">Lygios 4 VRP arba didesnės už juos</text:p>
          </table:table-cell>
        </table:table-row>
        <table:table-row table:style-name="TableRow427">
          <table:table-cell table:style-name="TableCell428">
            <text:p text:style-name="P429"/>
            <text:p text:style-name="P430"><text:span text:style-name="T431">3<text:s/></text:span><text:span text:style-name="T432">%</text:span></text:p>
          </table:table-cell>
          <table:table-cell table:style-name="TableCell433">
            <text:p text:style-name="P434"/>
            <text:p text:style-name="P435">*</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ext:p text:style-name="P445">4 %</text:p>
          </table:table-cell>
          <table:table-cell table:style-name="TableCell446">
            <text:p text:style-name="P447"/>
          </table:table-cell>
          <table:table-cell table:style-name="TableCell448">
            <text:p text:style-name="P449"/>
            <text:p text:style-name="P450">*</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8 %</text:p>
          </table:table-cell>
          <table:table-cell table:style-name="TableCell459">
            <text:p text:style-name="P460"/>
          </table:table-cell>
          <table:table-cell table:style-name="TableCell461">
            <text:p text:style-name="P462"/>
          </table:table-cell>
          <table:table-cell table:style-name="TableCell463">
            <text:p text:style-name="P464"/>
            <text:p text:style-name="P465">*</text:p>
          </table:table-cell>
          <table:table-cell table:style-name="TableCell466">
            <text:p text:style-name="P467"/>
          </table:table-cell>
        </table:table-row>
        <table:table-row table:style-name="TableRow468">
          <table:table-cell table:style-name="TableCell469">
            <text:p text:style-name="P470"/>
            <text:p text:style-name="P471">12 %</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ext:p text:style-name="P480">*</text:p>
          </table:table-cell>
        </table:table-row>
      </table:table>
      <text:p text:style-name="P481"><text:span text:style-name="T482">1 </text:span><text:span text:style-name="T483">Socialinę riziką<text:s/></text:span><text:span text:style-name="T484">patiriantis asmuo, ilgiau kaip mėnesį gyvenantis socialinių paslaugų įstaigoje.</text:span></text:p>
      <text:p text:style-name="P485"/>
      <text:p text:style-name="P486"><text:span text:style-name="T487">24.2</text:span><text:span text:style-name="T488">. Asmens, kuris gauna IPTIK, mokėjimo dydis:</text:span></text:p>
      <text:p text:style-name="P489"><text:span text:style-name="T490">24.2.1</text:span><text:span text:style-name="T491">. 20 proc. šios kompensacijos dydžio, jeigu šios paslaugos teikiamos asmeniui, kuriam nustatytas pirmo arba antro<text:s/></text:span><text:span text:style-name="T492">lygio individualios pagalbos teikimo išlaidų kompensacijos poreikis;</text:span></text:p>
      <text:p text:style-name="P493"><text:span text:style-name="T494">24.2.2</text:span><text:span text:style-name="T495">. 30 proc. šios kompensacijos dydžio, jeigu šios paslaugos teikiamos asmeniui, kuriam nustatytas trečio arba ketvirto lygio individualios pagalbos teikimo išlaidų kompensacijos poreikis. <text:s/></text:span></text:p>
      <text:p text:style-name="P496"><text:span text:style-name="T497">25</text:span><text:span text:style-name="T498">. Už vieną kalendorinį mėnesį teikiamas socialinės prieži</text:span><text:span text:style-name="T499">ūros apgyvendinimo savarankiško gyvenimo namuose, apgyvendinimo apsaugotame būste paslaugas:<text:s/></text:span></text:p>
      <text:p text:style-name="P500"><text:span text:style-name="T501">25.1</text:span><text:span text:style-name="T502">. asmens, kuris negauna IPTIK, šeimos mokėjimo dydi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
            <text:p text:style-name="P512">Mokėjimo dydis, proc. nuo asmens (šeimos) pajamų</text:p>
          </table:table-cell>
          <table:table-cell table:style-name="TableCell513" table:number-columns-spanned="3">
            <text:p text:style-name="P514"/>
            <text:p text:style-name="P515">Vidutinės pajamos asmeniui (šeimos nariui) per mėnesį</text:p>
          </table:table-cell>
          <table:covered-table-cell/>
          <table:covered-table-cell/>
        </table:table-row>
        <table:table-row table:style-name="TableRow516">
          <table:covered-table-cell>
            <text:p text:style-name="P517"/>
          </table:covered-table-cell>
          <table:table-cell table:style-name="TableCell518">
            <text:p text:style-name="P519"/>
            <text:p text:style-name="P520">Didesnės nei 2, bet mažesnės nei 3 VRP</text:p>
          </table:table-cell>
          <table:table-cell table:style-name="TableCell521">
            <text:p text:style-name="P522"/>
            <text:p text:style-name="P523">Lygios 3 VRP arba didesnės už juos, bet mažesnės kaip 4 VRP</text:p>
          </table:table-cell>
          <table:table-cell table:style-name="TableCell524">
            <text:p text:style-name="P525"/>
            <text:p text:style-name="P526">Lygios 4 VRP arba didesnės už juos</text:p>
          </table:table-cell>
        </table:table-row>
        <table:table-row table:style-name="TableRow527">
          <table:table-cell table:style-name="TableCell528">
            <text:p text:style-name="P529"/>
            <text:p text:style-name="P530"><text:span text:style-name="T531">5<text:s/></text:span><text:span text:style-name="T532">%</text:span></text:p>
          </table:table-cell>
          <table:table-cell table:style-name="TableCell533">
            <text:p text:style-name="P534"/>
            <text:p text:style-name="P535">*</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ext:p text:style-name="P543"><text:span text:style-name="T544">10<text:s/></text:span><text:span text:style-name="T545">%</text:span></text:p>
          </table:table-cell>
          <table:table-cell table:style-name="TableCell546">
            <text:p text:style-name="P547"/>
          </table:table-cell>
          <table:table-cell table:style-name="TableCell548">
            <text:p text:style-name="P549"/>
            <text:p text:style-name="P550">*</text:p>
          </table:table-cell>
          <table:table-cell table:style-name="TableCell551">
            <text:p text:style-name="P552"/>
          </table:table-cell>
        </table:table-row>
        <table:table-row table:style-name="TableRow553">
          <table:table-cell table:style-name="TableCell554">
            <text:p text:style-name="P555"/>
            <text:p text:style-name="P556"><text:span text:style-name="T557">15<text:s/></text:span><text:span text:style-name="T558">%<text:s/></text:span></text:p>
          </table:table-cell>
          <table:table-cell table:style-name="TableCell559">
            <text:p text:style-name="P560"/>
          </table:table-cell>
          <table:table-cell table:style-name="TableCell561">
            <text:p text:style-name="P562"/>
          </table:table-cell>
          <table:table-cell table:style-name="TableCell563">
            <text:p text:style-name="P564"/>
            <text:p text:style-name="P565">*</text:p>
          </table:table-cell>
        </table:table-row>
      </table:table>
      <text:p text:style-name="P566"/>
      <text:p text:style-name="P567"><text:span text:style-name="T568">25.2</text:span><text:span text:style-name="T569">. Asmens, kuris gauna IPTIK, mokėjimo dydis:</text:span></text:p>
      <text:p text:style-name="P570"><text:span text:style-name="T571">25.2.1</text:span><text:span text:style-name="T572">. 25 proc.<text:s/></text:span><text:span text:style-name="T573">šios kompensacijos dydžio, jeigu šios paslaugos teikiamos asmeniui, kuriam nustatytas pirmo arba antro lygio individualios pagalbos teikimo išlaidų kompensacijos poreikis;</text:span></text:p>
      <text:p text:style-name="P574"><text:span text:style-name="T575">25.2.2</text:span><text:span text:style-name="T576">. 35 proc. šios kompensacijos dydžio, jeigu šios paslaugos teikiamos asmen</text:span><text:span text:style-name="T577">iui, kuriam nustatytas trečio arba ketvirto lygio individualios pagalbos teikimo išlaidų kompensacijos poreikis. <text:s/></text:span></text:p>
      <text:p text:style-name="P578"><text:span text:style-name="T579">26</text:span><text:span text:style-name="T580">. Už vieną kalendorinį mėnesį teikiamas socialinės priežiūros pagalbos į namus paslaugas:<text:s/></text:span></text:p>
      <text:p text:style-name="P581"><text:span text:style-name="T582">26.1</text:span><text:span text:style-name="T583">. asmens, kuris negauna IPTIK, šei</text:span><text:span text:style-name="T584">mos mokėjimo dydi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
            <text:p text:style-name="P595">Mokėjimo dydis, proc. nuo asmens (šeimos) pajamų</text:p>
          </table:table-cell>
          <table:table-cell table:style-name="TableCell596" table:number-columns-spanned="4">
            <text:p text:style-name="P597"/>
            <text:p text:style-name="P598">Vidutinės pajamos asmeniui (šeimos nariui) per mėnesį</text:p>
          </table:table-cell>
          <table:covered-table-cell/>
          <table:covered-table-cell/>
          <table:covered-table-cell/>
        </table:table-row>
        <table:table-row table:style-name="TableRow599">
          <table:covered-table-cell>
            <text:p text:style-name="P600"/>
          </table:covered-table-cell>
          <table:table-cell table:style-name="TableCell601">
            <text:p text:style-name="P602"/>
            <text:p text:style-name="P603">Didesnės nei 2, bet mažesnės nei 3 VRP</text:p>
          </table:table-cell>
          <table:table-cell table:style-name="TableCell604">
            <text:p text:style-name="P605"/>
            <text:p text:style-name="P606">Lygios 3 VRP arba didesnės už juos, bet mažesnės kaip 4 VRP</text:p>
          </table:table-cell>
          <table:table-cell table:style-name="TableCell607">
            <text:p text:style-name="P608"/>
            <text:p text:style-name="P609">Lygios 4 VRP arba didesnės<text:s/>už juos, bet mažesnės kaip 5 VRP</text:p>
          </table:table-cell>
          <table:table-cell table:style-name="TableCell610">
            <text:p text:style-name="P611"/>
            <text:p text:style-name="P612">Lygios 5 VRP arba didesnės už juos</text:p>
          </table:table-cell>
        </table:table-row>
        <table:table-row table:style-name="TableRow613">
          <table:table-cell table:style-name="TableCell614">
            <text:p text:style-name="P615"/>
            <text:p text:style-name="P616"><text:span text:style-name="T617">5<text:s/></text:span><text:span text:style-name="T618">%</text:span></text:p>
          </table:table-cell>
          <table:table-cell table:style-name="TableCell619">
            <text:p text:style-name="P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text:span text:style-name="T632">10<text:s/></text:span><text:span text:style-name="T633">%</text:span></text:p>
          </table:table-cell>
          <table:table-cell table:style-name="TableCell634">
            <text:p text:style-name="P635"/>
          </table:table-cell>
          <table:table-cell table:style-name="TableCell636">
            <text:p text:style-name="P637"/>
            <text:p text:style-name="P638">*</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ext:p text:style-name="P646"><text:span text:style-name="T647">15<text:s/></text:span><text:span text:style-name="T648">%</text:span></text:p>
          </table:table-cell>
          <table:table-cell table:style-name="TableCell649">
            <text:p text:style-name="P650"/>
          </table:table-cell>
          <table:table-cell table:style-name="TableCell651">
            <text:p text:style-name="P652"/>
          </table:table-cell>
          <table:table-cell table:style-name="TableCell653">
            <text:p text:style-name="P654"/>
            <text:p text:style-name="P655">*</text:p>
          </table:table-cell>
          <table:table-cell table:style-name="TableCell656">
            <text:p text:style-name="P657"/>
          </table:table-cell>
        </table:table-row>
        <table:table-row table:style-name="TableRow658">
          <table:table-cell table:style-name="TableCell659">
            <text:p text:style-name="P660"/>
            <text:p text:style-name="P661"><text:span text:style-name="T662">20<text:s/></text:span><text:span text:style-name="T66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ext:p text:style-name="P672">*</text:p>
          </table:table-cell>
        </table:table-row>
      </table:table>
      <text:p text:style-name="P673"/>
      <text:p text:style-name="P674"><text:span text:style-name="T675">26.2</text:span><text:span text:style-name="T676">. Asmens, kuris gauna IPTIK, mokėjimo dydis:</text:span></text:p>
      <text:p text:style-name="P677"><text:span text:style-name="T678">26.2.1</text:span><text:span text:style-name="T679">. 40 proc. šios kompensacijos dydžio, jeigu šios paslaugos teikiamos<text:s/></text:span><text:span text:style-name="T680">asmeniui, kuriam nustatytas pirmo arba antro lygio individualios pagalbos teikimo išlaidų kompensacijos poreikis;</text:span></text:p>
      <text:p text:style-name="P681"><text:span text:style-name="T682">26.2.2</text:span><text:span text:style-name="T683">. 60 proc. šios kompensacijos dydžio, jeigu šios paslaugos teikiamos asmeniui, kuriam nustatytas trečio arba ketvirto lygio individu</text:span><text:span text:style-name="T684">alios pagalbos teikimo išlaidų kompensacijos poreikis. <text:s/></text:span></text:p>
      <text:p text:style-name="P685"/>
      <text:p text:style-name="P686"><text:span text:style-name="T687">IV SKYRIUS<text:s/></text:span><text:span text:style-name="T688"><text:line-break/>MOKĖJIMAS UŽ DIENOS SOCIALINĘ GLOBĄ<text:s/></text:span></text:p>
      <text:p text:style-name="Normal"/>
      <text:p text:style-name="P689"><text:span text:style-name="T690">27</text:span><text:span text:style-name="T691">. Mokėjimo už dienos socialinę globą dydis nustatomas atsižvelgiant į asmens pajamas. Jeigu asmuo yra IPTIK gavėjas, mokėjimo už<text:s/></text:span><text:span text:style-name="T692">dienos socialinę globą dydis asmeniui nustatomas atsižvelgiant į šias kompensacijas.</text:span></text:p>
      <text:p text:style-name="P693"><text:span text:style-name="T694">28</text:span><text:span text:style-name="T695">. Asmuo moka už vieną kalendorinį mėnesį teikiamą dienos socialinę globą:</text:span></text:p>
      <text:p text:style-name="P696"><text:span text:style-name="T697">28.1</text:span><text:span text:style-name="T698">. asmens, kuris negauna IPTIK, mokėjimo dydi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Mokėjimo dydis, proc. nuo asmens<text:s/>pajamų</text:p>
          </table:table-cell>
          <table:table-cell table:style-name="TableCell708" table:number-columns-spanned="3">
            <text:p text:style-name="P709"/>
            <text:p text:style-name="P710">Vidutinės pajamos asmeniui (šeimos nariui) per mėnesį</text:p>
          </table:table-cell>
          <table:covered-table-cell/>
          <table:covered-table-cell/>
        </table:table-row>
        <table:table-row table:style-name="TableRow711">
          <table:covered-table-cell>
            <text:p text:style-name="P712"/>
          </table:covered-table-cell>
          <table:table-cell table:style-name="TableCell713">
            <text:p text:style-name="P714"/>
            <text:p text:style-name="P715">Mažesnės už 2 VRP</text:p>
          </table:table-cell>
          <table:table-cell table:style-name="TableCell716">
            <text:p text:style-name="P717"/>
            <text:p text:style-name="P718"><text:span text:style-name="T719">Lygios 2 VRP arba didesnės už juos, bet mažesnės kaip 3 VRP</text:span></text:p>
          </table:table-cell>
          <table:table-cell table:style-name="TableCell720">
            <text:p text:style-name="P721"/>
            <text:p text:style-name="P722"><text:span text:style-name="T723">Lygios 3 VRP arba didesnės už juos</text:span></text:p>
          </table:table-cell>
        </table:table-row>
        <table:table-row table:style-name="TableRow724">
          <table:table-cell table:style-name="TableCell725">
            <text:p text:style-name="P726"/>
            <text:p text:style-name="P727"><text:span text:style-name="T728">10<text:s/></text:span><text:span text:style-name="T729">%</text:span></text:p>
          </table:table-cell>
          <table:table-cell table:style-name="TableCell730">
            <text:p text:style-name="P731"/>
            <text:p text:style-name="P732">*</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text:span text:style-name="T741">15<text:s/></text:span><text:span text:style-name="T742">%</text:span></text:p>
          </table:table-cell>
          <table:table-cell table:style-name="TableCell743">
            <text:p text:style-name="P744"/>
          </table:table-cell>
          <table:table-cell table:style-name="TableCell745">
            <text:p text:style-name="P746"/>
            <text:p text:style-name="P747">*</text:p>
          </table:table-cell>
          <table:table-cell table:style-name="TableCell748">
            <text:p text:style-name="P749"/>
          </table:table-cell>
        </table:table-row>
        <table:table-row table:style-name="TableRow750">
          <table:table-cell table:style-name="TableCell751">
            <text:p text:style-name="P752"/>
            <text:p text:style-name="P753"><text:span text:style-name="T754">20<text:s/></text:span><text:span text:style-name="T755">%</text:span></text:p>
          </table:table-cell>
          <table:table-cell table:style-name="TableCell756">
            <text:p text:style-name="P757"/>
          </table:table-cell>
          <table:table-cell table:style-name="TableCell758">
            <text:p text:style-name="P759"/>
          </table:table-cell>
          <table:table-cell table:style-name="TableCell760">
            <text:p text:style-name="P761"/>
            <text:p text:style-name="P762">*</text:p>
          </table:table-cell>
        </table:table-row>
      </table:table>
      <text:p text:style-name="P763"/>
      <text:p text:style-name="P764"><text:span text:style-name="T765">28.2</text:span><text:span text:style-name="T766">. Asmens, kuris gauna IPTIK,<text:s/></text:span><text:span text:style-name="T767">mokėjimo dydis:</text:span></text:p>
      <text:p text:style-name="P768"><text:span text:style-name="T769">28.2.1</text:span><text:span text:style-name="T770">.<text:s/></text:span><text:span text:style-name="T771">40 proc. šios kompensacijos dydžio, jeigu šios paslaugos teikiamos asmeniui, kuriam nustatytas pirmo arba antro lygio individualios pagalbos teikimo išlaidų kompensacijos poreikis;</text:span></text:p>
      <text:p text:style-name="P772"><text:span text:style-name="T773">28.2.2</text:span><text:span text:style-name="T774">.<text:s/></text:span><text:span text:style-name="T775">60 proc. šios kompensacijos dydžio, j</text:span><text:span text:style-name="T776">eigu šios paslaugos teikiamos asmeniui, kuriam nustatytas trečio arba ketvirto lygio individualios pagalbos teikimo išlaidų kompensacijos poreikis.</text:span></text:p>
      <text:p text:style-name="P777"><text:span text:style-name="T778">29</text:span><text:span text:style-name="T779">. Jei asmuo, gaunantis dienos socialinę globą dienos socialinės globos centre, maitinasi savo lėšo</text:span><text:span text:style-name="T780">mis, mokėjimo už dienos socialinę globą dydis mažinamas proporcingai tiek, kiek sumažėja dienos socialinės globos kaina, kai į ją neįskaičiuojamos maitinimosi išlaidos pagal Lietuvos Respublikos sveikatos apsaugos ministro nustatytas rekomenduojamas paros<text:s/></text:span><text:span text:style-name="T781">maistinių medžiagų ir energijos normas.<text:s/></text:span></text:p>
      <text:p text:style-name="P782"><text:span text:style-name="T783">30</text:span><text:span text:style-name="T784">. Šio skyriaus 27–28 punktų nuostatos taikomos apskaičiuojant mokėjimo dydį už dienos socialinės globos asmens namuose paslaugas, įeinančias į integralios pagalbos sudėtį.<text:s/></text:span></text:p>
      <text:p text:style-name="P785"/>
      <text:p text:style-name="P786"><text:span text:style-name="T787">V SKYRIUS<text:s/></text:span><text:span text:style-name="T788"><text:line-break/></text:span><text:span text:style-name="T789">MOKĖJIMAS UŽ ILGALAIKĘ (TRUMPALAIKĘ) SOCIALINĘ GLOBĄ<text:s/></text:span></text:p>
      <text:p text:style-name="P790"/>
      <text:p text:style-name="P791"><text:span text:style-name="T792">31</text:span><text:span text:style-name="T793">. Mokėjimo už ilgalaikę (trumpalaikę) socialinę globą dydis nustatomas atsižvelgiant į asmens pajamas, o tais atvejais, kai asmuo pradėjo gauti ilgalaikę socialinę globą po 2007 m. sausio 1 d., –</text:span><text:span text:style-name="T794"><text:s/></text:span><text:span text:style-name="T795">ir į asmens turtą.<text:s/></text:span></text:p>
      <text:p text:style-name="P796"><text:span text:style-name="T797">32</text:span><text:span text:style-name="T798">. Mokėjimo už ilgalaikę (trumpalaikę) socialinę globą suaugusiam asmeniui dydis per mėnesį yra 80 proc. asmens pajamų, įskaitant atvejus, kai asmens, pradėjusio gauti ilgalaikę socialinę globą po 2007 m. sausio 1 d., turto vertė<text:s/></text:span><text:span text:style-name="T799">yra mažesnė už jo gyvenamosios vietos Savivaldybėje nustatytą turto vertės normatyvą. Jeigu asmuo pagal Lietuvos Respublikos tikslinių kompensacijų įstatymą gauna individualios pagalbos teikimo išlaidų kompensaciją ar iki 2023 m. gruodžio 31 d. nustatyta t</text:span><text:span text:style-name="T800">varka paskirtą slaugos ar priežiūros (pagalbos) išlaidų tikslinę kompensaciją, visa šios kompensacijos suma (100 proc.) skiriama ilgalaikės (trumpalaikės) socialinės globos išlaidoms padengti.<text:s/></text:span></text:p>
      <text:p text:style-name="P801"><text:span text:style-name="T802">33</text:span><text:span text:style-name="T803">. Jeigu suaugusio asmens, pradėjusio gauti ilgalaikę soc</text:span><text:span text:style-name="T804">ialinę globą po 2007 m. sausio 1 d., turto vertė yra didesnė už jo gyvenamosios vietos Savivaldybėje nustatytą turto vertės normatyvą, mokėjimo už šiam asmeniui teikiamą ilgalaikę socialinę globą dydis per mėnesį padidėja 1 proc., skaičiuojant nuo jo turto</text:span><text:span text:style-name="T805"><text:s/>vertės, viršijančios šį normatyvą.<text:s/></text:span></text:p>
      <text:p text:style-name="P806"><text:span text:style-name="T807">34</text:span><text:span text:style-name="T808">. Jeigu asmuo pagal Lietuvos Respublikos tikslinių kompensacijų įstatymą gauna individualios pagalbos teikimo išlaidų kompensaciją ar iki 2023 m. gruodžio 31 d. nustatyta tvarka paskirtą slaugos ar priežiūros (pag</text:span><text:span text:style-name="T809">albos) išlaidų tikslinę kompensaciją, visa šios kompensacijos suma (100 proc.) skiriama ilgalaikės (trumpalaikės) socialinės globos išlaidoms padengti.<text:s/></text:span></text:p>
      <text:p text:style-name="P810"><text:span text:style-name="T811">35</text:span><text:span text:style-name="T812">. Mokėjimo už vaikui su negalia teikiamą ilgalaikę (trumpalaikę) socialinę globą dydis nustatomas</text:span><text:span text:style-name="T813"><text:s/>neatsižvelgiant į jo turtą ir yra 80 proc. jo pajamų. Jeigu vaikas su negalia pagal Lietuvos Respublikos tikslinių kompensacijų įstatymą gauna individualios pagalbos teikimo išlaidų kompensaciją ar iki 2023 m. gruodžio 31 d. nustatyta tvarka paskirtą slau</text:span><text:span text:style-name="T814">gos ar priežiūros (pagalbos) išlaidų tikslinę kompensaciją, visa šios kompensacijos suma (100 proc.) skiriama ilgalaikės (trumpalaikės) socialinės globos išlaidoms padengti.<text:s/></text:span></text:p>
      <text:p text:style-name="P815"><text:span text:style-name="T816">36</text:span><text:span text:style-name="T817">. Ilgalaikė (trumpalaikė) socialinė globa likusiam be tėvų globos vaikui ir</text:span><text:span text:style-name="T818"><text:s/>socialinę riziką patiriančiam vaikui teikiama nemokamai.<text:s/></text:span></text:p>
      <text:p text:style-name="P819"><text:span text:style-name="T820">37</text:span><text:span text:style-name="T821">. Asmeniui, laikinai Lietuvos Respublikos socialinės apsaugos ir darbo ministro nustatyta tvarka išvykusiam iš ilgalaikę (trumpalaikę) socialinę globą teikiančios socialinių paslaugų įstaigos</text:span><text:span text:style-name="T822">, mokėjimo už ilgalaikę (trumpalaikę) socialinę globą dydis mažinamas – asmuo moka 30 proc. jam nustatyto mokėjimo dydžio. Už 3 pirmąsias paras (įskaitant ir tuos atvejus, kai asmuo išvyksta trumpiau kaip 3 paroms), mokėjimo už ilgalaikę (trumpalaikę) soci</text:span><text:span text:style-name="T823">alinę globą dydis nemažinamas. Laikas, kai asmuo laikomas išvykusiu, pradedamas skaičiuoti nuo kitos paros, einančios po išvykimo paros.</text:span></text:p>
      <text:p text:style-name="P824"><text:span text:style-name="T825">38</text:span><text:span text:style-name="T826">. Krizių atvejais, kai socialinę riziką patiriantis suaugęs asmuo patiria fizinį ar psichologinį smurtą arba kyla</text:span><text:span text:style-name="T827"><text:s/>grėsmė jo fiziniam ar emociniam saugumui, sveikatai ar gyvybei, trumpalaikė socialinė globa institucijoje iki 30 kalendorinių dienų teikiama nemokamai.<text:s/></text:span></text:p>
      <text:p text:style-name="P828"/>
      <text:p text:style-name="P829"><text:span text:style-name="T830">VI SKYRIUS<text:s/></text:span><text:span text:style-name="T831"><text:line-break/>MOKĖJIMAS UŽ LAIKINO ATOKVĖPIO PASLAUGĄ</text:span></text:p>
      <text:p text:style-name="P832"/>
      <text:p text:style-name="P833"/>
      <text:p text:style-name="P834"><text:span text:style-name="T835">39</text:span><text:span text:style-name="T836">.<text:s/></text:span><text:span text:style-name="T837">Mokėjimo už laikino atokvėpio pasla</text:span><text:span text:style-name="T838">ugą dydis nustatomas atsižvelgiant į individualios pagalbos teikimo išlaidų kompensaciją ar iki 2023 m. gruodžio 31 d. nustatyta tvarka paskirtą slaugos ar priežiūros (pagalbos) išlaidų tikslinę kompensaciją, mokamą pagal<text:s/></text:span><text:span text:style-name="T839">Lietuvos Respublikos<text:s/></text:span><text:span text:style-name="T840">kompensacijų<text:s/></text:span><text:span text:style-name="T841">įstatymą laikino atokvėpio paslaugos gavėjo prižiūrimam asmeniui.<text:s/></text:span></text:p>
      <text:p text:style-name="P842"><text:span text:style-name="T843">40</text:span><text:span text:style-name="T844">. Asmuo moka už teikiamą laikino atokvėpio paslaugą asmens namuose ar įstaigoje, teikiančioje akredituotą laikino atokvėpio paslaugą:</text:span></text:p>
      <text:p text:style-name="P845"><text:span text:style-name="T846">40.1</text:span><text:span text:style-name="T847">. 40 proc. individualios pagalbos teikimo išlaidų kompensacijos, mokamos pagal<text:s/></text:span><text:span text:style-name="T848">Lietuvos Respublikos<text:s/></text:span><text:span text:style-name="T849">tikslinių kompensacijų įstatymą laikino atokvėpio paslaugos gavėjo prižiūrimam asmeniui, kuriam nustatytas pirmo arba antro lygio individualios pagalbos tei</text:span><text:span text:style-name="T850">kimo išlaidų kompensacijos poreikis, dydžio;</text:span></text:p>
      <text:p text:style-name="P851"><text:span text:style-name="T852">40.2</text:span><text:span text:style-name="T853">. 60 proc. individualios pagalbos teikimo išlaidų kompensacijos, mokamos pagal<text:s/></text:span><text:span text:style-name="T854">Lietuvos Respublikos<text:s/></text:span><text:span text:style-name="T855">tikslinių kompensacijų įstatymą laikino atokvėpio paslaugos gavėjo prižiūrimam asmeniui, kuriam nustaty</text:span><text:span text:style-name="T856">tas trečio arba ketvirto lygio individualios pagalbos teikimo išlaidų kompensacijos poreikis, dydžio.</text:span></text:p>
      <text:p text:style-name="P857"/>
      <text:p text:style-name="P858"><text:span text:style-name="T859">VII SKYRIUS<text:s/></text:span><text:span text:style-name="T860"><text:line-break/>PAGALBOS PINIGŲ DYDŽIO NUSTATYMAS IR JŲ MOKĖJIMAS<text:s/></text:span></text:p>
      <text:p text:style-name="P861"/>
      <text:p text:style-name="P862"><text:span text:style-name="T863">41</text:span><text:span text:style-name="T864">. Pagalbos pinigai skiriami ir mokami:</text:span></text:p>
      <text:p text:style-name="P865"><text:span text:style-name="T866">41.1</text:span><text:span text:style-name="T867">. vaiko globėjui (rūpintojui),<text:s/></text:span><text:span text:style-name="T868">budinčiam globotojui, nuolatiniam globotojui, šeimynai</text:span><text:span text:style-name="T869"><text:s/>už globojamą vaiką, kurio laikinoji globa (rūpyba) nustatyta Savivaldybės administracijos direktoriaus įsakymu, arba nuolatinė globa – teismo sprendimu (nutartimi) ir kai pagalbos pinigai nemokami kito</text:span><text:span text:style-name="T870">je savivaldybėje;</text:span></text:p>
      <text:p text:style-name="P871"><text:span text:style-name="T872">41.2</text:span><text:span text:style-name="T873">. asmeniui (šeimai), kuriam nustatytas asmens (šeimos) socialinės priežiūros pagalbos į namus paslaugų poreikis, kai šias paslaugas veiksmingiau organizuoti pinigais, kuriais asmuo susimoka už pagalbą.<text:s/></text:span></text:p>
      <text:p text:style-name="P874"><text:span text:style-name="T875">42</text:span><text:span text:style-name="T876">. Pagalbos pinigai<text:s/></text:span><text:span text:style-name="T877">skiriami iki einamųjų metų pabaigos.<text:s/></text:span><text:span text:style-name="T878">Pasibaigus kalendoriniams metams, prašymas turi būti teikiamas iš naujo iki kiekvienų metų sausio 25 d.<text:s/></text:span></text:p>
      <text:p text:style-name="P879"><text:span text:style-name="T880">43</text:span><text:span text:style-name="T881">. Vaiko globėjui (rūpintojui), budinčiam globotojui, nuolatiniam globotojui, šeimynai <text:s/>pagalbos pinigai moka</text:span><text:span text:style-name="T882">mi:</text:span></text:p>
      <text:p text:style-name="P883"><text:span text:style-name="T884">43.1</text:span><text:span text:style-name="T885">. už vieną globojamą (rūpinamą) vaiką iki 18 metų ir vyresnį, jeigu jis pagal pateiktą pažymą mokosi pagal bendrojo ugdymo programą (įskaitant ir profesinio mokymo įstaigose besimokančius pagal bendrojo ugdymo programą ir pagal bendrojo ugdymo pr</text:span><text:span text:style-name="T886">ogramą kartu su profesinio mokymo programa), bet ne ilgiau iki jam sukaks 21 metai – 3 bazinės socialinės išmokos (toliau – BSI) dydžio per mėnesį;<text:s/></text:span></text:p>
      <text:p text:style-name="P887"><text:span text:style-name="T888">43.2</text:span><text:span text:style-name="T889">. už du vaikus – 5 BSI dydžio per mėnesį;</text:span></text:p>
      <text:p text:style-name="P890"><text:span text:style-name="T891">43.3</text:span><text:span text:style-name="T892">. už tris ir daugiau vaikų – 8 BSI dydžio per mėn</text:span><text:span text:style-name="T893">esį;<text:s/></text:span></text:p>
      <text:p text:style-name="P894"><text:span text:style-name="T895">43.4</text:span><text:span text:style-name="T896">. už kiekvieną prižiūrimą ar globojamą (rūpinamą) vaiką iki 3 metų pagalbos pinigai papildomai didinami 1 BSI dydžio per mėnesį.<text:s/></text:span></text:p>
      <text:p text:style-name="P897"><text:span text:style-name="T898">44</text:span><text:span text:style-name="T899">. Perkant budinčio globotojo paslaugas iš kitos savivaldybės, mokami toje savivaldybėje nustatyto dydžio</text:span><text:span text:style-name="T900"><text:s/>pagalbos pinigai.</text:span></text:p>
      <text:p text:style-name="P901"><text:span text:style-name="T902">45</text:span><text:span text:style-name="T903">.<text:s/></text:span><text:span text:style-name="T904">Pagalbos pinigai neskiriami, kai vaiko laikinoji priežiūra nustatoma tėvų prašymu.</text:span></text:p>
      <text:p text:style-name="P905"><text:span text:style-name="T906">46</text:span><text:span text:style-name="T907">.<text:s/></text:span><text:span text:style-name="T908">Socialinės priežiūros pagalbos į namus paslaugos gali būti keičiamos į pagalbos pinigus tik su asmens sutikimu. Asmuo (šeima) ar asmens gl</text:span><text:span text:style-name="T909">obėjas (rūpintojas, aprūpintojas) rašytinį laisvos formos sutikimą pateikia Skyriui. Sutikime nurodomos priežastys ir / ar motyvai, dėl kurių asmuo (šeima) socialines paslaugas sutinka keisti į pagalbos pinigus.<text:s/></text:span></text:p>
      <text:p text:style-name="P910"><text:span text:style-name="T911">47</text:span><text:span text:style-name="T912">. Pagalbos pinigų, skirtų susimokėti<text:s/></text:span><text:span text:style-name="T913">už paslaugas, analogiškas socialinės priežiūros pagalbos į namus paslaugoms, per mėnesį – 50 proc. asmeniui (šeimai) apskaičiuotos pagalbos į namus paslaugos kainos.<text:s/></text:span></text:p>
      <text:p text:style-name="P914"><text:span text:style-name="T915">48</text:span><text:span text:style-name="T916">.<text:s/></text:span><text:span text:style-name="T917">Pagalbos pinigų, kai socialinės priežiūros pagalbos į namus paslaugas veiksmingia</text:span><text:span text:style-name="T918">u organizuoti pinigais, naudojimą pagal paskirtį prižiūri ir kontroliuoja Joniškio rajono vaiko ir šeimos gerovės centras ir Skyrius. Nustačius, kad pagalbos pinigai naudojami ne pagal paskirtį, pagalbos pinigų mokėjimas nutraukiamas. Nutraukusi pagalbos p</text:span><text:span text:style-name="T919">inigų mokėjimą asmeniui (šeimai), Savivaldybės administracija turi teikti socialinės priežiūros paslaugas.</text:span></text:p>
      <text:p text:style-name="P920"><text:span text:style-name="T921">49</text:span><text:span text:style-name="T922">. Skyriaus sprendimas dėl pagalbos pinigų mokėjimo nutraukimo priimamas ne vėliau kaip kitą darbo dieną nuo paaiškėjusio fakto apie pinigų naud</text:span><text:span text:style-name="T923">ojimo ne pagal paskirtį. Neteisėtai išmokėtus pagalbos pinigus asmuo (šeima) privalo grąžinti už visą laikotarpį, kurį jie buvo naudojami ne pagal paskirtį, per 30 kalendorinių dienų į Savivaldybės administracijos atsiskaitomąją sąskaitą. Negrąžinta pagalb</text:span><text:span text:style-name="T924">os pinigų suma išieškoma Lietuvos Respublikos civilinio proceso kodekso nustatyta tvarka.<text:s/></text:span></text:p>
      <text:p text:style-name="P925"><text:span text:style-name="T926">50</text:span><text:span text:style-name="T927">. Pagalbos pinigų mokėjimas nutraukiamas:</text:span></text:p>
      <text:p text:style-name="P928"><text:span text:style-name="T929">50.1</text:span><text:span text:style-name="T930">. pagalbos pinigų gavėjo prašymu;</text:span></text:p>
      <text:p text:style-name="P931"><text:span text:style-name="T932">50.2</text:span><text:span text:style-name="T933">. mirus pagalbos pinigų gavėjui;</text:span></text:p>
      <text:p text:style-name="P934"><text:span text:style-name="T935">50.3</text:span><text:span text:style-name="T936">. nustačius, kad pagalbos pi</text:span><text:span text:style-name="T937">nigų gavėjui nebepakanka socialinės priežiūros paslaugų;</text:span></text:p>
      <text:p text:style-name="P938"><text:span text:style-name="T939">50.4</text:span><text:span text:style-name="T940">. pagalbos pinigų gavėjui apsigyvenus valstybės ar Savivaldybės išlaikomoje socialinės globos įstaigoje;</text:span></text:p>
      <text:p text:style-name="P941"><text:span text:style-name="T942">50.5</text:span><text:span text:style-name="T943">. pagalbos pinigų gavėjui išvykus gyventi į kitą savivaldybę, užsienio valstyb</text:span><text:span text:style-name="T944">ę;</text:span></text:p>
      <text:p text:style-name="P945"><text:span text:style-name="T946">50.6</text:span><text:span text:style-name="T947">. paslaugų teikėjui atsisakius pagalbos pinigų gavėjui suteikti paslaugas;</text:span></text:p>
      <text:p text:style-name="P948"><text:span text:style-name="T949">50.7</text:span><text:span text:style-name="T950">. nustačius, kad pagalbos pinigai naudojami ne pagal paskirtį.</text:span></text:p>
      <text:p text:style-name="P951"><text:span text:style-name="T952">50</text:span><text:span text:style-name="T953">.8</text:span><text:span text:style-name="T954">. vaiko globa (rūpyba) pasibaigia dėl emancipacijos;</text:span></text:p>
      <text:p text:style-name="P955"><text:span text:style-name="T956">50</text:span><text:span text:style-name="T957">.9</text:span><text:span text:style-name="T958">. panaikinama nustatyta<text:s/></text:span><text:span text:style-name="T959">laikinoji ar nuolatinė globa (rūpyba).</text:span></text:p>
      <text:p text:style-name="P960"/>
      <text:p text:style-name="P961"><text:span text:style-name="T962">VIII</text:span><text:span text:style-name="T963"><text:s/>SKYRIUS<text:s/></text:span></text:p>
      <text:p text:style-name="P964"><text:span text:style-name="T965">ASMENS (ŠEIMOS NARIŲ) <text:s/>FINANSINIŲ GALIMYBIŲ<text:s/></text:span><text:span text:style-name="T966">IR TURTO<text:s/></text:span><text:span text:style-name="T967">VERTINIMAS</text:span></text:p>
      <text:p text:style-name="Normal"/>
      <text:p text:style-name="P968"><text:span text:style-name="T969">51</text:span><text:span text:style-name="T970">. Nustatant asmens finansines galimybes mokėti už socialines paslaugas, į asmens pajamas įskaitomos Lietuvos Respublikos socialinių paslaugų įstatymo 39 straipsnyje nustatytos asmens gaunamos pajamos, o kreipiantis dėl ilgalaikės socialinės globos, ir turt</text:span><text:span text:style-name="T971">as, nurodytas Lietuvos Respublikos socialinių paslaugų įstatymo 40 straipsnio 1 ir 2 dalyje, išreikštas pinigais. Finansinių galimybių vertinimas atliekamas vadovaujantis<text:s/></text:span><text:span text:style-name="T972">Mokėjimo už socialines paslaugas tvarkos aprašo<text:s/></text:span><text:span text:style-name="T973">nuostatomis.</text:span></text:p>
      <text:p text:style-name="P974"><text:span text:style-name="T975">52</text:span><text:span text:style-name="T976">. Informaciją apie</text:span><text:span text:style-name="T977"><text:s/>asmens (šeimos) pajamas ir asmens turtą asmuo (vienas iš suaugusių šeimos narių) ar jo globėjas (rūpintojas, aprūpintojas) pateikia kartu su prašymu-paraiška socialinėms paslaugoms gauti (toliau – Prašymas-paraiška), išskyrus atvejus, kai Skyrius turi duo</text:span><text:span text:style-name="T978">menis arba juos gauna iš valstybės ir žinybinių registrų, valstybės ir savivaldybių informacinių sistemų.</text:span></text:p>
      <text:p text:style-name="P979"><text:span text:style-name="T980">53</text:span><text:span text:style-name="T981">. Asmens (šeimos) finansines galimybes mokėti už socialines paslaugas vertina Skyriaus atsakingas specialistas užpildydamas Pažymą dėl mokėjimo<text:s/></text:span><text:span text:style-name="T982">dydžio nustatymo (toliau – Pažyma), pasirašydamas ir perduodamas paslaugos teikėjui, kuris pasirašytinai supažindina Paslaugos gavėją.<text:s/></text:span></text:p>
      <text:p text:style-name="P983"><text:span text:style-name="T984">54</text:span><text:span text:style-name="T985">. Skyriaus atsakingas specialistas:</text:span></text:p>
      <text:p text:style-name="P986"><text:span text:style-name="T987">54.1</text:span><text:span text:style-name="T988">. esant poreikiui, rengia prašymus valstybės ir savivaldybių įmonėms, įs</text:span><text:span text:style-name="T989">taigoms ir organizacijoms dėl informacijos, susijusios su asmens (šeimos) finansinių galimybių vertinimu, pateikimo;<text:s/></text:span></text:p>
      <text:p text:style-name="P990"><text:span text:style-name="T991">54.2</text:span><text:span text:style-name="T992">.<text:s/></text:span><text:span text:style-name="T993">gavęs informaciją apie socialinių paslaugų gavimo metu pasikeitusias asmens (šeimos) pajamas (jų rūšį, dydį kt.) ir (ar) turtą (</text:span><text:span text:style-name="T994">jį ar jo dalį pardavus, padovanojus, įsigijus turtą ir kt.), finansines galimybes iš naujo įvertina ir apskaičiuoja<text:s/></text:span><text:span text:style-name="T995">naują mokėjimo už socialines paslaugas dydį</text:span><text:span text:style-name="T996"><text:s/>ne vėliau kaip per 3 mėnesius nuo minėtos informacijos gavimo;</text:span></text:p>
      <text:p text:style-name="P997"><text:span text:style-name="T998">54.3</text:span><text:span text:style-name="T999">. konsultuoja asmenis (še</text:span><text:span text:style-name="T1000">imos narius) finansinių galimybių vertinimo ir mokėjimo už socialines paslaugas klausimais.</text:span></text:p>
      <text:p text:style-name="P1001"><text:span text:style-name="T1002">55</text:span><text:span text:style-name="T1003">. Socialines paslaugas gaunantis asmuo (vienas iš suaugusių šeimos narių) ar jo globėjas (rūpintojas, aprūpintojas) ne vėliau kaip per 30 kalendorinių dienų</text:span><text:span text:style-name="T1004"><text:s/>nuo įvykusių asmens pajamų ir (ar) turto pokyčių dienos privalo pranešti Skyriui apie asmens (šeimos) pajamų, išskyrus Lietuvos Respublikos socialinių paslaugų įstatymo 39 straipsnio 1 dalies 5–9, 13, 15, 17–19 punktuose nurodytas pajamas, asmens turto po</text:span><text:span text:style-name="T1005">kyčius po ankstesnio (paskutinio) vertinimo.<text:s/></text:span></text:p>
      <text:p text:style-name="P1006"><text:span text:style-name="T1007">56</text:span><text:span text:style-name="T1008">. Kilus įtarimui, kad asmuo (vienas iš suaugusių šeimos narių) ar jo globėjas, rūpintojas, <text:s/>aprūpintojas pateikė neteisingus duomenis apie asmens (šeimos) turimas pajamas ir asmens turtą, Skyrius gali par</text:span><text:span text:style-name="T1009">eikalauti papildomų dokumentų, patvirtinančių pateiktų duomenų teisingumą ir (ar) patikrinti šiuos duomenis registruose, valstybės ar vidaus administravimo informacinėse sistemose.</text:span></text:p>
      <text:p text:style-name="P1010"><text:span text:style-name="T1011">57</text:span><text:span text:style-name="T1012">. Skyrius turi teisę asmens (šeimos) finansines galimybes iš naujo ve</text:span><text:span text:style-name="T1013">rtinti savo ar paslaugos teikėjo iniciatyva.</text:span></text:p>
      <text:p text:style-name="P1014"><text:span text:style-name="T1015">58</text:span><text:span text:style-name="T1016">. Išskirtiniais atvejais, kai socialinės paslaugos asmeniui (šeimai) skiriamos siekiant išvengti grėsmės asmens (šeimos) fiziniam ar emociniam saugumui, sveikatai ar gyvybei, Skyrius turi teisę finansines<text:s/></text:span><text:span text:style-name="T1017">galimybes vertinti po to, kai nustatomas asmens (šeimos) socialinių paslaugų poreikis ir jam (jai) skiriamos socialinės paslaugos.</text:span></text:p>
      <text:p text:style-name="P1018"><text:span text:style-name="T1019">59</text:span><text:span text:style-name="T1020">. Jei Socialinių paslaugų įstatymo 40 straipsnio 1 dalyje nurodytas turtas perduotas kitam fiziniam ar juridiniam<text:s/></text:span><text:span text:style-name="T1021">asmeniui pagal rentos ar išlaikymo iki gyvos galvos sutartis, jis taip pat įskaitomas į asmens turtą. Rentos mokėtojo įsipareigojimai dėl asmens mokėjimo už socialines paslaugas nustatomi Sutartyje.</text:span></text:p>
      <text:p text:style-name="P1022"><text:span text:style-name="T1023">60</text:span><text:span text:style-name="T1024">. Pasikeitus asmens pajamoms, turtui ar socialinės<text:s/></text:span><text:span text:style-name="T1025">globos kainai, Sutartis nekeičiama. Atsakingas Skyriaus specialistas iš naujo vertina asmens finansines galimybes ir surašo Pažymą.</text:span></text:p>
      <text:p text:style-name="P1026"><text:span text:style-name="T1027">61</text:span><text:span text:style-name="T1028">. Kai asmens turimų pajamų ir piniginių lėšų nepakanka, mokėjimo šaltiniu nustatomas asmens suaugusių vaikų, kitų suin</text:span><text:span text:style-name="T1029">teresuotų asmenų – turto perėmėjų ar būsimų paveldėtojų – piniginės lėšos, kurios naudojamos Sutartyje numatyto asmens mokėjimo dydžio teikiamoms socialinių paslaugų išlaidoms apmokėti.</text:span></text:p>
      <text:p text:style-name="P1030"/>
      <text:p text:style-name="P1031"><text:span text:style-name="T1032">IX</text:span><text:span text:style-name="T1033"><text:s/>SKYRIUS</text:span></text:p>
      <text:p text:style-name="P1034"><text:span text:style-name="T1035">ATLEIDIMO NUO MOKĖJIMO UŽ SOCIALINES PASLAUGAS IR TURTO MOKESČIO BEI <text:s/>MOKĖJIMO DYDŽIO SUMAŽINIMO TVARKA</text:span></text:p>
      <text:p text:style-name="P1036"/>
      <text:p text:style-name="P1037"><text:span text:style-name="T1038">62</text:span><text:span text:style-name="T1039">.</text:span><text:span text:style-name="T1040"><text:s/>Socialinių paslaugų gavėjui, pateikus aplinkybes pateisinančius dokumentus, mokestis už socialinės priežiūros paslaugas, dienos socialinę globą</text:span><text:span text:style-name="T1041"><text:s/>asmens namuose gali būti sumažintas 50 proc. šiais atvejais:</text:span></text:p>
      <text:p text:style-name="P1042"><text:span text:style-name="T1043">62.1</text:span><text:span text:style-name="T1044">. sergant sunkiomis ligomis, nurodytomis Lietuvos Respublikos sveikatos apsaugos ministro įsakymu patvirtintame sunkių ligų sąraše, jei asmeniui nenustatytas individualios pagalbos teikimo</text:span><text:span text:style-name="T1045"><text:s/>išlaidų kompensacijos poreikis, mokėjimo dydis gali būti sumažintas 12 mėnesių; <text:s/></text:span></text:p>
      <text:p text:style-name="P1046"><text:span text:style-name="T1047">62.2</text:span><text:span text:style-name="T1048">. pablogėjus finansinei padėčiai dėl sutuoktinio mirties, mokėjimo dydis gali būti sumažintas 6 mėnesius;<text:s/></text:span></text:p>
      <text:p text:style-name="P1049"><text:span text:style-name="T1050">62.3</text:span><text:span text:style-name="T1051">. kai atskaičius mokėjimus pagal antstolių vykdomu</text:span><text:span text:style-name="T1052">osius raštus, vidutinės pajamos asmeniui (šeimos nariui) per mėnesį lieka mažesnės nei 2 VRP, kol bus apmokėta vykdomųjų raštų suma, bet ne ilgiau kaip 12 mėnesių; <text:s text:c="3"/></text:span></text:p>
      <text:p text:style-name="P1053"><text:span text:style-name="T1054">62.4</text:span><text:span text:style-name="T1055">. patyrus nenumatytas būtinas išlaidas (šildymo, vandentiekio, kanalizacijos tin</text:span><text:span text:style-name="T1056">klų gedimui šalinti, gyvenamojo būsto remonto darbams atlikti (langų keitimas, stogo remontas ir kt.), mokėjimo dydis gali būti sumažintas 12 mėnesių. <text:s/></text:span></text:p>
      <text:p text:style-name="P1057"><text:span text:style-name="T1058">63</text:span><text:span text:style-name="T1059">. Asmuo gali būti atleistas nuo mokėjimo už 62 punkte nurodytas paslaugas iki 12 mėnesių laikot</text:span><text:span text:style-name="T1060">arpiui tuo atveju, jei patyrė nuostolių dėl gaisro ar stichinių nelaimių.<text:s/></text:span></text:p>
      <text:p text:style-name="P1061"><text:span text:style-name="T1062">64</text:span><text:span text:style-name="T1063">.<text:s/></text:span><text:span text:style-name="T1064">Ilgalaikės socialinės globos paslaugų gavėjas gali būti atleidžiamas nuo turto mokesčio arba nustatytas mokestis gali būti sumažinamas 50 proc. šiais atvejais:</text:span></text:p>
      <text:p text:style-name="P1065"><text:span text:style-name="T1066">64.1</text:span><text:span text:style-name="T1067">. jeigu</text:span><text:span text:style-name="T1068"><text:s/>asmens turimas turtas yra nelikvidus (statiniai yra netinkami naudoti, žemė yra pelkėta ir pan.);</text:span></text:p>
      <text:p text:style-name="P1069"><text:span text:style-name="T1070">64.2</text:span><text:span text:style-name="T1071">. laikotarpiui, kai pateiktas prašymas dėl asmens pripažinimo neveiksniu ar ribotai veiksniu tam tikroje srityje, ar asmuo jau pripažintas neveiksniu</text:span><text:span text:style-name="T1072"><text:s/>ar ribotai veiksniu tam tikroje srityje, bet globėjas ir turto administratorius nėra paskirtas;</text:span></text:p>
      <text:p text:style-name="P1073"><text:span text:style-name="T1074">64.3</text:span><text:span text:style-name="T1075">. kai asmuo yra vienišas ir nėra artimųjų, kurie galėtų mokėti nustatytą mokestį;</text:span></text:p>
      <text:p text:style-name="P1076"><text:span text:style-name="T1077">64.4</text:span><text:span text:style-name="T1078">. kai asmuo dėl sveikatos būklės negali atlikti notarinių vei</text:span><text:span text:style-name="T1079">ksmų sudarant turto perleidimo kitam asmeniui sandorio, nėra giminaičių ar kitų suinteresuotų asmenų, kurie galėtų rūpintis asmens turimu turtu (statiniais, žeme ir kt.).</text:span></text:p>
      <text:p text:style-name="P1080"><text:span text:style-name="T1081">65</text:span><text:span text:style-name="T1082">. Sprendimą dėl Paslaugos gavėjo atleidimo nuo mokėjimo už socialines paslaug</text:span><text:span text:style-name="T1083">as ar turto mokesčio arba nustatyto mokesčio sumažinimo, vadovaudamasis Joniškio rajono savivaldybės socialinės paramos teikimo komisijos siūlymu, priima Savivaldybės administracijos direktorius ar jo įgaliotas asmuo.</text:span><text:s/></text:p>
      <text:p text:style-name="P1084">Punkto pakeitimai:</text:p>
      <text:p text:style-name="P1085"><text:span text:style-name="T1086">Nr.<text:s/></text:span><text:a xlink:href="https://www.e-tar.lt/portal/legalAct.html?documentId=4a7e5d9484c311f0a8bbd1e98310677d" office:target-frame-name="_top" xlink:show="replace"><text:span text:style-name="T1087">T-170</text:span></text:a><text:span text:style-name="T1088">, 2025-08-28, paskelbta TAR 2025-09-01, i. k. 2025-14739</text:span></text:p>
      <text:p text:style-name="Normal"/>
      <text:p text:style-name="P1089"><text:span text:style-name="T1090">66</text:span><text:span text:style-name="T1091">.<text:s/></text:span><text:span text:style-name="T1092">Pasibaigus nustatytam atleidimo nuo mokėjimo už socialines paslaugas terminui lengvatų dėl atleidimo<text:s/></text:span><text:span text:style-name="T1093">nuo mokėjimo už socialines paslaugas terminas socialinių paslaugų gavėjui gali būti taikomas tik pateikus naują prašymą.<text:s/></text:span></text:p>
      <text:p text:style-name="P1094"/>
      <text:p text:style-name="P1095"><text:span text:style-name="T1096">X</text:span><text:span text:style-name="T1097"><text:s/>SKYRIUS</text:span></text:p>
      <text:p text:style-name="P1098"><text:span text:style-name="T1099">BAIGIAMOSIOS NUOSTATOS</text:span></text:p>
      <text:p text:style-name="P1100"/>
      <text:p text:style-name="P1101"><text:span text:style-name="T1102">67</text:span><text:span text:style-name="T1103">. </text:span><text:span text:style-name="T1104">Ginčai dėl Savivaldybės administracijos priimtų sprendimų (neveikimo) nagrinėjami<text:s/></text:span><text:span text:style-name="T1105">teisės aktų nustatyta tvarka.</text:span></text:p>
      <text:p text:style-name="P1106"><text:span text:style-name="T1107">68</text:span><text:span text:style-name="T1108">. Paslaugos teikėjas atsako už lėšų, skirtų socialinių paslaugų teikimui finansuoti, tinkamą panaudojimą.</text:span></text:p>
      <text:p text:style-name="P1109"><text:span text:style-name="T1110">69</text:span><text:span text:style-name="T1111">. Aprašo įgyvendinimo finansinė ir veiklos kontrolė atliekama įstatymų ir kitų teisės aktų nustatyta tvarka.</text:span></text:p>
      <text:p text:style-name="P1112"><text:span text:style-name="T1113">70</text:span><text:span text:style-name="T1114">.<text:s/></text:span><text:span text:style-name="T1115">Asmens duomenys tvarkomi<text:s/></text:span><text:span text:style-name="T1116">vadovaujantis 2016 m. balandžio 27 d. Europos Parlamento ir Tarybos reglamentu (ES) 2016/679 dėl fizinių asmenų apsaugos tvarkant asmens duomenis ir dėl laisvo tokių duomenų judėjimo ir kuriuo panaikinama Direktyva 95/46/E</text:span><text:span text:style-name="T1117">B (Bendrasis duomenų apsaugos reglamentas), Aprašu ir kitais teisės aktais, reglamentuojančiais asmens duomenų apsaugą ir tvarkymą.<text:s/></text:span></text:p>
      <text:p text:style-name="P1118"><text:span text:style-name="T1119">71</text:span><text:span text:style-name="T1120">. Duomenų subjekto teisės įgyvendinamos duomenų valdytojo, į kurį kreipiamasi dėl duomenų subjekto teisių įgyvendinim</text:span><text:span text:style-name="T1121">o, nustatyta tvarka, vadovaujantis Reglamentu (ES) 2016/679.</text:span></text:p>
      <text:p text:style-name="P1122"><text:span text:style-name="T1123">72</text:span><text:span text:style-name="T1124">. Dokumentai saugomi Lietuvos Respublikos dokumentų ir archyvų įstatymo nustatyta tvarka.</text:span></text:p>
      <text:p text:style-name="P1125"/>
      <text:p text:style-name="P1126">_____________________</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Joniškio rajono savivaldybės taryba, Sprendimas</text:span></text:p>
      <text:p text:style-name="P1136"><text:span text:style-name="T1137">Nr.<text:s/></text:span><text:a xlink:href="https://www.e-tar.lt/portal/legalAct.html?documentId=4a7e5d9484c311f0a8bbd1e98310677d" office:target-frame-name="_top" xlink:show="replace"><text:span text:style-name="T1138">T-170</text:span></text:a><text:span text:style-name="T1139">, 2025-08-28, paskelbta TAR 2025-09-01, i. k. 2025-14739</text:span></text:p>
      <text:p text:style-name="P1140"><text:span text:style-name="T1141">Dėl Joniškio rajono savivaldybės tarybos 2024 m. rugsėjo 26 d. sprendimo Nr. T-178 „Dėl mokėjimo<text:s/></text:span><text:span text:style-name="T1142">už socialines paslaugas Joniškio rajono savivaldybėje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9-03T12:46:00Z</meta:creation-date>
    <dc:date>2025-09-03T12:46:00Z</dc:date>
    <meta:print-date>2014-03-04T09:11:00Z</meta:print-date>
    <meta:template xlink:href="Normal.dotm" xlink:type="simple"/>
    <meta:editing-cycles>2</meta:editing-cycles>
    <meta:editing-duration>PT0S</meta:editing-duration>
    <meta:document-statistic meta:page-count="3" meta:paragraph-count="866" meta:word-count="3914" meta:character-count="35538" meta:row-count="5415" meta:non-whitespace-character-count="32490"/>
  </office:meta>
</office:document-meta>
</file>