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letter-kerning="tru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language="en" fo:country="US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hyphenate="false"/>
    </style:style>
    <style:style style:name="P28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32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33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language-asian="zh" style:country-asian="TW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61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62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10-18</text:span></text:p>
      <text:p text:style-name="P8"/>
      <text:p text:style-name="P9"><text:span text:style-name="T10">Įsakymas paskelbtas: TAR 2024-08-26, i. k. 2024-14817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 FINANSAVIMO SKYRIMO PROJEKTUI, PATEIKTAM PAGAL<text:s/></text:span><text:span text:style-name="T21">2022–2030 METŲ PLĖTROS PROGRAMOS VALDYTOJOS LIETUVOS RESPUBLIKOS SVEIKATOS APSAUGOS MINISTERIJOS SVEIKATOS IŠSAUGOJIMO IR STIPRINIMO<text:s/></text:span><text:span text:style-name="T22"><text:s/>PLĖTROS PROGRAMOS PAŽANGOS PRIEMONĘ NR.<text:s/></text:span><text:span text:style-name="T23">11-001-02-10-0</text:span><text:span text:style-name="T24">2<text:s/></text:span><text:span text:style-name="T25">„</text:span><text:span text:style-name="T26">STIPRINTI</text:span></text:p>
      <text:p text:style-name="P27">GYVENTOJŲ PSICHIKOS SVEIKATĄ BEI PLĖTOTI PSICHOAKTYVIŲJŲ MEDŽIAGŲ IR KITŲ PRIKLAUSOMYBĘ SUKELIANČIŲ VEIKSNIŲ<text:s/></text:p>
      <text:p text:style-name="P28"><text:span text:style-name="T29">KONTROLĘ IR VARTOJIMO PREVENCIJĄ</text:span><text:span text:style-name="T30">“</text:span></text:p>
      <text:p text:style-name="P31"/>
      <text:p text:style-name="P32">2024 m. rugpjūčio 26 d. Nr. V-841</text:p>
      <text:p text:style-name="P33">Vilnius</text:p>
      <text:p text:style-name="P34"/>
      <text:p text:style-name="P35"/>
      <text:p text:style-name="P36"><text:span text:style-name="T37">Vadovaudamasis Strateginio valdymo metodikos, patvirtintos Lietuvos<text:s/></text:span><text:span text:style-name="T38">Respublikos Vyriausybės 2021 m. balandžio 28 d. nutarimu Nr. 292 „Dėl Strateginio valdymo metodikos patvirtinimo“, 144 punktu, Projektų administravimo ir<text:s/></text:span><text:soft-page-break/><text:span text:style-name="T39">finansavimo taisyklių</text:span><text:span text:style-name="T40">, patvirtintų Lietuvos Respublikos finansų ministro 2022 m. birželio 22 d. įsakym</text:span><text:span text:style-name="T41">u Nr. 1K-237 „</text:span><text:span text:style-name="T42">Dėl 2021–2027 metų Europos Sąjungos fondų investicijų programos ir Ekonomikos gaivinimo ir atsparumo didinimo plano „Naujos kartos Lietuva“ įgyvendinimo“, 84 punktu ir remdamasis administruojančiosios institucijos<text:s/></text:span><text:span text:style-name="T43">2024 m. rugpjūčio 16 d. rašt</text:span><text:span text:style-name="T44">u Nr.<text:s/></text:span><text:span text:style-name="T45">2024/2-9981 „Dėl kvietimo<text:s/></text:span><text:span text:style-name="T46">Nr. 09-017-P projektų įgyvendinimo planų vertinimo ataskaitos pateikimo</text:span><text:span text:style-name="T47">“ pateikta Kvietimo Nr. 09-017-P projektų įgyvendinimo planų vertinimo ataskaita Nr. 1</text:span><text:span text:style-name="T48">:</text:span></text:p>
      <text:p text:style-name="P49"><text:span text:style-name="T50">1</text:span><text:span text:style-name="T51">. S k i r i u šio įsakymo priedo 1 lentelėje<text:s/></text:span>nurodytam projektui<text:s/><text:span text:style-name="T52">nustatyto dydžio finansavimą.</text:span></text:p>
      <text:p text:style-name="P53"><text:span text:style-name="T54">2</text:span><text:span text:style-name="T55">. I n f o r m u o j u, kad šis sprendimas per vieną mėnesį nuo šio įsakymo paskelbimo gali būti apskųstas Lietuvos administracinių ginčų komisijai arba Regionų administraciniam teismui Lietuvos Respublikos administra</text:span><text:span text:style-name="T56">cinių bylų teisenos įstatymo nustatyta tvarka. <text:s/></text:span></text:p>
      <text:p text:style-name="P57"/>
      <text:p text:style-name="P58"/>
      <text:p text:style-name="P59"/>
      <text:p text:style-name="P60">Sveikatos apsaugos ministras<text:tab/>Aurimas Pečkauskas</text:p>
      <text:p text:style-name="P61"/>
      <text:p text:style-name="P62"/>
      <text:p text:style-name="Normal"/>
      <text:p text:style-name="Normal"/>
      <text:p text:style-name="Normal"/>
      <text:p text:style-name="P63">Priedų pakeitimai:</text:p>
      <text:p text:style-name="Normal"/>
      <text:p text:style-name="P64">Priedas NTAKD (V-1010)</text:p>
      <text:p text:style-name="P65">Priedo pakeitimai:</text:p>
      <text:p text:style-name="P66"><text:span text:style-name="T67">Nr.<text:s/></text:span><text:a xlink:href="https://www.e-tar.lt/portal/legalAct.html?documentId=af13e9b18c4311ef92b19bb92dd76d17" office:target-frame-name="_top" xlink:show="replace"><text:span text:style-name="T68">V-1010</text:span></text:a><text:span text:style-name="T69">, 2024-10-17, paskelbta TAR 2024-10-17, i. k. 2024-18086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sveikatos apsaugos ministerija, Įsakymas</text:span></text:p>
      <text:p text:style-name="P79"><text:span text:style-name="T80">Nr.<text:s/></text:span><text:a xlink:href="https://www.e-tar.lt/portal/legalAct.html?documentId=af13e9b18c4311ef92b19bb92dd76d17" office:target-frame-name="_top" xlink:show="replace"><text:span text:style-name="T81">V-1010</text:span></text:a><text:span text:style-name="T82">, 2024-10-17, paskelbta TAR 2024-10-17, i. k. 2024-18086</text:span></text:p>
      <text:p text:style-name="P83"><text:span text:style-name="T84">Dėl Lietuvos Respublikos sveikatos apsaugos ministro 2024 m. rugpjūčio 26 d. įsakymo Nr. V-841 „D</text:span><text:span text:style-name="T85">ėl finansavimo skyrimo projektui, pateiktam pagal 2022–2030 metų plėtros programos valdytojos Lietuvos Respublikos sveikatos apsaugos ministerijos sveikatos išsaugojimo ir stiprinimo plėtros programos pažangos priemonę Nr. 11-001-02-10-02 „Stiprinti gyvent</text:span><text:span text:style-name="T86">ojų psichikos sveikatą bei plėtoti psichoaktyviųjų medžiagų ir kitų priklausomybę sukeliančių veiksnių kontrolę ir vartojimo prevenciją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10-18T10:11:00Z</meta:creation-date>
    <dc:date>2024-10-18T10:11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64" meta:character-count="2774" meta:row-count="81" meta:non-whitespace-character-count="2435"/>
  </office:meta>
</office:document-meta>
</file>