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master-page-name="MPF1" style:family="paragraph">
      <style:paragraph-properties fo:break-before="page" fo:text-indent="3.5437in" style:page-number="1"/>
      <style:text-properties style:language-asian="ar" style:country-asian="SA"/>
    </style:style>
    <style:style style:name="P201" style:parent-style-name="Normal" style:family="paragraph">
      <style:paragraph-properties fo:text-indent="3.5437in"/>
      <style:text-properties style:language-asian="ar" style:country-asian="SA"/>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P206" style:parent-style-name="Normal" style:family="paragraph">
      <style:paragraph-properties fo:text-indent="3.5437in"/>
      <style:text-properties style:language-asian="ar" style:country-asian="SA"/>
    </style:style>
    <style:style style:name="P207" style:parent-style-name="Normal" style:family="paragraph">
      <style:paragraph-properties fo:text-indent="3.5437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indent="3.5437in"/>
      <style:text-properties style:language-asian="lt" style:country-asian="LT"/>
    </style:style>
    <style:style style:name="P211" style:parent-style-name="Normal" style:family="paragraph">
      <style:text-properties fo:font-weight="bold" style:font-weight-asian="bold"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line-height="150%"/>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P23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P3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ar" style:country-asian="SA"/>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00FF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1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4923in"/>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master-page-name="MPF2" style:family="paragraph">
      <style:paragraph-properties fo:break-before="page" fo:margin-left="3.3472in">
        <style:tab-stops/>
      </style:paragraph-properties>
      <style:text-properties style:language-asian="ar" style:country-asian="SA"/>
    </style:style>
    <style:style style:name="P595" style:parent-style-name="Normal" style:family="paragraph">
      <style:paragraph-properties fo:margin-left="3.3472in">
        <style:tab-stops/>
      </style:paragraph-properties>
      <style:text-properties style:language-asian="ar" style:country-asian="SA"/>
    </style:style>
    <style:style style:name="P596" style:parent-style-name="Normal" style:family="paragraph">
      <style:paragraph-properties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1"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style:line-height-at-least="0.1666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909in">
        <style:tab-stops>
          <style:tab-stop style:type="left" style:position="0.7875in"/>
        </style:tab-stops>
      </style:paragraph-properties>
    </style:style>
    <style:style style:name="P676" style:parent-style-name="Normal" style:family="paragraph">
      <style:paragraph-properties fo:keep-with-next="always" fo:keep-together="alway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fo:text-indent="0.5909in">
        <style:tab-stops>
          <style:tab-stop style:type="left" style:position="0.7875in"/>
        </style:tab-stops>
      </style:paragraph-properties>
    </style:style>
    <style:style style:name="P801" style:parent-style-name="Normal" style:family="paragraph">
      <style:paragraph-properties fo:keep-with-next="always" fo:keep-together="alway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keep-with-next="always" fo:keep-together="alway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5" style:parent-style-name="Normal" style:master-page-name="MPF3"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P832" style:parent-style-name="Normal" style:family="paragraph">
      <style:paragraph-properties fo:text-indent="3.3472in"/>
    </style:style>
    <style:style style:name="T833" style:parent-style-name="DefaultParagraphFont" style:family="text">
      <style:text-properties fo:color="#000000" style:font-size-complex="12pt"/>
    </style:style>
    <style:style style:name="P834" style:parent-style-name="Normal" style:family="paragraph">
      <style:paragraph-properties fo:text-indent="3.3472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Times New Roman Bold"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Times New Roman Bold" fo:font-weight="bold" style:font-weight-asian="bold" fo:text-transform="uppercase"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line-height-at-least="0.25in" fo:text-indent="0.5in"/>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04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style:line-height-at-least="0.25in"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2.270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in"/>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0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margin-right="-0.0006in"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margin-right="-0.0006in"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line-height="150%">
        <style:tab-stops>
          <style:tab-stop style:type="left" style:position="0.4923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style:text-properties style:font-weight-complex="bold" style:font-size-complex="12pt"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margin-right="-0.2965in">
        <style:tab-stops>
          <style:tab-stop style:type="right" style:position="6.3986in"/>
        </style:tab-stops>
      </style:paragraph-properties>
    </style:style>
    <style:style style:name="P130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7" style:parent-style-name="Normal" style:family="paragraph">
      <style:paragraph-properties fo:margin-left="3.3472in">
        <style:tab-stops/>
      </style:paragraph-properties>
      <style:text-properties style:language-asian="ar" style:country-asian="SA"/>
    </style:style>
    <style:style style:name="P1318" style:parent-style-name="Normal" style:family="paragraph">
      <style:paragraph-properties fo:margin-left="3.3472in">
        <style:tab-stops/>
      </style:paragraph-properties>
    </style:style>
    <style:style style:name="T1319" style:parent-style-name="DefaultParagraphFont" style:family="text">
      <style:text-properties style:language-asian="ar" style:country-asian="SA"/>
    </style:style>
    <style:style style:name="P1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style:vertical-align="baseline"/>
      <style:text-properties style:font-size-complex="12pt" fo:hyphenate="false"/>
    </style:style>
    <style:style style:name="P1332" style:parent-style-name="Normal" style:family="paragraph">
      <style:paragraph-properties fo:text-align="justify" style:vertical-align="baseline" style:line-height-at-least="0.25in"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style:line-height-at-least="0.25in"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393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style:vertical-align="middle" style:line-height-at-least="0.25in" fo:text-indent="0.3937in"/>
      <style:text-properties fo:color="#000000" style:font-size-complex="12pt" fo:hyphenate="false"/>
    </style:style>
    <style:style style:name="P1352" style:parent-style-name="Normal" style:family="paragraph">
      <style:paragraph-properties fo:text-align="justify" style:vertical-align="baseline" style:line-height-at-least="0.25in"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style:line-height-at-least="0.25in"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style:line-height-at-least="0.25in"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style:line-height-at-least="0.25in" fo:text-indent="0.5in"/>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402" style:parent-style-name="Normal" style:family="paragraph">
      <style:paragraph-properties fo:text-align="justify" style:vertical-align="baseline" style:line-height-at-least="0.25in"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12" style:parent-style-name="Normal" style:family="paragraph">
      <style:paragraph-properties fo:text-align="justify" style:vertical-align="baseline"/>
      <style:text-properties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style:vertical-align="baseline" style:line-height-at-least="0.25in" fo:text-indent="0.3937in"/>
      <style:text-properties style:font-size-complex="12pt" fo:hyphenate="false"/>
    </style:style>
    <style:style style:name="P1420" style:parent-style-name="Normal" style:family="paragraph">
      <style:paragraph-properties fo:text-align="justify" style:vertical-align="baseline" style:line-height-at-least="0.25in"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style:line-height-at-least="0.25in"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vertical-align="baseline"/>
      <style:text-properties fo:hyphenate="false"/>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style:line-height-at-least="0.25in"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style:line-height-at-least="0.25in"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style:line-height-at-least="0.25in"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style:line-height-at-least="0.25in"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style:line-height-at-least="0.25in"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style:line-height-at-least="0.25in"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line-height-at-least="0.25in" fo:text-indent="0.5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style:line-height-at-least="0.25in" fo:text-indent="0.5in"/>
      <style:text-properties fo:hyphenate="false"/>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style:line-height-at-least="0.25in"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style:line-height-at-least="0.25in"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line-height-at-least="0.25in"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style:line-height-at-least="0.25in"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line-height-at-least="0.25in"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style:line-height-at-least="0.25in"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line-height-at-least="0.25in"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style:line-height-at-least="0.25in"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style:line-height-at-least="0.25in"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style:line-height-at-least="0.25in"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style:line-height-at-least="0.25in"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style:line-height-at-least="0.25in" fo:text-indent="0.5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style:line-height-at-least="0.25in"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style:line-height-at-least="0.25in"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style:line-height-at-least="0.25in"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style:line-height-at-least="0.25in"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line-height-at-least="0.25in"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style:line-height-at-least="0.25in"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line-height-at-least="0.25in"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line-height-at-least="0.25in"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style:line-height-at-least="0.25in"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style:line-height-at-least="0.25in"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style:line-height-at-least="0.25in"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style:line-height-at-least="0.25in"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style:line-height-at-least="0.25in"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style:line-height-at-least="0.25in"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style:line-height-at-least="0.25in"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style:line-height-at-least="0.25in"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style:line-height-at-least="0.25in"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style:line-height-at-least="0.25in"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line-height-at-least="0.25in"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style:line-height-at-least="0.25in"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fo:hyphenate="false"/>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style:line-height-at-least="0.25in"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line-height-at-least="0.25in"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style:line-height-at-least="0.25in"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style:line-height-at-least="0.25in"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style:line-height-at-least="0.25in"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vertical-align="baseline"/>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vertical-align="middle"/>
      <style:text-properties fo:color="#000000" style:font-size-complex="12pt" fo:hyphenate="false"/>
    </style:style>
    <style:style style:name="P1871" style:parent-style-name="Normal" style:family="paragraph">
      <style:paragraph-properties fo:text-align="justify" style:vertical-align="baseline" style:line-height-at-least="0.25in"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style:line-height-at-least="0.25in"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style:line-height-at-least="0.25in"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style:line-height-at-least="0.25in"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style:line-height-at-least="0.25in"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style:line-height-at-least="0.25in"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style:line-height-at-least="0.25in"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style:line-height-at-least="0.25in" fo:text-indent="0.5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style:line-height-at-least="0.25in" fo:text-indent="0.5in"/>
      <style:text-properties fo:hyphenate="false"/>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style:line-height-at-least="0.25in"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vertical-align="baseline"/>
      <style:text-properties fo:hyphenate="false"/>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style:vertical-align="middle"/>
      <style:text-properties fo:color="#000000" style:font-size-complex="12pt" fo:hyphenate="false"/>
    </style:style>
    <style:style style:name="P1932" style:parent-style-name="Normal" style:family="paragraph">
      <style:paragraph-properties fo:text-align="justify" style:vertical-align="baseline" style:line-height-at-least="0.25in"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style:line-height-at-least="0.25in"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style:line-height-at-least="0.25in"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style:line-height-at-least="0.25in"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style:line-height-at-least="0.25in"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style:line-height-at-least="0.25in"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line-height-at-least="0.25in" fo:text-indent="0.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style:line-height-at-least="0.25in"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style:line-height-at-least="0.25in"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style:line-height-at-least="0.25in"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style:line-height-at-least="0.25in" fo:text-indent="0.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style:line-height-at-least="0.25in"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style:line-height-at-least="0.25in"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style:line-height-at-least="0.25in"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style:line-height-at-least="0.25in"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style:line-height-at-least="0.25in"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style:line-height-at-least="0.25in"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line-height-at-least="0.25in" fo:text-indent="0.5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style:line-height-at-least="0.25in"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vertical-align="baseline"/>
      <style:text-properties fo:hyphenate="false"/>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baseline" style:line-height-at-least="0.25in"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style:line-height-at-least="0.25in"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style:line-height-at-least="0.25in"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line-height-at-least="0.25in"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style:line-height-at-least="0.25in"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style:line-height-at-least="0.25in"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style:text-properties fo:hyphenate="false"/>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style:line-height-at-least="0.25in"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line-height-at-least="0.25in" fo:text-indent="0.5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style:line-height-at-least="0.25in"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25in"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style:line-height-at-least="0.25in"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25in"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style:line-height-at-least="0.25in"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line-height-at-least="0.25in"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style:line-height-at-least="0.25in"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25in"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vertical-align="baseline"/>
      <style:text-properties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96" style:parent-style-name="Normal" style:family="paragraph">
      <style:paragraph-properties fo:text-align="justify" style:vertical-align="baseline" style:line-height-at-least="0.25in"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style:line-height-at-least="0.25in"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style:line-height-at-least="0.25in"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style:line-height-at-least="0.25in"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style:line-height-at-least="0.25in"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style:line-height-at-least="0.25in"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style:line-height-at-least="0.25in"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style:line-height-at-least="0.25in"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vertical-align="baseline"/>
      <style:text-properties fo:hyphenate="false"/>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60" style:parent-style-name="Normal" style:family="paragraph">
      <style:paragraph-properties fo:text-align="justify" style:vertical-align="baseline" style:line-height-at-least="0.25in"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style:line-height-at-least="0.25in" fo:text-indent="0.5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vertical-align="baseline"/>
      <style:text-properties fo:hyphenate="false"/>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fo:text-align="justify" style:vertical-align="baseline" style:line-height-at-least="0.25in" fo:text-indent="0.5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style:line-height-at-least="0.25in"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style:line-height-at-least="0.25in"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style:vertical-align="baseline" style:line-height-at-least="0.25in"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25in"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5in" fo:text-indent="0.5in"/>
      <style:text-properties fo:hyphenate="false"/>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style:line-height-at-least="0.25in"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style:line-height-at-least="0.25in"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25in"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vertical-align="baseline"/>
      <style:text-properties fo:hyphenate="false"/>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vertical-align="baseline"/>
      <style:text-properties fo:hyphenate="false"/>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style:line-height-at-least="0.25in"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style:line-height-at-least="0.25in" fo:text-indent="0.5in"/>
      <style:text-properties fo:hyphenate="false"/>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line-height-at-least="0.25in"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line-height-at-least="0.25in"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style:line-height-at-least="0.25in"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style:line-height-at-least="0.25in"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style:line-height-at-least="0.25in"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style:line-height-at-least="0.25in"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style:line-height-at-least="0.25in"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style:line-height-at-least="0.25in"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style:line-height-at-least="0.25in"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style:text-properties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style:line-height-at-least="0.25in"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style:line-height-at-least="0.25in"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style:line-height-at-least="0.25in"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style:line-height-at-least="0.25in"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style:line-height-at-least="0.25in"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style:line-height-at-least="0.25in"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style:text-properties fo:hyphenate="false"/>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8" style:parent-style-name="Normal" style:family="paragraph">
      <style:paragraph-properties fo:text-align="justify" style:vertical-align="baseline" style:line-height-at-least="0.25in"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style:line-height-at-least="0.25in"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style:line-height-at-least="0.25in"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style:line-height-at-least="0.25in"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vertical-align="baseline"/>
      <style:text-properties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7" style:parent-style-name="Normal" style:family="paragraph">
      <style:paragraph-properties fo:text-align="justify" style:vertical-align="baseline" style:line-height-at-least="0.25in"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style:line-height-at-least="0.25in"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style:line-height-at-least="0.25in" fo:text-indent="0.5in"/>
      <style:text-properties style:font-size-complex="12pt" fo:hyphenate="false"/>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style:line-height-at-least="0.25in"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style:font-size-complex="12pt" fo:hyphenate="false"/>
    </style:style>
    <style:style style:name="P2483" style:parent-style-name="Normal" style:family="paragraph">
      <style:paragraph-properties fo:text-align="justify" style:vertical-align="baseline" style:line-height-at-least="0.25in"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line-height-at-least="0.25in"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line-height-at-least="0.25in" fo:text-indent="0.5in"/>
      <style:text-properties style:font-size-complex="12pt" fo:hyphenate="false"/>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line-height-at-least="0.25in"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style:font-size-complex="12pt" fo:hyphenate="false"/>
    </style:style>
    <style:style style:name="P2502" style:parent-style-name="Normal" style:family="paragraph">
      <style:paragraph-properties fo:text-align="justify" style:vertical-align="baseline" style:line-height-at-least="0.25in"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style:line-height-at-least="0.25in"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style:line-height-at-least="0.25in"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vertical-align="baseline"/>
      <style:text-properties fo:hyphenate="false"/>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9" style:parent-style-name="Normal" style:family="paragraph">
      <style:paragraph-properties fo:text-align="justify" style:vertical-align="baseline" style:line-height-at-least="0.25in"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5in"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5in"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style:line-height-at-least="0.25in"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style:line-height-at-least="0.25in"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style:line-height-at-least="0.25in"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style:line-height-at-least="0.25in"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style:line-height-at-least="0.25in"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style:line-height-at-least="0.25in"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style:line-height-at-least="0.25in"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style:line-height-at-least="0.25in"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style:line-height-at-least="0.25in"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5in"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style:line-height-at-least="0.25in"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vertical-align="baseline"/>
      <style:text-properties fo:hyphenate="false"/>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82" style:parent-style-name="Normal" style:family="paragraph">
      <style:paragraph-properties fo:text-align="justify" style:vertical-align="baseline" style:line-height-at-least="0.25in"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style:line-height-at-least="0.25in"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style:line-height-at-least="0.25in"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style:line-height-at-least="0.25in"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style:line-height-at-least="0.25in"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style:line-height-at-least="0.25in"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style:line-height-at-least="0.25in"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5in" fo:text-indent="0.5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style:line-height-at-least="0.25in"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vertical-align="baseline"/>
      <style:text-properties fo:hyphenate="false"/>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73" style:parent-style-name="Normal" style:family="paragraph">
      <style:paragraph-properties fo:text-align="justify" style:vertical-align="baseline" style:line-height-at-least="0.25in"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style:line-height-at-least="0.25in" fo:text-indent="0.5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style:line-height-at-least="0.25in"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style:line-height-at-least="0.25in"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style:line-height-at-least="0.25in" fo:text-indent="0.5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style:line-height-at-least="0.25in"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style:line-height-at-least="0.25in"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style:line-height-at-least="0.25in"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style:line-height-at-least="0.25in"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style:line-height-at-least="0.25in" fo:text-indent="0.5in"/>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style:line-height-at-least="0.25in"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style:line-height-at-least="0.25in"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style:line-height-at-least="0.25in"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style:line-height-at-least="0.25in" fo:text-indent="0.5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text-properties fo:hyphenate="false"/>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87" style:parent-style-name="Normal" style:family="paragraph">
      <style:paragraph-properties fo:text-align="justify" style:vertical-align="baseline" style:line-height-at-least="0.25in"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style:line-height-at-least="0.25in"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style:line-height-at-least="0.25in"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style:line-height-at-least="0.25in"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style:line-height-at-least="0.25in"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style:line-height-at-least="0.25in"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style:line-height-at-least="0.25in"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style:line-height-at-least="0.25in"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style:line-height-at-least="0.25in"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style:line-height-at-least="0.25in"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style:line-height-at-least="0.25in"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style:line-height-at-least="0.25in"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baseline"/>
      <style:text-properties fo:hyphenate="false"/>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justify" style:vertical-align="baseline" style:line-height-at-least="0.25in" fo:text-indent="0.5in"/>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style:line-height-at-least="0.25in" fo:text-indent="0.5in"/>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line-height-at-least="0.25in"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style:line-height-at-least="0.25in" fo:text-indent="0.5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style:line-height-at-least="0.25in"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style:line-height-at-least="0.25in"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line-height-at-least="0.25in"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line-height-at-least="0.25in"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style:line-height-at-least="0.25in"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vertical-align="baseline"/>
      <style:text-properties fo:hyphenate="false"/>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style:line-height-at-least="0.25in"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style:line-height-at-least="0.25in"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style:line-height-at-least="0.25in"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style:line-height-at-least="0.25in"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style:line-height-at-least="0.25in"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style:line-height-at-least="0.25in"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line-height-at-least="0.25in"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style:line-height-at-least="0.25in"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style:line-height-at-least="0.25in"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style:line-height-at-least="0.25in"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style:line-height-at-least="0.25in"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style:line-height-at-least="0.25in"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style:line-height-at-least="0.25in"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style:line-height-at-least="0.25in"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style:line-height-at-least="0.25in"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style:line-height-at-least="0.25in"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style:line-height-at-least="0.25in"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style:line-height-at-least="0.25in"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vertical-align="baseline"/>
      <style:text-properties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70" style:parent-style-name="Normal" style:family="paragraph">
      <style:paragraph-properties fo:text-align="justify" style:vertical-align="baseline" style:line-height-at-least="0.25in"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style:line-height-at-least="0.25in"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style:line-height-at-least="0.25in"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style:line-height-at-least="0.25in"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style:line-height-at-least="0.25in" fo:text-indent="0.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style:line-height-at-least="0.25in"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style:line-height-at-least="0.25in"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style:line-height-at-least="0.25in"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style:line-height-at-least="0.25in"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style:line-height-at-least="0.25in" fo:text-indent="0.5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vertical-align="baseline"/>
      <style:text-properties fo:hyphenate="false"/>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31" style:parent-style-name="Normal" style:family="paragraph">
      <style:paragraph-properties fo:text-align="justify" style:vertical-align="baseline" style:line-height-at-least="0.25in" fo:text-indent="0.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style:line-height-at-least="0.25in" fo:text-indent="0.5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5in"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line-height-at-least="0.25in" fo:text-indent="0.5in"/>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style:line-height-at-least="0.25in" fo:text-indent="0.5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style:line-height-at-least="0.25in" fo:text-indent="0.5in"/>
      <style:text-properties fo:hyphenate="false"/>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style:line-height-at-least="0.25in" fo:text-indent="0.5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style:line-height-at-least="0.25in" fo:text-indent="0.5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style:line-height-at-least="0.25in"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style:line-height-at-least="0.25in" fo:text-indent="0.5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style:line-height-at-least="0.25in" fo:text-indent="0.5in"/>
      <style:text-properties fo:hyphenate="false"/>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style:line-height-at-least="0.25in"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style:line-height-at-least="0.25in"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style:line-height-at-least="0.25in"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25in"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style:line-height-at-least="0.25in"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style:line-height-at-least="0.25in"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style:line-height-at-least="0.25in" fo:text-indent="0.5in"/>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line-height-at-least="0.25in" fo:text-indent="0.5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style:line-height-at-least="0.25in" fo:text-indent="0.5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25in" fo:text-indent="0.5in"/>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vertical-align="baseline"/>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48" style:parent-style-name="Normal" style:family="paragraph">
      <style:paragraph-properties fo:text-align="justify" style:vertical-align="baseline" style:line-height-at-least="0.25in"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style:line-height-at-least="0.25in" fo:text-indent="0.5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style:line-height-at-least="0.25in" fo:text-indent="0.5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style:line-height-at-least="0.25in" fo:text-indent="0.5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style:line-height-at-least="0.25in" fo:text-indent="0.5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style:line-height-at-least="0.25in"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style:line-height-at-least="0.25in"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style:line-height-at-least="0.25in" fo:text-indent="0.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style:line-height-at-least="0.25in" fo:text-indent="0.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style:line-height-at-least="0.25in" fo:text-indent="0.5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vertical-align="baseline"/>
      <style:text-properties fo:hyphenate="false"/>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14" style:parent-style-name="Normal" style:family="paragraph">
      <style:paragraph-properties fo:text-align="justify" style:vertical-align="baseline" style:line-height-at-least="0.25in"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style:line-height-at-least="0.25in"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style:line-height-at-least="0.25in" fo:text-indent="0.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style:line-height-at-least="0.25in"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style:line-height-at-least="0.25in" fo:text-indent="0.5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line-height-at-least="0.25in"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style:line-height-at-least="0.25in" fo:text-indent="0.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style:line-height-at-least="0.25in"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style:line-height-at-least="0.25in"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style:line-height-at-least="0.25in" fo:text-indent="0.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65" style:parent-style-name="Normal" style:family="paragraph">
      <style:paragraph-properties fo:text-align="justify" style:vertical-align="baseline" style:line-height-at-least="0.25in"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style:line-height-at-least="0.25in"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style:line-height-at-least="0.25in"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style:line-height-at-least="0.25in"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style:line-height-at-least="0.25in"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style:line-height-at-least="0.25in"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style:line-height-at-least="0.25in" fo:text-indent="0.5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style:line-height-at-least="0.25in" fo:text-indent="0.5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style:line-height-at-least="0.25in"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style:line-height-at-least="0.25in"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style:line-height-at-least="0.25in" fo:text-indent="0.5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style:line-height-at-least="0.25in"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style:line-height-at-least="0.25in"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style:line-height-at-least="0.25in" fo:text-indent="0.5in"/>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vertical-align="baseline"/>
      <style:text-properties fo:hyphenate="false"/>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34" style:parent-style-name="Normal" style:family="paragraph">
      <style:paragraph-properties fo:text-align="justify" style:vertical-align="baseline" style:line-height-at-least="0.25in"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style:line-height-at-least="0.25in"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style:line-height-at-least="0.25in"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style:line-height-at-least="0.25in"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style:line-height-at-least="0.25in"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style:line-height-at-least="0.25in"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style:line-height-at-least="0.25in"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style:line-height-at-least="0.25in"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style:line-height-at-least="0.25in"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line-height-at-least="0.25in"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line-height-at-least="0.25in"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center"/>
    </style:style>
    <style:style style:name="P3387" style:parent-style-name="Normal" style:family="paragraph">
      <style:paragraph-properties fo:text-align="justify" style:vertical-align="baseline" style:line-height-at-least="0.25in" fo:text-indent="0.5in"/>
      <style:text-properties fo:hyphenate="false"/>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style:line-height-at-least="0.25in"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style:line-height-at-least="0.25in"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style:line-height-at-least="0.25in"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style:line-height-at-least="0.25in" fo:text-indent="0.5in"/>
      <style:text-properties fo:hyphenate="false"/>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style:line-height-at-least="0.25in" fo:text-indent="0.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style:line-height-at-least="0.25in" fo:text-indent="0.5in"/>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style:line-height-at-least="0.25in"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style:line-height-at-least="0.25in"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vertical-align="baseline"/>
      <style:text-properties fo:hyphenate="false"/>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style:line-height-at-least="0.25in"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style:line-height-at-least="0.25in"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style:line-height-at-least="0.25in"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style:vertical-align="baseline"/>
      <style:text-properties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1" style:parent-style-name="Normal" style:family="paragraph">
      <style:paragraph-properties fo:text-align="justify" style:vertical-align="baseline" style:line-height-at-least="0.25in"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vertical-align="baseline"/>
      <style:text-properties fo:hyphenate="false"/>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65" style:parent-style-name="Normal" style:family="paragraph">
      <style:paragraph-properties fo:text-align="justify" style:vertical-align="baseline" style:line-height-at-least="0.25in"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style:line-height-at-least="0.25in" fo:text-indent="0.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style:line-height-at-least="0.25in"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style:line-height-at-least="0.25in"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vertical-align="baseline"/>
      <style:text-properties fo:hyphenate="false"/>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90" style:parent-style-name="Normal" style:family="paragraph">
      <style:paragraph-properties fo:text-align="justify" style:vertical-align="baseline" style:line-height-at-least="0.25in"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style:line-height-at-least="0.25in" fo:text-indent="0.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style:line-height-at-least="0.25in" fo:text-indent="0.5in"/>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style:line-height-at-least="0.25in"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style:line-height-at-least="0.25in"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vertical-align="baseline"/>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center" style:vertical-align="middle"/>
      <style:text-properties fo:color="#000000" style:font-size-complex="12pt" fo:hyphenate="false"/>
    </style:style>
    <style:style style:name="P3515" style:parent-style-name="Normal" style:family="paragraph">
      <style:paragraph-properties fo:text-align="justify" style:vertical-align="baseline" style:line-height-at-least="0.25in"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vertical-align="baseline"/>
      <style:text-properties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weight="bold" style:font-weight-asian="bold" style:font-size-complex="12pt" fo:language="en" fo:country="US"/>
    </style:style>
    <style:style style:name="T3521" style:parent-style-name="DefaultParagraphFont" style:family="text">
      <style:text-properties fo:font-weight="bold" style:font-weight-asian="bold" style:font-size-complex="12pt" fo:language="en" fo:country="US"/>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fo:font-weight="bold" style:font-weight-asian="bold" style:font-size-complex="12pt" fo:language="en" fo:country="US"/>
    </style:style>
    <style:style style:name="P3524" style:parent-style-name="Normal" style:family="paragraph">
      <style:paragraph-properties fo:text-align="center" style:vertical-align="baseline"/>
      <style:text-properties style:font-size-complex="12pt" fo:language="en" fo:country="US" fo:hyphenate="false"/>
    </style:style>
    <style:style style:name="P3525" style:parent-style-name="Normal" style:family="paragraph">
      <style:paragraph-properties fo:text-align="justify" style:vertical-align="baseline" style:line-height-at-least="0.25in"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style:line-height-at-least="0.25in"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style:line-height-at-least="0.25in"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style:line-height-at-least="0.25in"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middl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font-size-complex="12pt"/>
    </style:style>
    <style:style style:name="P3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weight="bold" style:font-weight-asian="bold"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style:font-style-complex="italic" fo:font-size="10pt" style:font-size-asian="10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text-properties style:font-name="Arial" style:font-name-asian="MS Mincho" style:font-style-complex="italic" fo:font-size="10pt" style:font-size-asian="10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text-properties style:font-name="Arial" style:font-name-asian="MS Mincho" style:font-style-complex="italic" fo:font-size="10pt" style:font-size-asian="10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text-properties style:font-name="Arial" style:font-name-asian="MS Mincho" style:font-style-complex="italic" fo:font-size="10pt" style:font-size-asian="10pt"/>
    </style:style>
    <style:style style:name="P3597" style:parent-style-name="Normal" style:family="paragraph">
      <style:paragraph-properties fo:text-align="justify"/>
      <style:text-properties style:font-name="Arial" fo:font-weight="bold" style:font-weight-asian="bold" fo:font-size="10pt" style:font-size-asian="10pt"/>
    </style:style>
    <style:style style:name="P3598" style:parent-style-name="Normal" style:family="paragraph">
      <style:paragraph-properties fo:text-align="justify"/>
      <style:text-properties style:font-name="Arial"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weight="bold" style:font-weight-asian="bold"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style:font-style-complex="italic" fo:font-size="10pt" style:font-size-asian="10pt"/>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8">Suvestinė redakcija nuo 2024-04-26 iki 2024-05-22</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text:s/>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text:s/>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text:s/>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soft-page-break/>
      <text:p text:style-name="P90">Lietuvos kariuomenės atstovas;</text:p>
      <text:p text:style-name="P91">Lietuvos<text:s/>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text:s/>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 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 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text:span><text:span text:style-name="T120">ikos krašto apsaugos ministeriją:</text:span></text:p>
      <text:p text:style-name="P121"><text:span text:style-name="T122">3.1.1</text:span><text:span text:style-name="T123">.</text:span><text:span text:style-name="T124"><text:tab/><text:s/>kartu su LŠS rengti LŠS statuto ir jo pakeitimo projektus;</text:span></text:p>
      <text:p text:style-name="P125"><text:span text:style-name="T126">3.1.2</text:span><text:span text:style-name="T127">.</text:span><text:span text:style-name="T128"><text:tab/>skirti sąveikos pareigūnus, koordinuojančius šaulių pasirengimą atlikti funkcijas, susijusias su pagalbos teikimu kariuomenei, užtikrinant gyv</text:span><text:span text:style-name="T129">ybiškai svarbių valstybės funkcijų atlikimą krizių, ekstremaliųjų situacijų, mobilizacijos ir karo metu;</text:span></text:p>
      <text:p text:style-name="P130"><text:span text:style-name="T131">3.1.3</text:span><text:span text:style-name="T132">.</text:span><text:span text:style-name="T133"><text:tab/><text:s/>atlikti LŠS finansinį ir veiklos auditą;</text:span></text:p>
      <text:p text:style-name="P134"><text:span text:style-name="T135">3.1.4</text:span><text:span text:style-name="T136">.</text:span><text:span text:style-name="T137"><text:tab/><text:s/>patvirtinti šaulių, žuvusių atliekant šaulio tarnybą, valstybės finansuojamų laidojimo</text:span><text:span text:style-name="T138"><text:s/>išlaidų aprašą;</text:span></text:p>
      <text:p text:style-name="P139"><text:span text:style-name="T140">3.2</text:span><text:span text:style-name="T141">.</text:span><text:span text:style-name="T142"><text:tab/><text:s/>Lietuvos Respublikos vidaus reikalų ministeriją skirti sąveikos pareigūnus, koordinuojančius šaulių pasirengimą atlikti funkcijas, susijusias su pagalbos teikimu policijai, Valstybės sienos apsaugos tarnybai prie Lietuvos Respu</text:span><text:span text:style-name="T143">blikos vidaus reikalų ministerijos (toliau – Valstybės sienos apsaugos tarnyba) ir vidaus reikalų ministro valdymo srities statutinėms įstaigoms, kurios priskiriamos civilinės saugos pajėgoms, užtikrinant gyvybiškai svarbių valstybės funkcijų atlikimą kriz</text:span><text:span text:style-name="T144">ių, ekstremaliųjų situacijų, mobilizacijos ir karo metu;</text:span></text:p>
      <text:p text:style-name="P145"><text:span text:style-name="T146">3.3</text:span><text:span text:style-name="T147">.</text:span><text:span text:style-name="T148"><text:tab/>Policijos departamentą prie Lietuvos Respublikos vidaus reikalų ministerijos skirti sąveikos pareigūnus, koordinuojančius šaulių pasirengimą atlikti funkcijas, susijusias su pagalbos teikimu</text:span><text:span text:style-name="T149"><text:s/>policijai, užtikrinant gyvybiškai svarbių valstybės funkcijų atlikimą krizių, ekstremaliųjų situacijų, mobilizacijos ir karo metu;</text:span></text:p>
      <text:p text:style-name="P150"><text:span text:style-name="T151">3.4</text:span><text:span text:style-name="T152">.</text:span><text:span text:style-name="T153"><text:tab/>Valstybės sienos apsaugos tarnybą skirti sąveikos pareigūnus, koordinuojančius šaulių pasirengimą atlikti funkcijas</text:span><text:span text:style-name="T154">, susijusias su pagalbos teikimu Valstybės sienos apsaugos tarnybai, užtikrinant gyvybiškai svarbių valstybės funkcijų atlikimą krizių, ekstremaliųjų situacijų, mobilizacijos ir karo metu;</text:span></text:p>
      <text:p text:style-name="P155"><text:span text:style-name="T156">3.5</text:span><text:span text:style-name="T157">.</text:span><text:span text:style-name="T158"><text:tab/>Priešgaisrinės apsaugos ir gelbėjimo departamentą prie Vid</text:span><text:span text:style-name="T159">aus reikalų ministerijos skirti sąveikos pareigūnus, koordinuojančius šaulių pasirengimą atlikti funkcijas, susijusias su pagalbos teikimu Priešgaisrinės apsaugos ir gelbėjimo departamentui prie Vidaus reikalų ministerijos, užtikrinant gyvybiškai svarbių v</text:span><text:span text:style-name="T160">alstybės funkcijų atlikimą krizių, ekstremaliųjų situacijų, mobilizacijos ir karo metu;</text:span></text:p>
      <text:p text:style-name="P161"><text:span text:style-name="T162">3.6</text:span><text:span text:style-name="T163">.</text:span><text:span text:style-name="T164"><text:tab/>Viešojo saugumo tarnybą prie Vidaus reikalų ministerijos skirti sąveikos pareigūnus, koordinuojančius šaulių pasirengimą atlikti funkcijas, susijusias su pagal</text:span><text:span text:style-name="T165">bos teikimu Viešojo saugumo tarnybai prie Vidaus reikalų ministerijos, užtikrinant gyvybiškai svarbių valstybės funkcijų atlikimą krizių, ekstremaliųjų situacijų, mobilizacijos ir karo metu;</text:span></text:p>
      <text:p text:style-name="P166"><text:span text:style-name="T167">3.7</text:span><text:span text:style-name="T168">.</text:span><text:span text:style-name="T169"><text:tab/><text:s/>Lietuvos Respublikos švietimo, mokslo ir sporto ministe</text:span><text:span text:style-name="T170">riją skirti sąveikos pareigūnus, koordinuojančius šaulių pasirengimą atlikti funkcijas, susijusias su pagalbos teikimu švietimo įstaigoms, užtikrinant gyvybiškai svarbių valstybės funkcijų atlikimą krizių, ekstremaliųjų situacijų, mobilizacijos ir karo met</text:span><text:span text:style-name="T171">u.</text:span></text:p>
      <text:p text:style-name="P172"><text:span text:style-name="T173">4</text:span><text:span text:style-name="T174">. Nustatyti, kad:</text:span></text:p>
      <text:p text:style-name="P175"><text:span text:style-name="T176">4.1</text:span><text:span text:style-name="T177"><text:s/>personalinę Komisijos sudėtį tvirtina LŠS vadas;</text:span></text:p>
      <text:p text:style-name="P178"><text:span text:style-name="T179">4.2</text:span><text:span text:style-name="T180">. personalinę Tarybos sudėtį tvirtina Ministras Pirmininkas.</text:span></text:p>
      <text:p text:style-name="P181"><text:span text:style-name="T182">5</text:span><text:span text:style-name="T183">. Pripažinti netekusiu galios Lietuvos Respublikos Vyriausybės 2023 m. balandžio 5 d. nutarimą<text:s/></text:span><text:span text:style-name="T184">Nr.221 „Dėl Lietuvos šaulių sąjungos veiklos koordinavimo tarybos sudėties ir darbo reglamento patvirtinimo“.</text:span></text:p>
      <text:p text:style-name="P185"/>
      <text:p text:style-name="P186"/>
      <text:p text:style-name="P187"/>
      <text:p text:style-name="P188">Ministrė Pirmininkė<text:tab/>Ingrida Šimonytė</text:p>
      <text:p text:style-name="P189"/>
      <text:p text:style-name="P190"/>
      <text:p text:style-name="P191"/>
      <text:p text:style-name="P192">Krašto apsaugos ministras<text:tab/>Arvydas Anušauskas</text:p>
      <text:p text:style-name="P193"/>
      <text:p text:style-name="Normal"/>
      <text:p text:style-name="P194">PATVIRTINTA</text:p>
      <text:p text:style-name="P201">Lietuvos Respublikos Vyriausybės</text:p>
      <text:p text:style-name="P202"><text:span text:style-name="T203">2023 m. kovo 22 d.<text:s/></text:span><text:span text:style-name="T204">nutarimu<text:s/></text:span><text:span text:style-name="T205">Nr. 181</text:span></text:p>
      <text:p text:style-name="P206">(Lietuvos Respublikos Vyriausybės<text:s/></text:p>
      <text:p text:style-name="P207"><text:span text:style-name="T208">2023 m. gegužės 10 d.</text:span><text:span text:style-name="T209"><text:s/>nutarimo Nr. 358</text:span></text:p>
      <text:p text:style-name="P210">redakcija)<text:s/></text:p>
      <text:p text:style-name="P211"/>
      <text:p text:style-name="P212"/>
      <text:p text:style-name="P213"><text:span text:style-name="T214">TARNYBINIO TYRIMO KOMISIJOS NUOSTATAI</text:span></text:p>
      <text:p text:style-name="P215"/>
      <text:h text:style-name="P216" text:outline-level="5"><text:span text:style-name="T217">I</text:span><text:span text:style-name="T218"><text:s/>SKYRIUS</text:span></text:h>
      <text:h text:style-name="P219" text:outline-level="5"><text:span text:style-name="T220">BENDROS</text:span><text:span text:style-name="T221">IOS NUOSTATOS</text:span></text:h>
      <text:p text:style-name="P222"/>
      <text:p text:style-name="P223"><text:span text:style-name="T224">1</text:span><text:span text:style-name="T225">.<text:s/></text:span><text:span text:style-name="T226">Tarnybinio tyrimo komisijos<text:s/></text:span><text:span text:style-name="T227">nuostatai (toliau – Nuostatai) reglamentuoja<text:s/></text:span><text:span text:style-name="T228">Tarnybinio tyrimo komisijos<text:s/></text:span><text:span text:style-name="T229">(toliau – Komisija) uždavinius, funkcijas, teises, pareigas, dokumentų ir informacijos pateikimą Komisijai, jų tvarkymą, Komisijos<text:s/></text:span><text:span text:style-name="T230">darbo organizavimą, sprendimų priėmimą, veiklos finansavimą ir atsakomybę.</text:span></text:p>
      <text:p text:style-name="P231"><text:span text:style-name="T232">2</text:span><text:span text:style-name="T233">. Nuostatai parengti vadovaujantis Lietuvos Respublikos Lietuvos šaulių sąjungos įstatymo (toliau – Įstatymas) 48 straipsnio 6 dalimi.</text:span></text:p>
      <text:p text:style-name="P234"><text:span text:style-name="T235">3</text:span><text:span text:style-name="T236">. Komisija nėra juridinis asmuo.<text:s/></text:span></text:p>
      <text:p text:style-name="P237"/>
      <text:h text:style-name="P238" text:outline-level="3"><text:span text:style-name="T239">II</text:span><text:span text:style-name="T240"><text:s/>SKYRIUS</text:span></text:h>
      <text:h text:style-name="P241" text:outline-level="3"><text:span text:style-name="T242">KOMISIJOS UŽDAVINIAI IR FUNKCIJOS</text:span></text:h>
      <text:p text:style-name="P243"/>
      <text:p text:style-name="P244"><text:span text:style-name="T245">4</text:span><text:span text:style-name="T246">. Komisijos uždaviniai:</text:span></text:p>
      <text:p text:style-name="P247"><text:span text:style-name="T248">4.1</text:span><text:span text:style-name="T249">. nustatyti, ar šaulio mirtis, susižalojimas, sužalojimas ar kitoks sveikatos sutrikdymas (toliau – šaulio mirtis ar sveikatos sutrikdymas) yra susijęs su šaulio tarnyba a</text:span><text:span text:style-name="T250">r statusu;</text:span></text:p>
      <text:p text:style-name="P251"><text:span text:style-name="T252">4.2</text:span><text:span text:style-name="T253">. nustatyti, ar šaulio tarnyba šaulio mirties ar sveikatos sutrikdymo metu buvo susijusi su padidėjusiu pavojumi ar padidėjusia rizika šaulio gyvybei ar sveikatai.<text:s/></text:span></text:p>
      <text:p text:style-name="P254"><text:span text:style-name="T255">5</text:span><text:span text:style-name="T256">. Komisija atlieka šias funkcijas:<text:s/></text:span></text:p>
      <text:p text:style-name="P257"><text:span text:style-name="T258">5.1</text:span><text:span text:style-name="T259">. priima sprendimą dėl ša</text:span><text:span text:style-name="T260">ulio mirties ar sveikatos sutrikdymo susiejimo su šaulio tarnyba ar statusu;</text:span></text:p>
      <text:p text:style-name="P261"><text:span text:style-name="T262">5.2</text:span><text:span text:style-name="T263">. priima sprendimą, ar šaulys mirė arba jo sveikata sutriko atliekant šaulio tarnybą, susijusią su padidėjusiu pavojumi ar padidėjusia rizika šaulio gyvy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vybei, kaip užtikri</text:span><text:span text:style-name="T270">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 Komisija turi teisę:</text:span></text:p>
      <text:p text:style-name="P284"><text:span text:style-name="T285">6.1</text:span><text:span text:style-name="T286">. į Komisijos posėdžius kviesti šaulį ar jo įgaliotus atstovus, Įstatymo 48 straipsnio 2 dalyje nurodytus asmenis, LŠS ar jos padalinių, kuriuose užregistruota šaulio mirtis ar sveikatos sutrikdymas, vadus, kitus asmenis, galinčius suteikti<text:s/></text:span><text:span text:style-name="T287">informacijos apie įvykį, ir (ar) gauti jų rašytinius paaiškinimus;</text:span></text:p>
      <text:p text:style-name="P288"><text:span text:style-name="T289">6.2</text:span><text:span text:style-name="T290">. apklausti nukentėjusįjį, liudytojus, LŠS ar jos padalinių vadus, kitus asmenis, galinčius suteikti informacijos apie įvykį;</text:span></text:p>
      <text:p text:style-name="P291"><text:span text:style-name="T292">6.3</text:span><text:span text:style-name="T293">. dėl Komisijos veiklai reikalingos informacijos<text:s/></text:span><text:span text:style-name="T294">gavimo kreiptis į LŠS, jos padalinius, sveikatos priežiūros įstaigas</text:span><text:span text:style-name="T295">,<text:s/></text:span><text:span text:style-name="T296">nukentėjusiuosius, liudytojus, kitus su įvykiu susijusius<text:s/></text:span><text:span text:style-name="T297">asmenis</text:span><text:span text:style-name="T298"><text:s/>ir gauti iš jų su tiriamuoju įvykiu susijusią medžiagą, paaiškinimus, dokumentus, kitus duomenis, įskaitant asmens duome</text:span><text:span text:style-name="T299">nis ir specialių kategorijų asmens duomenis;<text:s/></text:span></text:p>
      <text:p text:style-name="P300"><text:span text:style-name="T301">6.4</text:span><text:span text:style-name="T302">. gauti iš LŠS ir jos padalinių vadų informaciją ir paaiškinimus dėl šaulių mirties arba sveikatos sutrikdymo fakto ir aplinkybių, taip pat tai patvirtinančius dokumentus;<text:s/></text:span></text:p>
      <text:p text:style-name="P303"><text:span text:style-name="T304">6.5</text:span><text:span text:style-name="T305">. kreiptis į Karinę med</text:span><text:span text:style-name="T306">icinos ekspertizės komisiją (toliau – KMEK) su prašymu pateikti ekspertinę nuomonę apie galimybę nustatytą šaulio mirtį ar sveikatos sutrikdymą susieti su šaulio tarnyba ar statusu arba su padidėjusiu pavojumi ar padidėjusia rizika šaulio gyvybei ar sveika</text:span><text:span text:style-name="T307">tai.</text:span></text:p>
      <text:p text:style-name="P308"><text:span text:style-name="T309">7</text:span><text:span text:style-name="T310">. Komisija privalo</text:span><text:span text:style-name="T311"><text:s/>teikti turimą informaciją ir duomenis (įskaitant asmens ir specialių kategorijų asmens duomenis) pagal prašymus (prašyme nurodomi reikalingi duomenys, jų gavimo tikslas ir pagrindas) KMEK, LŠS, sveikatos priežiūros įstaigoms,</text:span><text:span text:style-name="T312"><text:s/>Lietuvos kariuomenės Dr. Jono Basanavičiaus karo medicinos tarnybai (toliau – KMT), kai tai reikalinga jų funkcijoms atlikti, taip pat kitoms institucijoms ir asmenims, kai tai įpareigoja įstatymai ar juos įgyvendinantys teisės aktai.</text:span></text:p>
      <text:p text:style-name="P313"/>
      <text:h text:style-name="P314" text:outline-level="6"><text:span text:style-name="T315">IV</text:span><text:span text:style-name="T316"><text:s/>SKYRIUS</text:span></text:h>
      <text:h text:style-name="P317" text:outline-level="6"><text:span text:style-name="T318">DO</text:span><text:span text:style-name="T319">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alioto asme</text:span><text:span text:style-name="T327">ns prašymu nustatyti, ar šaulio mirtis ar sveikatos sutrikdymas susijęs su šaulio tarnyba ar statusu, ar šaulio tarnyba šaulio mirties ar sveikatos sutrikdymo metu buvo susijusi su padidėjusiu pavojumi ar padidėjusia rizika šaulio gyvybei ar sveikatai;</text:span></text:p>
      <text:p text:style-name="P328"><text:span text:style-name="T329">8</text:span><text:span text:style-name="T330">.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dėjusia riz</text:span><text:span text:style-name="T332">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ikimo aktą</text:span><text:span text:style-name="T335">,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 metu šaulys mirė ar patyrė sveikatos sutrikdymą, vieta, laikas, kitos aplinkybės, kurioms esant šaulys mirė ar sutriko jo sveikata. Jei Prašymą teikia Įstatymo 48 straip</text:span><text:span text:style-name="T341">snio 2 dalyje nurodytas asmuo ar jo įgaliotas asmuo, jis privalo pateikti dokumentus, patvirtinančius teisę kreiptis dėl Įstatymo 48 straipsnyje nustatytos kompensacijos ar atstovauti tokią teisę turinčiam asmeniui.<text:s/></text:span></text:p>
      <text:p text:style-name="P342"><text:span text:style-name="T343">10</text:span><text:span text:style-name="T344">. Prašymas turi būti aiškus, įska</text:span><text:span text:style-name="T345">itomas, jame turi būti nurodyta Prašymą teikiančio asmens vardas, pavardė, asmens kodas, kontaktiniai duomenys, kuriais asmuo pageidauja gauti atsakymą. Jei Prašymą teikia atstovas, Prašyme taip pat turi būti nurodyti <text:s/>atstovaujamo asmens duomenys (vardas,</text:span><text:span text:style-name="T346"><text:s/>pavardė, asmens kodas).<text:s/></text:span></text:p>
      <text:p text:style-name="P347"><text:span text:style-name="T348">11</text:span><text:span text:style-name="T349">. Prašymas turi būti jį teikiančio asmens pasirašytas. </text:span><text:span text:style-name="T350"><text:s/>Prašymą teikiantis asmuo turi</text:span><text:span text:style-name="T351"><text:s/>patvirtinti savo tapatybę:</text:span></text:p>
      <text:p text:style-name="P352"><text:span text:style-name="T353">11.1</text:span><text:span text:style-name="T354">. jei Prašymas pateikiamas tiesiogiai, Prašymą teikiantis asmuo registruojančiam darbuotojui turi<text:s/></text:span><text:span text:style-name="T355">pateikti savo asmens tapatybę patvirtinantį dokumentą.</text:span><text:span text:style-name="T356"><text:s/></text:span><text:span text:style-name="T357">Prašymą registruojantis darbuotojas įsitikina, kad pateiktas dokumentas galioja, sutikrina Prašyme nurodytus jį teikiančio asmens duomenis (vardą, pavardę, asmens kodą) su duomenimis, nurodytais pateik</text:span><text:span text:style-name="T358">tame asmens tapatybės dokumente, pasižymi asmeniui identifikuoti reikalingus duomenis (vardą, pavardę, asmens kodą) ir asmens tapatybę patvirtinantį dokumentą grąžina jį pateikusiam asmeniui;</text:span></text:p>
      <text:p text:style-name="P359"><text:span text:style-name="T360">11.2</text:span><text:span text:style-name="T361">. jei Prašymas teikiamas paštu, per pasiuntinį ar elektr</text:span><text:span text:style-name="T362">oniniu paštu, kartu su Prašymu jį teikiantis asmuo turi pateikti savo asmens tapatybę patvirtinančio dokumento kopiją ar (ir) kitu būdu patvirtinti savo tapatybę.</text:span><text:span text:style-name="T363"><text:s/>Gavęs asmens tapatybę patvirtinančio dokumento kopiją, Prašymą registruojantis darbuotojas<text:s/></text:span><text:span text:style-name="T364">su</text:span><text:span text:style-name="T365">tikrina Prašyme pateiktus duomenis (vardą, pavardę, asmens kodą) su duomenimis, nurodytais pateiktame asmens tapatybės dokumente, pasižymi asmeniui identifikuoti reikalingus duomenis (vardą, pavardę, asmens kodą) ir<text:s/></text:span><text:span text:style-name="T366">asmens tapatybės dokumento kopiją sunaik</text:span><text:span text:style-name="T367">ina arba ištrina, jei ji gauta elektroniniu paštu;</text:span></text:p>
      <text:p text:style-name="P368"><text:span text:style-name="T369">11.3</text:span><text:span text:style-name="T370">. jei Prašymas teikiamas elektroninių ryšių priemonėmis, Prašymą teikiantis asmuo jį pasirašo kvalifikuotu elektroniniu parašu arba Prašymą suformuluoja elektroninėmis priemonėmis, kurios leidžia u</text:span><text:span text:style-name="T371">žtikrinti teksto vientisumą ir nepakeičiamumą</text:span><text:span text:style-name="T372">.</text:span></text:p>
      <text:p text:style-name="P373"><text:span text:style-name="T374">12</text:span><text:span text:style-name="T375">. Prašymą teikiantis asmuo kartu su Prašymu pateikia šių dokumentų kopijas:</text:span></text:p>
      <text:p text:style-name="P376"><text:span text:style-name="T377">12.1</text:span><text:span text:style-name="T378">. šaulio mirties ar sveikatos sutrikdymo faktą patvirtinančių medicininių dokumentų (mirties liudijimo, ligos istorijos</text:span><text:span text:style-name="T379"><text:s/>išrašų ir kt.);</text:span></text:p>
      <text:p text:style-name="P380"><text:span text:style-name="T381">12.2</text:span><text:span text:style-name="T382">. su šaulio mirtimi ar sveikatos sutrikdymu susijusių asmens sveikatos istorijos išrašų iš sveikatos priežiūros įstaigų, kurių teikiamomis sveikatos priežiūros paslaugomis šaulys naudojosi;</text:span></text:p>
      <text:p text:style-name="P383"><text:span text:style-name="T384">12.3</text:span><text:span text:style-name="T385">. šaulio mirties ar sveikatos<text:s/></text:span><text:span text:style-name="T386">sutrikdymo aplinkybes patvirtinančių dokumentų (nelaimingo atsitikimo akto, liudytojų paaiškinimų ir kt.);</text:span></text:p>
      <text:p text:style-name="P387"><text:span text:style-name="T388">12.4</text:span><text:span text:style-name="T389">. atstovavimą pagrindžiančių dokumentų (jei atstovaujama kitam asmeniui).</text:span></text:p>
      <text:p text:style-name="P390"><text:span text:style-name="T391">13</text:span><text:span text:style-name="T392">. Jeigu<text:s/></text:span><text:span text:style-name="T393">dokumentai teikiami tiesiogiai ir teikiami jų origi</text:span><text:span text:style-name="T394">nalai, Prašymą registruojantis darbuotojas padaro kartu su Prašymu pateiktų dokumentų kopijas, o dokumentų originalus grąžina juos pateikusiam asmeniui.</text:span></text:p>
      <text:p text:style-name="P395"><text:span text:style-name="T396">14</text:span><text:span text:style-name="T397">. LŠS ar jos padalinys Komisijos prašymu ne vėliau kaip per 30 darbo dienų nuo jo</text:span><text:span text:style-name="T398"><text:s text:c="2"/></text:span><text:span text:style-name="T399">gavimo dienos<text:s/></text:span><text:span text:style-name="T400">turi pateikti šiuos dokumentus arba jų kopijas:<text:s/></text:span></text:p>
      <text:p text:style-name="P401"><text:span text:style-name="T402">14.1</text:span><text:span text:style-name="T403">. dokumentus, patvirtinančius šaulio mirties faktą ir aplinkybes (pranešimą apie mirtį, tarnybinio tyrimo išvadą kartu su visa tyrimo medžiaga ir kt.), – šaulio mirties atveju;</text:span></text:p>
      <text:p text:style-name="P404"><text:span text:style-name="T405">14.2</text:span><text:span text:style-name="T406">.</text:span><text:span text:style-name="T407"><text:s/></text:span><text:span text:style-name="T408">dokumentus, pa</text:span><text:span text:style-name="T409">tvirtinančius šaulio sveikatos sutrikdymo priežastis (tarnybinio tyrimo išvadą, nelaimingo atsitikimo aktą, medicininę charakteristiką, liudytojų paaiškinimus ir kt.), – šaulio sveikatos sutrikdymo atveju.</text:span></text:p>
      <text:p text:style-name="P410"><text:span text:style-name="T411">15</text:span><text:span text:style-name="T412">. Komisijos prašymu KMT pateikia medicinin</text:span><text:span text:style-name="T413">ius dokumentus (jei šauliui KMT buvo teiktos sveikatos priežiūros paslaugos), susijusius su šaulio sveikatos būkle, arba šių dokumentų išrašus.<text:s/></text:span></text:p>
      <text:p text:style-name="P414"><text:span text:style-name="T415">16</text:span><text:span text:style-name="T416">. KMEK, gavusi Komisijos paklausimą, per 30 darbo dienų nuo paklausimo gavimo dienos pateikia ekspertinę<text:s/></text:span><text:span text:style-name="T417">nuomonę dėl galimybės šaulio mirtį ar sveikatos sutrikdymą susieti su jo tarnyba ar statusu, padidėjusiu pavojumi ar padidėjusia rizika šaulio gyvybei ar sveikatai.</text:span></text:p>
      <text:p text:style-name="P418"><text:span text:style-name="T419">17</text:span><text:span text:style-name="T420">. Visi Komisijai teikiami dokumentai registruojami LŠS vado nustatyta tvarka.<text:s/></text:span></text:p>
      <text:p text:style-name="P421"><text:span text:style-name="T422">18</text:span><text:span text:style-name="T423">. Nuostatų 6 punkte nurodytos institucijos ir asmenys Komisijos prašymu (prašyme nurodomi reikalingi duomenys, jų gavimo tikslas ir pagrindas) turi teikti Komisijos veiklai reikalingą informaciją (įskaitant Nuostatų 6 punkte nurodytų asmenų asmens duomenis</text:span><text:span text:style-name="T424"><text:s/>ir specialių kategorijų asmens duomenis).</text:span></text:p>
      <text:p text:style-name="P425"><text:span text:style-name="T426">19</text:span><text:span text:style-name="T427">. Įgyvendinant Nuostatus, šaulių, skiriamų į LŠS kovinius būrius ir tarnaujančių juose, taip pat šaulių, skiriamų į komendantinius Lietuvos šaulių sąjungos ginkluoto pasipriešinimo vienetus ir tarnaujančių j</text:span><text:span text:style-name="T428">uose, asmens duomenys tvarkomi nacionalinio saugumo ir gynybos tikslais, siekiant nustatyti, ar šaulio mirtis ar sveikatos sutrikdymas yra susijęs su šaulio tarnyba ar statusu, taip pat ar šaulio tarnyba buvo susijusi su padidėjusiu pavojumi ar padidėjusia</text:span><text:span text:style-name="T429"><text:s/>rizika šaulio gyvybei ar sveikatai, vadovaujantis Lietuvos Respublikos asmens duomenų, tvarkomų nusikalstamų veikų prevencijos, tyrimo, atskleidimo ar baudžiamojo persekiojimo už jas, bausmių vykdymo arba nacionalinio saugumo ar gynybos tikslais, teisinės</text:span><text:span text:style-name="T430"><text:s/>apsaugos įstatymu ir Įstatymu.</text:span></text:p>
      <text:p text:style-name="P431">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text:s/>fizinių asmenų apsaugos tvarkant asmens duomenis ir dėl laisvo tokių duomenų judėjimo ir kuriuo panaikinama Direktyva 95/46/EB (Bendrasis duomenų apsaugos reglamentas) ir Lietuvos Respublikos asmens duomenų teisinės apsaugos įstatymu.</text:p>
      <text:p text:style-name="P432"/>
      <text:p text:style-name="P433"><text:span text:style-name="T434">V</text:span><text:span text:style-name="T435"><text:s/>SKYRIUS</text:span></text:p>
      <text:p text:style-name="P436"><text:span text:style-name="T437">KOMISIJOS SUDĖTIS IR DARBO ORGANIZAVIMAS</text:span></text:p>
      <text:p text:style-name="P438"/>
      <text:p text:style-name="P439"><text:span text:style-name="T440">20</text:span><text:span text:style-name="T441">. Komisija sudaroma iš 7 asmenų: Komisijos pirmininko, Komisijos pirmininko pavaduotojo ir 5 narių. Už Komisijos darbo organizavimą atsako Komisijos pirmininkas. Kai Komisijos pirmininko nėra (serga, išvykęs<text:s/></text:span><text:span text:style-name="T442">į komandiruotę ir kt.), jo pareigas eina Komisijos pirmininko pavaduotojas.</text:span></text:p>
      <text:p text:style-name="P443"><text:span text:style-name="T444">21</text:span><text:span text:style-name="T445">. Komisijos veiklos forma – posėdžiai.</text:span></text:p>
      <text:p text:style-name="P446"><text:span text:style-name="T447">22</text:span><text:span text:style-name="T448">. Komisijos sprendimai priimami posėdžių metu. Komisijos posėdžius šaukia ir darbo vietą bei laiką nustato Komisijos pirmininkas.</text:span><text:span text:style-name="T449"><text:s/>Komisijos posėdžiai yra teisėti, jeigu juose dalyvauja daugiau kaip pusė narių, įskaitant Komisijos pirmininką (kai jo nėra – Komisijos pirmininko pavaduotoją). Komisijos sprendimai priimami Komisijos narių balsų dauguma. Jeigu balsai pasiskirsto po lygia</text:span><text:span text:style-name="T450">i, lemia Komisijos pirmininko (kai jo nėra – Komisijos pirmininko pavaduotojo) balsas.<text:s/></text:span></text:p>
      <text:p text:style-name="P451"><text:span text:style-name="T452">23</text:span><text:span text:style-name="T453">. Komisijos posėdžius protokoluoja Komisijos sekretorius, kurį skiria LŠS vadas. Komisijos sekretorius nėra Komisijos narys. Komisijos sekretorius analizuoja Komi</text:span><text:span text:style-name="T454">sijai pateiktą medžiagą, formuoja atitinkamas bylas, Komisijos posėdžio metu pristato tyrimo medžiagą Komisijos nariams, rengia Komisijos priimamų procesinių sprendimų projektus ir vykdo kitus Komisijos pirmininko (kai jo nėra – Komisijos pirmininko pavadu</text:span><text:span text:style-name="T455">otojo) nurodymus.<text:s/></text:span></text:p>
      <text:p text:style-name="P456"><text:span text:style-name="T457">24</text:span><text:span text:style-name="T458">.</text:span><text:span text:style-name="T459"><text:s/>Komisiją ūkiškai ir techniškai aptarnauja LŠS.</text:span></text:p>
      <text:p text:style-name="P460"><text:span text:style-name="T461">25</text:span><text:span text:style-name="T462">. Už Komisijos dokumentų registravimą, teisingą sprendimo įforminimą ir išsiuntimą suinteresuotiems asmenims atsako Komisijos sekretorius.<text:s/></text:span></text:p>
      <text:p text:style-name="P463"><text:span text:style-name="T464">26</text:span><text:span text:style-name="T465">. Komisijos pirmininkas, naria</text:span><text:span text:style-name="T466">i ir Komisijos sekretorius įsipareigoja saugoti Komisijos tvarkomų asmens duomenų, įskaitant specialių kategorijų asmens duomenis, konfidencialumą, prieš pradėdami darbą Komisijoje turi pasirašyti konfidencialumo pasižadėjimus. Komisijos nariai ir Komisijo</text:span><text:span text:style-name="T467">s sekretorius pasirašytus konfidencialumo pasižadėjimus pateikia Komisijos pirmininkui, o Komisijos pirmininkas – LŠS.</text:span><text:span text:style-name="T468"><text:s/></text:span></text:p>
      <text:p text:style-name="P469"><text:span text:style-name="T470">27</text:span><text:span text:style-name="T471">. Jeigu gaunamas šaulio, Įstatymo 48 straipsnio 2 dalyje nurodytų asmenų ar jų įgaliotų asmenų rašytinis prašymas, į Komisijos pos</text:span><text:span text:style-name="T472">ėdžius gali būti kviečiamas šaulys, Įstatymo 48 straipsnio 2 dalyje nurodyti asmenys ar jų prašymu kiti šaulio interesams atstovaujantys asmenys, LŠS ar jos padalinio, kuriame užregistruota šaulio mirtis ar sveikatos sutrikdymas, vadas, kiti asmenys, kurie</text:span><text:span text:style-name="T473"><text:s/>gali suteikti informacijos Komisijos nagrinėjamu klausimu.</text:span></text:p>
      <text:p text:style-name="P474"><text:span text:style-name="T475">28</text:span><text:span text:style-name="T476">. Komisija, jei reikia, kreipiasi informacijos į LŠS, jos padalinius, sveikatos priežiūros įstaigas</text:span><text:span text:style-name="T477">,<text:s/></text:span><text:span text:style-name="T478">nukentėjusiuosius, liudytojus, kitus su įvykiu susijusius<text:s/></text:span><text:span text:style-name="T479">asmenis</text:span><text:span text:style-name="T480"><text:s/>ir tyrimą atlieka bei s</text:span><text:span text:style-name="T481">prendimą priima surinkusi visą informaciją, galinčią turėti įtakos sprendimui priimti, bet ne vėliau kaip per 90 darbo dienų nuo Prašymo gavimo dienos. Jei gavus Prašymą ar nelaimingo atsitikimo tyrimo dokumentus paaiškėja, kad šaulio mirties įvykis ar sve</text:span><text:span text:style-name="T482">ikatos sutrikdymas turi baudžiamosios veikos ar administracinio teisės pažeidimo požymių ir kompetentingos institucijos nagrinėja atitinkamas bylas dėl minėtų veikų, kurias išnagrinėjus priimti sprendimai gali turėti įtakos Komisijos sprendimui, Komisijos<text:s/></text:span><text:span text:style-name="T483">sprendimas turi būti priimtas ne vėliau kaip per 90 darbo dienų nuo institucijos, kompetentingos tirti atitinkamas bylas, sprendimo įsiteisėjimo dienos</text:span><text:span text:style-name="T484">.</text:span><text:span text:style-name="T485"><text:s/></text:span></text:p>
      <text:p text:style-name="P486"><text:span text:style-name="T487">29</text:span><text:span text:style-name="T488">. Jei Komisija negali priimti sprendimo laikydamasi Nuostatų 28 punkte nustatytų terminų dėl nep</text:span><text:span text:style-name="T489">riklausančių nuo jos aplinkybių, Komisijos pirmininko (kai jo nėra – Komisijos pirmininko pavaduotojo) siūlymu ir daugiau kaip pusės Komisijos narių pritarimu sprendimo priėmimo terminas gali būti pratęstas iki 30 darbo dienų.</text:span></text:p>
      <text:p text:style-name="P490"><text:span text:style-name="T491">30</text:span><text:span text:style-name="T492">. Komisijos sprendimus,</text:span><text:span text:style-name="T493"><text:s/>protokolus pasirašo Komisijos posėdžio pirmininkas ir sekretorius.</text:span></text:p>
      <text:p text:style-name="P494"><text:span text:style-name="T495">31</text:span><text:span text:style-name="T496">. Komisijos sprendimo kopija per 3 darbo dienas nuo šio sprendimo priėmimo dienos registruotu laišku išsiunčiama šauliui ar Įstatymo 48 straipsnio 2 dalyje nurodytiems asmenims arba<text:s/></text:span><text:span text:style-name="T497">jų prašymu kitam šaulio interesams atstovaujančiam asmeniui.<text:s/></text:span></text:p>
      <text:p text:style-name="P498"><text:span text:style-name="T499">32</text:span><text:span text:style-name="T500">. Komisijos sprendimo kopija per 3 darbo dienas nuo šio sprendimo priėmimo dienos pateikiama LŠS ar jos padalinio, kuriame tarnaudamas šaulys mirė ar patyrė sveikatos sutrikdymą, vadui arb</text:span><text:span text:style-name="T501">a jo paskirtam atsakingam atstovui.</text:span></text:p>
      <text:p text:style-name="P502"><text:span text:style-name="T503">33</text:span><text:span text:style-name="T504">. Komisijos sprendimą šaulys ar Įstatymo 48 straipsnio 2 dalyje nurodyti asmenys arba jų prašymu kitas šaulio interesams atstovaujantis asmuo gali apskųsti Įstatymo 48 straipsnio 7 dalyje <text:s/>nustatytais terminais.<text:s/></text:span></text:p>
      <text:p text:style-name="P505"/>
      <text:h text:style-name="P506" text:outline-level="7"><text:span text:style-name="T507">VI</text:span><text:span text:style-name="T508"><text:s/>SKYRIUS</text:span></text:h>
      <text:h text:style-name="P509" text:outline-level="7"><text:span text:style-name="T510">KOMISIJOS PRIIMAMI SPRENDIMAI</text:span></text:h>
      <text:h text:style-name="P511" text:outline-level="7"/>
      <text:p text:style-name="P512"><text:span text:style-name="T513">34</text:span><text:span text:style-name="T514">.</text:span><text:span text:style-name="T515"><text:s/></text:span><text:span text:style-name="T516">Priimdama sprendimą, Komisija vadovaujasi šaulio mirties ar sveikatos sutrikdymo metu galiojusiais teisės aktais.</text:span></text:p>
      <text:p text:style-name="P517"><text:span text:style-name="T518">35</text:span><text:span text:style-name="T519">. Komisija, įvertinusi turimą informaciją, priima vieną ar kelis iš šių<text:s/></text:span><text:span text:style-name="T520">sprendimų:</text:span></text:p>
      <text:p text:style-name="P521"><text:span text:style-name="T522">35.1</text:span><text:span text:style-name="T523">. šaulio mirtis ar sveikatos sutrikdymas susijęs su šaulio tarnyba ar statusu;</text:span></text:p>
      <text:p text:style-name="P524"><text:span text:style-name="T525">35.2</text:span><text:span text:style-name="T526">. šaulio mirtis ar sveikatos sutrikdymas nesusijęs su šaulio tarnyba ar statusu;</text:span></text:p>
      <text:p text:style-name="P527"><text:span text:style-name="T528">35.3</text:span><text:span text:style-name="T529">.<text:s/></text:span><text:span text:style-name="T530">šaulys mirė ar sveikata sutriko atliekant šaulio tarnybą,<text:s/></text:span><text:span text:style-name="T531">sus</text:span><text:span text:style-name="T532">ijusią su padidėjusiu pavojumi ar padidėjusia rizika šaulio gyvybei ar sveikatai;</text:span></text:p>
      <text:p text:style-name="P533"><text:span text:style-name="T534">35.4</text:span><text:span text:style-name="T535">. šaulio tarnyba mirties ar sveikatos sutrikdymo metu nebuvo susijusi su padidėjusiu pavojumi ar padidėjusia rizika šaulio gyvybei ar sveikatai.</text:span></text:p>
      <text:p text:style-name="P536"><text:span text:style-name="T537">36</text:span><text:span text:style-name="T538">. Sprendimą,<text:s/></text:span><text:span text:style-name="T539">kad šaulio mirtis ar sveikatos sutrikdymas yra susijęs su šaulio tarnyba ar statusu, Komisija priima, kai nustatoma, kad šaulys mirė ar patyrė sveikatos sutrikdymą dėl šaulio tarnybos atlikimo ar statuso.</text:span><text:span text:style-name="T540"><text:s/></text:span></text:p>
      <text:p text:style-name="P541"><text:span text:style-name="T542">37</text:span><text:span text:style-name="T543">. Sprendimą, kad šaulio mirtis ar sveikatos<text:s/></text:span><text:span text:style-name="T544">sutrikdymas nesusijęs su šaulio tarnyba ar statusu arba<text:s/></text:span><text:span text:style-name="T545">su padidėjusiu pavojumi ar padidėjusia rizika šaulio gyvybei ar sveikatai</text:span><text:span text:style-name="T546"><text:s/>atliekant šaulio tarnybą, Komisija priima, kai:</text:span></text:p>
      <text:p text:style-name="P547"><text:span text:style-name="T548">37.1</text:span><text:span text:style-name="T549">. šaulys mirė ar jo sveikata buvo sutrikdyta jam darant nusikalstamą vei</text:span><text:span text:style-name="T550">ką ar nevykdant teisėto įsakymo;</text:span></text:p>
      <text:p text:style-name="P551"><text:span text:style-name="T552">37.2</text:span><text:span text:style-name="T553">. šaulio mirties ar jo sveikatos sutrikdymo priežastis buvo su šaulio tarnybos pareigų atlikimu nesusijęs apsvaigimas nuo alkoholio, narkotinių, psichotropinių arba kitų psichiką veikiančių medžiagų;</text:span></text:p>
      <text:p text:style-name="P554"><text:span text:style-name="T555">37.3</text:span><text:span text:style-name="T556">.<text:s/></text:span><text:span text:style-name="T557">šaulys nusižudė, bandė nusižudyti ar tyčia susižalojo;</text:span></text:p>
      <text:p text:style-name="P558"><text:span text:style-name="T559">37.4</text:span><text:span text:style-name="T560">. šaulys mirė ar jo sveikata buvo sutrikdyta eismo įvykio metu, kai jis vairavo transporto priemonę neturėdamas teisės jos vairuoti arba perdavė transporto priemonę vairuoti asmeniui, apsvaigus</text:span><text:span text:style-name="T561">iam nuo alkoholio, narkotinių, psichotropinių ar kitų psichiką veikiančių medžiagų ar neturinčiam teisės jos vairuoti;</text:span></text:p>
      <text:p text:style-name="P562"><text:span text:style-name="T563">37.5</text:span><text:span text:style-name="T564">. šaulys mirė ar jo sveikata sutrikdyta dėl ligos ir tai nesusiję su šaulio tarnybos atlikimu;</text:span></text:p>
      <text:p text:style-name="P565"><text:span text:style-name="T566">37.6</text:span><text:span text:style-name="T567">. šaulio mirties ar susiža</text:span><text:span text:style-name="T568">lojimo priežastis buvo sąmoningas saugos taisyklių pažeidimas, nesusijęs su būtinumu vykdyti šaulio tarnybą.</text:span></text:p>
      <text:p text:style-name="P569"><text:span text:style-name="T570">38</text:span><text:span text:style-name="T571">. Už Komisijos sprendimų objektyvumą ir teisėtumą atsako Komisijos pirmininkas, Komisijos nariai ir sekretorius teisės aktų, reglamentuojan</text:span><text:span text:style-name="T572">čių šaulių veiklą, nustatyta tvarka.</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39</text:span><text:span text:style-name="T582">. Komisijos veikla atskirai nefinansuojama. Visas išlaidas, susijusias su Komisijos narių darbu, apmoka atitinkamai LŠS arba krašto apsaugos sistemos institucijos padalin</text:span><text:span text:style-name="T583">ys, kuriame Komisijos nariai dirba ar tarnauja.<text:s/></text:span></text:p>
      <text:p text:style-name="P584"><text:span text:style-name="T585">________________________</text:span></text:p>
      <text:p text:style-name="P586"/>
      <text:p text:style-name="P587">PATVIRTINTA</text:p>
      <text:p text:style-name="P595">Lietuvos Respublikos Vyriausybės</text:p>
      <text:p text:style-name="P596">2023 m. kovo 22 d. nutarimu Nr. 181</text:p>
      <text:p text:style-name="P597">(Lietuvos Respublikos Vyriausybės<text:s/></text:p>
      <text:p text:style-name="P598">2023 m. gegužės 10 d. <text:s/>nutarimo Nr. 358<text:s/></text:p>
      <text:p text:style-name="P599">redakcija)</text:p>
      <text:p text:style-name="P600"/>
      <text:p text:style-name="P601"/>
      <text:p text:style-name="P602"><text:span text:style-name="T603">LIETUVOS ŠAULIŲ SĄJUNGOS VEIKLOS<text:s/></text:span><text:span text:style-name="T604">KOORdinavimo<text:s/></text:span><text:span text:style-name="T605">TARYBOS DARBO REGLAMENT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text:span><text:span text:style-name="T616"><text:tab/>Lietuvos šaulių sąjungos veiklos koordinavimo tarybos darbo reglamentas (toliau –<text:s/></text:span><text:span text:style-name="T617">Reglamentas) nustato Lietuvos šaulių sąjungos veiklos koordinavimo tarybos (toliau – Taryba) uždavinius, funkcijas, teises ir pareigas, darbo organizavimo ir sprendimų priėmimo tvarką.</text:span></text:p>
      <text:p text:style-name="P618"><text:span text:style-name="T619">2</text:span><text:span text:style-name="T620">. Reglamentas parengtas vadovaujantis Lietuvos Respublikos Lietuvo</text:span><text:span text:style-name="T621">s šaulių sąjungos įstatymo 12 straipsnio 3 dalimi.</text:span></text:p>
      <text:p text:style-name="P622"><text:span text:style-name="T623">3</text:span><text:span text:style-name="T624">.</text:span><text:span text:style-name="T625"><text:tab/>Taryba yra kolegiali patariamoji institucija, teikianti rekomendacijas ir pasiūlymus dėl Lietuvos šaulių sąjungos (toliau – LŠS) veiklos Lietuvos Respublikos Vyriausybei, LŠS suvažiavimui ir LŠS vad</text:span><text:span text:style-name="T626">ui.<text:s/></text:span></text:p>
      <text:p text:style-name="P627"><text:span text:style-name="T628">4</text:span><text:span text:style-name="T629">.</text:span><text:span text:style-name="T630"><text:tab/>Taryba savo veikloje vadovaujasi Lietuvos Respublikos Konstitucija, Lietuvos šaulių sąjungos įstatymu ir Reglamentu.</text:span></text:p>
      <text:p text:style-name="P631"><text:span text:style-name="T632">5</text:span><text:span text:style-name="T633">.</text:span><text:span text:style-name="T634"><text:tab/>Reglamente vartojamos sąvokos suprantamos taip, kaip jos apibrėžtos Lietuvos šaulių sąjungos įstatyme.</text:span></text:p>
      <text:p text:style-name="P635"><text:span text:style-name="T636">6</text:span><text:span text:style-name="T637">.</text:span><text:span text:style-name="T638"><text:tab/>Taryba nėr</text:span><text:span text:style-name="T639">a juridinis asmuo. Tarybos nariams už dalyvavimą jos veikloje nemokama.</text:span></text:p>
      <text:p text:style-name="P640"/>
      <text:p text:style-name="P641"><text:span text:style-name="T642">II</text:span><text:span text:style-name="T643"><text:s/>SKYRIUS</text:span></text:p>
      <text:p text:style-name="P644"><text:span text:style-name="T645">TARYBOS UŽDAVINIAI, FUNKCIJOS, TEISĖS IR PAREIGOS</text:span></text:p>
      <text:p text:style-name="P646"/>
      <text:p text:style-name="P647"><text:span text:style-name="T648">7</text:span><text:span text:style-name="T649">.</text:span><text:span text:style-name="T650"><text:tab/>Tarybos uždaviniai – prisidėti prie LŠS tikslų ir uždavinių įgyvendinimo.</text:span></text:p>
      <text:p text:style-name="P651"><text:span text:style-name="T652">8</text:span><text:span text:style-name="T653">.</text:span><text:span text:style-name="T654"><text:tab/></text:span><text:span text:style-name="T655">Taryba, įgyvendindama jai keliamus uždavinius, atlieka Lietuvos šaulių sąjungos įstatyme nustatytas funkcijas.<text:s/></text:span></text:p>
      <text:p text:style-name="P656"><text:span text:style-name="T657">9</text:span><text:span text:style-name="T658">.</text:span><text:span text:style-name="T659"><text:tab/>Taryba, vykdydama savo funkcijas, turi teisę:<text:s/></text:span></text:p>
      <text:p text:style-name="P660"><text:span text:style-name="T661">9.1</text:span><text:span text:style-name="T662">.</text:span><text:span text:style-name="T663"><text:tab/><text:s/>gauti iš LŠS, kitų valstybės institucijų ir įstaigų informaciją LŠS veiklos kausim</text:span><text:span text:style-name="T664">ais, veiklos planavimo dokumentus ir jų projektus, su LŠS veikla susijusių teisės aktų projektus bei kitą su LŠS veikla susijusią informaciją ir dokumentus;</text:span></text:p>
      <text:p text:style-name="P665"><text:span text:style-name="T666">9.2</text:span><text:span text:style-name="T667">.</text:span><text:span text:style-name="T668"><text:tab/><text:s/>kviesti į Tarybos posėdžius ekspertus, valstybės ir savivaldybių institucijų, įstaigų ir<text:s/></text:span><text:span text:style-name="T669">organizacijų, ūkio subjektų ir kitų juridinių asmenų atstovus;</text:span></text:p>
      <text:p text:style-name="P670"><text:span text:style-name="T671">9.3</text:span><text:span text:style-name="T672">.</text:span><text:span text:style-name="T673"><text:tab/></text:span><text:span text:style-name="T674"><text:s/>teikti Vyriausybei pasiūlymus dėl LŠS veiklos teisinio reguliavimo, veiklos, struktūros, bendradarbiavimo su valstybės ir savivaldybių institucijomis ir įstaigomis ir Reglamento tobulinimo.<text:s/></text:span></text:p>
      <text:p text:style-name="P675"/>
      <text:p text:style-name="P676"><text:span text:style-name="T677">III</text:span><text:span text:style-name="T678"><text:s/>SKYRIUS</text:span></text:p>
      <text:p text:style-name="P679"><text:span text:style-name="T680">TARYBOS DARBO ORGANIZAVIMAS IR SPRENDIMŲ PR</text:span><text:span text:style-name="T681">IĖMIMAS</text:span></text:p>
      <text:p text:style-name="P682"/>
      <text:p text:style-name="P683"><text:span text:style-name="T684">10</text:span><text:span text:style-name="T685">.</text:span><text:span text:style-name="T686"><text:tab/>Tarybai vadovauja Tarybos pirmininkas, jo nesant (dėl objektyvių priežasčių: nedarbingumo, komandiruotės ar kitų) – Tarybos pirmininko pavaduotojas.</text:span></text:p>
      <text:p text:style-name="P687"><text:span text:style-name="T688">11</text:span><text:span text:style-name="T689">.</text:span><text:span text:style-name="T690"><text:tab/>Pagrindinė Tarybos veiklos forma yra Tarybos posėdžiai, kurie vyksta Vyriausybės p</text:span><text:span text:style-name="T691">astate. Prireikus gali būti organizuojami išvažiuojamieji Tarybos posėdžiai arba nuotoliniai posėdžiai, rengiami tiesiogiai elektroninių ryšių priemonėmis. Nuotoliniu būdu priimant Tarybos sprendimus, turi būti užtikrinta galimybė nustatyti Tarybos nario t</text:span><text:span text:style-name="T692">apatybę ir balsavimo rezultatus. Tarybos pirmininko (o jo nesant – Tarybos pirmininko pavaduotojo) sprendimu Tarybos posėdžio klausimai gali būti sprendžiami apklausos būdu, jeigu jie pateikiami ir Tarybos nariai savo nuomonę pareiškia raštu. Tarybos posėd</text:span><text:span text:style-name="T693">žiuose dalyvauja LŠS vadas, o jo nesant – LŠS vado pavaduotojas.<text:s/></text:span></text:p>
      <text:p text:style-name="P694"><text:span text:style-name="T695">12</text:span><text:span text:style-name="T696">.</text:span><text:span text:style-name="T697"><text:tab/>Tarybos pirmininkas:</text:span></text:p>
      <text:p text:style-name="P698"><text:span text:style-name="T699">12.1</text:span><text:span text:style-name="T700">.</text:span><text:span text:style-name="T701"><text:tab/>planuoja ir organizuoja Tarybos darbą ir atsako už jai pavestų funkcijų atlikimą;</text:span></text:p>
      <text:p text:style-name="P702"><text:span text:style-name="T703">12.2</text:span><text:span text:style-name="T704">.</text:span><text:span text:style-name="T705"><text:tab/>šaukia Tarybos posėdžius ir jiems pirmininkauja, sudaro Taryb</text:span><text:span text:style-name="T706">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 institucijose, įstaigose ir / ar organizacijose arba paveda atstovauti<text:s/></text:span><text:span text:style-name="T715">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 metu Tarybos nariai suderina kito eilinio Tarybos posėdžio datą ir viet</text:span><text:span text:style-name="T724">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gu jame dalyvauja ne mažiau kaip 2/3 Tarybos narių. Tarybos posėdyje tu</text:span><text:span text:style-name="T729">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nis krizių valdymo centras.</text:span></text:p>
      <text:p text:style-name="P734"><text:span text:style-name="T735">16</text:span><text:span text:style-name="T736">.</text:span><text:span text:style-name="T737"><text:tab/>Tarybos sekretoriatas:</text:span></text:p>
      <text:p text:style-name="P738"><text:span text:style-name="T739">16.1</text:span><text:span text:style-name="T740">.</text:span><text:span text:style-name="T741"><text:tab/>reng</text:span><text:span text:style-name="T742">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bos nariams kvietimus į Tarybos posėdžius;</text:span></text:p>
      <text:p text:style-name="P747"><text:span text:style-name="T748">16.3</text:span><text:span text:style-name="T749">.</text:span><text:span text:style-name="T750"><text:tab/>vykdo kitus<text:s/></text:span><text:span text:style-name="T751">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i pranešta ne vėliau kaip likus 5 darbo dienoms, apie neeilinio T</text:span><text:span text:style-name="T756">arybos posėdžio vietą ir laiką – ne vėliau kaip likus 2 darbo dienoms iki Tarybos posėdžio. Tarybos narys, negalintis dalyvauti Tarybos posėdyje, ne vėliau kaip prieš vieną darbo dieną iki šio posėdžio turi raštu pranešti apie tai Tarybos sekretoriatui ir<text:s/></text:span><text:span text:style-name="T757">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džio darbotvarkės papildymo ir / ar pakeitimo. Sprendimą dėl Tary</text:span><text:span text:style-name="T762">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džio pirmininkas Tarybos posėdžio metu supažindina Tarybos narius</text:span><text:span text:style-name="T767"><text:s/>ir kitus Tarybos posėdžio dalyvius su Tarybos posėdžio darbotvarke, papildoma medžiaga (jeigu yra), išklauso Tarybos narių ir kitų Tarybos posėdžio dalyvių pranešimus, nuomonę svarstomais klausimais.</text:span></text:p>
      <text:p text:style-name="P768"><text:span text:style-name="T769">20</text:span><text:span text:style-name="T770">.</text:span><text:span text:style-name="T771"><text:tab/>Tarybos sprendimai priimami bendru sutarimu. Je</text:span><text:span text:style-name="T772">igu sprendimas nepriimamas bendru sutarimu, vyksta atviras balsavimas. Sprendimai priimami paprasta Tarybos posėdyje dalyvaujančių arba, jei Tarybos posėdžio klausimai sprendžiami apklausos būdu, nuomonę pareiškusių raštu Tarybos narių balsų dauguma. Taryb</text:span><text:span text:style-name="T773">os narių balsams pasiskirsčius po lygiai, lemia Tarybos posėdžio pirmininko balsas. Tarybos nario pareikšta atskiroji nuomonė dėl Tarybos sprendimo turi būti įrašoma Tarybos posėdžio protokole arba prie jo pridedama. Tarybos sprendimai yra patariamojo pobū</text:span><text:span text:style-name="T774">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šti Tarybos posėdžio pirmininkui ir nusišalinti nuo klausimo svar</text:span><text:span text:style-name="T779">stymo, ir jokia forma nedalyvauti toliau svarstant šį klausimą. Taryba motyvuotu sprendimu gali nepriimti deklaruojančio asmens pareikšto nusišalinimo ir įpareigoti jį dalyvauti svarstant šį klausimą. Apie Tarybos nario nusišalinimą ir / ar Tarybos sprendi</text:span><text:span text:style-name="T780">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 būti fiksuojama garso įrašu. Tarybos posėdyje padarytas garso įr</text:span><text:span text:style-name="T785">ašas pridedamas prie Tarybos posėdžio protokolo ir yra sudedamoji jo dalis.</text:span></text:p>
      <text:p text:style-name="P786"><text:span text:style-name="T787">23</text:span><text:span text:style-name="T788">.</text:span><text:span text:style-name="T789"><text:tab/>Tarybos posėdžio sekretorius Tarybos posėdžio protokolą turi parengti ir raštu pateikti Tarybos nariams pastaboms gauti ne vėliau kaip per 3 darbo dienas po Tarybos posėdži</text:span><text:span text:style-name="T790">o. Tarybos nariams nepateikus pastabų per 2 darbo dienas nuo Tarybos posėdžio protokolo išsiuntimo dienos, laikoma, kad šis protokolas suderintas be pastabų.<text:s/></text:span></text:p>
      <text:p text:style-name="P791"><text:span text:style-name="T792">24</text:span><text:span text:style-name="T793">.</text:span><text:span text:style-name="T794"><text:tab/>Su Tarybos nariais suderintą Tarybos posėdžio protokolą pasirašo Tarybos posėdžio pirmini</text:span><text:span text:style-name="T795">nkas ir sekretorius.</text:span></text:p>
      <text:p text:style-name="P796"><text:span text:style-name="T797">25</text:span><text:span text:style-name="T798">.</text:span><text:span text:style-name="T799"><text:tab/>Pasirašytas Tarybos posėdžio protokolas ne vėliau kaip per 5 darbo dienas po Tarybos posėdžio išsiunčiamas Tarybos nariams ir kitiems Tarybos posėdžio dalyviams. <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26</text:span><text:span text:style-name="T809">.</text:span><text:span text:style-name="T810"><text:tab/>Tarybą<text:s/></text:span><text:span text:style-name="T811">ūkiškai ir techniškai aptarnauja Vyriausybės kanceliarija, joje Lietuvos Respublikos dokumentų ir archyvų įstatymo nustatyta tvarka saugomi Tarybos veiklos dokumentai.</text:span></text:p>
      <text:p text:style-name="P812"><text:span text:style-name="T813">27</text:span><text:span text:style-name="T814">.</text:span><text:span text:style-name="T815"><text:tab/>Reglamente nenumatytus Tarybos darbo organizavimo klausimus sprendžia Tarybos po</text:span><text:span text:style-name="T816">sėdžio pirmininkas.</text:span></text:p>
      <text:p text:style-name="P817"><text:span text:style-name="T818">28</text:span><text:span text:style-name="T819">.</text:span><text:span text:style-name="T820"><text:tab/>Taryba informaciją apie savo veiklą skelbia Vyriausybės interneto svetainėje.</text:span></text:p>
      <text:p text:style-name="P821"/>
      <text:p text:style-name="P822"><text:span text:style-name="T823">––––––––––––––––––––</text:span></text:p>
      <text:p text:style-name="P824"/>
      <text:p text:style-name="P825"><text:span text:style-name="T831">PATVIRTINTA</text:span></text:p>
      <text:p text:style-name="P832"><text:span text:style-name="T833">Lietuvos Respublikos Vyriausybės</text:span></text:p>
      <text:p text:style-name="P834"><text:span text:style-name="T835">2023 m. kovo 22<text:s/></text:span><text:span text:style-name="T836">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 redakcija)</text:span></text:p>
      <text:p text:style-name="P845"/>
      <text:p text:style-name="P846"/>
      <text:p text:style-name="P847"/>
      <text:p text:style-name="P848"><text:span text:style-name="T849">LIETUVOS ŠAULIŲ SĄJUNGOS VADO, JO PAVADUOTOJŲ, RINKTINIŲ VADŲ, RINKTINIŲ VADŲ PAVADUOTOJŲ,<text:s/></text:span><text:span text:style-name="T850">Mokymų ir nekinetinių operacijų</text:span><text:span text:style-name="T851"><text:s/>CENTRO VIRŠININKO TARNYBOS</text:span><text:span text:style-name="T852"><text:s/>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ungos vado,<text:s/></text:span><text:span text:style-name="T869">jo</text:span><text:span text:style-name="T870"><text:s/>pavaduotojų, rinktinių vadų, rinktinių vadų pavaduotojų,</text:span><text:span text:style-name="T871"><text:s/></text:span><text:span text:style-name="T872">Mokymų ir nekinetinių operacijų</text:span><text:span text:style-name="T873"><text:s/></text:span><text:span text:style-name="T874">centro viršininko</text:span><text:span text:style-name="T875"><text:s/></text:span><text:span text:style-name="T876">tarnybos vertinimo tvarkos aprašas<text:s/></text:span><text:span text:style-name="T877">(toliau – Aprašas) nustato Lietuvos šaulių sąjungos vado,</text:span><text:span text:style-name="T878"><text:s/></text:span><text:span text:style-name="T879">jo</text:span><text:span text:style-name="T880"><text:s/>pavaduotojų, rinktinių vadų, rinktinių vadų pavaduotojų ir Mokymų ir nekinetinių operacijų centro</text:span><text:span text:style-name="T881"><text:s/>(toliau – Mokymų centras) viršininko tarnybos vertinimo tvarką.</text:span></text:p>
      <text:p text:style-name="P882"><text:span text:style-name="T883">2</text:span><text:span text:style-name="T884">.<text:s/></text:span><text:span text:style-name="T885">Lietuvos šaulių sąjungos v</text:span><text:span text:style-name="T886">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 – vertinamasis)<text:s/></text:span><text:span text:style-name="T892">tarnybą vertina<text:s/></text:span><text:span text:style-name="T893">Ministras Pirmininkas, Lietuvos šaulių sąjungos vadas arba rinktinių vadai (toliau – vertinantysis). Ministras Pirmininkas į</text:span><text:span text:style-name="T894">vertina Lietuvos šaulių sąjungos vado tarnybą,<text:s/></text:span><text:span text:style-name="T895">Lietuvos šaulių sąjungos vadas<text:s/></text:span><text:span text:style-name="T896">įvertina savo pavaduotojų, rinktinių vadų ir Mokymų centro viršininko, o rinktinių vadai – rinktinių vadų pavaduotojų</text:span><text:span text:style-name="T897"><text:s/></text:span><text:span text:style-name="T898">tarnybą.</text:span><text:span text:style-name="T899"><text:s/></text:span></text:p>
      <text:p text:style-name="P900"><text:span text:style-name="T901">3</text:span><text:span text:style-name="T902">.</text:span><text:s/><text:span text:style-name="T903">Ministras</text:span><text:span text:style-name="T904"><text:s/>Pirmininkas ar Lietuvos šaulių są</text:span><text:span text:style-name="T905">jungos vadas ne vėliau kaip per 10 darbo dienų nuo<text:s/></text:span><text:span text:style-name="T906">tarnybos vertinimo išvados (Aprašo 1 priedas) (toliau – Išvada)<text:s/></text:span><text:span text:style-name="T907">pasirašymo ar Aprašo 20 punkte nurodyto akto pasirašymo, jeigu jis buvo surašytas, taip pat<text:s/></text:span><text:span text:style-name="T908">tarnybos vertinimo anketos (Aprašo 2 priedas) (to</text:span><text:span text:style-name="T909">liau – Anketa</text:span><text:span text:style-name="T910">) pasirašymo<text:s/></text:span><text:span text:style-name="T911">priima sprendimą dėl<text:s/></text:span><text:span text:style-name="T912">Išvadoje ar Anketoje</text:span><text:span text:style-name="T913"><text:s/>pateiktų siūlymų įgyvendinimo. Tais atvejais, kai Lietuvos šaulių sąjungos vadą ir jo pavaduotojus už labai gerą tarnybos įvertinimą siūloma apdovanoti piniginėmis premijomis, jas</text:span><text:span text:style-name="T914"><text:s/></text:span><text:span text:style-name="T915">nustatyt</text:span><text:span text:style-name="T916">ąja tvarka</text:span><text:span text:style-name="T917"><text:s/></text:span><text:span text:style-name="T918">Lietuvos šaulių sąjungos vadui – Ministro Pirmininko teikimu, Lietuvos šaulių sąjungos vado pavaduotojams</text:span><text:span text:style-name="T919"><text:s/>–<text:s/></text:span><text:span text:style-name="T920">Lietuvos šaulių sąjungos vado teikimu</text:span><text:span text:style-name="T921"><text:s/></text:span><text:span text:style-name="T922">skiria Lietuvos Respublikos Vyriausybė.<text:s/></text:span></text:p>
      <text:p text:style-name="P923"/>
      <text:p text:style-name="P924"><text:span text:style-name="T925">II</text:span><text:span text:style-name="T926"><text:s/>SKYRIUS</text:span></text:p>
      <text:p text:style-name="P927"><text:span text:style-name="T928">LIETUVOS ŠAULIŲ SĄJUNGOS VADO, JO PAVADUOTOJŲ, RINKTINIŲ VADŲ, RINKTINIŲ VADŲ PAVADUOTOJŲ,<text:s/></text:span><text:span text:style-name="T929">Mokymų<text:s/></text:span><text:span text:style-name="T930">CENTRO VIRŠININKO, DIRBANČIŲ PAGAL DARBO SUTARTIS, TARNYBOS VERTINIMAS</text:span></text:p>
      <text:p text:style-name="P931"/>
      <text:p text:style-name="P932"><text:span text:style-name="T933">I</text:span><text:span text:style-name="T934"><text:s/>SKIRSNIS</text:span></text:p>
      <text:p text:style-name="P935"><text:span text:style-name="T936">METINIŲ UŽDUOČIŲ IR PASIEKTŲ REZULTATŲ<text:s/></text:span></text:p>
      <text:p text:style-name="P937"><text:span text:style-name="T938">VERTINIMO RODIKLIŲ NUSTATYMAS<text:s/></text:span></text:p>
      <text:p text:style-name="P939"/>
      <text:p text:style-name="P940"><text:span text:style-name="T941">4</text:span><text:span text:style-name="T942">. Kiekvienais metais iki kovo 1 dienos Ministras Pirmininkas, atsižvelgdamas į Lietuvos šaulių sąjungos veiklos strategiją ir ja remiantis tvirtinamo Lietuvos šaulių sąjungos metinio veiklos plano priemones, aptaręs su Lietuvos šaulių sąjungos vadu,<text:s/></text:span><text:span text:style-name="T943">jam nustato metines užduotis (jei vado kadencija baigiasi einamaisiais metais vėliau nei birželio 1 dieną – užduotys nustatomos iki jo kadencijos pabaigos), pasiektų rezultatų, vykdant nustatytas metines užduotis, vertinimo rodiklius ir riziką, kuriai esan</text:span><text:span text:style-name="T944">t metinės užduotys gali būti neįvykdytos.<text:s/></text:span></text:p>
      <text:p text:style-name="P945"><text:span text:style-name="T946">5</text:span><text:span text:style-name="T947">. Paskyrus į pareigas Lietuvos šaulių sąjungos vadą, metinės užduotys,<text:s/></text:span><text:span text:style-name="T948">pasiektų rezultatų, vykdant nustatytas metines užduotis,</text:span><text:span text:style-name="T949"><text:s/>vertinimo rodikliai ir rizika, kuriai esant užduotys gali būti neįvykdytos, jam<text:s/></text:span><text:span text:style-name="T950">nustatomi per vieną mėnesį nuo jo paskyrimo į pareigas dienos.</text:span></text:p>
      <text:p text:style-name="P951"><text:span text:style-name="T952">6</text:span><text:span text:style-name="T953">. Jeigu Lietuvos šaulių sąjungos vadas į pareigas skiriamas vėliau nei iki einamųjų metų spalio 1 dienos, jam metinės užduotys,<text:s/></text:span><text:span text:style-name="T954">pasiektų rezultatų, vykdant nustatytas metines užduotis</text:span><text:span text:style-name="T955">, ver</text:span><text:span text:style-name="T956">tinimo rodikliai ir rizika, kuriai esant metinės užduotys gali būti neįvykdytos, nustatomi<text:s/></text:span><text:span text:style-name="T957">ateinantiems metams</text:span><text:span text:style-name="T958"><text:s/>iki tų metų kovo 1 dienos,<text:s/></text:span><text:span text:style-name="T959">o einamiesiems metams siektini rezultatai ir jų vertinimo rodikliai nenustatomi.</text:span><text:span text:style-name="T960"><text:s/></text:span></text:p>
      <text:p text:style-name="P961"><text:span text:style-name="T962">7</text:span><text:span text:style-name="T963">. Kiekvienais metais iki kovo 1</text:span><text:span text:style-name="T964"><text:s/>dienos Lietuvos šaulių sąjungos vadas savo pavaduotojams ir</text:span><text:span text:style-name="T965"><text:s/>rinktinių vadams, Mokymų centro viršininkui, o<text:s/></text:span><text:span text:style-name="T966">rinktinių vadai<text:s/></text:span><text:span text:style-name="T967">rinktinių vadų pavaduotojams,<text:s/></text:span><text:span text:style-name="T968">atsižvelgdami į Lietuvos šaulių sąjungos metinio veiklos plano priemones,</text:span><text:span text:style-name="T969"><text:s/></text:span><text:span text:style-name="T970">nustato metines užduotis<text:s/></text:span><text:span text:style-name="T971">(je</text:span><text:span text:style-name="T972">i jų kadencija baigiasi einamaisiais metais vėliau nei birželio 1 dieną – metinės užduotys nustatomos iki kadencijos pabaigos)</text:span><text:span text:style-name="T973">,<text:s/></text:span><text:span text:style-name="T974">pasiektų rezultatų, vykdant nustatytas metines užduotis</text:span><text:span text:style-name="T975">, vertinimo rodiklius<text:s/></text:span><text:span text:style-name="T976">ir riziką, kuriai esant metinės užduotys gali būti<text:s/></text:span><text:span text:style-name="T977">neįvykdytos, o einamaisiais metais paskirtiems – per vieną mėnesį nuo paskyrimo į pareigas dienos. Jeigu Lietuvos šaulių sąjungos vado</text:span><text:span text:style-name="T978"><text:s/>pavaduotojas, rinktinės vadas, rinktinės vado pavaduotojas ar Mokymų centro viršininkas<text:s/></text:span><text:span text:style-name="T979">į pareigas skiriamas vėliau nei i</text:span><text:span text:style-name="T980">ki einamųjų metų spalio 1 dienos, metinės užduotys,<text:s/></text:span><text:span text:style-name="T981">pasiektų rezultatų, vykdant nustatytas metines užduotis</text:span><text:span text:style-name="T982">, vertinimo rodikliai ir rizika, kuriai esant metinės užduotys gali būti neįvykdytos,</text:span><text:span text:style-name="T983"><text:s/>nustatomi ateinantiems metams iki tų metų kovo 1 dienos, o eina</text:span><text:span text:style-name="T984">miesiems metams siektini rezultatai ir jų vertinimo rodikliai nenustatomi.</text:span></text:p>
      <text:p text:style-name="P985"><text:span text:style-name="T986">8</text:span><text:span text:style-name="T987">.<text:s/></text:span><text:span text:style-name="T988">Vertinamajam<text:s/></text:span><text:span text:style-name="T989">nustatytos metinės užduotys turi būti aiškios, įvykdomos, turėti nustatytą įvykdymo terminą.<text:s/></text:span><text:span text:style-name="T990">Pasiektų rezultatų, vykdant nustatytas metines užduotis, vertinimo r</text:span><text:span text:style-name="T991">odikliai turi būti aiškūs, leidžiantys įvertinti, ar pasiekti konkretūs rezultatai.</text:span></text:p>
      <text:p text:style-name="P992"><text:span text:style-name="T993">9</text:span><text:span text:style-name="T994">.</text:span><text:s/><text:span text:style-name="T995">Prireikus nustatytos metinės užduotys, pasiektų rezultatų, vykdant nustatytas metines užduotis, vertinimo rodikliai ir rizika, kuriai esant metinės užduotys gali<text:s/></text:span><text:span text:style-name="T996">būti neįvykdytos, einamaisiais metais gali būti pakeisti arba papildyti, bet ne vėliau kaip iki einamųjų metų spalio 1 dienos.</text:span></text:p>
      <text:p text:style-name="P997"><text:span text:style-name="T998">10</text:span><text:span text:style-name="T999">. Riziką, kuriai esant metinės užduotys gali būti neįvykdytos, vertinantysis nustato įvertindamas nuo vertinamojo nepriklau</text:span><text:span text:style-name="T1000">sančias aplinkybes.</text:span><text:span text:style-name="T1001"><text:s/></text:span></text:p>
      <text:p text:style-name="Normal"/>
      <text:p text:style-name="P1002"><text:span text:style-name="T1003">II</text:span><text:span text:style-name="T1004"><text:s/>SKIRSNIS</text:span></text:p>
      <text:p text:style-name="P1005"><text:span text:style-name="T1006">TARNYBOS VERTINIMO PROCEDŪROS</text:span></text:p>
      <text:p text:style-name="P1007"/>
      <text:p text:style-name="P1008"><text:span text:style-name="T1009">11</text:span><text:span text:style-name="T1010">. K</text:span><text:span text:style-name="T1011">iekvienais metais iki kovo 1 dienos</text:span><text:span text:style-name="T1012"><text:s/></text:span><text:span text:style-name="T1013">vertinantysis įvertina vertinamojo praėjusių kalendorinių metų tarnybą pagal<text:s/></text:span><text:span text:style-name="T1014">pasiektus rezultatus, vykdant nustatytas metines užduotis</text:span><text:span text:style-name="T1015">,<text:s/></text:span><text:span text:style-name="T1016">paga</text:span><text:span text:style-name="T1017">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text:span><text:span text:style-name="T1026">ų kalendorinių metų tarnyba nevertinama</text:span><text:span text:style-name="T1027">.</text:span></text:p>
      <text:p text:style-name="P1028"><text:span text:style-name="T1029">13</text:span><text:span text:style-name="T1030">. Jei<text:s/></text:span><text:span text:style-name="T1031">vertinamojo kadencija baigiasi<text:s/></text:span><text:span text:style-name="T1032">einamaisiais metais vėliau nei birželio 1 dieną</text:span><text:span text:style-name="T1033">, tarnybos vertinimas pagal Apraše nustatytas procedūras atliekamas iki kadencijos pabaigos.</text:span></text:p>
      <text:p text:style-name="P1034"><text:span text:style-name="T1035">14</text:span><text:span text:style-name="T1036">. Vertinamojo tarnyba gali</text:span><text:span text:style-name="T1037"><text:s/>būti įvertinta:</text:span></text:p>
      <text:p text:style-name="P1038"><text:span text:style-name="T1039">14.1</text:span><text:span text:style-name="T1040">. labai gerai;</text:span></text:p>
      <text:p text:style-name="P1041"><text:span text:style-name="T1042">14.2</text:span><text:span text:style-name="T1043">. gerai;</text:span></text:p>
      <text:p text:style-name="P1044"><text:span text:style-name="T1045">14.3</text:span><text:span text:style-name="T1046">. patenkinamai;</text:span></text:p>
      <text:p text:style-name="P1047"><text:span text:style-name="T1048">14.4</text:span><text:span text:style-name="T1049">. nepatenkinamai.</text:span></text:p>
      <text:p text:style-name="P1050"><text:span text:style-name="T1051">15</text:span><text:span text:style-name="T1052">. Vertinamasis, jei jo tarnyba praėjusiais kalendoriniais metais įvertinta:</text:span></text:p>
      <text:p text:style-name="P1053"><text:span text:style-name="T1054">15.1</text:span><text:span text:style-name="T1055">. labai gerai, – gali būti apdovanojamas Lietuvos Respublikos</text:span><text:span text:style-name="T1056"><text:s/>Lietuvos šaulių sąjungos įstatymo 30 straipsnio 11 dalyje ir 50  straipsnio 8 dalyje nustatyta tvarka;</text:span></text:p>
      <text:p text:style-name="P1057"><text:span text:style-name="T1058">15.2</text:span><text:span text:style-name="T1059">. gerai, –</text:span><text:span text:style-name="T1060"><text:s/></text:span><text:span text:style-name="T1061">nustatomos tobulintinos kompetencijos</text:span><text:span text:style-name="T1062">;</text:span></text:p>
      <text:p text:style-name="P1063"><text:span text:style-name="T1064">15.3</text:span><text:span text:style-name="T1065">. patenkinamai, –<text:s/></text:span><text:span text:style-name="T1066">raštu nurodomi veiklos trūkumai ir (ar) nepasiekti rezultatai, vykda</text:span><text:span text:style-name="T1067">nt nustatytas metines užduotis, nustatomos tobulintinos kompetencijos ir ugdytini gebėjimai, galintys padėti gerinti veiklą;</text:span></text:p>
      <text:p text:style-name="P1068"><text:span text:style-name="T1069">15.4</text:span><text:span text:style-name="T1070">. nepatenkinamai, –<text:s/></text:span><text:span text:style-name="T1071">raštu nurodomi veiklos trūkumai, nepasiekti rezultatai, vykdant nustatytas metines užduotis, nustatomos</text:span><text:span text:style-name="T1072"><text:s/>tobulintinos kompetencijos ir ugdytini gebėjimai, galintys padėti gerinti veiklą,<text:s/></text:span><text:span text:style-name="T1073">ir atskiru dokumentu sudaromas rezultatų gerinimo planas ne trumpesniam nei 2 mėnesių laikotarpiui, kuriame</text:span><text:span text:style-name="T1074"><text:s/>nustatomi siektini tarpiniai rezultatai,<text:s/></text:span><text:span text:style-name="T1075">vykdant nustatytas metin</text:span><text:span text:style-name="T1076">es užduotis,</text:span><text:span text:style-name="T1077"><text:s/>siūlomos priemonės šiems rezultatams pasiekti, nurodomas rezultatų gerinimo plano įvykdymo terminas</text:span><text:span text:style-name="T1078">.<text:s/></text:span><text:span text:style-name="T1079">Sudarytas rezultatų gerinimo planas pateikiamas vertinamajam susipažinti pasirašytinai.<text:s/></text:span></text:p>
      <text:p text:style-name="P1080"><text:span text:style-name="T1081">16</text:span><text:span text:style-name="T1082">. Praėjusių kalendorinių metų tarnybos<text:s/></text:span><text:span text:style-name="T1083">vertin</text:span><text:span text:style-name="T1084">imo procedūra apima:</text:span></text:p>
      <text:p text:style-name="P1085"><text:span text:style-name="T1086">16.1</text:span><text:span text:style-name="T1087">.<text:s/></text:span><text:span text:style-name="T1088">pasiektų rezultatų, vykdant nustatytas metines užduotis, ir jų vertinimo rodiklių nagrinėjimą, aptariant<text:s/></text:span><text:span text:style-name="T1089">gebėjimus atlikti pareigybės aprašyme nustatyt</text:span><text:span text:style-name="T1090">as funkcijas;</text:span></text:p>
      <text:p text:style-name="P1091"><text:span text:style-name="T1092">16.2</text:span><text:span text:style-name="T1093">.</text:span><text:span text:style-name="T1094"><text:s/></text:span><text:span text:style-name="T1095">einamųjų metų užduočių formulavimą,</text:span><text:span text:style-name="T1096"><text:s/></text:span><text:span text:style-name="T1097">pasiektų rezulta</text:span><text:span text:style-name="T1098">tų, vykdant nustatytas metines užduotis, vertinimo rodiklių ir rizikos,<text:s/></text:span><text:span text:style-name="T1099">kuriai esant užduotys gali būti neįvykdytos,<text:s/></text:span><text:span text:style-name="T1100">nustatymą</text:span><text:span text:style-name="T1101">;</text:span></text:p>
      <text:p text:style-name="P1102"><text:span text:style-name="T1103">16.3</text:span><text:span text:style-name="T1104">.<text:s/></text:span><text:span text:style-name="T1105">kvalifikacijos tobulinimo poreikio aptarimą;</text:span></text:p>
      <text:p text:style-name="P1106"><text:span text:style-name="T1107">16.4</text:span><text:span text:style-name="T1108">.<text:s/></text:span><text:span text:style-name="T1109">Išvados</text:span><text:span text:style-name="T1110"><text:s/>surašymą;</text:span></text:p>
      <text:p text:style-name="P1111"><text:span text:style-name="T1112">16.5</text:span><text:span text:style-name="T1113">. supažindinimą su<text:s/></text:span><text:span text:style-name="T1114">Išvada</text:span><text:span text:style-name="T1115">.</text:span></text:p>
      <text:p text:style-name="P1116"><text:span text:style-name="T1117">17</text:span><text:span text:style-name="T1118">.<text:s/></text:span><text:span text:style-name="T1119">Vertinantysis tiesiogiai ar elektroniniu paštu vertinamajam pateikia<text:s/></text:span><text:span text:style-name="T1120">Išvados</text:span><text:span text:style-name="T1121"><text:s/>formą. Vertinamasis įrašo pagrindinius praėjusių kalendorinių metų tarnybos rezultatus ir ne vėliau kaip per 3 darbo dienas nuo<text:s/></text:span><text:span text:style-name="T1122">Išvados</text:span><text:span text:style-name="T1123"><text:s/>formos gavimo dienos grąžina<text:s/></text:span><text:span text:style-name="T1124">Išvadą</text:span><text:span text:style-name="T1125"><text:s/>vertina</text:span><text:span text:style-name="T1126">nčiajam.<text:s/></text:span></text:p>
      <text:p text:style-name="P1127"><text:span text:style-name="T1128">18</text:span><text:span text:style-name="T1129">. Vertinantysis ir vertinamasis susitaria dėl pokalbio datos Aprašo 16.1–16.3 papunkčiuose nurodytiems aspektams aptarti. Į tarnybos vertinimo pokalbį vertinamasis turi teisę kviesti darbuotojų atstovą (-us), kuris (-ie) Lietuvos Respubliko</text:span><text:span text:style-name="T1130">s darbo kodekso nustatytais atvejais ir tvarka Lietuvos šaulių sąjungoje įgyvendina darbuotojų atstovavimą (toliau –<text:s/></text:span><text:span text:style-name="T1131">darbuotojų atstovavimą įgyvendinantis asmuo)</text:span><text:span text:style-name="T1132"><text:s/>ir tarnybos vertinimo pokalbyje gali dalyvauti stebėtojo (-ų) teisėmis.</text:span></text:p>
      <text:p text:style-name="P1133"><text:span text:style-name="T1134">19</text:span><text:span text:style-name="T1135">. Po pokalbio ve</text:span><text:span text:style-name="T1136">rtinantysis surašo<text:s/></text:span><text:span text:style-name="T1137">Išvadą</text:span><text:span text:style-name="T1138"><text:s/>ir<text:s/></text:span><text:span text:style-name="T1139">su ja pasirašytinai supažindina</text:span><text:span text:style-name="T1140"><text:s/>vertinamąjį</text:span><text:span text:style-name="T1141">, kuris<text:s/></text:span>ne vėliau kaip per 3 darbo dienas nuo<text:s/><text:span text:style-name="T1142">Išvados</text:span><text:s/>gavimo dienos ją grąžina vertinančiajam<text:span text:style-name="T1143">.</text:span></text:p>
      <text:p text:style-name="P1144"><text:span text:style-name="T1145">20</text:span><text:span text:style-name="T1146">. Jei vertinamasis nesutinka su bent vienu<text:s/></text:span><text:span text:style-name="T1147">Išvados</text:span><text:span text:style-name="T1148"><text:s/>punktu, tai pažymima pasirašant<text:s/></text:span><text:span text:style-name="T1149">Išvadą</text:span><text:span text:style-name="T1150">. Jei vertinamasis per 3 darbo dienas nuo Išvados gavimo dienos Išvados nepasirašo arba atsisako ją pasirašyti, surašomas aktas, kuriame nurodomos vertinamojo pareigos, vardas, pavardė, atsisakymo susipažinti su<text:s/></text:span><text:span text:style-name="T1151">Išvada</text:span><text:span text:style-name="T1152"><text:s/>faktas ir data. Aktą pasirašo v</text:span><text:span text:style-name="T1153">ertinantysis.</text:span></text:p>
      <text:p text:style-name="P1154"><text:span text:style-name="T1155">21</text:span><text:span text:style-name="T1156">. P</text:span><text:span text:style-name="T1157">er 3 darbo dienas nuo<text:s/></text:span><text:span text:style-name="T1158">Išvados<text:s/></text:span><text:span text:style-name="T1159">pasirašymo dienos arba akto pasirašymo dienos vertinantysis darbuotojų atstovavimą įgyvendinančiam asmeniui tiesiogiai ar elektroniniu paštu pateikia<text:s/></text:span><text:span text:style-name="T1160">Išvadą<text:s/></text:span><text:span text:style-name="T1161">ir aktą, jeigu jis buvo surašytas, su kuriais<text:s/></text:span><text:span text:style-name="T1162">jis sutinka arba nesutinka, ir, tai pažymėjęs<text:s/></text:span><text:span text:style-name="T1163">Išvadoje</text:span><text:span text:style-name="T1164">, ją pasirašo, ir ne vėliau kaip per 3 darbo dienas nuo<text:s/></text:span><text:span text:style-name="T1165">Išvados<text:s/></text:span><text:span text:style-name="T1166">gavimo tiesiogiai, raštu ar elektroniniu paštu dienos ją grąžina vertinančiajam.</text:span></text:p>
      <text:p text:style-name="P1167"><text:span text:style-name="T1168">22</text:span><text:span text:style-name="T1169">. Jei darbuotojų atstovavimą įgyvendinantis asmuo n</text:span><text:span text:style-name="T1170">esutinka su<text:s/></text:span><text:span text:style-name="T1171">Išvada</text:span><text:span text:style-name="T1172">, surašyta po pokalbio, kuriame jis nedalyvavo, vertinamojo sutikimu<text:s/></text:span><text:span text:style-name="T1173">Aprašo</text:span><text:span text:style-name="T1174"><text:s/>nustatyta tvarka tarnybos vertinimo procedūra vykdoma pakartotinai, vertinančiojo ir vertinamojo pokalbyje dalyvaujant darbuotojų atstovavimą įgyvendinančiam asme</text:span><text:span text:style-name="T1175">niui.</text:span></text:p>
      <text:p text:style-name="P1176"><text:span text:style-name="T1177">23</text:span><text:span text:style-name="T1178">. Jei darbuotojų atstovavimą įgyvendinantis asmuo nesutinka su<text:s/></text:span><text:span text:style-name="T1179">Išvada</text:span><text:span text:style-name="T1180">, surašyta po pokalbio, kuriame jis dalyvavo, darbuotojų atstovavimą įgyvendinantis asmuo sutinka su<text:s/></text:span><text:span text:style-name="T1181">Išvada</text:span><text:span text:style-name="T1182"><text:s/>arba vertinamasis nesutinka, kad jo tarnybos vertinimo procedūra būtų vykdoma pakartotinai, priimamas sprendimas dėl<text:s/></text:span><text:span text:style-name="T1183">Išvadoje</text:span><text:span text:style-name="T1184"><text:s/>pateiktų siūlymų įgyvendinimo Aprašo 3 punkte nustatyta tvarka</text:span><text:span text:style-name="T1185">.</text:span></text:p>
      <text:p text:style-name="P1186"/>
      <text:p text:style-name="P1187"><text:span text:style-name="T1188">III</text:span><text:span text:style-name="T1189"><text:s/>SKYRIUS</text:span></text:p>
      <text:p text:style-name="P1190"><text:span text:style-name="T1191">LIETUVOS ŠAULIŲ SĄJUNGOS VADO, JO PAVADUOTOJŲ, RINKTINIŲ VADŲ, MOKYMŲ CENTRO VIRŠININKO, KURIE YRA PROFESINĖS KARO TARNYBOS KARIAI, TARNYBOS<text:s/></text:span></text:p>
      <text:p text:style-name="P1192"><text:span text:style-name="T1193">VERTINIMAS</text:span></text:p>
      <text:p text:style-name="P1194"/>
      <text:p text:style-name="P1195"><text:span text:style-name="T1196">I</text:span><text:span text:style-name="T1197"><text:s/>SKIRSNIS</text:span></text:p>
      <text:p text:style-name="P1198"><text:span text:style-name="T1199">TARNYBOS VERTINIMO ORGANIZAVIMAS</text:span></text:p>
      <text:p text:style-name="P1200"/>
      <text:p text:style-name="P1201"><text:span text:style-name="T1202">24</text:span><text:span text:style-name="T1203">. Už personalo administravimą atsakingas asmuo<text:s/></text:span><text:span text:style-name="T1204">(toliau – personalo specialistas), atsiradus <text:s/>Lietuvos Respublikos krašto apsaugos sistemos organizavimo ir karo tarnybos įstatymo (toliau – KASOKTĮ) 35 straipsnio 4 dalyje nustatytam atvejui vertinti vertinamojo tarnybą, vertinantįjį apie prievolę vertint</text:span><text:span text:style-name="T1205">i informuoja laikydamasis šių terminų:</text:span></text:p>
      <text:p text:style-name="P1206"><text:span text:style-name="T1207">24.1</text:span><text:span text:style-name="T1208">. ne vėliau kaip per 1 darbo dieną KASOKTĮ 35 straipsnio 4 dalies 6 punkte numatytu atveju;</text:span></text:p>
      <text:p text:style-name="P1209"><text:span text:style-name="T1210">24.2</text:span><text:span text:style-name="T1211">. nedelsdamas, bet ne vėliau kaip per 2 darbo dienas:</text:span></text:p>
      <text:p text:style-name="P1212"><text:span text:style-name="T1213">24.2.1</text:span><text:span text:style-name="T1214">. KASOKTĮ 35 straipsnio 4 dalies 2–4 punktuose nu</text:span><text:span text:style-name="T1215">matytais atvejais;<text:s/></text:span></text:p>
      <text:p text:style-name="P1216"><text:span text:style-name="T1217">24.2.2</text:span><text:span text:style-name="T1218">. kai tenkinamas vertinamojo skundas dėl vertinimo ir jo tarnyba vertinama iš naujo Apraše nustatyta tvarka.</text:span></text:p>
      <text:p text:style-name="P1219"><text:span text:style-name="T1220">25</text:span><text:span text:style-name="T1221">. Vertinantysis, gavęs informaciją apie poreikį atlikti vertinimą, organizuoja ir užtikrina, kad tarnybos v</text:span><text:span text:style-name="T1222">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1223"><text:span text:style-name="T1224">26</text:span><text:span text:style-name="T1225">. V</text:span><text:span text:style-name="T1226">ertinančiojo reikalavimu personalo specialistas per 1 darbo dieną nuo reikalavimo gavimo dienos pateikia vertinamojo anketinius duomenis ir duomenis apie jo tarnybos eigą iš Riboto naudojimo informacinės sistemos, kurios valdytoja yra Lietuvos Respublikos<text:s/></text:span><text:span text:style-name="T1227">krašto apsaugos ministerija, Personalo valdymo modulio (toliau – PerVIS) (pareigos, išsilavinimas, baigti kursai, ankstesnis tarnybos vertinimas, užsienio kalbų mokėjimas, asmens patikimumas, tarptautinės misijos, karinio fizinio parengtumo testo rezultata</text:span><text:span text:style-name="T1228">s, karinės medicininės ekspertizės komisijos išvada, sutartys, nuobaudos, paskatinimai, tarnybos stažas ir tarnybos eiga).</text:span></text:p>
      <text:p text:style-name="P1229"/>
      <text:p text:style-name="P1230"><text:span text:style-name="T1231">II</text:span><text:span text:style-name="T1232"><text:s/>SKIRSNIS</text:span></text:p>
      <text:p text:style-name="P1233"><text:span text:style-name="T1234">ANKETOS PILDYMAS</text:span></text:p>
      <text:p text:style-name="P1235"/>
      <text:p text:style-name="P1236"><text:span text:style-name="T1237">27</text:span><text:span text:style-name="T1238">. Vertindamas vertinamojo tarnybą, vertinantysis išsikviečia vertinamąjį individualaus pokalbio, kurio metu įvertina jo tarnybą ir užpildo<text:s/></text:span><text:span text:style-name="T1239">Anketą</text:span><text:span text:style-name="T1240">. Anketa pildoma atsižvelgiant į Aprašo 26 punkte nurodytus duomenis apie vertinamąjį, vertinamojo tarnybą, ver</text:span><text:span text:style-name="T1241">tinamojo pateiktus argumentus ir vadovaujantis Tarnybos vertinimo anketos pildymo taisyklėmis (Aprašo 3 priedas).<text:s/></text:span></text:p>
      <text:p text:style-name="P1242"><text:span text:style-name="T1243">28</text:span><text:span text:style-name="T1244">. Užpildęs Anketą, vertinantysis apibendrina vertinamojo tarnybos rezultatus ir, esant trūkumų, pateikia siūlymus, kaip vertinamasis ga</text:span><text:span text:style-name="T1245">lėtų pagerinti tarnybos rezultatus per ateinantį vertinimo laikotarpį, ir Anketą pasirašo.<text:s/></text:span></text:p>
      <text:p text:style-name="P1246"><text:span text:style-name="T1247">29</text:span><text:span text:style-name="T1248">. Jeigu vertinamasis nesutinka su vertinančiojo pateiktu jo tarnybos vertinimu, Išvada ar siūlymais, o vertinantysis sutinka ar iš dalies sutinka su vertinamo</text:span><text:span text:style-name="T1249">jo pateiktais argumentais ir pritaria Anketos skyrių (skyriaus) pataisymams, vertinantysis nedelsdamas, bet ne vėliau nei per 1 darbo dieną nuo vertinamojo supažindinimo su jo tarnybos vertinimu dienos iš naujo užpildo Anketą.</text:span></text:p>
      <text:p text:style-name="P1250"><text:span text:style-name="T1251">30</text:span><text:span text:style-name="T1252">. Jeigu Anketoje<text:s/></text:span><text:span text:style-name="T1253">surašyti duomenys yra tikslūs ir vertinamasis sutinka su vertinančiojo pateiktu jo tarnybos vertinimu, Išvada, jis Anketoje pasirašo, kad buvo supažindintas, sutinka su tarnybos vertinimu ir Išvada.</text:span></text:p>
      <text:p text:style-name="P1254"><text:span text:style-name="T1255">31</text:span><text:span text:style-name="T1256">. Jeigu vertinamasis nesutinka su vertinančiojo pat</text:span><text:span text:style-name="T1257">eiktu jo tarnybos vertinimu ir Išvada, o vertinantysis nesutinka su vertinamojo individualaus pokalbio metu pateiktais argumentais ir nepritaria Anketos skyrių (skyriaus) pataisymams, vertinamasis Anketoje pasirašo, kad buvo supažindintas su tarnybos verti</text:span><text:span text:style-name="T1258">nimu ir Išvada, tačiau nesutinka ar iš dalies su jomis nesutinka, ir Anketoje nurodo, dėl kurių Anketos skyrių (skyriaus) nesutinka, pateikdamas argumentus.</text:span></text:p>
      <text:p text:style-name="P1259"><text:span text:style-name="T1260">32</text:span><text:span text:style-name="T1261">. Jei vertinamasis atsisako pasirašyti Anketoje,</text:span><text:span text:style-name="T1262"><text:s/></text:span><text:span text:style-name="T1263">vertinantysis Anketoje įrašo atitinkamą past</text:span><text:span text:style-name="T1264">abą.</text:span></text:p>
      <text:p text:style-name="P1265"><text:span text:style-name="T1266">33</text:span><text:span text:style-name="T1267">. Individualaus pokalbio su vertinančiuoju metu vertinamasis Anketoje gali pareikšti argumentuotą nuomonę apie savo tarnybos vertinimą, nurodyti ypatingus pasiekimus vertinimo laikotarpiu ir papildomas jam reikšmingas aplinkybes. Taip pat vertin</text:span><text:span text:style-name="T1268">amasis gali pareikšti pageidavimus dėl tolesnės tarnybos ir mokymosi bei apsvarstyti galimybes sukurti geriausias galimas sąlygas tarnybinei veiklai atlikti.<text:s/></text:span></text:p>
      <text:p text:style-name="P1269"><text:span text:style-name="T1270">34</text:span><text:span text:style-name="T1271">. Vertinamajam Anketoje pareiškus nuomonę apie jo tarnybos vertinimą ir pageidavimus, <text:s/>vert</text:span><text:span text:style-name="T1272">inantysis perduoda <text:s/>Anketą personalo specialistui, kuris ją užregistruoja vertinimo anketų registre.<text:s/></text:span></text:p>
      <text:p text:style-name="P1273"><text:span text:style-name="T1274">35</text:span><text:span text:style-name="T1275">. Atlikęs tarnybos vertinimą, vertinantysis nedelsdamas ir ne vėliau kaip per 1 darbo dieną nuo Anketos užpildymo ir pasirašymo dienos sunaikina jam</text:span><text:span text:style-name="T1276"><text:s/>perduotą Aprašo 26 punkte nurodytą informaciją apie vertinamąjį.</text:span></text:p>
      <text:p text:style-name="Normal"/>
      <text:p text:style-name="P1277"><text:span text:style-name="T1278">IV</text:span><text:span text:style-name="T1279"><text:s/>SKYRIUS</text:span></text:p>
      <text:p text:style-name="P1280"><text:span text:style-name="T1281">BAIGIAMOSIOS NUOSTATOS</text:span></text:p>
      <text:p text:style-name="P1282"/>
      <text:p text:style-name="P1283"><text:span text:style-name="T1284">36</text:span><text:span text:style-name="T1285">.<text:s/></text:span><text:span text:style-name="T1286">Priimti<text:s/></text:span><text:span text:style-name="T1287">sprendimai</text:span><text:span text:style-name="T1288"><text:s/>dėl tarnybos vertinimo gali būti skundžiami Darbo kodekse nustatyta darbo ginčų nagrinėjimo tvarka arba Lietuvos kariuomenės drausmės statuto nustatyta tvarka.</text:span></text:p>
      <text:p text:style-name="P1289"><text:span text:style-name="T1290">37</text:span><text:span text:style-name="T1291">. Įgyvendinant Aprašą, pildant Išvados ir<text:s/></text:span><text:span text:style-name="T1292">Anketos<text:s/></text:span><text:span text:style-name="T1293">formą, joje pateikti<text:s/></text:span><text:span text:style-name="T1294">vertinamojo<text:s/></text:span><text:span text:style-name="T1295">ir ver</text:span><text:span text:style-name="T1296">tinančiojo duomenys tvarkomi vertinamųjų tarnybos vertinimo tikslu, vadovaujantis 2016 m. balandžio 27 d. Europos Parlamento ir Tarybos reglamentu (ES) 2016/679 dėl fizinių asmenų apsaugos tvarkant asmens duomenis ir dėl laisvo tokių duomenų judėjimo ir ku</text:span><text:span text:style-name="T1297">riuo panaikinama Direktyva 95/46/EB (Bendrasis duomenų apsaugos reglamentas) (toliau – Reglamentas (ES) 2016/679).</text:span></text:p>
      <text:p text:style-name="P1298"><text:span text:style-name="T1299">38</text:span><text:span text:style-name="T1300">. Išvada ir<text:s/></text:span><text:span text:style-name="T1301">Anketa<text:s/></text:span><text:span text:style-name="T1302">(ir juose esantys asmens duomenys) saugomi, vadovaujantis Lietuvos Respublikos dokumentų ir archyvų įstatymu. Duomen</text:span><text:span text:style-name="T1303">ų subjektų teisės įgyvendinamos Reglamento (ES) 2016/679 ir duomenų valdytojo nustatyta tvarka.</text:span></text:p>
      <text:p text:style-name="P1304"/>
      <text:p text:style-name="P1305"/>
      <text:p text:style-name="P1306"><text:span text:style-name="T1307">––––––––––––––––––––</text:span></text:p>
      <text:p text:style-name="P1308"/>
      <text:p text:style-name="P1309">PATVIRTINTA</text:p>
      <text:p text:style-name="P1317">Lietuvos Respublikos Vyriausybės</text:p>
      <text:p text:style-name="P1318"><text:span text:style-name="T1319">2024 m. balandžio 24 d.<text:s/></text:span>nutarimu Nr. 284</text:p>
      <text:p text:style-name="P1320"/>
      <text:p text:style-name="P1321"/>
      <text:p text:style-name="P1322"><text:span text:style-name="T1323">LIETUVOS ŠAULIŲ SĄJUNGOS STATUTAS</text:span></text:p>
      <text:p text:style-name="P1324"/>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5">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6">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7">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8">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9">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40">nijimais, LŠS visuomenės informavimo priemones, LŠS buveinę.<text:s/></text:span></text:p>
      <text:p text:style-name="P1341"><text:span text:style-name="T1342">2</text:span><text:span text:style-name="T1343">. Statute vartojamos sąvokos atitinka Lietuvos Respublikos Lietuvos šaulių sąjungos įstatyme (toliau – Įstatymas), Lietuvos Respublikos krašto apsaugos sistemos organizavimo ir karo tarnybo</text:span><text:span text:style-name="T1344">s įstatyme ir Lietuvos Respublikos darbo kodekse vartojamas sąvokas.</text:span></text:p>
      <text:p text:style-name="P1345"/>
      <text:p text:style-name="P1346"><text:span text:style-name="T1347">II</text:span><text:span text:style-name="T1348"><text:s/>SKYRIUS</text:span></text:p>
      <text:p text:style-name="P1349"><text:span text:style-name="T1350">LIETUVOS ŠAULIŲ SĄJUNGOS IR ŠAULIŲ RINKTINIŲ TIPINĖ STRUKTŪRA, ŠAULIŲ RINKTINIŲ IR JŲ PADALINIŲ SUDARYMO TVARKA</text:span></text:p>
      <text:p text:style-name="P1351"/>
      <text:p text:style-name="P1352"><text:span text:style-name="T1353">3</text:span><text:span text:style-name="T1354">. LŠS ir šaulių rinktinių tipinė struktūra pateikta</text:span><text:span text:style-name="T1355"><text:s/>Statuto 1 priede.</text:span></text:p>
      <text:p text:style-name="P1356"><text:span text:style-name="T1357">4</text:span><text:span text:style-name="T1358">. Paprastai viename aukštesniajame administraciniame vienete – apskrityje – yra viena šaulių rinktinė. Šaulių rinktinių skaičių ir šaulių rinktinių pavadinimus LŠS vado teikimu, suderintu su Ministru Pirmininku, tvirtina LŠS suvažia</text:span><text:span text:style-name="T1359">vimas.</text:span></text:p>
      <text:p text:style-name="P1360"><text:span text:style-name="T1361">5</text:span><text:span text:style-name="T1362">.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3">nktinės kuopoje turi būti ne mažiau kaip 57 šauliai, kuopos būryje ar atskirajame būryje – ne mažiau kaip 18 šaulių, skyriuje – ne mažiau kaip 6 šauliai.</text:span></text:p>
      <text:p text:style-name="P1364"><text:span text:style-name="T1365">6</text:span><text:span text:style-name="T1366">. LŠS koviniai būriai ir komendantiniai LŠS ginkluoto pasipriešinimo vienetai sudaromi Įstatyme n</text:span><text:span text:style-name="T1367">ustatyta tvarka.</text:span></text:p>
      <text:p text:style-name="P1368"><text:span text:style-name="T1369">7</text:span><text:span text:style-name="T1370">. LŠS vadas tvirtina LŠS štabo, LŠS vadui tiesiogiai pavaldžių padalinių, šaulių rinktinių<text:s/></text:span>struktūrą<text:span text:style-name="T1371"><text:s/>(įskaitant kuopų ir atskirųjų būrių skaičių kiekvienoje šaulių rinktinėje), LŠS vadui ir šaulių rinktinės vadui tiesiogiai pavaldžių<text:s/></text:span><text:span text:style-name="T1372">padalinių (kuopų ir atskirųjų būrių)<text:s/></text:span>pavadinimus<text:span text:style-name="T1373">, LŠS štabo, LŠS vadui tiesiogiai pavaldžių padalinių, šaulių rinktinių, šaulių rinktinių štabų, kuopų ir atskirųjų būrių<text:s/></text:span>nuostatus<text:span text:style-name="T1374"><text:s/>ir<text:s/></text:span>pavyzdinius šaulių rinktinės kuopoje veikiančio būrio nuostatus<text:span text:style-name="T1375">.</text:span></text:p>
      <text:p text:style-name="P1376"><text:span text:style-name="T1377">8</text:span><text:span text:style-name="T1378">. Š</text:span><text:span text:style-name="T1379">aulių rinktinės vadas tvirtina jo vadovaujamos šaulių rinktinės kuopoje veikiančių būrių pavadinimus ir nuostatus.</text:span></text:p>
      <text:p text:style-name="P1380"><text:span text:style-name="T1381">9</text:span><text:span text:style-name="T1382">. LŠS vadas operatyviam šaulių rinktinių veiklos organizavimui, vykdymui ir kontrolei sudaro šaulių rinktinių vadams pavaldžias administ</text:span><text:span text:style-name="T1383">racines institucijas – šaulių rinktinių štabus.</text:span></text:p>
      <text:p text:style-name="P1384"><text:span text:style-name="T1385">10</text:span><text:span text:style-name="T1386">. LŠS gali veikti klubai, draugijos, kolektyvai, į kuriuos šauliai buriasi pagal interesus, neprieštaraujančius LŠS tikslams. Tokių klubų, draugijų ir kolektyvų nuostatus tvirtina LŠS vadas LŠS Centro v</text:span><text:span text:style-name="T1387">aldybos (toliau – Valdyba) pritarimu.</text:span></text:p>
      <text:p text:style-name="P1388"/>
      <text:p text:style-name="P1389"><text:span text:style-name="T1390">III</text:span><text:span text:style-name="T1391"><text:s/>SKYRIUS</text:span></text:p>
      <text:p text:style-name="P1392"><text:span text:style-name="T1393">LIETUVOS ŠAULIŲ SĄJUNGOS SUVAŽIAVIMO SUŠAUKIMO IR ŠAULIŲ RINKTINIŲ ATSTOVŲ Į SUVAŽIAVIMĄ IŠRINKIMO, LIETUVOS ŠAULIŲ SĄJUNGOS SUVAŽIAVIMO DARBO TVARKA</text:span></text:p>
      <text:p text:style-name="P1394"/>
      <text:p text:style-name="P1395"><text:span text:style-name="T1396">PIRMASIS</text:span><text:span text:style-name="T1397"><text:s/>SKIRSNIS</text:span></text:p>
      <text:p text:style-name="P1398"><text:span text:style-name="T1399">LIETUVOS ŠAULIŲ SĄJUNGOS<text:s/></text:span><text:span text:style-name="T1400">SUVAŽIAVIMO SUŠAUKIMO TVARKA</text:span></text:p>
      <text:p text:style-name="P1401"/>
      <text:p text:style-name="P1402">11.<text:span text:style-name="T1403"><text:s/>LŠS suvažiavimo data, vieta, LŠS suvažiavimo preliminari darbotvarkė ir LŠS suvažiavimo sekretoriato sudėtis tvirtinama LŠS vado įsakymu ir ši informacija apie LŠS suvažiavimą, taip pat į LŠS suvažiavimo preliminarią d</text:span><text:span text:style-name="T1404">arbotvarkę įtrauktų klausimų medžiaga likus ne mažiau kaip 2 mėnesiams iki eilinio LŠS suvažiavimo ir likus ne mažiau kaip 15 dienų iki neeilinio LŠS suvažiavimo elektroninių ryšių priemonėmis pateikiama LŠS suvažiavimo dalyviams ir skelbiama LŠS interneto</text:span><text:span text:style-name="T1405"><text:s/>svetainėje<text:s/></text:span>www.sauliusajunga.lt<text:span text:style-name="T1406">.</text:span></text:p>
      <text:p text:style-name="P1407"><text:span text:style-name="T1408">12</text:span><text:span text:style-name="T1409">. Į LŠS suvažiavimą kviečiamas Ministras Pirmininkas, Lietuvos Respublikos Seimo (toliau – Seimas) Nacionalinio saugumo ir gynybos komiteto pirmininkas, LŠS veiklos koordinavimo tarybos nariai, krašto apsaugos<text:s/></text:span><text:span text:style-name="T1410">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411"/>
      <text:p text:style-name="P1412"/>
      <text:p text:style-name="P1413"><text:span text:style-name="T1414">ANTRASIS</text:span><text:span text:style-name="T1415"><text:s/>SKIR</text:span><text:span text:style-name="T1416">SNIS</text:span></text:p>
      <text:p text:style-name="P1417"><text:span text:style-name="T1418">ŠAULIŲ RINKTINIŲ ATSTOVŲ Į LIETUVOS ŠAULIŲ SĄJUNGOS SUVAŽIAVIMĄ IŠRINKIMO TVARKA</text:span></text:p>
      <text:p text:style-name="P1419"/>
      <text:p text:style-name="P1420"><text:span text:style-name="T1421">13</text:span><text:span text:style-name="T1422">. Kiekvienos šaulių rinktinės atstovų į LŠS suvažiavimą skaičių, proporcingą tuo metu šaulių rinktinėje esančių šaulių skaičiui, likus ne mažiau kaip 60 kalendorin</text:span><text:span text:style-name="T1423">ių dienų iki eilinio LŠS suvažiavimo LŠS vado siūlymu nustato Valdyba. Nustatytas šaulių rinktinės atstovų į LŠS suvažiavimą skaičius galioja iki kito eilinio LŠS suvažiavimo.</text:span></text:p>
      <text:p text:style-name="P1424"><text:span text:style-name="T1425">14</text:span><text:span text:style-name="T1426">. Valdyba, nustatydama šaulių rinktinės atstovų į LŠS suvažiavimą skaičių,</text:span><text:span text:style-name="T1427"><text:s/>nustato ir šaulių rinktinės rezervinių atstovų į LŠS suvažiavimą skaičių.</text:span></text:p>
      <text:p text:style-name="P1428"><text:span text:style-name="T1429">15</text:span><text:span text:style-name="T1430">. Šaulių rinktinės atstovus ir šaulių rinktinės rezervinius atstovus į LŠS suvažiavimą renka šaulių rinktinės visuotinis susirinkimas šaulių rinktinės visuotinio susirinkimo d</text:span><text:span text:style-name="T1431">arbo reglamento nustatyta tvarka.</text:span></text:p>
      <text:p text:style-name="P1432"><text:span text:style-name="T1433">16</text:span><text:span text:style-name="T1434">. Šaulių rinktinės atstovu ir šaulių rinktinės rezerviniu atstovu į LŠS suvažiavimą gali būti renkamas šaulio priesaiką davęs šaulys.</text:span></text:p>
      <text:p text:style-name="P1435"><text:span text:style-name="T1436">17</text:span><text:span text:style-name="T1437">. Šaulių rinktinės atstovai į LŠS suvažiavimą renkami iš šaulių rinktinės vi</text:span><text:span text:style-name="T1438">suotinio susirinkimo dalyvių, išskyrus šaulių rinktinės vadą.</text:span></text:p>
      <text:p text:style-name="P1439"><text:span text:style-name="T1440">18</text:span><text:span text:style-name="T1441">. Išrinkti šauliai atstovauja šaulių rinktinei eiliniame LŠS suvažiavime ir iki kito eilinio LŠS suvažiavimo šaukiamuose neeiliniuose LŠS suvažiavimuose.</text:span></text:p>
      <text:p text:style-name="P1442"><text:span text:style-name="T1443">19</text:span><text:span text:style-name="T1444">. Jei šaulio, išrinkto šauli</text:span><text:span text:style-name="T1445">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text:span><text:span text:style-name="T1446">yksta šaulių rinktinės visuotiniame susirinkime išrinktas šaulių rinktinės rezervinis atstovas.</text:span></text:p>
      <text:p text:style-name="P1447"><text:span text:style-name="T1448">20</text:span><text:span text:style-name="T1449">. Šaulių rinktinės šauliai atstovais į LŠS suvažiavimą gali būti renkami neribotą kartų skaičių.</text:span></text:p>
      <text:p text:style-name="P1450"/>
      <text:p text:style-name="P1451"><text:span text:style-name="T1452">TREČIASIS</text:span><text:span text:style-name="T1453"><text:s/>SKIRSNIS</text:span></text:p>
      <text:p text:style-name="P1454"><text:span text:style-name="T1455">LIETUVOS ŠAULIŲ SĄJUNGOS SUVAŽI</text:span><text:span text:style-name="T1456">AVIMO DARBO TVARKA</text:span></text:p>
      <text:p text:style-name="P1457"/>
      <text:p text:style-name="P1458"><text:span text:style-name="T1459">21</text:span><text:span text:style-name="T1460">. LŠS vadas ne vėliau kaip prieš 30 kalendorinių dienų iki LŠS suvažiavimo raštišku įsakymu paprastai iš 5 narių sudaro LŠS suvažiavimo sekretoriatą ir paskiria LŠS suvažiavimo sekretoriato vadovą – LŠS suvažiavimo sekretorių. Į<text:s/></text:span><text:span text:style-name="T1461">LŠS suvažiavimo sekretoriatą negali būti skiriami asmenys, kurie yra kandidatai į LŠS centrines institucijas.</text:span></text:p>
      <text:p text:style-name="P1462"><text:span text:style-name="T1463">22</text:span><text:span text:style-name="T1464">.<text:s/></text:span>LŠS suvažiavimo sekretoriatas<text:span text:style-name="T1465">:</text:span></text:p>
      <text:p text:style-name="P1466"><text:span text:style-name="T1467">22.1</text:span><text:span text:style-name="T1468">. registruoja teikiamus siūlymus dėl papildomų klausimų įtraukimo į LŠS suvažiavimo darbotvarkę;</text:span></text:p>
      <text:p text:style-name="P1469"><text:span text:style-name="T1470">22</text:span><text:span text:style-name="T1471">.2</text:span><text:span text:style-name="T1472">. teikia informaciją apie LŠS suvažiavimą ir LŠS suvažiavimo medžiagą LŠS suvažiavimo dalyviams;</text:span></text:p>
      <text:p text:style-name="P1473"><text:span text:style-name="T1474">22.3</text:span><text:span text:style-name="T1475">. registruoja LŠS suvažiavimo dalyvius ir išduoda LŠS suvažiavimo dalyvio pažymėjimą;</text:span></text:p>
      <text:p text:style-name="P1476"><text:span text:style-name="T1477">22.4</text:span><text:span text:style-name="T1478">. užtikrina techninį LŠS suvažiavimo parengimą ir<text:s/></text:span><text:span text:style-name="T1479">aptarnavimą;</text:span></text:p>
      <text:p text:style-name="P1480"><text:span text:style-name="T1481">22.5</text:span><text:span text:style-name="T1482">. registruoja LŠS suvažiavimo dalyvių pageidavimus pateikti klausimus pranešėjui, dalyvauti diskusijoje, pasisakyti dėl balsavimo motyvų ir perduoda juos LŠS suvažiavimo pirmininkui;</text:span></text:p>
      <text:p text:style-name="P1483"><text:span text:style-name="T1484">22.6</text:span><text:span text:style-name="T1485">. protokoluoja LŠS suvažiavimo eigą;</text:span></text:p>
      <text:p text:style-name="P1486"><text:span text:style-name="T1487">22.7</text:span><text:span text:style-name="T1488">. tvarko kitus LŠS suvažiavimo organizacinius reikalus, vykdo LŠS vado ir LŠS suvažiavimo paskirto LŠS suvažiavimo pirmininko pavedimus.</text:span></text:p>
      <text:p text:style-name="P1489"><text:span text:style-name="T1490">23</text:span><text:span text:style-name="T1491">.<text:s/></text:span>LŠS suvažiavimo sekretorius<text:span text:style-name="T1492">:</text:span></text:p>
      <text:p text:style-name="P1493"><text:span text:style-name="T1494">23.1</text:span><text:span text:style-name="T1495">. organizuoja LŠS suvažiavimo sekretoriato darbą;</text:span></text:p>
      <text:p text:style-name="P1496">23.2.<text:span text:style-name="T1497"><text:s/>sudaro Balsų<text:s/></text:span><text:span text:style-name="T1498">skaičiavimo komisiją, paskiria Balsų skaičiavimo komisijos vyresnįjį šaulį, kuris organizuoja LŠS suvažiavimo dalyvių balsų skaičiavimą LŠS suvažiavimo metu, ir teikia Balsų skaičiavimo komisijos sudėtį tvirtinti LŠS suvažiavimui. Į Balsų skaičiavimo komis</text:span><text:span text:style-name="T1499">iją skiriami LŠS suvažiavime balso teisės neturintys šauliai, išskyrus atvejus, kai nesurinkus reikiamo balsų skaičiaus LŠS suvažiavimas nepatvirtina LŠS suvažiavimo sekretoriaus teikiamos Balsų skaičiavimo komisijos sudėties ir Balsų skaičiavimo komisija<text:s/></text:span><text:span text:style-name="T1500">sudaroma iš LŠS suvažiavimo dalyvių;</text:span></text:p>
      <text:p text:style-name="P1501"><text:span text:style-name="T1502">23.3</text:span><text:span text:style-name="T1503">. vertina pateiktus siūlymus dėl papildomų klausimų įtraukimo į LŠS suvažiavimo darbotvarkę ir pateikia vertinimus LŠS suvažiavimui svarstyti;</text:span></text:p>
      <text:p text:style-name="P1504"><text:span text:style-name="T1505">23.4</text:span><text:span text:style-name="T1506">. paskelbia, ar pagal susirinkusių LŠS suvažiavimo dalyvių s</text:span><text:span text:style-name="T1507">kaičių suvažiavimas laikomas teisėtu.</text:span></text:p>
      <text:p text:style-name="P1508"><text:span text:style-name="T1509">24</text:span><text:span text:style-name="T1510">. Teikti siūlymus dėl papildomų klausimų įtraukimo į LŠS suvažiavimo darbotvarkę ar siūlymus dėl pateiktų papildomų klausimų įtraukimo į LŠS suvažiavimo darbotvarkę turi teisę bet kuris LŠS suvažiavimo dalyvis.</text:span><text:span text:style-name="T1511"><text:s/>Seimo Nacionalinio saugumo ir gynybos komiteto ir Lietuvos Respublikos Vyriausybės teikiami klausimai į LŠS darbotvarkę įrašomi privalomai (be balsavimo).</text:span></text:p>
      <text:p text:style-name="P1512"><text:span text:style-name="T1513">25</text:span><text:span text:style-name="T1514">. LŠS suvažiavimui, iki išrenkamas LŠS suvažiavimo pirmininkas, vadovauja LŠS vadas arba jo įg</text:span><text:span text:style-name="T1515">aliotas LŠS vado pavaduotojas.</text:span></text:p>
      <text:p text:style-name="P1516"><text:span text:style-name="T1517">26</text:span><text:span text:style-name="T1518">. LŠS suvažiavimo sekretoriatui paskelbus, kad pagal atvykusių dalyvių skaičių suvažiavimas laikomas neįvykusiu, LŠS suvažiavimas neposėdžiauja. LŠS vadas susirinkusiems LŠS suvažiavimo dalyviams ir svečiams paskelbia k</text:span><text:span text:style-name="T1519">ito LŠS suvažiavimo datą, taip pat paskelbia kitą aktualią su LŠS veikla susijusią informaciją.</text:span></text:p>
      <text:p text:style-name="P1520">27.<text:span text:style-name="T1521"><text:s/>LŠS suvažiavimo sekretoriatui paskelbus, kad pagal atvykusių dalyvių skaičių suvažiavimas laikomas teisėtu,<text:s/></text:span><text:span text:style-name="T1522">LŠS vadas</text:span><text:span text:style-name="T1523"><text:s/>pasveikina LŠS suvažiavimo dalyviu</text:span><text:span text:style-name="T1524">s ir svečius, pristato LŠS suvažiavimo svečius ir<text:s/></text:span><text:span text:style-name="T1525">paskelbia LŠS suvažiavimą pradėtu</text:span><text:span text:style-name="T1526">.</text:span></text:p>
      <text:p text:style-name="P1527"><text:span text:style-name="T1528">28</text:span><text:span text:style-name="T1529">. Pradėjus LŠS suvažiavimą, jo dalyviai iš LŠS vado pasiūlytų LŠS suvažiavimo dalyvių kandidatūrų išrenka LŠS suvažiavimo pirmininką.</text:span></text:p>
      <text:p text:style-name="P1530"><text:span text:style-name="T1531">29</text:span><text:span text:style-name="T1532">.<text:s/></text:span>LŠS suvažiavimo<text:s/>pirmininkas<text:span text:style-name="T1533">:</text:span></text:p>
      <text:p text:style-name="P1534">29.1.<text:span text:style-name="T1535"><text:s/>skelbia LŠS suvažiavimo darbotvarkėje numatytų klausimų svarstymo pradžią ir LŠS suvažiavimo pabaigą, prireikus gali paskelbti darbotvarkėje nenumatytą pertrauką;</text:span></text:p>
      <text:p text:style-name="P1536"><text:span text:style-name="T1537">29.2</text:span><text:span text:style-name="T1538">. nedalyvauja diskusijose dėl priimamų sprendimų;</text:span></text:p>
      <text:p text:style-name="P1539"><text:span text:style-name="T1540">29.3</text:span><text:span text:style-name="T1541">. sute</text:span><text:span text:style-name="T1542">ikia LŠS suvažiavimo dalyviams žodį, vadovauja svarstymams, gali paklausti, patikslindamas pasiūlymų esmę;</text:span></text:p>
      <text:p text:style-name="P1543"><text:span text:style-name="T1544">29.4</text:span><text:span text:style-name="T1545">. skelbia kalbų trukmę ir, jeigu ji viršijama, įspėja kalbėtoją, o po antrojo įspėjimo gali kalbėtoją nutraukti;</text:span></text:p>
      <text:p text:style-name="P1546"><text:span text:style-name="T1547">29.5</text:span><text:span text:style-name="T1548">. gali pratęsti kalb</text:span><text:span text:style-name="T1549">ėjimo laiką, jeigu LŠS suvažiavimo dalyviai tam neprieštarauja;</text:span></text:p>
      <text:p text:style-name="P1550"><text:span text:style-name="T1551">29.6</text:span><text:span text:style-name="T1552">. įspėja kalbėtoją, jeigu jis nukrypsta nuo svarstomo klausimo esmės, o po antrojo įspėjimo gali kalbėtoją nutraukti;</text:span></text:p>
      <text:p text:style-name="P1553"><text:span text:style-name="T1554">29.7</text:span><text:span text:style-name="T1555">. gali suteikti žodį ir kitiems LŠS suvažiavime dalyvaujan</text:span><text:span text:style-name="T1556">tiems asmenims, jeigu LŠS suvažiavimo dalyviai tam neprieštarauja;</text:span></text:p>
      <text:p text:style-name="P1557"><text:span text:style-name="T1558">29.8</text:span><text:span text:style-name="T1559">. remdamasis svarstymų rezultatais, formuluoja klausimus balsuoti, nustato balsavimo tvarką ir pagal Balsų skaičiavimo komisijos pateiktus duomenis skelbia balsavimo rezultatus;</text:span></text:p>
      <text:p text:style-name="P1560"><text:span text:style-name="T1561">2</text:span><text:span text:style-name="T1562">9.9</text:span><text:span text:style-name="T1563">. įspėja LŠS suvažiavimo dalyvius, jeigu šie nesilaiko Statuto, LŠS etikos kodekso, ir gali teikti pasiūlymus LŠS suvažiavimui svarstyti jų elgesį LŠS Garbės teisme (toliau – Teismas), o jeigu LŠS suvažiavimo dalyviai ir toliau pažeidinėja teisės aktu</text:span><text:span text:style-name="T1564">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5">29.10.<text:span text:style-name="T1566"><text:s/>priima spre</text:span><text:span text:style-name="T1567">ndimą pašalinti iš posėdžių salės kviestus asmenis ar žiniasklaidos atstovus, jeigu šie savo veiksmais trukdo LŠS suvažiavimui;</text:span></text:p>
      <text:p text:style-name="P1568"><text:span text:style-name="T1569">29.11</text:span><text:span text:style-name="T1570">. pasirašo LŠS suvažiavimo protokolą, taip pat LŠS suvažiavime priimtus sprendimus.</text:span></text:p>
      <text:p text:style-name="P1571"><text:span text:style-name="T1572">30</text:span><text:span text:style-name="T1573">. LŠS suvažiavimas tvirtina</text:span><text:span text:style-name="T1574"><text:s/>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text:span><text:span text:style-name="T1575">kti klausimą iš darbotvarkės. LŠS suvažiavime sprendžiami tik LŠS suvažiavimo patvirtintoje darbotvarkėje numatyti klausimai.</text:span></text:p>
      <text:p text:style-name="P1576"><text:span text:style-name="T1577">31</text:span><text:span text:style-name="T1578">.<text:s/></text:span>Statuto ar jo pakeitimo projektų svarstymas, išvadų Vyriausybei dėl šių projektų teikimas:</text:p>
      <text:p text:style-name="P1579"><text:span text:style-name="T1580">31.1</text:span><text:span text:style-name="T1581">.<text:s/></text:span>LŠS suvažiavime<text:s/>svarstomi tik Vyriausybės pateikti Statuto ar jo pakeitimo projektai, kuriems yra pritarusi Valdyba.</text:p>
      <text:p text:style-name="P1582"><text:span text:style-name="T1583">31.2</text:span><text:span text:style-name="T1584">. Vyriausybės įgaliotos institucijos atstovas pristato Statuto ar jo pakeitimo projektą ir atsako į LŠS suvažiavimo dalyvių klausimus.</text:span></text:p>
      <text:p text:style-name="P1585"><text:span text:style-name="T1586">31.3</text:span><text:span text:style-name="T1587">.<text:s/></text:span><text:span text:style-name="T1588">LŠS suvažiavimo dalyviai, nepritariantys svarstomam Statuto ar jo pakeitimo projektui ar atskiroms jo dalims, nepritarimo motyvus išsako gavę LŠS suvažiavimo pirmininko suteiktą žodį.</text:span></text:p>
      <text:p text:style-name="P1589"><text:span text:style-name="T1590">31.4</text:span><text:span text:style-name="T1591">. Dėl LŠS suvažiavimo dalyvio išsakyto nepritarimo svarstomam St</text:span><text:span text:style-name="T1592">atuto ar jo pakeitimo projektui motyvų turi teisę pasisakyti Vyriausybės įgaliotos institucijos atstovas, o po jo – bet kuris LŠS suvažiavimo dalyvis.</text:span></text:p>
      <text:p text:style-name="P1593"><text:span text:style-name="T1594">31.5</text:span><text:span text:style-name="T1595">. LŠS suvažiavimo pirmininkas organizuoja balsavimą dėl pritarimo svarstomam Statuto ar jo pakeit</text:span><text:span text:style-name="T1596">imo projektui.</text:span></text:p>
      <text:p text:style-name="P1597"><text:span text:style-name="T1598">31.6</text:span><text:span text:style-name="T1599">. Jei LŠS suvažiavimas nepritaria svarstomam Statuto ar jo pakeitimo projektui, LŠS suvažiavimo pirmininkas organizuoja balsavimą, kokie pasiūlymai dėl svarstyto Statuto ar jo pakeitimo projekto tobulinimo turėtų būti teikiami Vyriau</text:span><text:span text:style-name="T1600">sybei.</text:span></text:p>
      <text:p text:style-name="P1601"><text:span text:style-name="T1602">31.7</text:span><text:span text:style-name="T1603">. Pasiūlymai dėl svarstyto Statuto ar jo pakeitimo projekto tobulinimo, sulaukę paprastos LŠS suvažiavimo dalyvių daugumos pritarimo, yra įrašomi į Vyriausybei teikiamą LŠS suvažiavimo rezoliuciją, ji Vyriausybei pateikiama ne vėliau kaip pe</text:span><text:span text:style-name="T1604">r 15 darbo dienų nuo LŠS suvažiavimo.</text:span></text:p>
      <text:p text:style-name="P1605"><text:span text:style-name="T1606">32</text:span><text:span text:style-name="T1607">.<text:s/></text:span>LŠS veiklą nustatančio teisės akto projekto, LŠS veiklos strategijos projekto, LŠS vado siūlymo keisti LŠS vado pavaduotojų skaičių, kitų LŠS aktualių klausimų svarstymas ir tvirtinimas<text:span text:style-name="T1608">:</text:span></text:p>
      <text:p text:style-name="P1609"><text:span text:style-name="T1610">32.1</text:span><text:span text:style-name="T1611">. Projekto (siū</text:span><text:span text:style-name="T1612">lymo) iniciatorius arba jo atstovas pristato projektą (siūlymą) ir atsako į LŠS suvažiavimo dalyvių klausimus.</text:span></text:p>
      <text:p text:style-name="P1613"><text:span text:style-name="T1614">32.2</text:span><text:span text:style-name="T1615">. LŠS suvažiavimo dalyviai, nepritariantys projektui (siūlymui), nepritarimo motyvus išsako gavę LŠS suvažiavimo pirmininko suteiktą žodį</text:span><text:span text:style-name="T1616">.</text:span></text:p>
      <text:p text:style-name="P1617"><text:span text:style-name="T1618">32.3</text:span><text:span text:style-name="T1619">. Projekto (siūlymo) iniciatorius turi teisę pasisakyti dėl LŠS suvažiavimo dalyvių išsakytų nepritarimo svarstomam projektui (siūlymui) motyvų, o po jo – bet kuris LŠS suvažiavimo dalyvis.</text:span></text:p>
      <text:p text:style-name="P1620"><text:span text:style-name="T1621">32.4</text:span><text:span text:style-name="T1622">. LŠS suvažiavimo pirmininkas organizuoja balsav</text:span><text:span text:style-name="T1623">imą dėl pritarimo svarstomam projektui (siūlymui).</text:span></text:p>
      <text:p text:style-name="P1624"><text:span text:style-name="T1625">33</text:span><text:span text:style-name="T1626">.<text:s/></text:span>LŠS vado kandidatūros svarstymas<text:span text:style-name="T1627">:</text:span></text:p>
      <text:p text:style-name="P1628"><text:span text:style-name="T1629">33.1</text:span><text:span text:style-name="T1630">. LŠS vado kandidatūra gali būti svarstoma tik kandidatui į LŠS vado pareigas dalyvaujant LŠS suvažiavime, kuriame jis pristatomas Ministro Pirmininko arba</text:span><text:span text:style-name="T1631"><text:s/>Vyriausybės įgaliotos institucijos atstovo.</text:span></text:p>
      <text:p text:style-name="P1632"><text:span text:style-name="T1633">33.2</text:span><text:span text:style-name="T1634">. Klausimai Ministrui Pirmininkui arba Vyriausybės įgaliotos institucijos atstovui, kai jis pristato LŠS vado kandidatūrą, neužduodami.</text:span></text:p>
      <text:p text:style-name="P1635"><text:span text:style-name="T1636">33.3</text:span><text:span text:style-name="T1637">. Ministrui Pirmininkui arba Vyriausybės įgaliotos instituc</text:span><text:span text:style-name="T1638">ijos atstovui pristačius LŠS vado kandidatūrą, kandidatui suteikiamas žodis, po kurio jis atsako į LŠS suvažiavimo dalyvių klausimus.</text:span></text:p>
      <text:p text:style-name="P1639"><text:span text:style-name="T1640">33.4</text:span><text:span text:style-name="T1641">. LŠS suvažiavimo dalyviai, nepritariantys siūlomai LŠS vado kandidatūrai, nepritarimo motyvus išsako gavę LŠS suv</text:span><text:span text:style-name="T1642">ažiavimo pirmininko suteiktą žodį.</text:span></text:p>
      <text:p text:style-name="P1643"><text:span text:style-name="T1644">33.5</text:span><text:span text:style-name="T1645">. Kandidatą į LŠS vado pareigas pristatęs asmuo (Ministras Pirmininkas arba Vyriausybės įgaliotos institucijos atstovas) turi teisę pasisakyti dėl LŠS suvažiavimo dalyvių išsakytų nepritarimo siūlomai LŠS vado kan</text:span><text:span text:style-name="T1646">didatūrai motyvų, o po jo – bet kuris LŠS suvažiavimo dalyvis. Paskutinis turi teisę pasisakyti kandidatas į LŠS vado pareigas.</text:span></text:p>
      <text:p text:style-name="P1647"><text:span text:style-name="T1648">33.6</text:span><text:span text:style-name="T1649">. LŠS suvažiavimo pirmininkas organizuoja slaptą balsavimą dėl pritarimo teikiamai LŠS vado kandidatūrai.</text:span></text:p>
      <text:p text:style-name="P1650">34.<text:span text:style-name="T1651"><text:s/>Siūl</text:span><text:span text:style-name="T1652">ymą LŠS suvažiavimui pareikšti nepasitikėjimą LŠS vadu ir teikti siūlymą Vyriausybei atleisti LŠS vadą iš pareigų nepasibaigus jo įgaliojimų terminui motyvuotu raštu gali pateikti ne mažiau kaip trijų šaulių rinktinių visuotiniai susirinkimai, Teismas arba</text:span><text:span text:style-name="T1653"><text:s/>Valdybos šešių narių grupė. Dėl nepasitikėjimo LŠS vadu LŠS suvažiavime balsuojama slaptai. Jeigu balsavimo metu balsai pasiskirsto po lygiai, daroma pertrauka ir rengiamas pasitarimas, o po jo pakartotinis balsavimas. Jeigu pakartotinio balsavimo metu ba</text:span><text:span text:style-name="T1654">lsai pasiskirsto po lygiai, laikoma, kad sprendimas yra nepriimtas.</text:span></text:p>
      <text:p text:style-name="P1655"><text:span text:style-name="T1656">35</text:span><text:span text:style-name="T1657">. Siūlymą LŠS suvažiavimui atleisti Valdybos, LŠS Centro kontrolės komisijos (toliau – Komisija) ir Teismo narius teikia LŠS vadas motyvuotu paaiškinimu. Prašymą dėl atleidimo iš<text:s/></text:span><text:span text:style-name="T1658">einamų pareigų (atsistatydinimo pareiškimą) LŠS suvažiavimui turi teisę teikti ir pats narys, kuris nori būti atleistas iš Valdybos, Komisijos ar Teismo nario pareigų.</text:span></text:p>
      <text:p text:style-name="P1659">36.<text:span text:style-name="T1660"><text:s/>Diskusijoje dėl nepasitikėjimo LŠS vadu ir siūlymo Vyriausybei atleisti LŠS vadą</text:span><text:span text:style-name="T1661"><text:s/>iš pareigų nepasibaigus jo įgaliojimų terminui, taip pat dėl siūlymo LŠS suvažiavimui atleisti Valdybos, Komisijos ir Teismo narius pirmiausia pasisako siūlymą pateikęs asmuo, paskui suteikiama galimybė pasisakyti ir atsakyti į LŠS suvažiavimo dalyvių kla</text:span><text:span text:style-name="T1662">usimus asmeniui, kurio atleidimo klausimas yra svarstomas (jeigu jis dalyvauja LŠS suvažiavime). Po diskusijos LŠS suvažiavimo pirmininkas organizuoja slaptą balsavimą dėl pritarimo pateiktam siūlymui. Jeigu balsavimo metu balsai pasiskirsto po lygiai, dar</text:span><text:span text:style-name="T1663">oma pertrauka ir rengiamas pasitarimas, o po jo pakartotinis balsavimas. Jeigu pakartotinio balsavimo metu balsai pasiskirsto po lygiai, laikoma, kad sprendimas yra nepriimtas.</text:span></text:p>
      <text:p text:style-name="P1664"><text:span text:style-name="T1665">37</text:span><text:span text:style-name="T1666">.<text:s/></text:span>Valdybos, Komisijos ir Teismo narių ir juos pavaduojančių asmenų išrinkimas<text:span text:style-name="T1667">:</text:span></text:p>
      <text:p text:style-name="P1668"><text:span text:style-name="T1669">37.1</text:span><text:span text:style-name="T1670">. Ne daugiau kaip po du kandidatus į Valdybos, po vieną kandidatą į Komisijos ir į Teismo narius siūlo šaulių rinktinių visuotiniai susirinkimai. Kandidatus į Valdybos, Komisijos ir Teismo narius LŠS suvažiavimo metu gali pasiūlyti bet kuris LŠ</text:span><text:span text:style-name="T1671">S suvažiavimo dalyvis.</text:span></text:p>
      <text:p text:style-name="P1672"><text:span text:style-name="T1673">37.2</text:span><text:span text:style-name="T1674">. Baigus kandidatų kėlimo į LŠS renkamas centrines institucijas (Valdybą, Komisiją ir Teismą) procedūrą, LŠS suvažiavimo sekretorius paskelbia atskirus kandidatų į Valdybą, Komisiją ir Teismą sąrašus, paprašo kiekvieną sąrašu</text:span><text:span text:style-name="T1675">ose esantį ir LŠS suvažiavime dalyvaujantį šaulį atsistoti, pasakyti savo vardą ir pavardę bei patvirtinti, kad atitinka Įstatymo nustatytus reikalavimus ir sutinka kelti savo kandidatūrą.</text:span></text:p>
      <text:p text:style-name="P1676"><text:span text:style-name="T1677">37.3</text:span><text:span text:style-name="T1678">. LŠS suvažiavimui patvirtinus kandidatų sąrašus, pagal pav</text:span><text:span text:style-name="T1679">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80">kandidatu buvo pasiūlytas šaulių</text:span><text:span text:style-name="T1681"><text:s/>rinktinės visuotinio susirinkimo ir yra gautas tokio asmens laisvos formos rašytinis patvirtinimas, kad jis sutinka kelti savo kandidatūrą.</text:span></text:p>
      <text:p text:style-name="P1682"><text:span text:style-name="T1683">37.4</text:span><text:span text:style-name="T1684">.<text:s/></text:span>Valdybos nariai, išskyrus narius, įeinančius į Valdybą pagal pareigas, Komisijos nariai, išskyrus Vyriausybės skiriamus, ir Teismo nariai renkami slaptu balsavimu.</text:p>
      <text:p text:style-name="P1685"><text:span text:style-name="T1686">37.5</text:span><text:span text:style-name="T1687">. Suskaičiavus balsus, LŠS suvažiavimo pirmininkas paskelbia kandidatų sąrašą pagal kiekvieną renkamą LŠS centrinę instituciją, pranešdamas kandidatus pagal jų surinktą balsų skaičių mažėja</text:span><text:span text:style-name="T1688">nčia tvarka.</text:span></text:p>
      <text:p text:style-name="P1689"><text:span text:style-name="T1690">37.6</text:span><text:span text:style-name="T1691">. Jei keli kandidatai surenka po lygiai balsų, pirmumą pagal toliau šiame punkte nurodytą eilės tvarką turi tas, kuris:</text:span></text:p>
      <text:p text:style-name="P1692"><text:span text:style-name="T1693">37.6.1</text:span><text:span text:style-name="T1694">. kandidatu buvo pasiūlytas šaulių rinktinės visuotinio susirinkimo;</text:span></text:p>
      <text:p text:style-name="P1695"><text:span text:style-name="T1696">37.6.2</text:span><text:span text:style-name="T1697">. turi didesnį šaulio stažą;</text:span></text:p>
      <text:p text:style-name="P1698"><text:span text:style-name="T1699">37.6.3</text:span><text:span text:style-name="T1700">. LŠS suvažiavimo metu LŠS eina aukštesnes pareigas;</text:span></text:p>
      <text:p text:style-name="P1701"><text:span text:style-name="T1702">37.6.4</text:span><text:span text:style-name="T1703">. yra vyresnis pagal amžių.</text:span></text:p>
      <text:p text:style-name="P1704"><text:span text:style-name="T1705">37.7</text:span><text:span text:style-name="T1706">. Kandidatai, kurie surenka daugiausia balsų atitinkamos LŠS centrinės institucijos rinkimuose, laikomi išrinktais į LŠS centrinę instituciją, k</text:span><text:span text:style-name="T1707">ai LŠS suvažiavimo pirmininko paskelbtą sąrašą pagal kiekvieną renkamą LŠS centrinę instituciją paprasta LŠS suvažiavime dalyvaujančių LŠS narių balsų dauguma patvirtina LŠS suvažiavimas.</text:span></text:p>
      <text:p text:style-name="P1708"><text:span text:style-name="T1709">37.8</text:span><text:span text:style-name="T1710">.<text:s/></text:span>Kandidatai,<text:s/><text:span text:style-name="T1711">atitinkamos LŠS centrinės institucijos rinkimu</text:span><text:span text:style-name="T1712">ose</text:span><text:s/>surinkę daugiausiai balsų po paskutinio pagal surinktų balsų skaičių išrinkto į atitinkamą LŠS centrinę instituciją nario, laikomi išrinktais atitinkamos LŠS centrinės institucijos narius pavaduojančiais asmenimis,<text:s/><text:span text:style-name="T1713">kai LŠS suvažiavimo pirmininko paskel</text:span><text:span text:style-name="T1714">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1715">.</text:span></text:p>
      <text:p text:style-name="P1716"><text:span text:style-name="T1717">38</text:span><text:span text:style-name="T1718">.<text:s/></text:span>LŠS vado, Komisijos ir Teismo ataskaitų ir pranešimų svarstymas<text:span text:style-name="T1719">:</text:span></text:p>
      <text:p text:style-name="P1720"><text:span text:style-name="T1721">38.1</text:span><text:span text:style-name="T1722">. LŠS vado, Komisijos ir Teismo ataskaitos teikiamos per visus LŠS eilinius ir neeilinius suvažiavimus, jeigu nuo paskutinės ataskaitos pateikimo LŠS suvažiavimui praėjo daugiau kaip 1 metai. LŠS vadas, Komisijos ar Teismo pirmininkai bet kurio LŠS suvažia</text:span><text:span text:style-name="T1723">vimo metu turi teisę teikti pranešimus apie LŠS veiklos ar LŠS centrinių institucijų veiklos aktualijas.<text:s/></text:span></text:p>
      <text:p text:style-name="P1724"><text:span text:style-name="T1725">38.2</text:span><text:span text:style-name="T1726">. LŠS vadas, Komisijos ir Teismo pirmininkai arba jų įgalioti asmenys LŠS suvažiavimui pateikia informaciją apie šių LŠS centrinių institucijų</text:span><text:span text:style-name="T1727"><text:s/>veiklą ir atsako į LŠS suvažiavimo dalyvių klausimus.</text:span></text:p>
      <text:p text:style-name="P1728"><text:span text:style-name="T1729">38.3</text:span><text:span text:style-name="T1730">. Pateikus LŠS vado, Komisijos ir Teismo ataskaitas ar pranešimus, jei LŠS suvažiavimas pageidauja, rengiama diskusija, kurios pabaigoje LŠS suvažiavimas gali priimti rezoliuciją.</text:span></text:p>
      <text:p text:style-name="P1731"><text:span text:style-name="T1732">39</text:span><text:span text:style-name="T1733">. LŠS</text:span><text:span text:style-name="T1734"><text:s/>suvažiavimo dalyviai balsuoja asmeniškai.</text:span></text:p>
      <text:p text:style-name="P1735"><text:span text:style-name="T1736">40</text:span><text:span text:style-name="T1737">. Draudžiama tiesiogiai ar netiesiogiai pirkti LŠS suvažiavimo dalyvių balsus, dovanomis ar kitokiu atlyginimu skatinti LŠS suvažiavimo dalyvius dalyvauti arba nedalyvauti LŠS suvažiavime ir (ar) balsuoti už</text:span><text:span text:style-name="T1738"><text:s/>arba prieš LŠS suvažiavime svarstomą klausimą, taip pat žadėti už balsavimą atsilyginti LŠS suvažiavimo dalyviui, turint tikslą paveikti LŠS suvažiavimo dalyvių valią.</text:span></text:p>
      <text:p text:style-name="P1739"><text:span text:style-name="T1740">41</text:span><text:span text:style-name="T1741">. LŠS suvažiavime balsuojama atviru balsavimu, išskyrus Įstatyme ir Statute numat</text:span><text:span text:style-name="T1742">ytas išimtis.</text:span></text:p>
      <text:p text:style-name="P1743"><text:span text:style-name="T1744">42</text:span><text:span text:style-name="T1745">. LŠS suvažiavimo dalyviai balsuoja pakeldami LŠS suvažiavimo dalyvio pažymėjimą.<text:s/></text:span></text:p>
      <text:p text:style-name="P1746"><text:span text:style-name="T1747">43</text:span><text:span text:style-name="T1748">. Slaptai balsuojama per LŠS suvažiavimo posėdžio pertrauką. Balsavimo biuletenius antspauduoja ir išduoda LŠS suvažiavimo sekretoriatas. Gaudami b</text:span><text:span text:style-name="T1749">alsavimo biuletenius, LŠS suvažiavimo dalyviai pasirašo balsavimo biuletenių išdavimo lape. Balsavimo vietoje turi būti slapto balsavimo kabina ir balsadėžė. Balsadėžė turi būti pastatyta taip, kad balsuojantys LŠS suvažiavimo dalyviai, eidami prie jos, tu</text:span><text:span text:style-name="T1750">rėtų praeiti pro slapto balsavimo kabiną.</text:span></text:p>
      <text:p text:style-name="P1751"><text:span text:style-name="T1752">44</text:span><text:span text:style-name="T1753">. Slapto balsavimo biuletenio pavyzdį prieš balsavimą patvirtina LŠS suvažiavimas. Biuletenis turi turėti antraštę, kurioje aiškiai nurodyta, dėl ko balsuojama. Balsuojantysis biuletenyje nurodytu būdu pažymi</text:span><text:span text:style-name="T1754"><text:s/>kandidatūrą (-as), už kurią (-ias) atiduoda savo balsą, arba išbraukia tuos teiginius, kurie jam nepriimtini. Negaliojančiais pripažįstami nepatvirtinto pavyzdžio ar neantspauduoti biuleteniai, taip pat tie, kuriuose paliktas daugiau kaip vienas pasirinkt</text:span><text:span text:style-name="T1755">i duotas teiginys arba pažymėta daugiau kandidatūrų, nei yra renkama.</text:span></text:p>
      <text:p text:style-name="P1756"><text:span text:style-name="T1757">45</text:span><text:span text:style-name="T1758">. Balsavimą galima pakartoti, kol nepradėtas svarstyti kitas darbotvarkės klausimas, jeigu kilo abejonių dėl balsų skaičiavimo tikslumo ir jeigu to reikalauja LŠS suvažiavimo pirmi</text:span><text:span text:style-name="T1759">ninkas arba ne mažiau kaip 5 posėdyje dalyvaujantys LŠS suvažiavimo dalyviai. Kai už pateiktą siūlymą ar darbotvarkės klausimą balsuoja lygiai pusė balsavusių LŠS suvažiavimo dalyvių, LŠS suvažiavimas paprasta dalyvių balsų dauguma gali nuspręsti pakartoti</text:span><text:span text:style-name="T1760"><text:s/>balsavimą.</text:span></text:p>
      <text:p text:style-name="P1761"><text:span text:style-name="T1762">46</text:span><text:span text:style-name="T1763">.<text:s/></text:span>LŠS suvažiavimo sprendimai įforminami<text:span text:style-name="T1764">:</text:span></text:p>
      <text:p text:style-name="P1765"><text:span text:style-name="T1766">46.1</text:span><text:span text:style-name="T1767">. nutarimais, kai LŠS suvažiavimas priima ir (ar) tvirtina LŠS veiklos strategiją, vidaus teisės aktus ir kitus LŠS veiklos dokumentus, pritaria ar nepritaria LŠS vado skyrimui, tvirtina LŠS<text:s/></text:span><text:span text:style-name="T1768">vado pavaduotojų skaičių, taip pat kai išrenka LŠS centrinių institucijų (Valdybos, Komisijos ir Teismo) narius;</text:span></text:p>
      <text:p text:style-name="P1769"><text:span text:style-name="T1770">46.2</text:span><text:span text:style-name="T1771">. rezoliucijomis, kai LŠS suvažiavimas teikia išvadą dėl svarstyto teisės akto projekto ar ataskaitos;</text:span></text:p>
      <text:p text:style-name="P1772"><text:span text:style-name="T1773">46.3</text:span><text:span text:style-name="T1774">. pareiškimais, kai LŠS<text:s/></text:span><text:span text:style-name="T1775">suvažiavimas dėl LŠS veiklos klausimų kreipiasi į kitas institucijas ar asmenis.</text:span></text:p>
      <text:p text:style-name="P1776"><text:span text:style-name="T1777">47</text:span><text:span text:style-name="T1778">. Dokumentus, kuriais įforminami LŠS suvažiavimo sprendimai, pasirašo LŠS suvažiavimo pirmininkas ir LŠS suvažiavimo sekretorius.</text:span></text:p>
      <text:p text:style-name="P1779"><text:span text:style-name="T1780">48</text:span><text:span text:style-name="T1781">. LŠS suvažiavimo dokumentacija</text:span><text:span text:style-name="T1782"><text:s/>saugoma LŠS štabe.</text:span></text:p>
      <text:p text:style-name="P1783"><text:span text:style-name="T1784">49</text:span><text:span text:style-name="T1785">. LŠS suvažiavimas, be Įstatyme jo kompetencijai priskirtų klausimų, svarsto ir tvirtina:</text:span></text:p>
      <text:p text:style-name="P1786"><text:span text:style-name="T1787">49.1</text:span><text:span text:style-name="T1788">. Šaulių rinktinės visuotinio susirinkimo darbo reglamentą, kuriame nustatoma šaulių rinktinės visuotinio susirinkimo kompetencija, jo</text:span><text:span text:style-name="T1789"><text:s/>sušaukimo ir kuopos atstovų į šaulių <text:s/>rinktinės visuotinį susirinkimą išrinkimo, taip pat šaulių rinktinės visuotinio susirinkimo darbo organizavimo tvarka;</text:span></text:p>
      <text:p text:style-name="P1790"><text:span text:style-name="T1791">49.2</text:span><text:span text:style-name="T1792">. Kuopos susirinkimo darbo reglamentą, kuriame nustatoma kuopos susirinkimo kompetencija,<text:s/></text:span><text:span text:style-name="T1793">jo sušaukimo ir darbo organizavimo tvarka.</text:span></text:p>
      <text:p text:style-name="P1794"/>
      <text:p text:style-name="P1795"><text:span text:style-name="T1796">IV</text:span><text:span text:style-name="T1797"><text:s/>SKYRIUS</text:span></text:p>
      <text:p text:style-name="P1798"><text:span text:style-name="T1799">KITŲ LIETUVOS ŠAULIŲ SĄJUNGOS CENTRINIŲ INSTITUCIJŲ DARBO TVARKA</text:span></text:p>
      <text:p text:style-name="P1800"/>
      <text:p text:style-name="P1801"><text:span text:style-name="T1802">PIRMASIS</text:span><text:span text:style-name="T1803"><text:s/>SKIRSNIS</text:span></text:p>
      <text:p text:style-name="P1804"><text:span text:style-name="T1805">LIETUVOS ŠAULIŲ SĄJUNGOS VADO DARBO TVARKA</text:span></text:p>
      <text:p text:style-name="P1806"/>
      <text:p text:style-name="P1807"><text:span text:style-name="T1808">50</text:span><text:span text:style-name="T1809">. LŠS vadas yra atsakingas už LŠS veiklos strategijos</text:span><text:span text:style-name="T1810"><text:s/>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1811"><text:span text:style-name="T1812">51</text:span><text:span text:style-name="T1813">. LŠS veiklos strategija tvirtinama ne trumpesniam kaip 10 metų laikotarpiui. Joje nustatomi strateginiai atitinkamo laikotarpio LŠS tikslai, atsižvelgiant į strategijoje apibrėžto laikotarpio LŠS turimų ir planuojamų gauti lėšų, kitų materialinių ir žmog</text:span><text:span text:style-name="T1814">iškųjų išteklių efektyvaus panaudojimo gaires.</text:span></text:p>
      <text:p text:style-name="P1815"><text:span text:style-name="T1816">52</text:span><text:span text:style-name="T1817">. Parengtas LŠS veiklos strategijos projektas svarstomas Valdyboje. Valdybai pritarus projektui ir jį suderinus su krašto apsaugos ministru ar jo įgaliotu asmeniu, projektas teikiamas Vyriausybei pritart</text:span><text:span text:style-name="T1818">i. Vyriausybei pritarus LŠS veiklos strategijos projektui, LŠS vadas teikia ją tvirtinti LŠS suvažiavimui.</text:span></text:p>
      <text:p text:style-name="P1819"><text:span text:style-name="T1820">53</text:span><text:span text:style-name="T1821">.<text:s/></text:span>LŠS vadas organizuoja šaulių rengimą ir tvirtina<text:span text:style-name="T1822">:</text:span></text:p>
      <text:p text:style-name="P1823"><text:span text:style-name="T1824">53.1</text:span><text:span text:style-name="T1825">. šaulių rengimo bendruosius reikalavimus;</text:span></text:p>
      <text:p text:style-name="P1826"><text:span text:style-name="T1827">53.2</text:span><text:span text:style-name="T1828">. suderinęs su Lietuvos kariuomenė</text:span><text:span text:style-name="T1829">s (toliau – LK) vadu ar jo įgaliotu asmeniu – šaulių karinio rengimo planą, bendras karinio vieneto, kuriam priskirtas LŠS kovinis būrys, ir LŠS kovinio būrio pratybų planą, LŠS koviniams būriams taikomus reikalavimus ir detalią jų sąveikos su LK kariniais</text:span><text:span text:style-name="T1830"><text:s/>vienetais tvarką;</text:span></text:p>
      <text:p text:style-name="P1831"><text:span text:style-name="T1832">53.3</text:span><text:span text:style-name="T1833">. kitas šaulių rengimo programas, kurios rengiamos bendradarbiaujant su Įstatymo III skirsnyje nustatytomis institucijomis ir įstaigomis.</text:span></text:p>
      <text:p text:style-name="P1834"><text:span text:style-name="T1835">54</text:span><text:span text:style-name="T1836">.<text:s/></text:span>LŠS vadas teikia<text:span text:style-name="T1837">:</text:span></text:p>
      <text:p text:style-name="P1838"><text:span text:style-name="T1839">54.1</text:span><text:span text:style-name="T1840">. metines LŠS veiklos ataskaitas Vyriausybei ir Seimo Nac</text:span><text:span text:style-name="T1841">ionalinio saugumo ir gynybos komitetui ne vėliau kaip iki kovo 31 d.;</text:span></text:p>
      <text:p text:style-name="P1842"><text:span text:style-name="T1843">54.2</text:span><text:span text:style-name="T1844">. siūlymus krašto apsaugos ministrui dėl valstybės biudžeto asignavimų LŠS veiklai finansuoti krašto apsaugos ministro nustatyta tvarka;</text:span></text:p>
      <text:p text:style-name="P1845"><text:span text:style-name="T1846">54.3</text:span><text:span text:style-name="T1847">. derinti LŠS veiklos planus paga</text:span><text:span text:style-name="T1848">l krašto apsaugos ministro nustatytą tvarką;</text:span></text:p>
      <text:p text:style-name="P1849"><text:span text:style-name="T1850">54.4</text:span><text:span text:style-name="T1851">. savo kadencijos veiklos ataskaitą Vyriausybei ne vėliau kaip likus 6 mėn. iki <text:s/>kadencijos pabaigos.</text:span></text:p>
      <text:p text:style-name="P1852"><text:span text:style-name="T1853">55</text:span><text:span text:style-name="T1854">. LŠS vadui vadovauti LŠS veiklai tarp LŠS suvažiavimų padeda Valdyba, kurios posėdžius LŠS v</text:span><text:span text:style-name="T1855">adas šaukia prireikus svarstyti LŠS teisės aktų ar kitų dokumentų projektus bei aptarti svarbius LŠS veiklos klausimus, tačiau ne rečiau kaip kartą per 3 mėnesius.</text:span></text:p>
      <text:p text:style-name="P1856"><text:span text:style-name="T1857">56</text:span><text:span text:style-name="T1858">. LŠS vado darbui organizuoti, vykdyti ir kontroliuoti LŠS veiklą padeda LŠS štabas.<text:s/></text:span><text:span text:style-name="T1859">LŠS vadas vadovauja LŠS štabo veiklai, skiria užduotis ir pavedimus LŠS štabo darbuotojams ir kontroliuoja jų vykdymą.</text:span></text:p>
      <text:p text:style-name="P1860"><text:span text:style-name="T1861">57</text:span><text:span text:style-name="T1862">. Atskiriems klausimams spręsti LŠS vado sprendimu gali būti sudaromos darbo grupės arba paskiriamas šaulys.</text:span></text:p>
      <text:p text:style-name="P1863"/>
      <text:p text:style-name="P1864"><text:span text:style-name="T1865">ANTRASIS</text:span><text:span text:style-name="T1866"><text:s/>SKIRSN</text:span><text:span text:style-name="T1867">IS</text:span></text:p>
      <text:p text:style-name="P1868"><text:span text:style-name="T1869">LIETUVOS ŠAULIŲ SĄJUNGOS CENTRO VALDYBOS DARBO TVARKA</text:span></text:p>
      <text:p text:style-name="P1870"/>
      <text:p text:style-name="P1871"><text:span text:style-name="T1872">58</text:span><text:span text:style-name="T1873">.<text:s/></text:span><text:span text:style-name="T1874">Valdybos darbas organizuojamas pagal metinį Valdybos veiklos planą, kuris sudaromas remiantis LŠS veiklos strategija ir LŠS metiniu veiklos planu.</text:span></text:p>
      <text:p text:style-name="P1875"><text:span text:style-name="T1876">59</text:span><text:span text:style-name="T1877">. Valdybos veiklos planą tvirtina LŠS</text:span><text:span text:style-name="T1878"><text:s/>vadas ne vėliau kaip per du mėnesius nuo Valdybos išrinkimo, o ateinantiems metams – iki einamųjų metų gruodžio 10 dienos.</text:span></text:p>
      <text:p text:style-name="P1879"><text:span text:style-name="T1880">60</text:span><text:span text:style-name="T1881">. Valdybos posėdžius šaukia LŠS vadas ne rečiau kaip kartą per 3 mėnesius.</text:span></text:p>
      <text:p text:style-name="P1882"><text:span text:style-name="T1883">61</text:span><text:span text:style-name="T1884">. Apie posėdžio datą, vietą ir planuojamą dar</text:span><text:span text:style-name="T1885">botvarkę Valdybos nariai informuojami raštu (naudojantis informacinėmis technologijomis, jų pačių pasirinktu būdu (-ais)) likus ne mažiau kaip dviem savaitėms iki posėdžio. Posėdyje planuojamų svarstyti teisės aktų ir kitų dokumentų projektai Valdybos nari</text:span><text:span text:style-name="T1886">ams pateikiami likus ne mažiau kaip savaitei iki posėdžio. LŠS vado sprendimu į Valdybos posėdžius kartu su Valdybos nariais gali būti kviečiami ir Valdybos narius pavaduojantys asmenys.</text:span></text:p>
      <text:p text:style-name="P1887"><text:span text:style-name="T1888">62</text:span><text:span text:style-name="T1889">. Prireikus priimti skubius sprendimus, LŠS vadas gali šaukti V</text:span><text:span text:style-name="T1890">aldybos posėdį likus ne mažiau kaip dviem darbo dienoms iki posėdžio, kartu pateikdamas planuojamų svarstyti teisės aktų ir kitų dokumentų projektus.</text:span></text:p>
      <text:p text:style-name="P1891"><text:span text:style-name="T1892">63</text:span><text:span text:style-name="T1893">. Valdybos nariui nebegalint eiti pareigų ar jo nesant (pateikus prašymą atsistatydinti iš pareigų n</text:span><text:span text:style-name="T1894">esibaigus įgaliojimų terminui, nutrūkus narystei LŠS, išvykus iš šalies, mirus, apribojus veiksnumą ar atsiradus kitai svarbiai priežasčiai, lemiančiai ilgalaikį negalėjimą eiti pareigų), esant negalėjimo eiti pareigas aplinkybę patvirtinantiems dokumentam</text:span><text:span text:style-name="T1895">s, jį pavaduoja<text:s/></text:span><text:span text:style-name="T1896">šaulys, kuris iš išrinktų Valdybos narius pavaduojančių asmenų surinko daugiausia balsų. K</text:span><text:span text:style-name="T1897">ol paaiškėja, kad pavadavimo pagrindas išnyko, toks šaulys turi visas Valdybos nario teises ir pareigas.</text:span></text:p>
      <text:p text:style-name="P1898"><text:span text:style-name="T1899">64</text:span><text:span text:style-name="T1900">. Valdybos posėdžiui pirmininkauja LŠS<text:s/></text:span><text:span text:style-name="T1901">vadas.</text:span></text:p>
      <text:p text:style-name="P1902"><text:span text:style-name="T1903">65</text:span><text:span text:style-name="T1904">. Valdybos posėdį protokoluoja ir balsus skaičiuoja posėdžio sekretorius, kurį iš LŠS štabo šaulių prieš posėdį skiria LŠS vadas.</text:span></text:p>
      <text:p text:style-name="P1905"><text:span text:style-name="T1906">66</text:span><text:span text:style-name="T1907">. Posėdžio pradžioje patvirtinama posėdžio darbotvarkė. Valdybos nariai turi teisę siūlyti klausimus posėdž</text:span><text:span text:style-name="T1908">io darbotvarkei.</text:span></text:p>
      <text:p text:style-name="P1909"><text:span text:style-name="T1910">67</text:span><text:span text:style-name="T1911">. Valdybos posėdyje išklausomas LŠS vado ir (ar) jo pavaduotojų pranešimas apie situaciją LŠS ir svarstomi Valdybos posėdžio darbotvarkėje numatyti klausimai.</text:span></text:p>
      <text:p text:style-name="P1912"><text:span text:style-name="T1913">68</text:span><text:span text:style-name="T1914">. Valdyba, be Įstatymu jai nustatytų įgaliojimų, gali siūlyti LŠS va</text:span><text:span text:style-name="T1915">dui keisti LŠS veiklą nustatančius teisės aktus, atleisti šaulių rinktinių vadus ir Mokymų ir nekinetinių operacijų centro (toliau – Mokymų centras) viršininką iš pareigų ar nuo jų nušalinti. Taip pat Valdyba svarsto ir tvirtina Mokymų centro veiklos atask</text:span><text:span text:style-name="T1916">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1917">69.<text:span text:style-name="T1918"><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1919"><text:span text:style-name="T1920">70</text:span><text:span text:style-name="T1921">. Valdyba turi teisę prašyti LŠS vado, jo pavaduotojų, šaulių rinktinių vadų ir LŠS štabo šaulių informacijos apie LŠS veiklą. Šauliai privalo per 14 darbo dienų nuo raštu pateikto prašymo dienos pateikti Valdybos nariams prašomą informaciją, išskyrus tok</text:span><text:span text:style-name="T1922">ią, kuri sudaro valstybės ar tarnybos paslaptį.</text:span></text:p>
      <text:p text:style-name="P1923"/>
      <text:p text:style-name="P1924"><text:span text:style-name="T1925">TREČIASIS</text:span><text:span text:style-name="T1926"><text:s/>SKIRSNIS</text:span></text:p>
      <text:p text:style-name="P1927"><text:span text:style-name="T1928">LIETUVOS ŠAULIŲ SĄJUNGOS CENTRO KONTROLĖS KOMISIJOS</text:span></text:p>
      <text:p text:style-name="P1929"><text:span text:style-name="T1930">DARBO TVARKA</text:span></text:p>
      <text:p text:style-name="P1931"/>
      <text:p text:style-name="P1932"><text:span text:style-name="T1933">71</text:span><text:span text:style-name="T1934">. Komisijos veikla planuojama sudarant metinį Komisijos veiklos planą. Komisijos pirmininkas kiekvienais metai</text:span><text:span text:style-name="T1935">s iki vasario 15 d. parengia ir pateikia LŠS vadui tvirtinti metinį Komisijos veiklos planą. Metinis Komisijos veiklos planas gali būti tikslinamas atsižvelgiant į LŠS vado pasiūlymus, nustatytus prioritetus ir LŠS veiklos pasikeitimus.</text:span></text:p>
      <text:p text:style-name="P1936"><text:span text:style-name="T1937">72</text:span><text:span text:style-name="T1938">. Metiniame K</text:span><text:span text:style-name="T1939">omisijos veiklos plane turi būti nurodyti: patikrinimo objektai ar tikrinamos LŠS veiklos sritys, patikrinimo atlikimo trukmė, patikrinimą atliekantys Komisijos nariai.</text:span></text:p>
      <text:p text:style-name="P1940"><text:span text:style-name="T1941">73</text:span><text:span text:style-name="T1942">. Komisijos pirmininko sprendimu gali būti atliekami neplaniniai patikrinimai, je</text:span><text:span text:style-name="T1943">i:</text:span></text:p>
      <text:p text:style-name="P1944"><text:span text:style-name="T1945">73.1</text:span><text:span text:style-name="T1946">. atsiranda aplinkybių, kurių nebuvo galima numatyti rengiant metinį Komisijos veiklos planą;</text:span></text:p>
      <text:p text:style-name="P1947"><text:span text:style-name="T1948">73.2</text:span><text:span text:style-name="T1949">. gaunama informacija apie galimai teisės aktų, nustatančių LŠS veiklą, reikalavimų neatitinkančią patikrinimo objekto veiklą;</text:span></text:p>
      <text:p text:style-name="P1950"><text:span text:style-name="T1951">73.3</text:span><text:span text:style-name="T1952">. gaunamas</text:span><text:span text:style-name="T1953"><text:s/>LŠS suvažiavimo arba LŠS vado pavedimas atlikti LŠS veiklos patikrinimus;</text:span></text:p>
      <text:p text:style-name="P1954"><text:span text:style-name="T1955">73.4</text:span><text:span text:style-name="T1956">. gaunamos Lietuvos Respublikos krašto apsaugos ministerijos Centralizuoto vidaus audito departamento (toliau – CVAD) išvados ir rekomendacijos, kad tam tikrų LŠS veiklos sr</text:span><text:span text:style-name="T1957">ičių vidaus kontrolės procedūros nevykdomos, rizika nevaldoma.<text:s/></text:span></text:p>
      <text:p text:style-name="P1958"><text:span text:style-name="T1959">74</text:span><text:span text:style-name="T1960">. Komisijos nariai, atlikdami LŠS štabo veiklos ar kitus LŠS veiklos patikrinimus, vertina:</text:span></text:p>
      <text:p text:style-name="P1961"><text:span text:style-name="T1962">74.1</text:span><text:span text:style-name="T1963">. ar laikomasi LŠS veiklos strategijos ir metinio Komisijos veiklos plano, įstatymų ir</text:span><text:span text:style-name="T1964"><text:s/>kitų teisės aktų, nustatančių LŠS veiklą, LŠS sudarytų sutarčių;</text:span></text:p>
      <text:p text:style-name="P1965"><text:span text:style-name="T1966">74.2</text:span><text:span text:style-name="T1967">. ar LŠS turtas valdomas, naudojamas ir juo disponuojama taupiai ir racionaliai.</text:span></text:p>
      <text:p text:style-name="P1968"><text:span text:style-name="T1969">75</text:span><text:span text:style-name="T1970">. Komisijos nariai patikrinimo metu arba po patikrinimo organizuoja susitikimus su šauliais,<text:s/></text:span><text:span text:style-name="T1971">atsakingais už tikrinamą (patikrintą) objektą ar LŠS veiklos sritį, ir supažindina juos su preliminariais patikrinimo rezultatais, aptaria su jais veiklos tobulinimo ir nustatytų trūkumų šalinimo galimybes.</text:span></text:p>
      <text:p text:style-name="P1972"><text:span text:style-name="T1973">76</text:span><text:span text:style-name="T1974">. Komisijos nariai, atlikę atskirų objektų<text:s/></text:span><text:span text:style-name="T1975">ar LŠS veiklos sričių patikrinimą, parengia ataskaitas ir pateikia jas Komisijos pirmininkui.</text:span></text:p>
      <text:p text:style-name="P1976"><text:span text:style-name="T1977">77</text:span><text:span text:style-name="T1978">. Komisijos pirmininkas, gavęs Komisijos narių ataskaitų projektus, šaukia Komisijos posėdį, kurio metu:</text:span></text:p>
      <text:p text:style-name="P1979"><text:span text:style-name="T1980">77.1</text:span><text:span text:style-name="T1981">. svarsto Komisijos pirmininko parengtą apibe</text:span><text:span text:style-name="T1982">ndrintą patikrinimo ataskaitą;</text:span></text:p>
      <text:p text:style-name="P1983"><text:span text:style-name="T1984">77.2</text:span><text:span text:style-name="T1985">. sprendžia dėl priemonių, reikalingų nustatytiems trūkumams pašalinti.</text:span></text:p>
      <text:p text:style-name="P1986"><text:span text:style-name="T1987">78</text:span><text:span text:style-name="T1988">. Komisijai priėmus sprendimą dėl apibendrintos patikrinimo ataskaitos, ją pasirašo Komisijos pirmininkas ir nariai.</text:span></text:p>
      <text:p text:style-name="P1989"><text:span text:style-name="T1990">79</text:span><text:span text:style-name="T1991">.<text:s/></text:span><text:span text:style-name="T1992">Apibendrintoje patikrinimo ataskaitoje turi būti nurodyta:</text:span></text:p>
      <text:p text:style-name="P1993"><text:span text:style-name="T1994">79.1</text:span><text:span text:style-name="T1995">. pagal Komisijos metinį veiklos planą patikrinto objekto ar LŠS veiklos srities rezultatyvumo įvertinimas;</text:span></text:p>
      <text:p text:style-name="P1996"><text:span text:style-name="T1997">79.2</text:span><text:span text:style-name="T1998">. nustatyti veiklos ir patikrinto objekto trūkumai;</text:span></text:p>
      <text:p text:style-name="P1999"><text:span text:style-name="T2000">79.3</text:span><text:span text:style-name="T2001">. rekomendacijo</text:span><text:span text:style-name="T2002">s Komisijos nustatytiems patikrinto objekto trūkumams pašalinti arba veiklai tobulinti.</text:span></text:p>
      <text:p text:style-name="P2003"><text:span text:style-name="T2004">80</text:span><text:span text:style-name="T2005">. Apibendrinta patikrinimo ataskaita pateikiama:</text:span></text:p>
      <text:p text:style-name="P2006"><text:span text:style-name="T2007">80.1</text:span><text:span text:style-name="T2008">. pagal Komisijos metinį veiklos planą patikrinto objekto vadovui ar už tikrintą LŠS veiklos sritį atsaki</text:span><text:span text:style-name="T2009">ngam asmeniui. Objekto vadovas ar atsakingas asmuo raštu pažymi „Vieną Komisijos ataskaitos egzempliorių gavau“ ir nurodo apibendrintos patikrinimo ataskaitos gavimo datą;</text:span></text:p>
      <text:p text:style-name="P2010"><text:span text:style-name="T2011">80.2</text:span><text:span text:style-name="T2012">. LŠS vadui.</text:span></text:p>
      <text:p text:style-name="P2013"><text:span text:style-name="T2014">81</text:span><text:span text:style-name="T2015">. Komisijos posėdžiai taip pat šaukiami:</text:span></text:p>
      <text:p text:style-name="P2016"><text:span text:style-name="T2017">81.1</text:span><text:span text:style-name="T2018">. aptart</text:span><text:span text:style-name="T2019">i, kaip vykdoma LŠS veiklos strategija ir metinis Komisijos veiklos planas;</text:span></text:p>
      <text:p text:style-name="P2020"><text:span text:style-name="T2021">81.2</text:span><text:span text:style-name="T2022">. svarstyti LŠS vidaus kontrolės ataskaitų, kurios rengiamos atsižvelgiant į apibendrintas planinių ir neplaninių patikrinimų ataskaitas, projektus.</text:span></text:p>
      <text:p text:style-name="P2023"><text:span text:style-name="T2024">82</text:span><text:span text:style-name="T2025">. Komisijos išv</text:span><text:span text:style-name="T2026">adas ir rekomendacijas pasirašo Komisijos pirmininkas ir nariai. Komisijos nariai, nesutinkantys su daugumos nuomone, turi teisę svarstomu klausimu pareikšti atskirąją nuomonę, kuri, pasirašyta ją pareiškusio nario, prisegama prie Komisijos išvados ar reko</text:span><text:span text:style-name="T2027">mendacijos. Komisijos išvadoje ar rekomendacijoje nurodoma, kokiu klausimu ir kuris Komisijos narys pareiškė atskirąją nuomonę.</text:span></text:p>
      <text:p text:style-name="P2028"><text:span text:style-name="T2029">83</text:span><text:span text:style-name="T2030">. Komisijos nariui nebegalint eiti pareigų ar jo nesant (pateikus prašymą atsistatydinti iš pareigų nesibaigus įgaliojimų<text:s/></text:span><text:span text:style-name="T2031">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2032">šauly</text:span><text:span text:style-name="T2033">s, kuris iš išrinktų Komisijos narius pavaduojančių asmenų surinko daugiausia balsų. K</text:span><text:span text:style-name="T2034">ol paaiškėja, kad pavadavimo pagrindas išnyko, toks šaulys turi visas Komisijos nario teises ir pareigas.</text:span></text:p>
      <text:p text:style-name="P2035"><text:span text:style-name="T2036">84</text:span><text:span text:style-name="T2037">. Jei pareigų nebegali eiti Komisijos pirmininkas, laikina</text:span><text:span text:style-name="T2038">i eiti Komisijos pirmininko pareigas arba nauju Komisijos pirmininku likusiam Komisijos pirmininko įgaliojimų laikotarpiui Vyriausybė paskiria kitą Komisijos narį.</text:span></text:p>
      <text:p text:style-name="P2039"><text:span text:style-name="T2040">85</text:span><text:span text:style-name="T2041">. Komisija apibendrintas LŠS vidaus kontrolės ataskaitoje pateiktas rekomendacijas LŠS</text:span><text:span text:style-name="T2042"><text:s/>veiklos trūkumams šalinti teikia Valdybai ir tikrinto objekto vadovui ir (ar) už tikrintą LŠS veiklos sritį atsakingam asmeniui. Patikrinto objekto vadovas ar už tikrintą LŠS veiklos sritį atsakingas asmuo ne vėliau kaip per 3 mėnesius nuo apibendrintų LŠ</text:span><text:span text:style-name="T2043">S vidaus kontrolės ataskaitoje pateiktų rekomendacijų LŠS veiklos trūkumams šalinti gavimo dienos parengia priemonių planą šioje ataskaitoje pateiktoms rekomendacijoms įgyvendinti. LŠS vadas įsakymu paskiria asmenis, atsakingus už šių priemonių įgyvendinim</text:span><text:span text:style-name="T2044">ą ir kontrolę.</text:span></text:p>
      <text:p text:style-name="P2045"/>
      <text:p text:style-name="P2046"><text:span text:style-name="T2047">KETVIRTASIS</text:span><text:span text:style-name="T2048"><text:s/>SKIRSNIS</text:span></text:p>
      <text:p text:style-name="P2049"><text:span text:style-name="T2050">LIETUVOS ŠAULIŲ SĄJUNGOS GARBĖS TEISMO DARBO TVARKA</text:span></text:p>
      <text:p text:style-name="P2051"/>
      <text:p text:style-name="P2052"><text:span text:style-name="T2053">86</text:span><text:span text:style-name="T2054">. Teismo posėdžius šaukia Teismo pirmininkas ne rečiau kaip kartą per 3 mėnesius.</text:span></text:p>
      <text:p text:style-name="P2055"><text:span text:style-name="T2056">87</text:span><text:span text:style-name="T2057">. Apie posėdžio datą, vietą ir planuojamą darbotvarkę Teismo<text:s/></text:span><text:span text:style-name="T2058">nariai elektroniniu paštu informuojami likus ne mažiau kaip dviem savaitėms iki posėdžio. Posėdyje planuojamų svarstyti teisės aktų ir kitų dokumentų projektai Teismo nariams pateikiami likus ne mažiau kaip savaitei iki posėdžio.</text:span></text:p>
      <text:p text:style-name="P2059"><text:span text:style-name="T2060">88</text:span><text:span text:style-name="T2061">. Prireikus priimti<text:s/></text:span><text:span text:style-name="T2062">skubius sprendimus dėl pateiktų skundų ar perduotų bylų, Teismo pirmininkas gali šaukti Teismo posėdį likus ne mažiau kaip dienai iki posėdžio, kartu pateikdamas planuojamų svarstyti dokumentų kopijas.</text:span></text:p>
      <text:p text:style-name="P2063"><text:span text:style-name="T2064">89</text:span><text:span text:style-name="T2065">. Teismo nariui nebegalint eiti pareigų ar jo ne</text:span><text:span text:style-name="T2066">sant (pateikus prašymą atsistatydinti iš pareigų nesibaigus įgaliojimų terminui, nutrūkus narystei LŠS, išvykus iš šalies, mirus, apribojus veiksnumą ar atsiradus kitai svarbiai priežasčiai, lemiančiai ilgalaikį negalėjimą eiti pareigų), esant negalėjimo e</text:span><text:span text:style-name="T2067">iti pareigas aplinkybę patvirtinantiems dokumentams, jį pavaduoja<text:s/></text:span><text:span text:style-name="T2068">šaulys, kuris iš išrinktų Teismo narius pavaduojančių asmenų surinko daugiausia balsų. K</text:span><text:span text:style-name="T2069">ol paaiškėja, kad pavadavimo pagrindas išnyko, toks šaulys turi visas Teismo nario teises ir pareigas.</text:span></text:p>
      <text:p text:style-name="P2070"><text:span text:style-name="T2071">90</text:span><text:span text:style-name="T20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2073"><text:span text:style-name="T2074">91</text:span><text:span text:style-name="T2075">. Te</text:span><text:span text:style-name="T2076">ismo posėdį protokoluoja ir balsus skaičiuoja posėdžio sekretorius, kurį iš Teismo narių skiria Teismo pirmininkas.</text:span></text:p>
      <text:p text:style-name="P2077"><text:span text:style-name="T2078">92</text:span><text:span text:style-name="T2079">. Posėdžio pradžioje patvirtinama posėdžio darbotvarkė. Teismo nariai turi teisę siūlyti klausimus posėdžio darbotvarkei.</text:span></text:p>
      <text:p text:style-name="P2080">93.<text:span text:style-name="T2081"><text:s/>Teis</text:span><text:span text:style-name="T2082">mo sprendimai priimami ne mažiau kaip 4 Teismo narių balsų dauguma. Jei balsai pasiskirsto po lygiai, lemiamu laikomas Teismo pirmininko arba posėdžiui pirmininkavusio Teismo nario balsas.</text:span></text:p>
      <text:p text:style-name="P2083"><text:span text:style-name="T2084">94</text:span><text:span text:style-name="T2085">. Teismo reglamentą Teismo pirmininko teikimu tvirtina LŠS su</text:span><text:span text:style-name="T2086">važiavimas.</text:span></text:p>
      <text:p text:style-name="P2087"/>
      <text:p text:style-name="P2088"><text:span text:style-name="T2089">V</text:span><text:span text:style-name="T2090"><text:s/>SKYRIUS</text:span></text:p>
      <text:p text:style-name="P2091"><text:span text:style-name="T2092">KOLEGIALIŲ INSTITUCIJŲ SUDARYMO IR DARBO ORGANIZAVIMO TVARKA, KOMPETENCIJA IR ATSAKOMYBĖ</text:span></text:p>
      <text:p text:style-name="P2093"/>
      <text:p text:style-name="P2094"><text:span text:style-name="T2095">PIRMASIS</text:span><text:span text:style-name="T2096"><text:s/>SKIRSNIS</text:span></text:p>
      <text:p text:style-name="P2097"><text:span text:style-name="T2098">ŠAULIŲ RINKTINĖS VALDYBA</text:span></text:p>
      <text:p text:style-name="P2099"/>
      <text:p text:style-name="P2100"><text:span text:style-name="T2101">95</text:span><text:span text:style-name="T2102">. Šaulių rinktinės valdyba – kolegiali šaulių rinktinės valdymo institucija, pade</text:span><text:span text:style-name="T2103">danti šaulių rinktinės vadui vadovauti šaulių rinktinės veiklai.</text:span></text:p>
      <text:p text:style-name="P2104"><text:span text:style-name="T2105">96</text:span><text:span text:style-name="T2106">. Šaulių rinktinės valdyba sudaroma 3 metams. Į ją pagal pareigas įeina šaulių rinktinės vadas ir jo pavaduotojas. Kitus septynis šaulių rinktinės valdybos narius ir juos pavaduojančius</text:span><text:span text:style-name="T2107"><text:s/>asmenis renka šaulių rinktinės visuotinis susirinkimas.</text:span></text:p>
      <text:p text:style-name="P2108"><text:span text:style-name="T2109">97</text:span><text:span text:style-name="T2110">. Šaulių rinktinės valdybos posėdžius šaukia ir jos darbui vadovauja šaulių rinktinės vadas, o jo nesant – šaulių rinktinės vado pavaduotojas. Šaulių rinktinės valdybos posėdžiai šaukiami ne re</text:span><text:span text:style-name="T2111">čiau kaip kartą per 3 mėnesius.</text:span></text:p>
      <text:p text:style-name="P2112"><text:span text:style-name="T2113">98</text:span><text:span text:style-name="T2114">. Šaulių rinktinės valdybos posėdžiai yra teisėti, jeigu juose dalyvauja daugiau kaip pusė šaulių rinktinės valdybos narių.</text:span></text:p>
      <text:p text:style-name="P2115"><text:span text:style-name="T2116">99</text:span><text:span text:style-name="T2117">. Šaulių rinktinės valdybos nariui nebegalint eiti pareigų ar jo nesant (pateikus prašymą atsistatydinti iš pareigų nesibaigus įgaliojimų terminui, nutrūkus narystei LŠS, išvykus iš šalies, apribojus veiksnumą ar atsiradus kitai svarbiai priežasčiai, lemia</text:span><text:span text:style-name="T2118">nčiai ilgalaikį negalėjimą eiti pareigų), esant negalėjimo eiti pareigas aplinkybę patvirtinantiems dokumentams, jį pavaduoja<text:s/></text:span><text:span text:style-name="T2119">šaulys, kuris iš išrinktų šaulių rinktinės valdybos narius pavaduojančių asmenų surinko daugiausia balsų.</text:span><text:span text:style-name="T2120"><text:s/></text:span><text:span text:style-name="T2121">K</text:span><text:span text:style-name="T2122">ol paaiškėja, kad pavad</text:span><text:span text:style-name="T2123">avimo pagrindas išnyko, toks šaulys turi visas šaulių rinktinės valdybos nario teises ir pareigas.</text:span></text:p>
      <text:p text:style-name="P2124"><text:span text:style-name="T2125">100</text:span><text:span text:style-name="T2126">. Šaulių rinktinės valdybos sprendimai priimami paprasta balsų dauguma. Jeigu balsai pasiskirsto po lygiai, lemia šaulių rinktinės valdybos posėdžio p</text:span><text:span text:style-name="T2127">irmininko balsas.</text:span></text:p>
      <text:p text:style-name="P2128"><text:span text:style-name="T2129">101</text:span><text:span text:style-name="T2130">. Šaulių rinktinės valdybos posėdžius protokoluoja šaulių rinktinės valdybos pirmininko paskirtas posėdžio sekretorius. Šaulių rinktinės valdybos posėdžio protokolai saugomi šaulių rinktinės štabe.</text:span></text:p>
      <text:p text:style-name="P2131"><text:span text:style-name="T2132">102</text:span><text:span text:style-name="T2133">. Šaulių rinktinės valdyba</text:span><text:span text:style-name="T2134">:</text:span></text:p>
      <text:p text:style-name="P2135"><text:span text:style-name="T2136">102.1</text:span><text:span text:style-name="T2137">. svarsto šaulių rinktinės metinio veiklos plano projektą ir ataskaitas;</text:span></text:p>
      <text:p text:style-name="P2138"><text:span text:style-name="T2139">102.2</text:span><text:span text:style-name="T2140">. svarsto finansinės ir ūkinės veiklos organizavimo klausimus;</text:span></text:p>
      <text:p text:style-name="P2141"><text:span text:style-name="T2142">102.3</text:span><text:span text:style-name="T2143">. padeda šaulių rinktinės vadui organizuoti šaulių rinktinės metinio veiklos plano<text:s/></text:span><text:span text:style-name="T2144">įgyvendinimą;</text:span></text:p>
      <text:p text:style-name="P2145"><text:span text:style-name="T2146">102.4</text:span><text:span text:style-name="T2147">. nustato kiekvieno šaulių rinktinės padalinio (šaulių rinktinės štabo, kuopos ir atskirojo būrio) susirinkimo atstovų ir rezervinių atstovų į šaulių rinktinės visuotinį susirinkimą skaičių;</text:span></text:p>
      <text:p text:style-name="P2148"><text:span text:style-name="T2149">102.5</text:span><text:span text:style-name="T2150">. prižiūri, kad šaulių rinktinės<text:s/></text:span><text:span text:style-name="T2151">visuotiniai susirinkimai vyktų teisės aktų, nustatančių šaulių veiklą, nustatyta tvarka;</text:span></text:p>
      <text:p text:style-name="P2152"><text:span text:style-name="T2153">102.6</text:span><text:span text:style-name="T2154">. teikia siūlymus dėl papildomų klausimų įtraukimo į šaulių rinktinės visuotinio susirinkimo darbotvarkę;</text:span></text:p>
      <text:p text:style-name="P2155"><text:span text:style-name="T2156">102.7</text:span><text:span text:style-name="T2157">. svarsto kandidatus garbės šaulio vardui s</text:span><text:span text:style-name="T2158">uteikti;</text:span></text:p>
      <text:p text:style-name="P2159"><text:span text:style-name="T2160">102.8</text:span><text:span text:style-name="T2161">. svarsto šaulių rinktinės kuopų ir atskirųjų būrių veiklos planus;</text:span></text:p>
      <text:p text:style-name="P2162"><text:span text:style-name="T2163">102.9</text:span><text:span text:style-name="T2164">. siūlo šaulių rinktinės vadui sušaukti neeilinius šaulių rinktinės visuotinius susirinkimus;<text:s/></text:span></text:p>
      <text:p text:style-name="P2165"><text:span text:style-name="T2166">102.10</text:span><text:span text:style-name="T2167">. sprendžia kitus svarbius šaulių rinktinės veiklos orga</text:span><text:span text:style-name="T2168">nizavimo klausimus.</text:span></text:p>
      <text:p text:style-name="P2169"><text:span text:style-name="T2170">103</text:span><text:span text:style-name="T2171">. Šaulių rinktinės valdyba turi teisę:</text:span></text:p>
      <text:p text:style-name="P2172">103.1.<text:span text:style-name="T2173"><text:s/>gauti iš šaulių rinktinės vado ir šaulių rinktinės padalinių šaulių rinktinės valdybos darbui reikalingą informaciją, įskaitant asmens duomenis, išskyrus tokią, kuri sudaro valsty</text:span><text:span text:style-name="T2174">bės ar tarnybos paslaptį;</text:span></text:p>
      <text:p text:style-name="P2175"><text:span text:style-name="T2176">103.2</text:span><text:span text:style-name="T2177">. sudaryti atskirų veiklos krypčių (kultūros, švietimo, sporto, darbo su jaunimu, leidybos, ūkinės ir kitų) darbo komisijas;</text:span></text:p>
      <text:p text:style-name="P2178"><text:span text:style-name="T2179">103.3</text:span><text:span text:style-name="T2180">. teikti šaulių rinktinės vadui pasiūlymus dėl rinktinės veiklos, valdymo, struktūros,<text:s/></text:span><text:span text:style-name="T2181">drausmės ir tvarkos gerinimo;</text:span></text:p>
      <text:p text:style-name="P2182"><text:span text:style-name="T2183">103.4</text:span><text:span text:style-name="T2184">. siūlyti šaulių rinktinės vadui šaulių rinktinės kuopų ir atskirųjų būrių vadų kandidatūras.</text:span></text:p>
      <text:p text:style-name="P2185"><text:span text:style-name="T2186">104</text:span><text:span text:style-name="T2187">. Šaulių rinktinės valdybos sprendimai šaulių rinktinės vadui yra patariamieji.</text:span></text:p>
      <text:p text:style-name="P2188"/>
      <text:p text:style-name="P2189"><text:span text:style-name="T2190">ANTRASIS</text:span><text:span text:style-name="T2191"><text:s/>SKIRSNIS</text:span></text:p>
      <text:p text:style-name="P2192"><text:span text:style-name="T2193">ŠAULIŲ RI</text:span><text:span text:style-name="T2194">NKTINĖS GARBĖS TEISMAS</text:span></text:p>
      <text:p text:style-name="P2195"/>
      <text:p text:style-name="P2196"><text:span text:style-name="T2197">105</text:span><text:span text:style-name="T2198">. Šaulių rinktinės garbės teismas yra šaulių rinktinės kolegiali institucija, nagrinėjanti šaulių rinktinės šaulių skundus ir bylas dėl šaulių rinktinės šaulių, išskyrus šaulių rinktinės vadą ir jo pavaduotojus, LŠS centrinių</text:span><text:span text:style-name="T2199"><text:s/>institucijų narius ir juos pavaduojančius asmenis, ginčų.</text:span></text:p>
      <text:p text:style-name="P2200"><text:span text:style-name="T2201">106</text:span><text:span text:style-name="T2202">. Šaulių rinktinės garbės teismas sudaromas 3 metams iš šešių šaulių. Šaulių rinktinės garbės teismo narius ir juos pavaduojančius asmenis renka šaulių rinktinės visuotinis susirinkimas.</text:span></text:p>
      <text:p text:style-name="P2203"><text:span text:style-name="T2204">1</text:span><text:span text:style-name="T2205">07</text:span><text:span text:style-name="T2206">. Šaulių rinktinės garbės teismui vadovauja šaulių rinktinės garbės teismo pirmininkas.</text:span></text:p>
      <text:p text:style-name="P2207"><text:span text:style-name="T2208">108</text:span><text:span text:style-name="T2209">. Šaulių rinktinės garbės teismo posėdis yra teisėtas, jeigu jame dalyvauja ne mažiau kaip keturi šaulių rinktinės garbės teismo nariai.</text:span></text:p>
      <text:p text:style-name="P2210"><text:span text:style-name="T2211">109</text:span><text:span text:style-name="T2212">. Šaulių rink</text:span><text:span text:style-name="T2213">tinės garbės teismo nariui nebegalint eiti pareigų ar jo nesant (pateikus prašymą atsistatydinti iš pareigų nesibaigus įgaliojimų terminui, nutrūkus narystei LŠS, išvykus iš šalies, apribojus veiksnumą ar atsiradus kitai svarbiai priežasčiai, lemiančiai il</text:span><text:span text:style-name="T2214">galaikį negalėjimą eiti pareigų), esant negalėjimo eiti pareigas aplinkybę patvirtinantiems dokumentams, jį pavaduoja<text:s/></text:span><text:span text:style-name="T2215">šaulys, kuris iš išrinktų šaulių rinktinės garbės teismo narius pavaduojančių asmenų surinko daugiausia balsų. K</text:span><text:span text:style-name="T2216">ol paaiškėja, kad pavadavi</text:span><text:span text:style-name="T2217">mo pagrindas išnyko, toks šaulys turi visas šaulių rinktinės garbės teismo nario teises ir pareigas.</text:span></text:p>
      <text:p text:style-name="P2218"><text:span text:style-name="T2219">110</text:span><text:span text:style-name="T2220">. Šaulių rinktinės garbės teismo sprendimai priimami ne mažiau kaip keturių šaulių rinktinės garbės teismo narių balsų dauguma.</text:span></text:p>
      <text:p text:style-name="P2221"><text:span text:style-name="T2222">111</text:span><text:span text:style-name="T2223">. Šaulių rink</text:span><text:span text:style-name="T2224">tinės garbės teismo narys negali nagrinėti bylos, kurioje skundžiami jo veiksmai arba siekiama nustatyti, ar jis nepadarė drausminio nusižengimo.</text:span></text:p>
      <text:p text:style-name="P2225"><text:span text:style-name="T2226">112</text:span><text:span text:style-name="T2227">. Šaulių rinktinės garbės teismas nagrinėja:</text:span></text:p>
      <text:p text:style-name="P2228"><text:span text:style-name="T2229">112.1</text:span><text:span text:style-name="T2230">. šaulių rinktinės šaulių skundus dėl šaulių rinkti</text:span><text:span text:style-name="T2231">nės šaulių galimai padarytų Šaulių etikos kodekso pažeidimų ir galimo šaulio priesaikos sulaužymo, išskyrus tuos, kuriuos turi teisę nagrinėti tik Teismas;</text:span></text:p>
      <text:p text:style-name="P2232"><text:span text:style-name="T2233">112.2</text:span><text:span text:style-name="T2234">. informaciją apie galimus šaulių rinktinės šaulių drausminius nusižengimus.</text:span></text:p>
      <text:p text:style-name="P2235"><text:span text:style-name="T2236">113</text:span><text:span text:style-name="T2237">.<text:s/></text:span><text:span text:style-name="T2238">Šaulių rinktinės garbės teismas, nepažeisdamas asmens duomenų apsaugai keliamų reikalavimų, turi teisę:</text:span></text:p>
      <text:p text:style-name="P2239">113.1.<text:span text:style-name="T2240"><text:s/>nagrinėjamu klausimu gauti iš šaulių rinktinės štabo šaulių, padalinių vadų ir kitų šaulių informaciją, įskaitant asmens duomenis, ir rašytiniu</text:span><text:span text:style-name="T2241">s paaiškinimus, atlikto ar atliekamo šaulių drausminio nusižengimo tyrimo medžiagą;</text:span></text:p>
      <text:p text:style-name="P2242"><text:span text:style-name="T2243">113.2</text:span><text:span text:style-name="T2244">. kviesti į šaulių rinktinės garbės teismo posėdžius suinteresuotas šalis, liudytojus;</text:span></text:p>
      <text:p text:style-name="P2245"><text:span text:style-name="T2246">113.3</text:span><text:span text:style-name="T2247">. savo sprendimu skirti drausmines nuobaudas šaulių rinktinės<text:s/></text:span><text:span text:style-name="T2248">šauliams už Šaulių etikos kodekso pažeidimus.</text:span></text:p>
      <text:p text:style-name="P2249"><text:span text:style-name="T2250">114</text:span><text:span text:style-name="T2251">. Šaulių rinktinės garbės teismo reglamentą, atsižvelgdamas į Teismo patvirtintą pavyzdinį Šaulių rinktinių garbės teismų reglamentą, tvirtina šaulių rinktinės vadas.</text:span></text:p>
      <text:p text:style-name="P2252"/>
      <text:p text:style-name="P2253"><text:span text:style-name="T2254">VI</text:span><text:span text:style-name="T2255"><text:s/>SKYRIUS</text:span></text:p>
      <text:p text:style-name="P2256"><text:span text:style-name="T2257">LIETUVOS ŠAULI</text:span><text:span text:style-name="T2258">Ų SĄJUNGOS MOKYMŲ IR NEKINETINIŲ OPERACIJŲ CENTRO VEIKLA</text:span></text:p>
      <text:p text:style-name="P2259"/>
      <text:p text:style-name="P2260"><text:span text:style-name="T2261">115</text:span><text:span text:style-name="T2262">. Šaulių ugdymas Mokymų centre vykdomas vadovaujantis LŠS vado tvirtinamais šaulių kompetencijų ir įgūdžių ugdymo reikalavimais.</text:span></text:p>
      <text:p text:style-name="P2263"><text:span text:style-name="T2264">116</text:span><text:span text:style-name="T2265">. Mokymų centro viršininkas kasmet iki vasario 15 d. pa</text:span><text:span text:style-name="T2266">rengia praėjusių kalendorinių metų Mokymų centro veiklos ataskaitą ir teikia ją Valdybai svarstyti ir tvirtinti.</text:span></text:p>
      <text:p text:style-name="P2267"/>
      <text:p text:style-name="P2268"><text:span text:style-name="T2269">VII</text:span><text:span text:style-name="T2270"><text:s/>SKYRIUS</text:span></text:p>
      <text:p text:style-name="P2271"><text:span text:style-name="T2272">LIETUVOS ŠAULIŲ SĄJUNGOS VEIKLOS KONTROLĖS TVARKA</text:span></text:p>
      <text:p text:style-name="P2273"/>
      <text:p text:style-name="P2274"><text:span text:style-name="T2275">117</text:span><text:span text:style-name="T2276">. LŠS finansinis auditas atliekamas vadovaujantis Lietuvos Respubl</text:span><text:span text:style-name="T2277">ikos finansinių ataskaitų audito įstatymu.</text:span></text:p>
      <text:p text:style-name="P2278"><text:span text:style-name="T2279">118</text:span><text:span text:style-name="T2280">.<text:s/></text:span><text:span text:style-name="T2281">LŠS veiklos, finansinį ir kitų sričių auditą atlieka CVAD, kuris tiria ir vertina lėšų, skirtų LŠS iš Krašto apsaugos ministerijai skiriamų valstybės biudžeto asignavimų, panaudojimą ekonomiškumo, efektyv</text:span><text:span text:style-name="T2282">umo, rezultatyvumo požiūriu. CVAD LŠS vadui ir krašto apsaugos ministrui teikia audito ataskaitą su išvadomis ir rekomendacijomis, kaip tobulinti vidaus kontrolę ir valdyti rizikas. Rekomendacijų, pateiktų LŠS vadui, priemonių įgyvendinimo planą tvirtina k</text:span><text:span text:style-name="T2283">rašto apsaugos ministras.</text:span></text:p>
      <text:p text:style-name="P2284"><text:span text:style-name="T2285">Auditas atliekamas vadovaujantis vidaus auditą nustatančiais teisės aktais, krašto apsaugos ministro patvirtinta CVAD vidaus audito metodika, atsižvelgiant į tarptautinius</text:span><text:span text:style-name="T2286"><text:s/>standartus ir profesinės etikos principus.</text:span></text:p>
      <text:p text:style-name="P2287"><text:span text:style-name="T2288">119</text:span><text:span text:style-name="T2289">. Krašto</text:span><text:span text:style-name="T2290"><text:s/>apsaugos ministras gali pavesti krašto apsaugos generaliniam inspektoriui atlikti LŠS vykdomo karinio rengimo ir pasirengimo bendriems su LK gynybos veiksmams patikrinimą.<text:s/></text:span></text:p>
      <text:p text:style-name="P2291"><text:span text:style-name="T2292">120</text:span><text:span text:style-name="T2293">. Krašto apsaugos ministerijos Generalinės inspekcijos (toliau – Generalinė</text:span><text:span text:style-name="T2294"><text:s/>inspekcija) inspektoriai, vykdydami krašto apsaugos ministro ar generalinio inspektoriaus pavedimą, pateikę tarnybinį pažymėjimą, bet kuriuo paros metu gali įeiti į LŠS objektus ir atlikti patikrinimą.</text:span></text:p>
      <text:p text:style-name="P2295"><text:span text:style-name="T2296">121</text:span><text:span text:style-name="T2297">. Generalinės inspekcijos inspektoriai, vykdyd</text:span><text:span text:style-name="T2298">ami savo funkcijas, turi teisę:</text:span></text:p>
      <text:p text:style-name="P2299">121.1.<text:span text:style-name="T2300"><text:s/>gauti duomenis, įskaitant asmens duomenis, ir dokumentus (jų nuorašus, išrašus), žodinius ir (ar) raštiškus paaiškinimus ir pasitelkti specialistus, reikalingus patikrinimui atlikti;</text:span></text:p>
      <text:p text:style-name="P2301"><text:span text:style-name="T2302">121.2</text:span><text:span text:style-name="T2303">. kviesti šaulius atvyk</text:span><text:span text:style-name="T2304">ti į Generalinę inspekciją teikti paaiškinimų, reikalingų Generalinės inspekcijos atliekamam patikrinimui;</text:span></text:p>
      <text:p text:style-name="P2305"><text:span text:style-name="T2306">121.3</text:span><text:span text:style-name="T2307">. duoti LŠS vadui, LŠS padalinių vadams ir LŠS centrinių institucijų (išskyrus LŠS suvažiavimą) pirmininkams privalomus nurodymus pašalinti<text:s/></text:span><text:span text:style-name="T2308">atliekant patikrinimus rastus trūkumus ir pažeidimus.</text:span></text:p>
      <text:p text:style-name="P2309"><text:span text:style-name="T2310">122</text:span><text:span text:style-name="T2311">. Su Generalinės inspekcijos inspektoriaus atlikto patikrinimo aktu ir nurodymais, duodamais LŠS vadui, LŠS padalinių vadams ir LŠS centrinių institucijų (išskyrus LŠS suvažiavimą) pirmininkams</text:span><text:span text:style-name="T2312">, ne vėliau kaip per 7 darbo dienas nuo atlikto patikrinimo akto ar nurodymų pateikimo dienos supažindinamas Ministras Pirmininkas ir krašto apsaugos ministras.</text:span></text:p>
      <text:p text:style-name="P2313"/>
      <text:p text:style-name="P2314"><text:span text:style-name="T2315">VIII</text:span><text:span text:style-name="T2316"><text:s/>SKYRIUS</text:span></text:p>
      <text:p text:style-name="P2317"><text:span text:style-name="T2318">ASMENŲ PRIĖMIMO Į LIETUVOS ŠAULIŲ SĄJUNGĄ, IŠSTOJIMO IR PAŠALINIMO IŠ<text:s/></text:span><text:span text:style-name="T2319">LIETUVOS ŠAULIŲ SĄJUNGOS, NARYSTĖS LIETUVOS ŠAULIŲ SĄJUNGOJE SUSTABDYMO IR ATNAUJINIMO TVARKA</text:span></text:p>
      <text:p text:style-name="P2320"/>
      <text:p text:style-name="P2321"><text:span text:style-name="T2322">PIRMASIS</text:span><text:span text:style-name="T2323"><text:s/>SKIRSNIS</text:span></text:p>
      <text:p text:style-name="P2324"><text:span text:style-name="T2325">ASMENŲ PRIĖMIMO Į LIETUVOS ŠAULIŲ SĄJUNGĄ TVARKA</text:span></text:p>
      <text:p text:style-name="P2326"/>
      <text:p text:style-name="P2327"><text:span text:style-name="T2328">123</text:span><text:span text:style-name="T2329">. Lietuvos Respublikos pilietis, norintis tapti šauliu, pateikia:</text:span></text:p>
      <text:p text:style-name="P2330"><text:span text:style-name="T2331">123.1</text:span><text:span text:style-name="T2332">. LŠS vad</text:span><text:span text:style-name="T2333">o nustatytos formos prašymą, o jei prašymą teikia nepilnametis asmuo, būtinas rašytinis jo tėvų arba to iš tėvų, su kuriuo nepilnametis asmuo gyvena, globėjų ar rūpintojų sutikimas;</text:span></text:p>
      <text:p text:style-name="P2334"><text:span text:style-name="T2335">123.2</text:span><text:span text:style-name="T2336">. Lietuvos Respublikos piliečio paso arba asmens tapatybės kortel</text:span><text:span text:style-name="T2337">ės kopiją, piliečiai iki 18 metų – gimimo faktą patvirtinančio dokumento kopiją, o jei turi Lietuvos Respublikos piliečio pasą – šio paso kopiją;</text:span></text:p>
      <text:p text:style-name="P2338">123.3.<text:span text:style-name="T2339"><text:s/>nuotraukas šaulio pažymėjimui gaminti pagal LŠS vado nustatytus reikalavimus;</text:span></text:p>
      <text:p text:style-name="P2340"><text:span text:style-name="T2341">123.4</text:span><text:span text:style-name="T2342">. kitus doku</text:span><text:span text:style-name="T2343">mentus, jeigu asmens, pretenduojančio tapti šauliu, tikrinimo metu nustatoma, kad tokie dokumentai reikalingi siekiant įsitikinti, ar asmuo atitinka Įstatyme keliamus reikalavimus ir gali tapti šauliu.</text:span></text:p>
      <text:p text:style-name="P2344"><text:span text:style-name="T2345">124</text:span><text:span text:style-name="T2346">. Asmuo Statuto 123 punkte išvardytus dokumen</text:span><text:span text:style-name="T2347">tus turi pristatyti į šaulių rinktinės, kurioje nori atlikti šaulio tarnybą, štabą.</text:span></text:p>
      <text:p text:style-name="P2348">125.<text:span text:style-name="T2349"><text:s/>Asmens prašymas registruojamas, o Statuto 123.2 papunktyje nurodytų ir kitų dokumentų kopijos, kai dokumento originalą būtina grąžinti jį pateikusiam asmeniui, duo</text:span><text:span text:style-name="T2350">menys (vardas, pavardė, asmens kodas, gimimo data, elektroninis paštas, telefono numeris, deklaruotos gyvenamosios vietos adresas, faktinės gyvenamosios vietos adresas, duomenys apie išsilavinimą, specialybę, darbovietę ir pareigas, informacija apie karo t</text:span><text:span text:style-name="T2351">arnybą) yra įtraukiami į LŠS valdomą informacinę personalo valdymo sistemą. Asmens duomenys, nurodyti šiame punkte ir 123 punkte nurodytuose dokumentuose, tvarkomi asmenų priėmimo, išstojimo, pašalinimo, narystės LŠS sustabdymo, narystės LŠS atnaujinimo ir</text:span><text:span text:style-name="T2352"><text:s/>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2353"><text:span text:style-name="T2354">126</text:span><text:span text:style-name="T2355">. Asmenys</text:span><text:span text:style-name="T2356">, priimti į LŠS arba kurių narystė LŠS yra atnaujinta, pateikę prašymą ir patvirtinę savo tapatybę, gali susipažinti su savo asmens byla, saugoma LŠS archyve.<text:s/></text:span></text:p>
      <text:p text:style-name="P2357"><text:span text:style-name="T2358">127</text:span><text:span text:style-name="T2359">. Šaulių rinktinės vadas arba jo paskirtas šaulys patikrina pateiktus dokumentus. Siekian</text:span><text:span text:style-name="T2360">t įsitikinti, kad asmuo atitinka Įstatyme nustatytus reikalavimus, gali būti teikiamos užklausos atitinkamoms valstybės institucijoms.</text:span></text:p>
      <text:p text:style-name="P2361"><text:span text:style-name="T2362">128</text:span><text:span text:style-name="T2363">. LŠS vado sprendimu asmuo dokumentus, nurodytus Statuto 123 punkte, gali pateikti LŠS štabo darbuotojui (šauliui)</text:span><text:span text:style-name="T2364">, atsakingam už personalo administravimą, kuris atlieka Statuto 125 ir 130 punktuose nurodytas funkcijas.<text:s/></text:span></text:p>
      <text:p text:style-name="P2365"><text:span text:style-name="T2366">129</text:span><text:span text:style-name="T2367">. Sprendimą dėl asmens priėmimo į LŠS arba atsisakymo priimti LŠS vadas ar jo įgaliotas šaulių rinktinės vadas turi priimti ir asmenį apie pat</text:span><text:span text:style-name="T2368">ikrinimo rezultatus bei sprendimą dėl jo priėmimo į LŠS arba atsisakymo priimti raštu informuoti ne vėliau kaip per 3 mėnesius nuo prašymo priimti į LŠS ir kitų Statuto 123 punkte nurodytų dokumentų pateikimo dienos. Atskirais atvejais, kai būtina gauti pa</text:span><text:span text:style-name="T2369">pildomų duomenų apie asmenį, šis terminas gali būti pratęstas, bet ne ilgiau kaip 2 mėnesiams.</text:span></text:p>
      <text:p text:style-name="P2370"><text:span text:style-name="T2371">130</text:span><text:span text:style-name="T2372">. Šaulių rinktinės vadas arba jo paskirtas šaulys rengia LŠS vado arba jo įgalioto šaulių rinktinės vado įsakymo projektą dėl asmens priėmimo į LŠS. Įsaky</text:span><text:span text:style-name="T2373">mas dėl asmens priėmimo į LŠS pasirašomas po šaulio priesaikos ar jaunojo šaulio iškilmingo pasižadėjimo ceremonijos.</text:span></text:p>
      <text:p text:style-name="P2374"><text:span text:style-name="T2375">131</text:span><text:span text:style-name="T2376">. LŠS vado ar jo įgalioto šaulių rinktinės vado įsakyme nurodytas atsakingas asmuo įsakyme nurodytą dieną organizuoja iškilmingą ša</text:span><text:span text:style-name="T2377">ulio priesaikos ar jaunojo šaulio iškilmingo pasižadėjimo ceremoniją.</text:span></text:p>
      <text:p text:style-name="P2378"><text:span text:style-name="T2379">132</text:span><text:span text:style-name="T2380">. Asmuo LŠS nariu tampa ir šaulio tarnybos stažas pradedamas skaičiuoti nuo priesaikos ar jaunojo šaulio iškilmingo pasižadėjimo davimo dienos.<text:s/></text:span></text:p>
      <text:p text:style-name="P2381"><text:span text:style-name="T2382">133</text:span><text:span text:style-name="T2383">. Į LŠS įstojęs asmuo LŠS<text:s/></text:span><text:span text:style-name="T2384">vado nustatyta tvarka aprūpinamas šaulio uniforma ir priklausančiais skiriamaisiais ženklais.</text:span></text:p>
      <text:p text:style-name="P2385"><text:span text:style-name="T2386">134</text:span><text:span text:style-name="T2387">. Jaunasis šaulys, likus ne daugiau kaip 3 mėnesiams iki jo pilnametystės ir norintis likti LŠS nariu, jį į LŠS priėmusiam LŠS vadui arba jo įgaliotam šaul</text:span><text:span text:style-name="T2388">ių rinktinės vadui pateikia Statuto 123 punkte nurodytus dokumentus.</text:span></text:p>
      <text:p text:style-name="P2389"/>
      <text:p text:style-name="P2390"><text:span text:style-name="T2391">ANTRASIS</text:span><text:span text:style-name="T2392"><text:s/>SKIRSNIS</text:span></text:p>
      <text:p text:style-name="P2393"><text:span text:style-name="T2394">IŠSTOJIMO IR PAŠALINIMO IŠ LIETUVOS ŠAULIŲ SĄJUNGOS TVARKA</text:span></text:p>
      <text:p text:style-name="P2395"/>
      <text:p text:style-name="P2396"><text:span text:style-name="T2397">135</text:span><text:span text:style-name="T2398">. Šaulių išstojimas ar pašalinimas iš LŠS įforminamas į LŠS priėmusio LŠS vado arba jo įgalioto</text:span><text:span text:style-name="T2399"><text:s/>šaulių rinktinės vado įsakymu.</text:span></text:p>
      <text:p text:style-name="P2400">136.<text:span text:style-name="T2401"><text:s/>Šaulys, pageidaujantis išstoti iš LŠS, pateikia jį į LŠS priėmusiam LŠS vadui arba jo įgaliotam šaulių rinktinės vadui prašymą dėl išstojimo iš LŠS, kuriame nurodo vardą, pavardę, gimimo datą. Taip pat grąžina šauli</text:span><text:span text:style-name="T2402">o pažymėjimą, jam išduotą uniformą ir kitas LŠS priklausančias materialines vertybes.</text:span></text:p>
      <text:p text:style-name="P2403"><text:span text:style-name="T2404">137</text:span><text:span text:style-name="T2405">. Šauliai iš LŠS šalinami Įstatyme nustatytais pagrindais. Jaunasis šaulys, kuris sulaukė pilnametystės, tačiau nepateikė Statuto 123 punkte nurodytų dokumentų, ne</text:span><text:span text:style-name="T2406">tenka LŠS nario statuso. Iš LŠS šalinamas šaulys turi grąžinti šaulio pažymėjimą, jam išduotą uniformą ir kitas LŠS priklausančias materialines vertybes.</text:span></text:p>
      <text:p text:style-name="P2407"><text:span text:style-name="T2408">138</text:span><text:span text:style-name="T2409">. Gavus šaulio prašymą išstoti iš LŠS arba atsiradus bent vienam Įstatyme nustatytam pagrindui,</text:span><text:span text:style-name="T2410"><text:s/>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text:span><text:span text:style-name="T2411">urodoma, kad asmuo išstoja arba asmuo šalinamas iš LŠS.</text:span></text:p>
      <text:p text:style-name="P2412"><text:span text:style-name="T2413">139</text:span><text:span text:style-name="T2414">. LŠS vado arba šaulių rinktinės vado įsakyme dėl asmens pašalinimo iš LŠS, taip pat LŠS vado arba šaulių rinktinės vado įsakyme dėl asmens išstojimo iš LŠS nurodoma šaulio prievolė grąžinti LŠ</text:span><text:span text:style-name="T2415">S priklausančias materialines vertybes arba atlyginti jų vertę, jei LŠS priklausančios materialines vertybės negrąžinamos. LŠS vado arba šaulių rinktinės vado įsakyme taip pat nurodoma atlygintina LŠS priklausančių materialinių vertybių vertė ir nurodytos<text:s/></text:span><text:span text:style-name="T2416">pinigų sumos grąžinimo sąlygos.</text:span></text:p>
      <text:p text:style-name="P2417"><text:span text:style-name="T2418">140</text:span><text:span text:style-name="T2419">. Jei asmuo negrąžina jam išduotų LŠS priklausančių materialinių vertybių arba neatlygina jų vertės, ši suma iš jo išieškoma teisės aktų nustatyta tvarka.</text:span></text:p>
      <text:p text:style-name="P2420"><text:span text:style-name="T2421">141</text:span><text:span text:style-name="T2422">. Apie asmens išstojimą, pašalinimą iš LŠS arba asmens<text:s/></text:span><text:span text:style-name="T2423">narystės LŠS nutraukimą Įstatyme nustatytu pagrindu pažymima Šaulių registre, kuris<text:s/></text:span><text:span text:style-name="T2424">steigiamas, kuriamas, reorganizuojamas ir likviduojamas LŠS vado sprendimu</text:span><text:span text:style-name="T2425">. Šaulių registre taip pat žymima asmens narystės LŠS pabaiga dėl kitų Įstatyme nustatytų pagrindų</text:span><text:span text:style-name="T2426">.</text:span></text:p>
      <text:p text:style-name="P2427"><text:span text:style-name="T2428">142</text:span><text:span text:style-name="T2429">. Iš LŠS išstojusių ar pašalintų asmenų arba kurių narystė LŠS sustabdyta, taip pat asmenų, kurių narystė LŠS nutrūko Įstatyme numatytais pagrindais, asmens bylos saugomos LŠS archyve, atsižvelgiant į Bendrųjų dokumentų saugojimo terminų rodyklėje</text:span><text:span text:style-name="T2430">, patvirtintoje Lietuvos vyriausiojo archyvaro 2011 m. kovo 9 d. įsakymu Nr. V-100, nustatytą laiką. Asmenys, išstoję, pašalinti iš LŠS arba kurių narystė LŠS sustabdyta, pateikę prašymą gali susipažinti su asmens byla, saugoma LŠS archyve.</text:span></text:p>
      <text:p text:style-name="P2431"/>
      <text:p text:style-name="P2432"><text:span text:style-name="T2433">TREČIASIS</text:span><text:span text:style-name="T2434"><text:s/>SKIRSNIS</text:span></text:p>
      <text:p text:style-name="P2435"><text:span text:style-name="T2436">NARYSTĖS LIETUVOS ŠAULIŲ SĄJUNGOJE SUSTABDYMO IR ATNAUJINIMO TVARKA</text:span></text:p>
      <text:p text:style-name="P2437"/>
      <text:p text:style-name="P2438"><text:span text:style-name="T2439">143</text:span><text:span text:style-name="T2440">. Sprendimą dėl narystės LŠS sustabdymo LŠS vadas arba jo įgaliotas šaulių rinktinės vadas privalo priimti ne vėliau kaip per 14 darbo dienų nuo šaulio raštiško prašymo<text:s/></text:span><text:span text:style-name="T2441">sustabdyti narystę LŠS gavimo dienos. Jei šaulys, prašantis sustabdyti narystę LŠS, eina vado pareigas, sprendimas dėl narystės LŠS sustabdymo gali būti nepriimamas tol, kol vado pareigas einantis šaulys perduos savo vadovaujamo padalinio reikalus ir už ju</text:span><text:span text:style-name="T2442">os atsiskaitys savo tiesioginiam vadui.</text:span></text:p>
      <text:p text:style-name="P2443"><text:span text:style-name="T2444">144</text:span><text:span text:style-name="T2445">. LŠS vadas ar jo įgaliotas šaulių rinktinės vadas, gavęs asmens, kurio narystė LŠS sustabdyta, raštišką prašymą, įsakymu gali pratęsti narystės LŠS sustabdymo terminą, neviršijant Įstatymo nustatytų terminų.</text:span></text:p>
      <text:p text:style-name="P2446"><text:span text:style-name="T2447">145</text:span><text:span text:style-name="T2448">. Išnykus narystės sustabdymą LŠS lėmusioms priežastims, asmuo jo narystę LŠS sustabdžiusiam LŠS vadui arba jo įgaliotam šaulių rinktinės vadui pateikia raštišką prašymą atnaujinti jo narystę LŠS.</text:span></text:p>
      <text:p text:style-name="P2449"><text:span text:style-name="T2450">146</text:span><text:span text:style-name="T2451">. Narystės LŠS atnaujinimas įforminamas LŠS<text:s/></text:span><text:span text:style-name="T2452">vado ar jo įgalioto šaulių rinktinės vado įsakymu.</text:span></text:p>
      <text:p text:style-name="P2453"><text:span text:style-name="T2454">147</text:span><text:span text:style-name="T2455">. Asmuo su įsakymu dėl narystės LŠS sustabdymo ar atnaujinimo supažindinamas jo nurodytu elektroninio pašto adresu nusiunčiant įsakymo dėl narystės LŠS sustabdymo ar atnaujinimo kopiją.</text:span></text:p>
      <text:p text:style-name="P2456"><text:span text:style-name="T2457">148</text:span><text:span text:style-name="T2458">. Šau</text:span><text:span text:style-name="T2459">lys, atsakingas už personalo administravimą, Šaulių registre įrašo apie asmens narystės LŠS sustabdymą ir atnaujinimą.</text:span></text:p>
      <text:p text:style-name="P2460"/>
      <text:p text:style-name="P2461"><text:span text:style-name="T2462">IX</text:span><text:span text:style-name="T2463"><text:s/>SKYRIUS</text:span></text:p>
      <text:p text:style-name="P2464"><text:span text:style-name="T2465">ŠAULIO PRIESAIKA IR JAUNOJO ŠAULIO IŠKILMINGAS PASIŽADĖJIMAS</text:span></text:p>
      <text:p text:style-name="P2466"/>
      <text:p text:style-name="P2467"><text:span text:style-name="T2468">149</text:span><text:span text:style-name="T2469">. Šaulio priesaikos tekstai jo pasirinkimu yra š</text:span><text:span text:style-name="T2470">ie:</text:span></text:p>
      <text:p text:style-name="P2471"><text:span text:style-name="T2472">149.1</text:span><text:span text:style-name="T2473">. „Aš, (vardas, pavardė), tapdamas šauliu, Jūsų akivaizdoje prisiekiu būti ištikimas (-a) Lietuvos valstybei, negailėdamas (-a) jėgų ir gyvybės ginti ir saugoti jos nepriklausomybę, teritorinį vientisumą ir konstitucinę santvarką.</text:span></text:p>
      <text:p text:style-name="P2474">Prisiekiu<text:s/>laikytis Lietuvos Respublikos Konstitucijos, Lietuvos šaulių sąjungos įstatymo, Lietuvos šaulių sąjungos statuto ir Šaulių etikos kodekso, kitų įstatymų, sąžiningai vykdyti šaulio pareigas ir vadų įsakymus.</text:p>
      <text:p text:style-name="P2475">Prisiekiu gerbti žmogaus teises, saugoti man patikėtas paslaptis ir turtą, rūpintis Lietuvos Respublikos ir jos Tautos gerove, visur elgtis, kaip dera doram, drausmingam ir narsiam šauliui.</text:p>
      <text:p text:style-name="P2476"><text:span text:style-name="T2477">Tepadeda man Dievas.“</text:span></text:p>
      <text:p text:style-name="P2478"><text:span text:style-name="T2479">149.2</text:span><text:span text:style-name="T2480">. „Aš, (vardas, pavardė), tapdamas šauliu, Jūsų akivaizdoje prisiekiu būti ištikimas</text:span><text:span text:style-name="T2481"> (-a) Lietuvos valstybei, negailėdamas (-a) jėgų ir gyvybės ginti ir saugoti jos nepriklausomybę, teritorinį vientisumą ir konstitucinę santvarką.</text:span></text:p>
      <text:p text:style-name="P2482">Prisiekiu laikytis Lietuvos Respublikos Konstitucijos, Lietuvos šaulių sąjungos įstatymo, Lietuvos šaulių sąjungos statuto ir Šaulių etikos kodekso, kitų įstatymų, sąžiningai vykdyti šaulio pareigas ir vadų įsakymus.</text:p>
      <text:p text:style-name="P2483"><text:span text:style-name="T2484">Prisiekiu gerbti žmogaus teises, saugoti man patikėtas paslaptis ir turtą, rūpintis Lietuvos Respublikos ir jos Tautos gerove, visur elgtis, kaip de</text:span><text:span text:style-name="T2485">ra doram, drausmingam ir narsiam šauliui.“</text:span></text:p>
      <text:p text:style-name="P2486"><text:span text:style-name="T2487">150</text:span><text:span text:style-name="T2488">. Jaunojo šaulio iškilmingo pasižadėjimo tekstai jo pasirinkimu yra šie:</text:span></text:p>
      <text:p text:style-name="P2489"><text:span text:style-name="T2490">150.1</text:span><text:span text:style-name="T2491">. „Aš, (vardas, pavardė), tapdamas jaunuoju šauliu, Jūsų akivaizdoje prisiekiu būti ištikimas (-a) Lietuvos valstybei ginti<text:s/></text:span><text:span text:style-name="T2492">ir saugoti Lietuvos laisvę ir nepriklausomybę, teritorinį vientisumą ir konstitucinę santvarką.</text:span></text:p>
      <text:p text:style-name="P2493">Prisiekiu laikytis Lietuvos Respublikos Konstitucijos, Lietuvos šaulių sąjungos įstatymo, Lietuvos šaulių sąjungos statuto ir Šaulių etikos kodekso, kitų įstatymų, sąžiningai vykdyti jaunojo šaulio pareigas ir vadų įsakymus.</text:p>
      <text:p text:style-name="P2494">Pasižadu gerbti žmogaus teises, saugoti man patikėtas paslaptis ir turtą, rūpintis Lietuvos Respublikos ir jos Tautos gerove, visur elgtis, kaip dera doram, drausmingam ir narsiam jaunajam šauliui.</text:p>
      <text:p text:style-name="P2495"><text:span text:style-name="T2496">Tepadeda man Dievas.“</text:span></text:p>
      <text:p text:style-name="P2497"><text:span text:style-name="T2498">150.2</text:span><text:span text:style-name="T2499">. „Aš, (vardas, pavardė), tapdamas jaunuoju šauliu, Jūsų akivaizdoje prisiekiu būti ištikimas (-a) Lietuvos valstybei, ginti ir saugoti Lietuvos laisvę ir nepriklausomybę, teritorinį vientisumą ir konstitucinę santvark</text:span><text:span text:style-name="T2500">ą.</text:span></text:p>
      <text:p text:style-name="P2501">Prisiekiu laikytis Lietuvos Respublikos Konstitucijos, Lietuvos šaulių sąjungos įstatymo, Lietuvos šaulių sąjungos statuto ir Šaulių etikos kodekso, kitų įstatymų, sąžiningai vykdyti jaunojo šaulio pareigas ir vadų įsakymus.</text:p>
      <text:p text:style-name="P2502"><text:span text:style-name="T2503">Pasižadu gerbti žmogaus teis</text:span><text:span text:style-name="T2504">es, saugoti man patikėtas paslaptis ir turtą, rūpintis Lietuvos Respublikos ir jos Tautos gerove, visur elgtis, kaip dera doram, drausmingam ir narsiam jaunajam šauliui.“</text:span></text:p>
      <text:p text:style-name="P2505">151.<text:span text:style-name="T2506"><text:s/>Jei šaulio priesaiką ar jaunojo šaulio iškilmingą pasižadėjimą perskaitęs<text:s/></text:span><text:span text:style-name="T2507">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2508"><text:span text:style-name="T2509">152</text:span><text:span text:style-name="T2510">. Šaul</text:span><text:span text:style-name="T2511">io priesaikos ir jaunojo šaulio iškilmingo pasižadėjimo ceremonija vyksta LŠS vado nustatyta tvarka.</text:span></text:p>
      <text:p text:style-name="P2512"/>
      <text:p text:style-name="P2513"><text:span text:style-name="T2514">X</text:span><text:span text:style-name="T2515"><text:s/>SKYRIUS</text:span></text:p>
      <text:p text:style-name="P2516"><text:span text:style-name="T2517">ŠAULIO TEISĖS IR PAREIGOS</text:span></text:p>
      <text:p text:style-name="P2518"/>
      <text:p text:style-name="P2519"><text:span text:style-name="T2520">153</text:span><text:span text:style-name="T2521">.<text:s/></text:span>Šaulys turi šias teises<text:span text:style-name="T2522">:</text:span></text:p>
      <text:p text:style-name="P2523"><text:span text:style-name="T2524">153.1</text:span><text:span text:style-name="T2525">. atstovauti savo padaliniui LŠS ir jos padalinių valdymo<text:s/></text:span><text:span text:style-name="T2526">institucijose;</text:span></text:p>
      <text:p text:style-name="P2527"><text:span text:style-name="T2528">153.2</text:span><text:span text:style-name="T2529">. būti išrinktas į LŠS centrines institucijas (Valdybą, Komisiją ir Teismą), šaulių rinktinės visuotinį susirinkimą, šaulių rinktinės kolegialias institucijas, šaulių rinktinės padalinių visuotinį susirinkimą, taip pat gali būti ski</text:span><text:span text:style-name="T2530">riamas į kitas pareigas;</text:span></text:p>
      <text:p text:style-name="P2531"><text:span text:style-name="T2532">153.3</text:span><text:span text:style-name="T2533">. teikti vadams pasiūlymus dėl LŠS ir jos padalinių veiklos, valdymo, struktūros;</text:span></text:p>
      <text:p text:style-name="P2534"><text:span text:style-name="T2535">153.4</text:span><text:span text:style-name="T2536">. dėvėti šaulio uniformą, Statute numatytus šaulio uniformos skiriamuosius ženklus, taip pat kitus LŠS vado nustatyta tvarka patvir</text:span><text:span text:style-name="T2537">tintus ženklus;</text:span></text:p>
      <text:p text:style-name="P2538"><text:span text:style-name="T2539">153.5</text:span><text:span text:style-name="T2540">. Statuto nustatyta tvarka teikti skundus vadams ir garbės teismams.</text:span></text:p>
      <text:p text:style-name="P2541"><text:span text:style-name="T2542">154</text:span><text:span text:style-name="T2543">.<text:s/></text:span>Šaulio pareigos yra šios<text:span text:style-name="T2544">:</text:span></text:p>
      <text:p text:style-name="P2545"><text:span text:style-name="T2546">154.1</text:span><text:span text:style-name="T2547">. dalyvauti LŠS organizuojamuose mokymuose, pratybose ir kituose LŠS veiklos renginiuose, rengtis ginkluotai krašto<text:s/></text:span><text:span text:style-name="T2548">gynybai ir pilietiniam pasipriešinimui;</text:span></text:p>
      <text:p text:style-name="P2549"><text:span text:style-name="T2550">154.2</text:span><text:span text:style-name="T2551">. būti susipažinusiam su Įstatymu, Statutu, Šaulių etikos kodeksu ir kitais LŠS vidaus tvarką, drausmę ir veiklą nustatančiais teisės aktais;</text:span></text:p>
      <text:p text:style-name="P2552"><text:span text:style-name="T2553">154.3</text:span><text:span text:style-name="T2554">. elgtis taip, kad savo veika nežemintų šaulio vardo ir<text:s/></text:span><text:span text:style-name="T2555">nediskredituotų LŠS;</text:span></text:p>
      <text:p text:style-name="P2556"><text:span text:style-name="T2557">154.4</text:span><text:span text:style-name="T2558">. dėvėti tvarkingą LŠS nario uniformą, kaip reikalauja LŠS vado patvirtintos uniformos dėvėjimo taisyklės;</text:span></text:p>
      <text:p text:style-name="P2559"><text:span text:style-name="T2560">154.5</text:span><text:span text:style-name="T2561">. tinkamai naudoti ir saugoti jam patikėtą turtą ir paslaptis;</text:span></text:p>
      <text:p text:style-name="P2562"><text:span text:style-name="T2563">154.6</text:span><text:span text:style-name="T2564">. vykdyti vadų įsakymus, gerbti vyresn</text:span><text:span text:style-name="T2565">ius šaulius ir paisyti jų nuomonės;</text:span></text:p>
      <text:p text:style-name="P2566"><text:span text:style-name="T2567">154.7</text:span><text:span text:style-name="T2568">. mokėti nario mokestį.</text:span></text:p>
      <text:p text:style-name="P2569"/>
      <text:p text:style-name="P2570"><text:span text:style-name="T2571">XI</text:span><text:span text:style-name="T2572"><text:s/>SKYRIUS</text:span></text:p>
      <text:p text:style-name="P2573"><text:span text:style-name="T2574">ŠAULIO TARNYBOS TVARKA IR DRAUSMĖ</text:span></text:p>
      <text:p text:style-name="P2575"/>
      <text:p text:style-name="P2576"><text:span text:style-name="T2577">PIRMASIS</text:span><text:span text:style-name="T2578"><text:s/>SKIRSNIS</text:span></text:p>
      <text:p text:style-name="P2579"><text:span text:style-name="T2580">ŠAULIO TARNYBA</text:span></text:p>
      <text:p text:style-name="P2581"/>
      <text:p text:style-name="P2582"><text:span text:style-name="T2583">155</text:span><text:span text:style-name="T2584">.<text:s/></text:span>Šaulio tarnyba pagal jos pobūdį skirstoma į<text:span text:style-name="T2585">:</text:span></text:p>
      <text:p text:style-name="P2586"><text:span text:style-name="T2587">155.1</text:span><text:span text:style-name="T2588">. šaulio tarnybą;</text:span></text:p>
      <text:p text:style-name="P2589"><text:span text:style-name="T2590">155.2</text:span><text:span text:style-name="T2591">.<text:s/></text:span><text:span text:style-name="T2592">šaulio specialiąją tarnybą;</text:span></text:p>
      <text:p text:style-name="P2593"><text:span text:style-name="T2594">155.3</text:span><text:span text:style-name="T2595">. jaunojo šaulio tarnybą;</text:span></text:p>
      <text:p text:style-name="P2596"><text:span text:style-name="T2597">155.4</text:span><text:span text:style-name="T2598">. nuolatinę šaulio tarnybą;</text:span></text:p>
      <text:p text:style-name="P2599"><text:span text:style-name="T2600">155.5</text:span><text:span text:style-name="T2601">. šaulio tarnybą LŠS koviniuose būriuose;</text:span></text:p>
      <text:p text:style-name="P2602"><text:span text:style-name="T2603">155.6</text:span><text:span text:style-name="T2604">. šaulio tarnybą komendantiniuose LŠS ginkluoto pasipriešinimo vienetuose;</text:span></text:p>
      <text:p text:style-name="P2605"><text:span text:style-name="T2606">155.7</text:span><text:span text:style-name="T2607">. šaulio tar</text:span><text:span text:style-name="T2608">nybą neginkluoto pasipriešinimo šaulių padaliniuose.</text:span></text:p>
      <text:p text:style-name="P2609"><text:span text:style-name="T2610">156</text:span><text:span text:style-name="T2611">. Šaulio tarnyba vykdoma pagal šaulių rengimo programas ir metinius šaulių rinktinės šaulių rengimo planus.</text:span></text:p>
      <text:p text:style-name="P2612"><text:span text:style-name="T2613">157</text:span><text:span text:style-name="T2614">. Metinius šaulių rinktinės šaulių rengimo planus LŠS vadui tvirtinti teikia ša</text:span><text:span text:style-name="T2615">ulių rinktinių vadai. Šiuose planuose numatomi šaulių mokymai ir pratybos (tema ar pobūdis, laikas ir trukmė, siekiamas tikslas).</text:span></text:p>
      <text:p text:style-name="P2616"><text:span text:style-name="T2617">158</text:span><text:span text:style-name="T2618">. Į šaulių rengimo užsiėmimus (mokymus, kursus, pratybas, stovyklas ar kitus renginius) šauliai šaukiami šaulių rinktin</text:span><text:span text:style-name="T2619">ės, kurioje rengiami užsiėmimai, vado arba LŠS vado ar jo įgalioto šaulio įsakymu.</text:span></text:p>
      <text:p text:style-name="P2620"><text:span text:style-name="T2621">159</text:span><text:span text:style-name="T2622">.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23">LŠS vado nustatyta tvarka.</text:span></text:p>
      <text:p text:style-name="P2624"><text:span text:style-name="T2625">160</text:span><text:span text:style-name="T2626">. Jaunųjų šaulių tarnyba organizuojama pagal LŠS vado patvirtintas jaunųjų šaulių ugdymo programas. Jaunųjų šaulių tarnybai<text:s/></text:span><text:span text:style-name="T2627">taikomi Įstatymo nustatyti apribojimai.</text:span></text:p>
      <text:p text:style-name="P2628"><text:span text:style-name="T2629">161</text:span><text:span text:style-name="T2630">. LŠS vidaus teisės aktai gali numatyti nuolatinės šaulio tarnybos darbo laiko struktūros, trukmės ir režimo ypatumus.</text:span></text:p>
      <text:p text:style-name="P2631"><text:span text:style-name="T2632">162</text:span><text:span text:style-name="T2633">. Nuolatinės šaulio tarnybos pareigas vykdančių šaulių darbo grafiką (kasdienio dar</text:span><text:span text:style-name="T2634">bo pradžią ir pabaigą, taip pat tarnybos ir poilsio laiko paskirstymą per parą, savaitę ar apskaitinį laikotarpį) nustato LŠS vadas. Nuolatinės šaulio tarnybos šauliams, kurie yra profesinės karo tarnybos kariai, tarnybos grafikas nustatomas pagal Karo tar</text:span><text:span text:style-name="T2635">nybos statutą, patvirtintą Lietuvos Respublikos krašto apsaugos ministro 2008 m. vasario 29 d. įsakymu Nr. V-163. Jeigu LŠS vadas dirba pagal darbo sutartį, jo darbo grafikas nustatomas<text:s/></text:span><text:span text:style-name="T2636">vadovaujantis<text:s/></text:span><text:span text:style-name="T2637">Darbo kodeksu.</text:span></text:p>
      <text:p text:style-name="P2638"><text:span text:style-name="T2639">163</text:span><text:span text:style-name="T2640">. LŠS vado, jo pavaduotojų ir<text:s/></text:span><text:span text:style-name="T2641">šaulių rinktinių vadų darbo grafikas nustatomas taip, kad sudarytų sąlygas bent kartą per savaitę priimti šaulius ir kitus interesantus darbo dieną po įprastinių darbo valandų.</text:span></text:p>
      <text:p text:style-name="P2642"><text:span text:style-name="T2643">164</text:span><text:span text:style-name="T2644">. Pagal darbo sutartis dirbančių šaulių darbo laiko trukmė nustatoma vad</text:span><text:span text:style-name="T2645">ovaujantis Darbo kodeksu.</text:span></text:p>
      <text:p text:style-name="P2646"><text:span text:style-name="T2647">165</text:span><text:span text:style-name="T2648">. Nuolatinę šaulio tarnybą atliekantiems šauliams, išskyrus šaulius, kurie yra profesinės karo tarnybos kariai, už viršvalandžius, darbą poilsio ir švenčių dienomis kompensuojama Darbo kodekse nustatyta tvarka.</text:span></text:p>
      <text:p text:style-name="P2649"><text:span text:style-name="T2650">166</text:span><text:span text:style-name="T2651">. Šau</text:span><text:span text:style-name="T2652">lio tarnybos LŠS koviniuose būriuose, komendantiniuose LŠS ginkluoto pasipriešinimo vienetuose tvarka nustatyta Įstatyme.</text:span></text:p>
      <text:p text:style-name="P2653"><text:span text:style-name="T2654">167</text:span><text:span text:style-name="T2655">. Šauliai neginkluoto pasipriešinimo šaulių padaliniuose rengiami vykdyti Įstatymo nustatytas funkcijas.</text:span></text:p>
      <text:p text:style-name="P2656"><text:span text:style-name="T2657">168</text:span><text:span text:style-name="T2658">. Šauliai į Sta</text:span><text:span text:style-name="T2659">tuto 155.1 ir 155.3 papunkčiuose nurodytas tarnybas šaukiami tokiu laiku, kad nebūtų trukdoma atlikti jų darbo ar mokymosi (studijų) veiklos, t. y. poilsio dienomis, vakarais, mokinių (studentų) atostogų metu. Prireikus (vado, kuris šaukia šaulius į tarnyb</text:span><text:span text:style-name="T2660">ą, įsakyme nurodomos priežastys) šauliai į nurodytą tarnybą gali būti šaukiami ir darbo dienos metu.</text:span></text:p>
      <text:p text:style-name="P2661"><text:span text:style-name="T2662">169</text:span><text:span text:style-name="T2663">. LŠS vadas ir šaulių rinktinių vadai šaulį, kuris susižalojo ar kitaip buvo sutrikdyta jo sveikata atliekant šaulio tarnybą, siunčia Karinės medici</text:span><text:span text:style-name="T2664">nos ekspertizės nuostatų, patvirtintų Lietuvos Respublikos Vyriausybės 2002 m. liepos 12 d. nutarimu Nr. 1125 „Dėl Karinės medicinos ekspertizės nuostatų patvirtinimo“, nustatyta tvarka sveikatos sutrikdymo sunkumo laipsniui nustatyti.</text:span></text:p>
      <text:p text:style-name="P2665"/>
      <text:p text:style-name="P2666"><text:span text:style-name="T2667">ANTRASIS</text:span><text:span text:style-name="T2668"><text:s/>SKIR</text:span><text:span text:style-name="T2669">SNIS</text:span></text:p>
      <text:p text:style-name="P2670"><text:span text:style-name="T2671">ŠAULIŲ PAVALDUMAS</text:span></text:p>
      <text:p text:style-name="P2672"/>
      <text:p text:style-name="P2673"><text:span text:style-name="T2674">170</text:span><text:span text:style-name="T2675">. Atliekant šaulio tarnybą, šauliai vienas kitam gali būti vadas arba pavaldinys. Šaulys, kuriam Įstatymo nustatyta tvarka pavesta nuolat ar laikinai vadovauti kitiems šauliams, yra tų šaulių vadas, o šauliai, kuriems jis vad</text:span><text:span text:style-name="T2676">ovauja, yra jo pavaldiniai.</text:span></text:p>
      <text:p text:style-name="P2677"><text:span text:style-name="T2678">171</text:span><text:span text:style-name="T2679">. Jei šauliai, einantys tolygias pareigas, vykdo bendras užduotis, vienas iš jų aukštesniojo vado įsakymu skiriamas vadu.</text:span></text:p>
      <text:p text:style-name="P2680"><text:span text:style-name="T2681">172</text:span><text:span text:style-name="T2682">. Jaunųjų šaulių vado funkcijos LŠS vado įsakymu pavedamos vykdyti vienam iš LŠS vado pavadu</text:span><text:span text:style-name="T2683">otojų.<text:s/></text:span></text:p>
      <text:p text:style-name="P2684"><text:span text:style-name="T2685">173</text:span><text:span text:style-name="T2686">. Šaulių tarpusavio santykiams reguliuoti nustatomos šios pareigybės (nuo žemiausios iki aukščiausios):</text:span></text:p>
      <text:p text:style-name="P2687"><text:span text:style-name="T2688">173.1</text:span><text:span text:style-name="T2689">. jaunųjų šaulių:</text:span></text:p>
      <text:p text:style-name="P2690"><text:span text:style-name="T2691">173.1.1</text:span><text:span text:style-name="T2692">. jaunasis šaulys;</text:span></text:p>
      <text:p text:style-name="P2693"><text:span text:style-name="T2694">173.1.2</text:span><text:span text:style-name="T2695">. skyriaus jaunųjų šaulių vado pavaduotojas;</text:span></text:p>
      <text:p text:style-name="P2696"><text:span text:style-name="T2697">173.1.3</text:span><text:span text:style-name="T2698">. skyriaus jaunųj</text:span><text:span text:style-name="T2699">ų šaulių vadas;</text:span></text:p>
      <text:p text:style-name="P2700"><text:span text:style-name="T2701">173.1.4</text:span><text:span text:style-name="T2702">. būrio jaunųjų šaulių vado pavaduotojas;</text:span></text:p>
      <text:p text:style-name="P2703"><text:span text:style-name="T2704">173.1.5</text:span><text:span text:style-name="T2705">. būrio jaunųjų šaulių vadas;</text:span></text:p>
      <text:p text:style-name="P2706"><text:span text:style-name="T2707">173.1.6</text:span><text:span text:style-name="T2708">. kuopos jaunųjų šaulių vado pavaduotojas;</text:span></text:p>
      <text:p text:style-name="P2709"><text:span text:style-name="T2710">173.1.7</text:span><text:span text:style-name="T2711">. kuopos jaunųjų šaulių vadas;</text:span></text:p>
      <text:p text:style-name="P2712"><text:span text:style-name="T2713">173.1.8</text:span><text:span text:style-name="T2714">. šaulių rinktinės jaunųjų šaulių vado<text:s/></text:span><text:span text:style-name="T2715">pavaduotojas;</text:span></text:p>
      <text:p text:style-name="P2716"><text:span text:style-name="T2717">173.2</text:span><text:span text:style-name="T2718">. šaulio priesaiką davusių šaulių:</text:span></text:p>
      <text:p text:style-name="P2719"><text:span text:style-name="T2720">173.2.1</text:span><text:span text:style-name="T2721">. eilinis šaulys;</text:span></text:p>
      <text:p text:style-name="P2722"><text:span text:style-name="T2723">173.2.2</text:span><text:span text:style-name="T2724">. vyriausiasis šaulys (skyriaus vado pavaduotojas);</text:span></text:p>
      <text:p text:style-name="P2725"><text:span text:style-name="T2726">173.2.3</text:span><text:span text:style-name="T2727">. skyriaus vadas (skyrininkas);</text:span></text:p>
      <text:p text:style-name="P2728"><text:span text:style-name="T2729">173.2.4</text:span><text:span text:style-name="T2730">. būrio vado pavaduotojas (būrininkas, būrio<text:s/></text:span><text:span text:style-name="T2731">specialistas, Mokymų centro specialistas, štabo specialistas);</text:span></text:p>
      <text:p text:style-name="P2732"><text:span text:style-name="T2733">173.2.5</text:span><text:span text:style-name="T2734">. kuopos specialistas, Mokymų centro vyresnysis specialistas, štabo vyresnysis specialistas, šaulių rinktinės jaunųjų šaulių vadas;</text:span></text:p>
      <text:p text:style-name="P2735"><text:span text:style-name="T2736">173.2.6</text:span><text:span text:style-name="T2737">. būrio vadas;</text:span></text:p>
      <text:p text:style-name="P2738"><text:span text:style-name="T2739">173.2.7</text:span><text:span text:style-name="T2740">. kuopos vado</text:span><text:span text:style-name="T2741"><text:s/>pavaduotojas, Mokymų centro vyriausiasis specialistas, štabo vyriausiasis specialistas;</text:span></text:p>
      <text:p text:style-name="P2742"><text:span text:style-name="T2743">173.2.8</text:span><text:span text:style-name="T2744">. kuopos vadas, štabo skyriaus viršininkas;</text:span></text:p>
      <text:p text:style-name="P2745"><text:span text:style-name="T2746">173.2.9</text:span><text:span text:style-name="T2747">. šaulių rinktinės vado pavaduotojas, Mokymų centro viršininko pavaduotojas, LŠS vado patarėjas;</text:span></text:p>
      <text:p text:style-name="P2748"><text:span text:style-name="T2749">17</text:span><text:span text:style-name="T2750">3.2.10</text:span><text:span text:style-name="T2751">. šaulių rinktinės vadas, Mokymų centro viršininkas;</text:span></text:p>
      <text:p text:style-name="P2752"><text:span text:style-name="T2753">173.2.11</text:span><text:span text:style-name="T2754">. jaunųjų šaulių vadas;</text:span></text:p>
      <text:p text:style-name="P2755"><text:span text:style-name="T2756">173.2.12</text:span><text:span text:style-name="T2757">. LŠS vado pavaduotojas;</text:span></text:p>
      <text:p text:style-name="P2758"><text:span text:style-name="T2759">173.2.13</text:span><text:span text:style-name="T2760">. LŠS vadas.</text:span></text:p>
      <text:p text:style-name="P2761"><text:span text:style-name="T2762">174</text:span><text:span text:style-name="T2763">. Vadas atsako už vadovaujamo padalinio vidaus tvarką, šaulių rengimą, drausmę, padali</text:span><text:span text:style-name="T2764">niui priskirtą turtą ir lėšas.</text:span></text:p>
      <text:p text:style-name="P2765"><text:span text:style-name="T2766">175</text:span><text:span text:style-name="T2767">. Vadas turi teisę pavaldiniams skirti užduotis, duoti įsakymus ir reikalauti, kad šie juos vykdytų, gali pagal kompetenciją skirti jiems drausmines nuobaudas ir skatinti Statuto nustatyta tvarka.</text:span></text:p>
      <text:p text:style-name="P2768"><text:span text:style-name="T2769">176</text:span><text:span text:style-name="T2770">. Aukštesnis<text:s/></text:span><text:span text:style-name="T2771">vadas, nustatęs, kad žemesniojo vado įsakymas prieštarauja Lietuvos Respublikos įstatymams, Statutui ir kitiems LŠS veiklą nustatantiems teisės aktams ar LŠS interesams, tokį įsakymą atšaukia.</text:span></text:p>
      <text:p text:style-name="P2772"><text:span text:style-name="T2773">177</text:span><text:span text:style-name="T2774">. Detalios nuolatinės tarnybos šaulių pareigos ir teisės</text:span><text:span text:style-name="T2775"><text:s/>nustatomos šaulių pareiginiuose nuostatuose.</text:span></text:p>
      <text:p text:style-name="P2776"><text:span text:style-name="T2777">178</text:span><text:span text:style-name="T2778">. Šaulio tarnybos organizavimo tvarką ir sąlygas, kiek jos nenustatytos Statute, nustato LŠS vado patvirtintos vidaus tvarkos taisyklės ir Šaulių rikiuotės statutas.</text:span></text:p>
      <text:p text:style-name="P2779"/>
      <text:p text:style-name="P2780"><text:span text:style-name="T2781">XII</text:span><text:span text:style-name="T2782"><text:s/>SKYRIUS</text:span></text:p>
      <text:p text:style-name="P2783"><text:span text:style-name="T2784">JAUNŲJŲ ŠAULIŲ T</text:span><text:span text:style-name="T2785">ARNYBOS YPATYBĖS</text:span></text:p>
      <text:p text:style-name="P2786"/>
      <text:p text:style-name="P2787"><text:span text:style-name="T2788">179</text:span><text:span text:style-name="T2789">. Jaunųjų šaulių atliekamos jaunojo šaulio tarnybos ypatybės:</text:span></text:p>
      <text:p text:style-name="P2790"><text:span text:style-name="T2791">179.1</text:span><text:span text:style-name="T2792">. jauniesiems šauliams karinis rengimas kovos veiksmais pakeičiamas jaunųjų šaulių rengimu karo tarnybai;</text:span></text:p>
      <text:p text:style-name="P2793"><text:span text:style-name="T2794">179.2</text:span><text:span text:style-name="T2795">. jaunasis šaulys negali būti skiriamas už jaun</text:span><text:span text:style-name="T2796">ųjų šaulių saugumą atsakingu asmeniu mokymų, pratybų, kursų, stovyklų ar kitų renginių metu, taip pat kitos jaunojo šaulio tarnybos metu.</text:span></text:p>
      <text:p text:style-name="P2797"><text:span text:style-name="T2798">180</text:span><text:span text:style-name="T2799">. LŠS vado pavaduotojas, kuriam LŠS vado įsakymu pavestos vykdyti jaunųjų šaulių vado funkcijos:</text:span></text:p>
      <text:p text:style-name="P2800"><text:span text:style-name="T2801">180.1</text:span><text:span text:style-name="T2802">. ne<text:s/></text:span><text:span text:style-name="T2803">rečiau kaip tris kartus per metus šaukia jaunųjų šaulių tarybos posėdžius ir jiems pirmininkauja;</text:span></text:p>
      <text:p text:style-name="P2804"><text:span text:style-name="T2805">180.2</text:span><text:span text:style-name="T2806">. rengia metinę LŠS jaunųjų šaulių veiklos ataskaitą ir teikia ją svarstyti jaunųjų šaulių tarybai, o kai šiai ataskaitai pritaria jaunųjų šaulių tar</text:span><text:span text:style-name="T2807">yba – teikia ją LŠS vadui;</text:span></text:p>
      <text:p text:style-name="P2808"><text:span text:style-name="T2809">180.3</text:span><text:span text:style-name="T2810">. dalyvauja rengiant jaunųjų šaulių rengimo programas ir metinius šaulių rinktinių jaunųjų šaulių ugdymo planus;</text:span></text:p>
      <text:p text:style-name="P2811"><text:span text:style-name="T2812">180.4</text:span><text:span text:style-name="T2813">. atstovauja LŠS jauniesiems šauliams valstybės ir savivaldybių institucijose ir įstaigose, visuom</text:span><text:span text:style-name="T2814">eniniuose renginiuose, taip pat tarptautinėse nevyriausybinėse organizacijose;</text:span></text:p>
      <text:p text:style-name="P2815"><text:span text:style-name="T2816">180.5</text:span><text:span text:style-name="T2817">. dalyvauja Valdybos posėdžiuose svarstant jaunųjų šaulių veiklos ir darbo su jaunimu klausimus;</text:span></text:p>
      <text:p text:style-name="P2818"><text:span text:style-name="T2819">180.6</text:span><text:span text:style-name="T2820">. rengia jaunųjų šaulių veiklą nustatančių LŠS vidaus teisės a</text:span><text:span text:style-name="T2821">ktų projektus, teikia juos svarstyti LŠS jaunųjų šaulių tarybai ir Valdybai;</text:span></text:p>
      <text:p text:style-name="P2822"><text:span text:style-name="T2823">180.7</text:span><text:span text:style-name="T2824">. vykdo kitas jo pareiginiuose nuostatuose numatytas funkcijas.</text:span></text:p>
      <text:p text:style-name="P2825"><text:span text:style-name="T2826">181</text:span><text:span text:style-name="T2827">. LŠS vado įsakymu gali būti sudaromos patariamosios institucijos, padedančios LŠS vado pavaduoto</text:span><text:span text:style-name="T2828">jui, kuriam LŠS vado įsakymu yra pavestos vykdyti jaunųjų šaulių vado funkcijos, organizuoti jaunųjų šaulių veiklą.<text:s/></text:span></text:p>
      <text:p text:style-name="P2829"/>
      <text:p text:style-name="P2830"><text:span text:style-name="T2831">XIII</text:span><text:span text:style-name="T2832"><text:s/>SKYRIUS</text:span></text:p>
      <text:p text:style-name="P2833"><text:span text:style-name="T2834">STOJAMOJO IR LIETUVOS ŠAULIŲ SĄJUNGOS NARIO MOKESČIO BEI TIKSLINIŲ ĮMOKŲ MOKĖJIMO TVARKA</text:span></text:p>
      <text:p text:style-name="P2835"/>
      <text:p text:style-name="P2836"><text:span text:style-name="T2837">182</text:span><text:span text:style-name="T2838">. Stojamasis mokestis<text:s/></text:span><text:span text:style-name="T2839">mokamas pateikiant prašymą priimti į LŠS ir kitus Statuto 64 punkte nurodytus dokumentus. Jei nustačius, kad asmuo neatitinka Įstatyme nustatytų reikalavimų, jis nepriimamas į LŠS, stojamasis mokestis negrąžinamas.</text:span></text:p>
      <text:p text:style-name="P2840"><text:span text:style-name="T2841">183</text:span><text:span text:style-name="T2842">. LŠS nario mokestis mokamas kasme</text:span><text:span text:style-name="T2843">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2844"><text:span text:style-name="T2845">184</text:span><text:span text:style-name="T2846">. Šaulio prašymu metinio nario mokesčio ar jo dalies mokėjimą šaulių rinktinės vadas gali atidėti, bet ne ilgiau kaip iki kalendorinių metų pabaigos.</text:span></text:p>
      <text:p text:style-name="P2847"><text:span text:style-name="T2848">185</text:span><text:span text:style-name="T2849">. Šauliai gali mokėti tikslines įmokas:</text:span></text:p>
      <text:p text:style-name="P2850"><text:span text:style-name="T2851">185.1</text:span><text:span text:style-name="T2852">. šaulių žurnalui „Trimitas“ išlaikyti;</text:span></text:p>
      <text:p text:style-name="P2853"><text:span text:style-name="T2854">185.</text:span><text:span text:style-name="T2855">2</text:span><text:span text:style-name="T2856">. šaulių infrastruktūrai išlaikyti ir gerinti;</text:span></text:p>
      <text:p text:style-name="P2857"><text:span text:style-name="T2858">185.3</text:span><text:span text:style-name="T2859">. kitiems LŠS veiklos tikslams įgyvendinti.</text:span></text:p>
      <text:p text:style-name="P2860"><text:span text:style-name="T2861">186</text:span><text:span text:style-name="T2862">. Valdyba nustato stojamojo ir nario mokesčių dydžius.</text:span></text:p>
      <text:p text:style-name="P2863"><text:span text:style-name="T2864">187</text:span><text:span text:style-name="T2865">. Stojamasis mokestis, nario mokestis ir tikslinės įmokos mokėjimo pavedimu mokamo</text:span><text:span text:style-name="T2866">s į LŠS sąskaitą banke, kurios numeris ir kiti mokėjimo pavedimui atlikti reikalingi rekvizitai viešai skelbiami LŠS interneto svetainėje www.sauliusajunga.lt.<text:s/></text:span></text:p>
      <text:p text:style-name="P2867"/>
      <text:p text:style-name="P2868"><text:span text:style-name="T2869">XIV</text:span><text:span text:style-name="T2870"><text:s/>SKYRIUS</text:span></text:p>
      <text:p text:style-name="P2871"><text:span text:style-name="T2872">ŠAULIŲ UNIFORMOS IR SKIRIAMIEJI ŽENKLAI, JŲ DĖVĖJIMO IR NEŠIOJIMO TVARKA</text:span></text:p>
      <text:p text:style-name="P2873"/>
      <text:p text:style-name="P2874"><text:span text:style-name="T2875">188</text:span><text:span text:style-name="T2876">. Nustatomi šie šaulių uniformų tipai (Statuto 2 priedas):</text:span></text:p>
      <text:p text:style-name="P2877"><text:span text:style-name="T2878">188.1</text:span><text:span text:style-name="T2879">. lauko uniforma;</text:span></text:p>
      <text:p text:style-name="P2880"><text:span text:style-name="T2881">188.2</text:span><text:span text:style-name="T2882">. išeiginė šaulio uniforma;</text:span></text:p>
      <text:p text:style-name="P2883"><text:span text:style-name="T2884">188.3</text:span><text:span text:style-name="T2885">. garbės sargybos šaulio uniforma.</text:span></text:p>
      <text:p text:style-name="P2886"><text:span text:style-name="T2887">189</text:span><text:span text:style-name="T2888">. Šaulio uniformą gali dėvėti tik LŠS nariai ir tik dalyvaudami LŠS veikloje<text:s/></text:span><text:span text:style-name="T2889">arba vykdami į LŠS veiklos renginius ar grįždami iš jų, taip pat dalyvaudami valstybinėse ir LK šventėse.</text:span></text:p>
      <text:p text:style-name="P2890"><text:span text:style-name="T2891">190</text:span><text:span text:style-name="T2892">. Šaulys, paskirtas atlikti specialiąją tarnybą, dėvi LŠS vado ar šaulių rinktinės vado įsakyme, kuriuo jis paskirtas atlikti specialiąją tarny</text:span><text:span text:style-name="T2893">bą, nurodyto tipo uniformą. Jei įsakyme nenurodoma, kurio tipo uniformą šauliai turi dėvėti, dėvima lauko uniforma.</text:span></text:p>
      <text:p text:style-name="P2894"><text:span text:style-name="T2895">191</text:span><text:span text:style-name="T2896">. Draudžiama dėvėti:</text:span></text:p>
      <text:p text:style-name="P2897"><text:span text:style-name="T2898">191.1</text:span><text:span text:style-name="T2899">. šaulio uniformą su Statute nenustatytais skiriamaisiais ženklais ar kitais ženklais, jei jie nėra<text:s/></text:span><text:span text:style-name="T2900">patvirtinti LŠS vado nustatyta tvarka;</text:span></text:p>
      <text:p text:style-name="P2901"><text:span text:style-name="T2902">191.2</text:span><text:span text:style-name="T2903">. netvarkingą šaulio uniformą;</text:span></text:p>
      <text:p text:style-name="P2904"><text:span text:style-name="T2905">191.3</text:span><text:span text:style-name="T2906">. atskiras šaulio uniformos dalis su kitais drabužiais.</text:span></text:p>
      <text:p text:style-name="P2907"><text:span text:style-name="T2908">192</text:span><text:span text:style-name="T2909">. Garbės šauliams, kurie yra buvę LŠS nariai, LŠS vadas įsakymu gali suteikti teisę nešioti šaulio unif</text:span><text:span text:style-name="T2910">ormą iškilmingų susirinkimų bei renginių metu, švenčių ir atmintinomis dienomis.</text:span></text:p>
      <text:p text:style-name="P2911"><text:span text:style-name="T2912">193</text:span><text:span text:style-name="T2913">. Miręs šaulys LŠS vado sutikimu gali būti laidojamas su šaulio uniforma. Šaulio laidojimo su šaulio uniforma tvarką nustato LŠS vadas.</text:span></text:p>
      <text:p text:style-name="P2914"><text:span text:style-name="T2915">194</text:span><text:span text:style-name="T2916">. Šaulių uniformos dėvimo</text:span><text:span text:style-name="T2917">s su skiriamaisiais ženklais. Šaulių uniformų skiriamieji ženklai (Statuto 3 priedas) yra šie:</text:span></text:p>
      <text:p text:style-name="P2918"><text:span text:style-name="T2919">194.1</text:span><text:span text:style-name="T2920">. šaulio ženklas;</text:span></text:p>
      <text:p text:style-name="P2921"><text:span text:style-name="T2922">194.2</text:span><text:span text:style-name="T2923">. šaulio ženklo antsiuvas;</text:span></text:p>
      <text:p text:style-name="P2924"><text:span text:style-name="T2925">194.3</text:span><text:span text:style-name="T2926">. LŠS garbės šaulio ženklas;</text:span></text:p>
      <text:p text:style-name="P2927"><text:span text:style-name="T2928">194.4</text:span><text:span text:style-name="T2929">. Gediminaičių stulpai;</text:span></text:p>
      <text:p text:style-name="P2930"><text:span text:style-name="T2931">194.5</text:span><text:span text:style-name="T2932">. antsiuvas „Lietuvo</text:span><text:span text:style-name="T2933">s valstybės vėliava“;</text:span></text:p>
      <text:p text:style-name="P2934"><text:span text:style-name="T2935">194.6</text:span><text:span text:style-name="T2936">. LŠS štabo ir šaulių rinktinių antsiuvai;</text:span></text:p>
      <text:p text:style-name="P2937"><text:span text:style-name="T2938">194.7</text:span><text:span text:style-name="T2939">. išeiginės kepurės ir beretės ženklas;</text:span></text:p>
      <text:p text:style-name="P2940"><text:span text:style-name="T2941">194.8</text:span><text:span text:style-name="T2942">. lauko uniformos kepurės, panamos ženklas;</text:span></text:p>
      <text:p text:style-name="P2943"><text:span text:style-name="T2944">194.9</text:span><text:span text:style-name="T2945">. išeiginės šaulio ir garbės sargybos šaulio uniformos sagos;</text:span></text:p>
      <text:p text:style-name="P2946"><text:span text:style-name="T2947">194.10</text:span><text:span text:style-name="T2948">. LŠS vardinis ženklas;</text:span></text:p>
      <text:p text:style-name="P2949"><text:span text:style-name="T2950">194.11</text:span><text:span text:style-name="T2951">. kaklaraiščio segtukas;</text:span></text:p>
      <text:p text:style-name="P2952"><text:span text:style-name="T2953">194.12</text:span><text:span text:style-name="T2954">. pareigų ženklai.</text:span></text:p>
      <text:p text:style-name="P2955"><text:span text:style-name="T2956">195</text:span><text:span text:style-name="T2957">. Draudžiama Statuto 194.2, 194.6, 194.12 papunkčiuose nurodytus skiriamuosius ženklus segti ir nešioti prie kitų drabužių nei Statuto 2 priede numatytus<text:s/></text:span><text:span text:style-name="T2958">reikalavimus atitinkančios uniformos, išskyrus atvejus, kai LŠS vado nustatyta tvarka skiriamieji ženklai naudojami LŠS, taip pat LŠS ir šaulių rinktinių klubams, draugijoms, kolektyvams reprezentuoti.</text:span></text:p>
      <text:p text:style-name="P2959"><text:span text:style-name="T2960">196</text:span><text:span text:style-name="T2961">. Šaulio uniformos nešiojimo ir jų skiriamųjų ž</text:span><text:span text:style-name="T2962">enklų dėvėjimo taisykles tvirtina LŠS vadas Valdybos pritarimu.</text:span></text:p>
      <text:p text:style-name="P2963"/>
      <text:p text:style-name="P2964"><text:span text:style-name="T2965">XV</text:span><text:span text:style-name="T2966"><text:s/>SKYRIUS</text:span></text:p>
      <text:p text:style-name="P2967"><text:span text:style-name="T2968">ŠAULIŲ SKATINIMAS IR APDOVANOJIMAS UŽ NEPRIEKAIŠTINGĄ IR PAVYZDINGĄ ŠAULIO PAREIGŲ VYKDYMĄ, KITŲ ASMENŲ, NUSIPELNIUSIŲ LIETUVOS ŠAULIŲ SĄJUNGAI, APDOVANOJIMAS</text:span></text:p>
      <text:p text:style-name="P2969"/>
      <text:p text:style-name="P2970"><text:span text:style-name="T2971">197</text:span><text:span text:style-name="T2972">. Už<text:s/></text:span><text:span text:style-name="T2973">nepriekaištingą ir pavyzdingą šaulio pareigų vykdymą, nuopelnus LŠS šauliai ir kiti LŠS nusipelnę asmenys gali būti skatinami ir apdovanojami šiais būdais:</text:span></text:p>
      <text:p text:style-name="P2974"><text:span text:style-name="T2975">197.1</text:span><text:span text:style-name="T2976">. kuopos vado padėkos raštu;</text:span></text:p>
      <text:p text:style-name="P2977"><text:span text:style-name="T2978">197.2</text:span><text:span text:style-name="T2979">. šaulių rinktinės vado padėkos raštu;</text:span></text:p>
      <text:p text:style-name="P2980"><text:span text:style-name="T2981">197.3</text:span><text:span text:style-name="T2982">. šauli</text:span><text:span text:style-name="T2983">ų rinktinės vado vardine dovana;</text:span></text:p>
      <text:p text:style-name="P2984"><text:span text:style-name="T2985">197.4</text:span><text:span text:style-name="T2986">. LŠS vado padėkos raštu;</text:span></text:p>
      <text:p text:style-name="P2987"><text:span text:style-name="T2988">197.5</text:span><text:span text:style-name="T2989">. LŠS vado vardine dovana;</text:span></text:p>
      <text:p text:style-name="P2990"><text:span text:style-name="T2991">197.6</text:span><text:span text:style-name="T2992">. LŠS jubiliejiniu medaliu „Už tarnystę Tėvynei“;</text:span></text:p>
      <text:p text:style-name="P2993"><text:span text:style-name="T2994">197.7</text:span><text:span text:style-name="T2995">. LŠS pasižymėjimo ženklu „Už nuopelnus Šaulių sąjungai“.</text:span></text:p>
      <text:p text:style-name="P2996"><text:span text:style-name="T2997">198</text:span><text:span text:style-name="T2998">. Būrio vadas tur</text:span><text:span text:style-name="T2999">i teisę teikti siūlymus kuopos vadui dėl jo būrio šaulių skatinimo ir apdovanojimo.</text:span></text:p>
      <text:p text:style-name="P3000"><text:span text:style-name="T3001">199</text:span><text:span text:style-name="T3002">. Kuopos vadas turi teisę padėkos raštu skatinti kuopos šaulius, kitus kuopai nusipelniusius asmenis, taip pat teikti siūlymus šaulių rinktinės vadui dėl aukštesnių<text:s/></text:span><text:span text:style-name="T3003">apdovanojimų kuopos šauliams.</text:span></text:p>
      <text:p text:style-name="P3004"><text:span text:style-name="T3005">200</text:span><text:span text:style-name="T3006">. Šaulių rinktinės vadas turi teisę padėkos raštu ir šaulių rinktinės vado daiktine dovana skatinti šaulių rinktinės šaulius, kitus šaulių rinktinei nusipelniusius asmenis, taip pat teikti siūlymus LŠS vadui dėl aukštes</text:span><text:span text:style-name="T3007">nių apdovanojimų šaulių rinktinės šauliams.</text:span></text:p>
      <text:p text:style-name="P3008"><text:span text:style-name="T3009">201</text:span><text:span text:style-name="T3010">. LŠS vadas turi teisę padėkos raštu, vardine dovana, LŠS jubiliejiniu medaliu „Už tarnystę Tėvynei“ ir LŠS pasižymėjimo ženklu „Už nuopelnus Šaulių sąjungai“ skatinti LŠS šaulius, kitus LŠS nusipelniusius</text:span><text:span text:style-name="T3011"><text:s/>asmenis.</text:span></text:p>
      <text:p text:style-name="P3012"><text:span text:style-name="T3013">202</text:span><text:span text:style-name="T3014">. LŠS vadas teikia siūlymus krašto apsaugos ministrui dėl valstybinių ar krašto apsaugos sistemos apdovanojimų šauliams įteikimo. LŠS vadas LŠS vardu turi teisę teikti siūlymus dėl šaulių apdovanojimo kitais visuomeninių organizacijų, vals</text:span><text:span text:style-name="T3015">tybės ar savivaldybės institucijų, valstybiniais apdovanojimais.</text:span></text:p>
      <text:p text:style-name="P3016"><text:span text:style-name="T3017">203</text:span><text:span text:style-name="T3018">. LŠS apdovanojimų komisiją – patariamąją LŠS vado instituciją – sudaro 5 nariai. Jos sudėtį tvirtina LŠS vadas. LŠS apdovanojimų komisijos darbo tvarką, kandidatų teikimo apdovanoti t</text:span><text:span text:style-name="T3019">varką, taip pat teikiamų kandidatų vertinimo kriterijus ir sprendimų priėmimo principus nustato LŠS vado patvirtintos LŠS apdovanojimų taisyklės.</text:span></text:p>
      <text:p text:style-name="P3020"><text:span text:style-name="T3021">204</text:span><text:span text:style-name="T3022">. LŠS jubiliejinio medalio „Už tarnystę Tėvynei“ ir LŠS pasižymėjimo ženklo „Už nuopelnus Šaulių<text:s/></text:span><text:span text:style-name="T3023">sąjungai“ nuostatus tvirtina LŠS vadas.</text:span></text:p>
      <text:p text:style-name="P3024"/>
      <text:p text:style-name="P3025"><text:span text:style-name="T3026">XVI</text:span><text:span text:style-name="T3027"><text:s/>SKYRIUS</text:span></text:p>
      <text:p text:style-name="P3028"><text:span text:style-name="T3029">ŠAULIŲ DRAUSMINIŲ NUSIŽENGIMŲ TYRIMO TVARKA</text:span></text:p>
      <text:p text:style-name="P3030"/>
      <text:p text:style-name="P3031"><text:span text:style-name="T3032">205</text:span><text:span text:style-name="T3033">. Drausminius nusižengimus tiria Vyriausybės, krašto apsaugos ministro, LŠS vado ar šaulių rinktinės vado paskirti jiems pavaldūs asmenys. Drausm</text:span><text:span text:style-name="T3034">inius nusižengimus, susijusius su Šaulių etikos kodekso pažeidimais, šaulio priesaikos sulaužymu, nagrinėja garbės teismai šių teismų reglamentuose nustatyta tvarka</text:span></text:p>
      <text:p text:style-name="P3035"><text:span text:style-name="T3036">206</text:span><text:span text:style-name="T3037">. Asmens, atliekančio drausminio nusižengimo tyrimą, teisės ir pareigos:</text:span></text:p>
      <text:p text:style-name="P3038"><text:span text:style-name="T3039">206.1</text:span><text:span text:style-name="T3040">. as</text:span><text:span text:style-name="T3041">muo, atliekantis drausminio nusižengimo tyrimą, turi teisę:</text:span></text:p>
      <text:p text:style-name="P3042"><text:span text:style-name="T3043">206.1.1</text:span><text:span text:style-name="T3044">. nuvykti į tiriamo įvykio vietą ir ją apžiūrėti, sudaryti schemas, fotografuoti, filmuoti;</text:span></text:p>
      <text:p text:style-name="P3045"><text:span text:style-name="T3046">206.1.2</text:span><text:span text:style-name="T3047">. apklausti tiriamo įvykio dalyvius ir liudytojus;</text:span></text:p>
      <text:p text:style-name="P3048">206.1.3.<text:span text:style-name="T3049"><text:s/>gauti duomenis ir dokumentus (jų nuorašus, išrašus), įskaitant asmens duomenis, rašytinius paaiškinimus ir pasitelkti specialistus, reikalingus drausminio nusižengimo tyrimui atlikti;</text:span></text:p>
      <text:p text:style-name="P3050"><text:span text:style-name="T3051">206.1.4</text:span><text:span text:style-name="T3052">. apklausti šaulius dėl atskirų tiriamo įvykio aplinkybių;</text:span></text:p>
      <text:p text:style-name="P3053">206.2.<text:span text:style-name="T3054"><text:s/>asmuo, atliekantis drausminio nusižengimo tyrimą, privalo:</text:span></text:p>
      <text:p text:style-name="P3055"><text:span text:style-name="T3056">206.2.1</text:span><text:span text:style-name="T3057">. visapusiškai, išsamiai ir objektyviai ištirti įvykio aplinkybes;</text:span></text:p>
      <text:p text:style-name="P3058"><text:span text:style-name="T3059">206.2.2</text:span><text:span text:style-name="T3060">. tiriamo įvykio dalyviams išaiškinti jų teises ir pareigas;</text:span></text:p>
      <text:p text:style-name="P3061"><text:span text:style-name="T3062">206.2.3</text:span><text:span text:style-name="T3063">. tiriamo įvykio dalyviui<text:s/></text:span><text:span text:style-name="T3064">atsisakius pateikti paaiškinimus, surašyti šį faktą patvirtinančią pažymą ir ją pasirašytinai patvirtinti. Pažymą pasirašytinai patvirtinti turi ne mažiau kaip dar du asmenys;</text:span></text:p>
      <text:p text:style-name="P3065"><text:span text:style-name="T3066">206.2.4</text:span><text:span text:style-name="T3067">. nedelsdamas informuoti drausminio nusižengimo tyrimą paskyrusį asme</text:span><text:span text:style-name="T3068">nį apie patikrinimo metu nustatytą veiką, turinčią nusikalstamos veikos ar administracinio nusižengimo požymių;</text:span></text:p>
      <text:p text:style-name="P3069">206.2.5.<text:span text:style-name="T3070"><text:s/>saugoti valstybės ir tarnybos paslaptis, taip pat informaciją ir asmens duomenis, kuriuos sužinojo drausminio nusižengimo tyrimo me</text:span><text:span text:style-name="T3071">tu.</text:span></text:p>
      <text:p text:style-name="P3072"><text:span text:style-name="T3073">207</text:span><text:span text:style-name="T3074">. Drausminio nusižengimo tyrimą atlikęs asmuo surašo drausminio nusižengimo tyrimo išvadą, kurioje nurodoma:</text:span></text:p>
      <text:p text:style-name="P3075"><text:span text:style-name="T3076">207.1</text:span><text:span text:style-name="T3077">. drausminio nusižengimo esmė, vieta, laikas, veikos būdai, tikslai, motyvai, pasekmės ir kitos esminės aplinkybės;</text:span></text:p>
      <text:p text:style-name="P3078"><text:span text:style-name="T3079">207.2</text:span><text:span text:style-name="T3080">. įrodymai, patvirtinantys arba paneigiantys drausminio nusižengimo įvykį ir pažeidėjo kaltumą;</text:span></text:p>
      <text:p text:style-name="P3081"><text:span text:style-name="T3082">207.3</text:span><text:span text:style-name="T3083">. asmens, kurio atžvilgiu atliekamas tyrimas, paaiškinimai, jo nurodomi gynybos argumentai ir jų patikrinimo rezultatai;</text:span></text:p>
      <text:p text:style-name="P3084"><text:span text:style-name="T3085">207.4</text:span><text:span text:style-name="T3086">. drausmės pažeidėjo<text:s/></text:span><text:span text:style-name="T3087">atsakomybę lengvinančios ir sunkinančios aplinkybės;</text:span></text:p>
      <text:p text:style-name="P3088">207.5.<text:span text:style-name="T3089"><text:s/>duomenys, apibūdinantys asmenį, kurio atžvilgiu atliekamas tyrimas (vardas, pavardė, tarnybos vieta ir pareigos, turimos nuobaudos ir paskatinimai);</text:span></text:p>
      <text:p text:style-name="P3090"><text:span text:style-name="T3091">207.6</text:span><text:span text:style-name="T3092">. Įstatymo straipsnis, numatantis<text:s/></text:span><text:span text:style-name="T3093">padarytą drausminį nusižengimą;</text:span></text:p>
      <text:p text:style-name="P3094"><text:span text:style-name="T3095">207.7</text:span><text:span text:style-name="T3096">. siūloma skirti drausminė nuobauda;</text:span></text:p>
      <text:p text:style-name="P3097"><text:span text:style-name="T3098">207.8</text:span><text:span text:style-name="T3099">. siūlymas drausminio nusižengimo tyrimo medžiagą perduoti ikiteisminio tyrimo įstaigai ar administracinį nusižengimą tiriančiam subjektui, jei tiriant drausminį nusižen</text:span><text:span text:style-name="T3100">gimą nustatoma nusikalstamos veikos ar administracinio nusižengimo požymių;</text:span></text:p>
      <text:p text:style-name="P3101"><text:span text:style-name="T3102">207.9</text:span><text:span text:style-name="T3103">. siūlymas drausminio nusižengimo tyrimo medžiagą perduoti atitinkamam garbės teismui, jei tiriant drausminį nusižengimą nustatoma šaulio priesaikos sulaužymo arba Šaulių<text:s/></text:span><text:span text:style-name="T3104">etikos kodekso pažeidimo požymių;</text:span></text:p>
      <text:p text:style-name="P3105"><text:span text:style-name="T3106">207.10</text:span><text:span text:style-name="T3107">. nesant galimybių nustatyti ar nenustačius drausminio nusižengimo fakto arba drausmės pažeidėjo, siūlymas nutraukti drausminio nusižengimo tyrimą.<text:s/></text:span></text:p>
      <text:p text:style-name="P3108"><text:span text:style-name="T3109">208</text:span><text:span text:style-name="T3110">. Drausminio nusižengimo tyrimą atlikęs asmuo pasirašo</text:span><text:span text:style-name="T3111"><text:s/>drausminio nusižengimo tyrimo išvadą ir kartu su visa patikrinimo metu surinkta medžiaga perduoda drausminio nusižengimo tyrimą skyrusiam asmeniui.<text:s/></text:span></text:p>
      <text:p text:style-name="P3112"><text:span text:style-name="T3113">209</text:span><text:span text:style-name="T3114">. Drausminio nusižengimo tyrimo eigą kontroliuoja, drausminio nusižengimo tyrimą atliekančio asmens</text:span><text:span text:style-name="T3115"><text:s/>nušalinimo klausimą sprendžia ir drausminio nusižengimo tyrimo išvadą įvertina asmuo, paskyręs drausminio nusižengimo tyrimą.</text:span></text:p>
      <text:p text:style-name="P3116"><text:span text:style-name="T3117">210</text:span><text:span text:style-name="T3118">. Įvertinęs drausminio nusižengimo tyrimo išvadą, drausminio nusižengimo tyrimą skyręs asmuo:</text:span></text:p>
      <text:p text:style-name="P3119"><text:span text:style-name="T3120">210.1</text:span><text:span text:style-name="T3121">. patvirtina drausmin</text:span><text:span text:style-name="T3122">io nusižengimo tyrimo išvadą ir skiria drausminę nuobaudą;</text:span></text:p>
      <text:p text:style-name="P3123"><text:span text:style-name="T3124">210.2</text:span><text:span text:style-name="T3125">. grąžina drausminio nusižengimo tyrimo medžiagą ir išvadą tyrimui papildyti;</text:span></text:p>
      <text:p text:style-name="P3126"><text:span text:style-name="T3127">210.3</text:span><text:span text:style-name="T3128">. patvirtina drausminio nusižengimo tyrimo išvadą ir nutraukia drausminio nusižengimo tyrimą;</text:span></text:p>
      <text:p text:style-name="P3129"><text:span text:style-name="T3130">210.4</text:span><text:span text:style-name="T3131">. perduoda drausminio nusižengimo tyrimo medžiagą atitinkamam garbės teismui, jei ištirtas drausminis nusižengimas turi šaulio priesaikos sulaužymo arba Šaulių etikos kodekso pažeidimo požymių;</text:span></text:p>
      <text:p text:style-name="P3132"><text:span text:style-name="T3133">210.5</text:span><text:span text:style-name="T3134">. perduoda drausminio tyrimo medžiagą ikiteisminio<text:s/></text:span><text:span text:style-name="T3135">tyrimo įstaigai ar administracinį nusižengimą tiriančiam subjektui, jei ištirtas drausminis nusižengimas turi nusikalstamos veikos ar administracinio nusižengimo požymių.</text:span></text:p>
      <text:p text:style-name="P3136"><text:span text:style-name="T3137">211</text:span><text:span text:style-name="T3138">. Jeigu vadas, įvertinęs drausminio nusižengimo tyrimo išvadą, nustatė, kad<text:s/></text:span><text:span text:style-name="T3139">jam pavaldus šaulys padarė drausminį nusižengimą, už kurį turi būti skiriama griežtesnė drausminė nuobauda, negu jam suteikta teisė skirti, jis drausminio nusižengimo tyrimo medžiagą ir išvadą perduoda aukštesniam vadui, o LŠS vadas – pagal kompetenciją kr</text:span><text:span text:style-name="T3140">ašto apsaugos ministrui ar Vyriausybei, kad būtų skirta drausminė nuobauda.</text:span></text:p>
      <text:p text:style-name="P3141"/>
      <text:p text:style-name="P3142"><text:span text:style-name="T3143">XVII</text:span><text:span text:style-name="T3144"><text:s/>SKYRIUS</text:span></text:p>
      <text:p text:style-name="P3145"><text:span text:style-name="T3146">ŠAULIŲ SKUNDŲ PADAVIMO IR NAGRINĖJIMO TVARKA</text:span></text:p>
      <text:p text:style-name="P3147"/>
      <text:p text:style-name="P3148"><text:span text:style-name="T3149">212</text:span><text:span text:style-name="T3150">. Šaulys turi teisę skųstis, kai yra pažeistos įstatymų ir kitų teisės aktų jam garantuotos teisės arba kai</text:span><text:span text:style-name="T3151"><text:s/>jam duodamas neteisėtas įsakymas.</text:span></text:p>
      <text:p text:style-name="P3152"><text:span text:style-name="T3153">213</text:span><text:span text:style-name="T3154">. Skundai paduodami skundžiamo šaulio tiesioginiam vadui, o jei skundžiamas tiesioginis vadas – aukštesniajam vadui arba atitinkamam garbės teismui.</text:span></text:p>
      <text:p text:style-name="P3155"><text:span text:style-name="T3156">214</text:span><text:span text:style-name="T3157">. Šaulių rinktinės garbės teismui paduodami ir šaulių rink</text:span><text:span text:style-name="T3158">tinės garbės teismas nagrinėja skundus dėl šaulių rinktinės šaulių priesaikos sulaužymo bei šaulių rinktinės šaulių galimų Šaulių etikos kodekso pažeidimų, išskyrus Įstatyme numatytus atvejus.</text:span></text:p>
      <text:p text:style-name="P3159"><text:span text:style-name="T3160">215</text:span><text:span text:style-name="T3161">. Skundai dėl drausminių nuobaudų, paskirtų rinkinės vad</text:span><text:span text:style-name="T3162">o įsakymu, pateikiami LŠS vadui.</text:span></text:p>
      <text:p text:style-name="P3163">216.<text:span text:style-name="T3164"><text:s/>Skundai paduodami raštu (paštu, įteikiant adresatui arba elektroniniu paštu, jį pasirašant kvalifikuotu elektroniniu parašu) ne vėliau kaip per 30 darbo dienų nuo tos dienos, kai šaulys sužinojo arba turėjo sužinot</text:span><text:span text:style-name="T3165">i apie savo pažeistas teises. Šis terminas skundą paduodančio šaulio prašymu gali būti pratęsiamas dėl jo ligos ar kitų skundą nagrinėjančio asmens svarbiomis pripažintų aplinkybių, bet ne ilgiau kaip 10 darbo dienų nuo aplinkybių pripažinimo svarbiomis di</text:span><text:span text:style-name="T3166">enos. Praleistas terminas skundą paduodančiojo prašymu gali būti atnaujintas, jei skundą nagrinėjantis asmuo nustato, kad terminas buvo praleistas dėl svarbios priežasties. Skundą nagrinėjantis asmuo sprendimą dėl termino pratęsimo ar atnaujinimo turi prii</text:span><text:span text:style-name="T3167">mti ne vėliau kaip per 5 darbo dienas nuo prašymo pratęsti terminą ar prašymo atnaujinti praleistą terminą gavimo dienos. Skundą nagrinėjančio asmens atsisakymas pratęsti terminą ar atnaujinti praleistą terminą gali būti skundžiamas LŠS vadui ar jo įgaliot</text:span><text:span text:style-name="T3168">am asmeniui ir jo sprendimu skundo nagrinėjimas pavedamas kitam, pirminiame skundo nagrinėjime nedalyvavusiam, asmeniui.</text:span><text:span text:style-name="T3169"><text:s/></text:span></text:p>
      <text:p text:style-name="P3170"><text:span text:style-name="T3171">217</text:span><text:span text:style-name="T3172">. Skundą gavęs vadas, nusprendęs, kad skundžiama veika galimai susijusi su šaulio priesaikos ar jaunojo šaulio pasižadėjimo sul</text:span><text:span text:style-name="T3173">aužymu ar Šaulių etikos kodekso pažeidimu, skundą turi perduoti atitinkamam garbės teismui.<text:s/></text:span></text:p>
      <text:p text:style-name="P3174"><text:span text:style-name="T3175">218</text:span><text:span text:style-name="T3176">. Jei atitinkamas garbės teismas, gavęs ir išnagrinėjęs skundą dėl galimo šaulio priesaikos ar Šaulių etikos kodekso pažeidimo, nusprendžia, kad skundžiamo<text:s/></text:span><text:span text:style-name="T3177">šaulio veikoje yra kito drausminio nusižengimo, kurio tyrimas ir nagrinėjimas nėra priskirtas atitinkamo garbės teismo kompetencijai, arba nusikalstamos veikos ar administracinio nusižengimo požymių, skundo nagrinėjimo medžiagą perduoda atitinkamai skundži</text:span><text:span text:style-name="T3178">amo šaulio vadui, turinčiam teisę skirti drausmines nuobaudas, arba ikiteisminio tyrimo įstaigai ar administracinį nusižengimą tiriančiam subjektui.</text:span></text:p>
      <text:p text:style-name="P3179"><text:span text:style-name="T3180">219</text:span><text:span text:style-name="T318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text:s/>generaliniam inspektoriui, apie tai informuotas Teismas skundo nagrinėjimą nutraukia ir medžiagą perduoda generaliniam inspektoriui.</text:p>
      <text:p text:style-name="P3182"><text:span text:style-name="T3183">220</text:span><text:span text:style-name="T3184">. Skundą pagal kompetenciją nagrinėjantys asmenys per 3 darbo dienas nuo skundo gavimo dienos įsakymu paveda pavaldž</text:span><text:span text:style-name="T3185">iam asmeniui ištirti skunde išdėstytas aplinkybes. Skunde nurodytos aplinkybės turi būti ištirtos ir Statuto XVI skyriuje nustatyta tvarka surašyta tyrimo išvada per 30 darbo dienų nuo pavedimo gavimo dienos.</text:span></text:p>
      <text:p text:style-name="P3186">221.<text:span text:style-name="T3187"><text:s/>Jei skundą nagrinėja Teismas ar šaulių</text:span><text:span text:style-name="T3188"><text:s/>rinktinės garbės teismas, skundas nagrinėjamas atitinkamo teismo reglamente nustatyta tvarka.<text:s/></text:span></text:p>
      <text:p text:style-name="P3189"><text:span text:style-name="T3190">222</text:span><text:span text:style-name="T3191">. Apie skundo nagrinėjimo rezultatus raštu pranešama šauliui, padavusiam skundą. Jei per mėnesį nuo skundo padavimo dienos šaulys negauna jokio atsakymo<text:s/></text:span><text:span text:style-name="T3192">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3193"><text:span text:style-name="T3194">223</text:span><text:span text:style-name="T3195">. Šaulys</text:span><text:span text:style-name="T3196">, nesutinkantis su sprendimu, priimtu dėl jo skundo, turi teisę per mėnesį apskųsti šį sprendimą vadui, kuriam tiesiogiai pavaldus sprendimą priėmęs vadas, o šaulių rinktinės garbės teismo sprendimą – Teismui.</text:span></text:p>
      <text:p text:style-name="P3197"><text:span text:style-name="T3198">224</text:span><text:span text:style-name="T3199">. Vadams draudžiama persiųsti nagrinėti</text:span><text:span text:style-name="T3200"><text:s/>skundą vadui, kurio veiksmai yra skundžiami.</text:span></text:p>
      <text:p text:style-name="P3201"/>
      <text:p text:style-name="P3202"><text:span text:style-name="T3203">XVIII</text:span><text:span text:style-name="T3204"><text:s/>SKYRIUS</text:span></text:p>
      <text:p text:style-name="P3205"><text:span text:style-name="T3206">LIETUVOS ŠAULIŲ SĄJUNGOS VĖLIAVA IR ŽENKLAS, LIETUVOS ŠAULIŲ SĄJUNGOS VĖLIAVOS IR ŽENKLO NAUDOJIMO TVARKA<text:s/></text:span></text:p>
      <text:p text:style-name="P3207"/>
      <text:p text:style-name="P3208"><text:span text:style-name="T3209">PIRMASIS</text:span><text:span text:style-name="T3210"><text:s/>SKIRSNIS</text:span></text:p>
      <text:p text:style-name="P3211"><text:span text:style-name="T3212">LIETUVOS ŠAULIŲ SĄJUNGOS VĖLIAVA IR JOS NAUDOJIMO TVARKA</text:span></text:p>
      <text:p text:style-name="P3213"/>
      <text:p text:style-name="P3214"><text:span text:style-name="T3215">225</text:span><text:span text:style-name="T3216">. LŠS vėliava yra pagrindinis LŠS simbolis.</text:span></text:p>
      <text:p text:style-name="P3217"><text:span text:style-name="T3218">226</text:span><text:span text:style-name="T3219">. LŠS vėliavos etalonas (piešinys ir aprašymas), suderintas su Lietuvos heraldikos komisija, pateiktas Statuto 4 priede. LŠS žygio vėliava tvirtinama ir LŠS renginių metu naudojama LŠS vado nustatyta</text:span><text:span text:style-name="T3220"><text:s/>tvarka.</text:span></text:p>
      <text:p text:style-name="P3221"><text:span text:style-name="T3222">227</text:span><text:span text:style-name="T3223">. Šauliai privalo gerbti LŠS vėliavą, o LŠS vadas privalo užtikrinti, kad LŠS vėliava būtų kabinama garbingiausioje vietoje.</text:span></text:p>
      <text:p text:style-name="P3224"><text:span text:style-name="T3225">228</text:span><text:span text:style-name="T3226">. LŠS vėliava turi būti tvarkinga ir nenublukusi.</text:span></text:p>
      <text:p text:style-name="P3227"><text:span text:style-name="T3228">229</text:span><text:span text:style-name="T3229">. LŠS vėliava naudojama:</text:span></text:p>
      <text:p text:style-name="P3230"><text:span text:style-name="T3231">229.1</text:span><text:span text:style-name="T3232">. iškilmingų LŠS<text:s/></text:span><text:span text:style-name="T3233">renginių ir eisenų metu;</text:span></text:p>
      <text:p text:style-name="P3234"><text:span text:style-name="T3235">229.2</text:span><text:span text:style-name="T3236">. šaulio priesaikos ir jaunojo šaulio iškilmingo pasižadėjimo ceremonijos metu;</text:span></text:p>
      <text:p text:style-name="P3237"><text:span text:style-name="T3238">229.3</text:span><text:span text:style-name="T3239">. LŠS suvažiavimo metu;</text:span></text:p>
      <text:p text:style-name="P3240"><text:span text:style-name="T3241">229.4</text:span><text:span text:style-name="T3242">. LŠS būstinėje sutinkant aukšto rango svečius: Respublikos Prezidentą, Seimo Pirmininką, Ministrą P</text:span><text:span text:style-name="T3243">irmininką, krašto apsaugos ministrą, LK vadą ir kt.;</text:span></text:p>
      <text:p text:style-name="P3244"><text:span text:style-name="T3245">229.5</text:span><text:span text:style-name="T3246">. kitais ypatingais atvejais LŠS vado sprendimu.</text:span></text:p>
      <text:p text:style-name="P3247"><text:span text:style-name="T3248">230</text:span><text:span text:style-name="T3249">. LŠS vėliavos etalono piešinys gali būti naudojamas LŠS leidiniuose ir atributikoje.</text:span></text:p>
      <text:p text:style-name="P3250"><text:span text:style-name="T3251">231</text:span><text:span text:style-name="T3252">. LŠS vėliavai įnešti ir išnešti LŠS vado į</text:span><text:span text:style-name="T3253">sakymu skiriamas vėliavininkas ir du jo asistentai. Vėliavininkais ir asistentais skiriami pasižymėję tarnyboje šauliai.</text:span></text:p>
      <text:p text:style-name="P3254"><text:span text:style-name="T3255">232</text:span><text:span text:style-name="T3256">. LŠS vėliava rikiuotėje laikoma, įnešama ir išnešama bei pagerbiama Šaulių rikiuotės statute nustatyta tvarka.</text:span></text:p>
      <text:p text:style-name="P3257"/>
      <text:p text:style-name="P3258"><text:span text:style-name="T3259">ANTRASIS</text:span><text:span text:style-name="T3260"><text:s/></text:span><text:span text:style-name="T3261">SKIRSNIS</text:span></text:p>
      <text:p text:style-name="P3262"><text:span text:style-name="T3263">LIETUVOS ŠAULIŲ SĄJUNGOS ŽENKLAS IR JO NAUDOJIMO TVARKA</text:span></text:p>
      <text:p text:style-name="P3264"/>
      <text:p text:style-name="P3265"><text:span text:style-name="T3266">233</text:span><text:span text:style-name="T3267">. LŠS ženklas yra pagrindinis LŠS skiriamasis simbolis.<text:s/></text:span></text:p>
      <text:p text:style-name="P3268"><text:span text:style-name="T3269">234</text:span><text:span text:style-name="T3270">. LŠS ženklo etalonas (piešinys ir aprašymas), suderintas su Lietuvos heraldikos, pateiktas Statuto 5 priede.</text:span></text:p>
      <text:p text:style-name="P3271"><text:span text:style-name="T3272">235</text:span><text:span text:style-name="T3273">.<text:s/></text:span><text:span text:style-name="T3274">Šauliai privalo gerbti LŠS ženklą. LŠS ženklas turi būti tvarkingas, nesusidėvėjęs ir nesugadintas.</text:span></text:p>
      <text:p text:style-name="P3275"><text:span text:style-name="T3276">236</text:span><text:span text:style-name="T3277">. LŠS ženklo etalono piešinys gali būti naudojamas:</text:span></text:p>
      <text:p text:style-name="P3278"><text:span text:style-name="T3279">236.1</text:span><text:span text:style-name="T3280">. šaulio uniformos skiriamuosiuose ženkluose;</text:span></text:p>
      <text:p text:style-name="P3281"><text:span text:style-name="T3282">236.2</text:span><text:span text:style-name="T3283">. ant LŠS dokumentų blankų;</text:span></text:p>
      <text:p text:style-name="P3284"><text:span text:style-name="T3285">236.3</text:span><text:span text:style-name="T3286">. šaulio pažymėjime.</text:span></text:p>
      <text:p text:style-name="P3287"><text:span text:style-name="T3288">237</text:span><text:span text:style-name="T3289">. LŠS ženklo etalono piešinys taip pat gali būti naudojamas LŠS leidiniuose, iškabose, LŠS apdovanojimuose, ant antkapinio paminklo žuvusiam šauliui, kitais teisės aktų nustatytais atvejais.</text:span></text:p>
      <text:p text:style-name="P3290"><text:span text:style-name="T3291">238</text:span><text:span text:style-name="T3292">. LŠS ženklas iškabinamas<text:s/></text:span><text:span text:style-name="T3293">LŠS vado ir šaulių rinktinių vadų kabinetuose.</text:span></text:p>
      <text:p text:style-name="P3294"/>
      <text:p text:style-name="P3295"><text:span text:style-name="T3296">XIX</text:span><text:span text:style-name="T3297"><text:s/>SKYRIUS</text:span></text:p>
      <text:p text:style-name="P3298"><text:span text:style-name="T3299">ŠAULIŲ RINKTINIŲ VĖLIAVŲ ETALONŲ TVIRTINIMO IR VĖLIAVŲ NAUDOJIMO TVARKA</text:span></text:p>
      <text:p text:style-name="P3300"/>
      <text:p text:style-name="P3301"><text:span text:style-name="T3302">239</text:span><text:span text:style-name="T3303">. Šaulių rinktinių vėliavų etalonus, suderintus su Lietuvos heraldikos komisija, tvirtina LŠS vadas.</text:span></text:p>
      <text:p text:style-name="P3304"><text:span text:style-name="T3305">240</text:span><text:span text:style-name="T3306">. Šaulių rinktinės vėliava yra pagrindinis rinktinės simbolis.</text:span></text:p>
      <text:p text:style-name="P3307"><text:span text:style-name="T3308">241</text:span><text:span text:style-name="T3309">. Šaulių rinktinės vėliava naudojama:</text:span></text:p>
      <text:p text:style-name="P3310"><text:span text:style-name="T3311">241.1</text:span><text:span text:style-name="T3312">. šaulių rinktinės organizuojamuose kultūros ir sporto renginiuose, valstybės ir LK švenčių metu;</text:span></text:p>
      <text:p text:style-name="P3313"><text:span text:style-name="T3314">241.2</text:span><text:span text:style-name="T3315">. šaulių rinktinės visuotinio susi</text:span><text:span text:style-name="T3316">rinkimo metu;</text:span></text:p>
      <text:p text:style-name="P3317"><text:span text:style-name="T3318">241.3</text:span><text:span text:style-name="T3319">. šaulių rinktinės vado sprendimu kitais ypatingais atvejais.</text:span></text:p>
      <text:p text:style-name="P3320"><text:span text:style-name="T3321">242</text:span><text:span text:style-name="T3322">. Šaulių rinktinės vėliava rikiuotėje laikoma, įnešama ir išnešama LŠS vado nustatyta tvarka.</text:span></text:p>
      <text:p text:style-name="P3323"><text:span text:style-name="T3324">243</text:span><text:span text:style-name="T3325">. Šaulių rinktinių kuopos gali turėti kuopos atpažinimo ženkl</text:span><text:span text:style-name="T3326">us – vėlūkus, kurių nuostatus tvirtina ir jų naudojimo tvarką nustato LŠS vadas.</text:span></text:p>
      <text:p text:style-name="P3327"/>
      <text:p text:style-name="P3328"><text:span text:style-name="T3329">XX</text:span><text:span text:style-name="T3330"><text:s/>SKYRIUS</text:span></text:p>
      <text:p text:style-name="P3331"><text:span text:style-name="T3332">GARBĖS ŠAULIO VARDO SUTEIKIMO IR ATĖMIMO TVARKA, GARBĖS ŠAULIŲ TEISĖS DALYVAUTI LIETUVOS ŠAULIŲ SĄJUNGOS VEIKLOJE</text:span></text:p>
      <text:p text:style-name="P3333"/>
      <text:p text:style-name="P3334"><text:span text:style-name="T3335">244</text:span><text:span text:style-name="T3336">. Garbės šaulio vardas ir jį<text:s/></text:span><text:span text:style-name="T3337">žymintis ženklas gali būti suteikiamas Lietuvos Respublikos ir užsienio valstybių piliečiams už nuopelnus LŠS.</text:span></text:p>
      <text:p text:style-name="P3338"><text:span text:style-name="T3339">245</text:span><text:span text:style-name="T3340">. Garbės šaulių kandidatūras svarsto Valdyba.</text:span></text:p>
      <text:p text:style-name="P3341"><text:span text:style-name="T3342">246</text:span><text:span text:style-name="T3343">. Valdybai siūlymus dėl garbės šaulio kandidatūros gali teikti LŠS vadas, Valdybos na</text:span><text:span text:style-name="T3344">riai, šaulių rinktinių vadai – šaulių rinktinės valdybos pritarimu, išeivijos šaulių susivienijimų atstovai. Teikime nurodomas garbės šaulio kandidato vardas, pavardė, gimimo data, pilietybė, duomenys apie narystę LŠS, duomenys apie Lietuvos Respublikos va</text:span><text:span text:style-name="T3345">lstybės ar kitų institucijų apdovanojimus, nuopelnai LŠS.</text:span></text:p>
      <text:p text:style-name="P3346"><text:span text:style-name="T3347">247</text:span><text:span text:style-name="T3348">. Valdyba svarsto kandidato garbės šaulio vardui suteikti nuopelnų LŠS svarbą.</text:span></text:p>
      <text:p text:style-name="P3349">248.<text:span text:style-name="T3350"><text:s/>Sprendimas Valdyboje dėl garbės šaulio vardo suteikimo pateiktam kandidatui priimamas balsavimo būdu da</text:span><text:span text:style-name="T3351">lyvaujančių narių balsų dauguma. Jeigu balsavimo metu balsai pasiskirsto po lygiai, daroma pertrauka ir rengiamas pasitarimas, o po jo pakartotinis balsavimas. Jeigu pakartotinio balsavimo metu balsai pasiskirsto po lygiai, laikoma, kad sprendimas yra nepr</text:span><text:span text:style-name="T3352">iimtas. Priėmus sprendimą dėl garbės šaulio vardo suteikimo pateiktam kandidatui, LŠS vado paskirtas šaulys rengia LŠS vado įsakymą dėl garbės šaulio vardo ir LŠS garbės šaulio ženklo suteikimo.</text:span></text:p>
      <text:p text:style-name="P3353"><text:span text:style-name="T3354">249</text:span><text:span text:style-name="T3355">. LŠS vado sprendimu gali būti organizuojama iškilming</text:span><text:span text:style-name="T3356">a garbės šaulio vardo suteikimo ir jį žyminčio ženklo įteikimo ceremonija.</text:span></text:p>
      <text:p text:style-name="P3357"><text:span text:style-name="T3358">250</text:span><text:span text:style-name="T3359">. Garbės šauliai gali būti kviečiami dalyvauti LŠS suvažiavimuose ir kituose LŠS renginiuose.</text:span></text:p>
      <text:p text:style-name="P3360"><text:span text:style-name="T3361">251</text:span><text:span text:style-name="T3362">. Garbės šaulio vardas LŠS vado raštišku įsakymu gali būti atimamas dviej</text:span><text:span text:style-name="T3363">ų trečdalių Valdybos narių pritarimu, jei garbės šaulys nuteisiamas už tyčinį nusikaltimą arba jo veika kitaip diskredituoja garbės šaulio ar LŠS vardą arba yra nukreipta prieš Lietuvos Respubliką.<text:s/></text:span></text:p>
      <text:p text:style-name="P3364"><text:span text:style-name="T3365">252</text:span><text:span text:style-name="T3366">. Asmuo, kuriam atimamas garbės šaulio vardas, pri</text:span><text:span text:style-name="T3367">valo grąžinti garbės šaulio ženklą.</text:span></text:p>
      <text:p text:style-name="P3368"><text:span text:style-name="T3369">253</text:span><text:span text:style-name="T3370">. LŠS garbės šaulio ženklo nuostatus tvirtina LŠS vadas.</text:span></text:p>
      <text:p text:style-name="P3371">254.<text:span text:style-name="T3372"><text:s/>Asmens duomenys, pateikti Statuto XX skyriuje nustatyta tvarka, tvarkomi garbės šaulio vardo suteikimo ir atėmimo, garbės šaulio teisės dalyvauti L</text:span><text:span text:style-name="T3373">ŠS veikloje administravimo tikslais.</text:span></text:p>
      <text:p text:style-name="P3374"/>
      <text:p text:style-name="P3375"><text:span text:style-name="T3376">XXI</text:span><text:span text:style-name="T3377"><text:s/>SKYRIUS</text:span></text:p>
      <text:p text:style-name="P3378"><text:span text:style-name="T3379">LIETUVOS ŠAULIŲ SĄJUNGOS RĖMĖJO STATUSO SUTEIKIMO IR ATĖMIMO TVARKA, LIETUVOS ŠAULIŲ SĄJUNGOS RĖMĖJŲ TEISĖS IR PAREIGOS</text:span></text:p>
      <text:p text:style-name="P3380"/>
      <text:p text:style-name="P3381"><text:span text:style-name="T3382">PIRMASIS</text:span><text:span text:style-name="T3383"><text:s/>SKIRSNIS</text:span></text:p>
      <text:p text:style-name="P3384"><text:span text:style-name="T3385">LIETUVOS ŠAULIŲ SĄJUNGOS RĖMĖJO STATUSO SUTEIKIMO TVARKA</text:span></text:p>
      <text:p text:style-name="P3386"/>
      <text:p text:style-name="P3387">255.<text:span text:style-name="T3388"><text:s/>Lietuvos Respublikos pilietis ar Lietuvos Respublikoje nuolat gyvenantis kitos Europos Sąjungos valstybės narės pilietis, kuris nėra LŠS narys ir tikrosios karo tarnybos karys, norintis tapti LŠS rėmėju, pateikia:</text:span></text:p>
      <text:p text:style-name="P3389"><text:span text:style-name="T3390">255.1</text:span><text:span text:style-name="T3391">. LŠS vado nustatytos for</text:span><text:span text:style-name="T3392">mos prašymą, kurį pats pasirašo tiesiogiai arba kvalifikuotu elektroniniu parašu;</text:span></text:p>
      <text:p text:style-name="P3393"><text:span text:style-name="T3394">255.2</text:span><text:span text:style-name="T3395">. Lietuvos Respublikos arba kitos Europos Sąjungos valstybės narės piliečio paso arba asmens tapatybės kortelės kopiją;</text:span></text:p>
      <text:p text:style-name="P3396"><text:span text:style-name="T3397">255.3</text:span><text:span text:style-name="T3398">. dokumentą, patvirtinantį Lietuvos<text:s/></text:span><text:span text:style-name="T3399">Respublikoje deklaruotą gyvenamąją vietą;</text:span></text:p>
      <text:p text:style-name="P3400">255.4.<text:span text:style-name="T3401"><text:s/>nuotraukas pagal LŠS vado nustatytus reikalavimus.</text:span></text:p>
      <text:p text:style-name="P3402">256.<text:span text:style-name="T3403"><text:s/>Asmuo, norintis tapti LŠS rėmėju, Statuto 255 punkte išvardytus dokumentus turi tiesiogiai pristatyti į LŠS štabą atvykdamas (šiuo atveju jis</text:span><text:span text:style-name="T3404"><text:s/>papildomai pateikia savo asmens tapatybės dokumento originalą, kuris, identifikavus asmenį, nedelsiant grąžinamas) arba LŠS pateikdamas elektroninėmis priemonėmis (pasirašytus kvalifikuotu elektroniniu parašu).</text:span></text:p>
      <text:p text:style-name="P3405"><text:span text:style-name="T3406">257</text:span><text:span text:style-name="T3407">. Asmens prašymas registruojamas, o p</text:span><text:span text:style-name="T3408">ateikti dokumentai arba jų kopijos (Statuto 255.2 papunktyje nurodytų ir kitų dokumentų, kai dokumento originalą būtina grąžinti jį pateikusiam asmeniui) segami į asmens bylą.</text:span></text:p>
      <text:p text:style-name="P3409"><text:span text:style-name="T3410">258</text:span><text:span text:style-name="T3411">. Asmens duomenys, pateikti su Statuto 255 punkte nurodytais dokumentais,</text:span><text:span text:style-name="T3412"><text:s/>tvarkomi LŠS rėmėjo statuso suteikimo ir atėmimo, šį statusą patvirtinančio pažymėjimo išdavimo, vidaus administravimo tikslais.</text:span></text:p>
      <text:p text:style-name="P3413"><text:span text:style-name="T3414">259</text:span><text:span text:style-name="T3415">. Sprendimą dėl LŠS rėmėjo statuso suteikimo LŠS vadas turi priimti ir asmenį dėl LŠS rėmėjo statuso suteikimo raštu in</text:span><text:span text:style-name="T3416">formuoti ne vėliau kaip per 3 mėnesius nuo prašymo suteikti LŠS rėmėjo statusą ir kitų Statuto 255 punkte nurodytų dokumentų pateikimo dienos. Atskirais atvejais, kai būtina gauti papildomų duomenų apie asmenį, šis terminas gali būti pratęstas, bet ne ilgi</text:span><text:span text:style-name="T3417">au kaip 2 mėnesiams.</text:span></text:p>
      <text:p text:style-name="P3418"/>
      <text:p text:style-name="P3419"><text:span text:style-name="T3420">ANTRASIS</text:span><text:span text:style-name="T3421"><text:s/>SKIRSNIS</text:span></text:p>
      <text:p text:style-name="P3422"><text:span text:style-name="T3423">LIETUVOS ŠAULIŲ SĄJUNGOS RĖMĖJO STATUSO ATĖMIMO TVARKA</text:span></text:p>
      <text:p text:style-name="P3424"/>
      <text:p text:style-name="P3425"><text:span text:style-name="T3426">260</text:span><text:span text:style-name="T3427">. LŠS rėmėjo statusas panaikinamas LŠS vado įsakymu.</text:span></text:p>
      <text:p text:style-name="P3428">261.<text:span text:style-name="T3429"><text:s/>Asmuo, pageidaujantis, kad jam suteiktas LŠS rėmėjo statusas būtų panaikintas, pateik</text:span><text:span text:style-name="T3430">ia LŠS vadui prašymą dėl LŠS rėmėjo statuso panaikinimo, kuriame nurodo vardą, pavardę ir gimimo datą. Taip pat grąžina LŠS rėmėjo pažymėjimą, jam išduotas LŠS priklausančias materialines vertybes.</text:span></text:p>
      <text:p text:style-name="P3431"><text:span text:style-name="T3432">262</text:span><text:span text:style-name="T3433">. Gavus LŠS rėmėjo prašymą panaikinti jam suteiktą<text:s/></text:span><text:span text:style-name="T3434">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3435"><text:span text:style-name="T3436">263</text:span><text:span text:style-name="T3437">. Įsakyme d</text:span><text:span text:style-name="T3438">ėl LŠS rėmėjo statuso panaikinimo nurodoma asmens prievolė grąžinti LŠS priklausančias materialines vertybes arba atlyginti jų vertę, jei LŠS priklausančios materialines vertybės negrąžinamos. Įsakyme taip pat nurodoma atlygintina LŠS priklausančių materia</text:span><text:span text:style-name="T3439">linių vertybių vertė ir nurodytos pinigų sumos grąžinimo sąlygos.</text:span></text:p>
      <text:p text:style-name="P3440"><text:span text:style-name="T3441">264</text:span><text:span text:style-name="T3442">. Jei asmuo negrąžina jam išduotų LŠS priklausančių materialinių vertybių arba neatlygina jų vertės, ši suma iš jo išieškoma teisės aktų nustatyta tvarka.</text:span></text:p>
      <text:p text:style-name="P3443"/>
      <text:p text:style-name="P3444"><text:span text:style-name="T3445">TREČIASIS</text:span><text:span text:style-name="T3446"><text:s/>SKIRSNIS</text:span></text:p>
      <text:p text:style-name="P3447"><text:span text:style-name="T3448">LI</text:span><text:span text:style-name="T3449">ETUVOS ŠAULIŲ SĄJUNGOS RĖMĖJŲ TEISĖS IR PAREIGOS</text:span></text:p>
      <text:p text:style-name="P3450"/>
      <text:p text:style-name="P3451"><text:span text:style-name="T3452">265</text:span><text:span text:style-name="T3453">. LŠS rėmėjai turi teisę dėvėti LŠS vado nustatytus šaulio skiriamuosius ir kitus LŠS ženklus.</text:span></text:p>
      <text:p text:style-name="P3454"><text:span text:style-name="T3455">266</text:span><text:span text:style-name="T3456">. LŠS rėmėjai privalo tinkamai naudoti ir saugoti jam patikėtą turtą bei elgtis taip, kad savo<text:s/></text:span><text:span text:style-name="T3457">veika nediskredituotų LŠS.</text:span></text:p>
      <text:p text:style-name="P3458"/>
      <text:p text:style-name="P3459"><text:span text:style-name="T3460">XXII</text:span><text:span text:style-name="T3461"><text:s/>SKYRIUS</text:span></text:p>
      <text:p text:style-name="P3462"><text:span text:style-name="T3463">LIETUVOS ŠAULIŲ SĄJUNGOS SANTYKIAI IR BENDRADARBIAVIMAS SU IŠEIVIJOS ŠAULIAIS BEI JŲ SUSIVIENIJIMAIS</text:span></text:p>
      <text:p text:style-name="P3464"/>
      <text:p text:style-name="P3465"><text:span text:style-name="T3466">267</text:span><text:span text:style-name="T3467">. Išeivijos šauliais laikomi asmenys, gyvenantys užsienio valstybėje ir priklausantys išeivijos ša</text:span><text:span text:style-name="T3468">ulių susivienijimui, su kuriuo LŠS yra sudariusi bendradarbiavimo sutartį.</text:span></text:p>
      <text:p text:style-name="P3469"><text:span text:style-name="T3470">268</text:span><text:span text:style-name="T3471">. LŠS palaiko ir stiprina ryšius su išeivijos šauliais ir jų susivienijimais.</text:span></text:p>
      <text:p text:style-name="P3472"><text:span text:style-name="T3473">269</text:span><text:span text:style-name="T3474">. LŠS šaulių žurnale „Trimitas“ teikiama informacija apie išeivijos šaulių veiklą. Tuo ti</text:span><text:span text:style-name="T3475">kslu išeivijos šaulių susivienijimo atstovas gali būti skiriamas į šaulių žurnalo „Trimitas“ redakcinę kolegiją.</text:span></text:p>
      <text:p text:style-name="P3476"><text:span text:style-name="T3477">270</text:span><text:span text:style-name="T3478">. Išeivijos šaulių susivienijimams atstovaujantys asmenys gali būti kviečiami į LŠS suvažiavimą.</text:span></text:p>
      <text:p text:style-name="P3479"><text:span text:style-name="T3480">271</text:span><text:span text:style-name="T3481">. LŠS vado ir išeivijos šaulių s</text:span><text:span text:style-name="T3482">usivienijimui atstovaujančio asmens bendru susitarimu gali būti organizuojami bendri LŠS ir išeivijos šaulių susivienijimo renginiai ar susitikimai.</text:span></text:p>
      <text:p text:style-name="P3483"/>
      <text:p text:style-name="P3484"><text:span text:style-name="T3485">XXIII</text:span><text:span text:style-name="T3486"><text:s/>SKYRIUS</text:span></text:p>
      <text:p text:style-name="P3487"><text:span text:style-name="T3488">LIETUVOS ŠAULIŲ SĄJUNGOS VISUOMENĖS INFORMAVIMO PRIEMONĖS</text:span></text:p>
      <text:p text:style-name="P3489"/>
      <text:p text:style-name="P3490"><text:span text:style-name="T3491">272</text:span><text:span text:style-name="T3492">. LŠS yra viešosios<text:s/></text:span><text:span text:style-name="T3493">informacijos rengėja ir skleidėja, valdanti visuomenės informavimo priemones.</text:span></text:p>
      <text:p text:style-name="P3494"><text:span text:style-name="T3495">273</text:span><text:span text:style-name="T3496">. Pagrindinės LŠS visuomenės informavimo priemonės yra šaulių žurnalas „Trimitas“ ir LŠS interneto svetainė www.sauliusajunga.lt.</text:span></text:p>
      <text:p text:style-name="P3497"><text:span text:style-name="T3498">274</text:span><text:span text:style-name="T3499">. LŠS visuomenės informavimo priem</text:span><text:span text:style-name="T3500">onių turinio gaires nustato redakcinė kolegija, kurios sudėtį tvirtina Valdyba.</text:span></text:p>
      <text:p text:style-name="P3501"><text:span text:style-name="T3502">275</text:span><text:span text:style-name="T3503">. Valdybos teikimu LŠS suvažiavimas tvirtina LŠS šaulių žurnalo „Trimitas“ nuostatus.</text:span></text:p>
      <text:p text:style-name="P3504"><text:span text:style-name="T3505">276</text:span><text:span text:style-name="T3506">. LŠS pagal galimybes finansuoja savo valdomas visuomenės informavimo priemo</text:span><text:span text:style-name="T3507">nes, suteikia patalpas ir pagrindines darbo priemones, reikalingas jų veiklai užtikrinti.</text:span></text:p>
      <text:p text:style-name="P3508"/>
      <text:p text:style-name="P3509"><text:span text:style-name="T3510">XXIV</text:span><text:span text:style-name="T3511"><text:s/>SKYRIUS</text:span></text:p>
      <text:p text:style-name="P3512"><text:span text:style-name="T3513">LIETUVOS ŠAULIŲ SĄJUNGOS BUVEINĖ</text:span></text:p>
      <text:p text:style-name="P3514"/>
      <text:p text:style-name="P3515"><text:span text:style-name="T3516">277</text:span><text:span text:style-name="T3517">. LŠS buveinė yra Kaune, Laisvės al. 34.</text:span></text:p>
      <text:p text:style-name="P3518"/>
      <text:p text:style-name="P3519"><text:span text:style-name="T3520">XXV</text:span><text:span text:style-name="T3521"><text:s/>SKYRIUS</text:span></text:p>
      <text:p text:style-name="P3522"><text:span text:style-name="T3523">ASMENS DUOMENŲ TVARKYMAS</text:span></text:p>
      <text:p text:style-name="P3524"/>
      <text:p text:style-name="P3525">278.<text:span text:style-name="T3526"><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27">omenis ir dėl laisvo tokių duomenų judėjimo ir kuriuo panaikinama Direktyva 95/46/EB (Bendrasis duomenų apsaugos reglamentas), Lietuvos Respublikos asmens duomenų teisinės apsaugos įstatymu ir Įstatymu. <text:s/></text:span></text:p>
      <text:p text:style-name="P3528"><text:span text:style-name="T3529">Šaulių, skiriamų į LŠS kovinius būrius ir tarnaujan</text:span><text:span text:style-name="T3530">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31">eikų prevencijos, tyrimo, atskleidimo ar baudžiamojo persekiojimo už jas, bausmių vykdymo arba nacionalinio saugumo ar gynybos tikslais, teisinės apsaugos įstatymu ir Įstatymu.</text:span></text:p>
      <text:p text:style-name="P3532"><text:span text:style-name="T3533">279</text:span><text:span text:style-name="T3534">. Informacija apie asmens duomenų tvarkymą pateikiama:</text:span></text:p>
      <text:p text:style-name="P3535"><text:span text:style-name="T3536">279.1</text:span><text:span text:style-name="T3537">. apie duo</text:span><text:span text:style-name="T3538">menų valdytoją – LŠS interneto svetainės www.sauliusajunga.lt pradžios puslapyje;</text:span></text:p>
      <text:p text:style-name="P3539"><text:span text:style-name="T3540">279.2</text:span><text:span text:style-name="T3541">. apie LŠS duomenų apsaugos pareigūno kontaktus – LŠS interneto svetainės www.sauliusajunga.lt skiltyje „Apie Lietuvos šaulių sąjungą“;</text:span></text:p>
      <text:p text:style-name="P3542"><text:span text:style-name="T3543">279.3</text:span><text:span text:style-name="T3544">. apie LŠS narių ir<text:s/></text:span><text:span text:style-name="T3545">kitų asmenų asmens duomenų tvarkymą ir duomenų subjektų teisių įgyvendinimą – LŠS vado tvirtinamose taisyklėse ir LŠS interneto svetainėje<text:s/></text:span>www.sauliusajunga.lt<text:span text:style-name="T3546"><text:s/>skiltyje „Apie Lietuvos šaulių sąjungą“.</text:span></text:p>
      <text:p text:style-name="P3547"><text:span text:style-name="T3548">–––––––––––––––––––––</text:span></text:p>
      <text:p text:style-name="P3549"/>
      <text:p text:style-name="P3550">Papildyta priedu:</text:p>
      <text:p text:style-name="P3551"><text:span text:style-name="T3552">Nr.<text:s/></text:span><text:a xlink:href="https://www.e-tar.lt/portal/legalAct.html?documentId=e8adf30002cd11efbcbfb318996800a8" office:target-frame-name="_top" xlink:show="replace"><text:span text:style-name="T3553">284</text:span></text:a><text:span text:style-name="T3554">, 2024-04-24, paskelbta TAR 2024-04-25, i. k. 2024-07530</text:span></text:p>
      <text:p text:style-name="Normal"/>
      <text:p text:style-name="Normal"/>
      <text:p text:style-name="Normal"/>
      <text:p text:style-name="Normal"/>
      <text:p text:style-name="P3555">Priedų pakeitimai:</text:p>
      <text:p text:style-name="Normal"/>
      <text:p text:style-name="P3556">Sąrašas pagal 820</text:p>
      <text:p text:style-name="P3557">Priedo pakeitimai:</text:p>
      <text:p text:style-name="P3558"><text:span text:style-name="T3559">Nr.<text:s/></text:span><text:a xlink:href="https://www.e-tar.lt/portal/legalAct.html?documentId=191f773074b111eea5a28c81c82193a8" office:target-frame-name="_top" xlink:show="replace"><text:span text:style-name="T3560">820</text:span></text:a><text:span text:style-name="T3561">, 2023-10-25, paskelbta TAR 2023-10-27, i. k. 2023-21065</text:span></text:p>
      <text:p text:style-name="Normal"/>
      <text:p text:style-name="P3562">Aprašo 1 priedas</text:p>
      <text:p text:style-name="Normal"/>
      <text:p text:style-name="P3563">Aprašo 2 priedas</text:p>
      <text:p text:style-name="Normal"/>
      <text:p text:style-name="P3564">Aprašo 3 priedas</text:p>
      <text:p text:style-name="Normal"/>
      <text:p text:style-name="P3565">Statuto 1 priedas</text:p>
      <text:p text:style-name="P3566">Papildyta priedu:</text:p>
      <text:p text:style-name="P3567"><text:span text:style-name="T3568">Nr.<text:s/></text:span><text:a xlink:href="https://www.e-tar.lt/portal/legalAct.html?documentId=e8adf30002cd11efbcbfb318996800a8" office:target-frame-name="_top" xlink:show="replace"><text:span text:style-name="T3569">284</text:span></text:a><text:span text:style-name="T3570">, 2024-04-24, paskelbta TAR 2024-04-25, i. k. 2024-07530</text:span></text:p>
      <text:p text:style-name="Normal"/>
      <text:p text:style-name="P3571">Statuto 2 priedas</text:p>
      <text:p text:style-name="P3572">Papildyta priedu:</text:p>
      <text:p text:style-name="P3573"><text:span text:style-name="T3574">Nr.<text:s/></text:span><text:a xlink:href="https://www.e-tar.lt/portal/legalAct.html?documentId=e8adf30002cd11efbcbfb318996800a8" office:target-frame-name="_top" xlink:show="replace"><text:span text:style-name="T3575">284</text:span></text:a><text:span text:style-name="T3576">, 2024-04-24, paskelbta TAR 2024-04-25, i. k. 2024-07530</text:span></text:p>
      <text:p text:style-name="Normal"/>
      <text:p text:style-name="P3577">Statuto 3 priedas</text:p>
      <text:p text:style-name="P3578">Papildyta priedu:</text:p>
      <text:p text:style-name="P3579"><text:span text:style-name="T3580">Nr.<text:s/></text:span><text:a xlink:href="https://www.e-tar.lt/portal/legalAct.html?documentId=e8adf30002cd11efbcbfb318996800a8" office:target-frame-name="_top" xlink:show="replace"><text:span text:style-name="T3581">284</text:span></text:a><text:span text:style-name="T3582">, 2024-04-24,<text:s/></text:span><text:span text:style-name="T3583">paskelbta TAR 2024-04-25, i. k. 2024-07530</text:span></text:p>
      <text:p text:style-name="Normal"/>
      <text:p text:style-name="P3584">Statuto 4 priedas</text:p>
      <text:p text:style-name="P3585">Papildyta priedu:</text:p>
      <text:p text:style-name="P3586"><text:span text:style-name="T3587">Nr.<text:s/></text:span><text:a xlink:href="https://www.e-tar.lt/portal/legalAct.html?documentId=e8adf30002cd11efbcbfb318996800a8" office:target-frame-name="_top" xlink:show="replace"><text:span text:style-name="T3588">284</text:span></text:a><text:span text:style-name="T3589">, 2024-04-24, paskelbta TAR 2024-04-25, i. k. 2024-07530</text:span></text:p>
      <text:p text:style-name="Normal"/>
      <text:p text:style-name="P3590">Statuto 5 priedas</text:p>
      <text:p text:style-name="P3591">Papildyta priedu:</text:p>
      <text:p text:style-name="P3592"><text:span text:style-name="T3593">Nr.<text:s/></text:span><text:a xlink:href="https://www.e-tar.lt/portal/legalAct.html?documentId=e8adf30002cd11efbcbfb318996800a8" office:target-frame-name="_top" xlink:show="replace"><text:span text:style-name="T3594">284</text:span></text:a><text:span text:style-name="T3595">, 2024-04-24, paskelbta TAR 2024-04-25, i. k. 2024-07530</text:span></text:p>
      <text:p text:style-name="Normal"/>
      <text:p text:style-name="P3596">Paminklo pvz.</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Vyriausybė,<text:s/></text:span><text:span text:style-name="T3606">Nutarimas</text:span></text:p>
      <text:p text:style-name="P3607"><text:span text:style-name="T3608">Nr.<text:s/></text:span><text:a xlink:href="https://www.e-tar.lt/portal/legalAct.html?documentId=b51b7e10f30411ed9978886e85107ab2" office:target-frame-name="_top" xlink:show="replace"><text:span text:style-name="T3609">358</text:span></text:a><text:span text:style-name="T3610">, 2023-05-10, paskelbta TAR 2023-05-15, i. k. 2023-09123</text:span></text:p>
      <text:p text:style-name="P3611"><text:span text:style-name="T3612">Dėl Lietuvos Respublikos Vyriausybės 2023 m. kovo 22 d. nutarimo Nr. 181 „Dėl<text:s/></text:span><text:span text:style-name="T3613">Lietuvos Respublikos Lietuvos šaulių sąjungos įstatymo įgyvendinimo“ pakeitimo</text:span></text:p>
      <text:p text:style-name="P3614"/>
      <text:p text:style-name="P3615"><text:span text:style-name="T3616">2.</text:span></text:p>
      <text:p text:style-name="P3617"><text:span text:style-name="T3618">Lietuvos Respublikos Vyriausybė, Nutarimas</text:span></text:p>
      <text:p text:style-name="P3619"><text:span text:style-name="T3620">Nr.<text:s/></text:span><text:a xlink:href="https://www.e-tar.lt/portal/legalAct.html?documentId=191f773074b111eea5a28c81c82193a8" office:target-frame-name="_top" xlink:show="replace"><text:span text:style-name="T3621">820</text:span></text:a><text:span text:style-name="T3622">, 2023-10-25, paskelbta T</text:span><text:span text:style-name="T3623">AR 2023-10-27, i. k. 2023-21065</text:span></text:p>
      <text:p text:style-name="P3624"><text:span text:style-name="T3625">Dėl Lietuvos Respublikos Vyriausybės 2023 m. kovo 22 d. nutarimo Nr. 181 „Dėl Lietuvos Respublikos Lietuvos šaulių sąjungos įstatymo įgyvendinimo“ pakeitimo</text:span></text:p>
      <text:p text:style-name="P3626"/>
      <text:p text:style-name="P3627"><text:span text:style-name="T3628">3.</text:span></text:p>
      <text:p text:style-name="P3629"><text:span text:style-name="T3630">Lietuvos Respublikos Vyriausybė, Nutarimas</text:span></text:p>
      <text:p text:style-name="P3631"><text:span text:style-name="T3632">Nr.<text:s/></text:span><text:a xlink:href="https://www.e-tar.lt/portal/legalAct.html?documentId=e8adf30002cd11efbcbfb318996800a8" office:target-frame-name="_top" xlink:show="replace"><text:span text:style-name="T3633">284</text:span></text:a><text:span text:style-name="T3634">, 2024-04-24, paskelbta TAR 2024-04-25, i. k. 2024-07530</text:span></text:p>
      <text:p text:style-name="P3635"><text:span text:style-name="T3636">Dėl Lietuvos Respublikos Vyriausybės 2023 m. kovo 22 d. nutarimo Nr. 181 „Dėl Lietuvos Respublikos Lietuvos šaulių</text:span><text:span text:style-name="T3637"><text:s/>sąjungos įstatymo įgyvend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U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8</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1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826"><text:span text:style-name="T827"><text:page-number text:fixed="false">6</text:page-number></text:span></text:p>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311"><draw:frame draw:style-name="F1312" text:anchor-type="paragraph" svg:y="0.0006in" draw:z-index="0"><draw:text-box fo:min-height="0in" fo:min-width="0in"><text:p text:style-name="P1310"><text:span text:style-name="T1313"><text:page-number text:fixed="false">9</text:page-number></text:span></text:p></draw:text-box></draw:frame></text:p>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52:00Z</meta:creation-date>
    <dc:date>2024-05-23T21:52:00Z</dc:date>
    <meta:print-date>2019-09-30T12:12:00Z</meta:print-date>
    <meta:template xlink:href="Normal.dotm" xlink:type="simple"/>
    <meta:editing-cycles>2</meta:editing-cycles>
    <meta:editing-duration>PT0S</meta:editing-duration>
    <meta:document-statistic meta:page-count="3" meta:paragraph-count="1550" meta:word-count="19640" meta:character-count="147327" meta:row-count="3916" meta:non-whitespace-character-count="129237"/>
  </office:meta>
</office:document-meta>
</file>