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size="4pt" style:font-size-asian="4pt"/>
    </style:style>
    <style:style style:name="P21" style:parent-style-name="Normal" style:family="paragraph">
      <style:paragraph-properties fo:text-align="center"/>
      <style:text-properties style:font-name-asian="Calibri" fo:font-weight="bold" style:font-weight-asian="bold" fo:color="#000000" style:font-size-complex="12pt" style:language-asian="ar" style:country-asian="SA"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name-asian="Calibri" fo:font-weight="bold" style:font-weight-asian="bold" fo:color="#000000" style:font-size-complex="12pt" style:language-asian="ar" style:country-asian="SA"/>
    </style:style>
    <style:style style:name="P24" style:parent-style-name="Normal" style:family="paragraph">
      <style:paragraph-properties fo:text-align="center" fo:text-indent="0.75in"/>
      <style:text-properties style:font-name-asian="Calibri" fo:font-weight="bold" style:font-weight-asian="bold" fo:color="#000000" style:font-size-complex="12pt" style:language-asian="ar" style:country-asian="SA" fo:hyphenate="false"/>
    </style:style>
    <style:style style:name="P25" style:parent-style-name="Normal" style:family="paragraph">
      <style:paragraph-properties fo:text-align="center"/>
      <style:text-properties style:font-name-asian="Calibri" fo:font-weight="bold" style:font-weight-asian="bold" fo:color="#000000" style:font-size-complex="12pt" style:language-asian="ar" style:country-asian="SA"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text-align="center"/>
      <style:text-properties style:font-size-complex="12pt" style:language-asian="lt" style:country-asian="LT" fo:hyphenate="false"/>
    </style:style>
    <style:style style:name="P31" style:parent-style-name="Normal" style:family="paragraph">
      <style:paragraph-properties fo:text-align="center"/>
      <style:text-properties style:font-size-complex="12pt" style:language-asian="lt" style:country-asian="LT"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Calibri" fo:font-weight="bold" style:font-weight-asian="bold" fo:color="#000000" style:font-size-complex="12pt" style:language-asian="ar" style:country-asian="SA" fo:hyphenate="false"/>
    </style:style>
    <style:style style:name="P35" style:parent-style-name="Normal" style:family="paragraph">
      <style:text-properties style:font-name-asian="Calibri" fo:font-weight="bold" style:font-weight-asian="bold" fo:color="#000000" style:font-size-complex="12pt" style:language-asian="ar" style:country-asian="SA" fo:hyphenate="false"/>
    </style:style>
    <style:style style:name="P36" style:parent-style-name="Normal" style:family="paragraph">
      <style:paragraph-properties fo:text-align="justify" fo:text-indent="0.4923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5909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tab-stops>
          <style:tab-stop style:type="left" style:position="0.5909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tab-stops>
          <style:tab-stop style:type="left" style:position="0.5909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text-properties fo:hyphenate="false"/>
    </style:style>
    <style:style style:name="P80" style:parent-style-name="Normal" style:family="paragraph">
      <style:paragraph-properties fo:text-align="justify"/>
      <style:text-properties fo:hyphenate="false"/>
    </style:style>
    <style:style style:name="P81" style:parent-style-name="Normal" style:family="paragraph">
      <style:paragraph-properties fo:text-align="justify"/>
      <style:text-properties fo:hyphenate="false"/>
    </style:style>
    <style:style style:name="P82" style:parent-style-name="Normal" style:family="paragraph">
      <style:paragraph-properties fo:text-align="justify"/>
      <style:text-properties style:font-size-complex="12pt" style:language-asian="ar" style:country-asian="SA" fo:hyphenate="false"/>
    </style:style>
    <style:style style:name="P83" style:parent-style-name="Normal" style:master-page-name="MPF1" style:family="paragraph">
      <style:paragraph-properties fo:break-before="page" fo:text-indent="3.15in" style:page-number="1"/>
    </style:style>
    <style:style style:name="P90" style:parent-style-name="Normal" style:family="paragraph">
      <style:paragraph-properties fo:text-indent="3.15in"/>
    </style:style>
    <style:style style:name="P91" style:parent-style-name="Normal" style:family="paragraph">
      <style:paragraph-properties fo:text-indent="3.15in"/>
    </style:style>
    <style:style style:name="P92" style:parent-style-name="Normal" style:family="paragraph">
      <style:paragraph-properties fo:text-indent="3.15in"/>
    </style:style>
    <style:style style:name="P93" style:parent-style-name="Normal" style:family="paragraph">
      <style:paragraph-properties fo:text-indent="3.15in"/>
    </style:style>
    <style:style style:name="P94" style:parent-style-name="Normal" style:family="paragraph">
      <style:paragraph-properties fo:text-indent="3.15in"/>
    </style:style>
    <style:style style:name="P95" style:parent-style-name="Normal" style:family="paragraph">
      <style:paragraph-properties fo:text-indent="3.15in"/>
    </style:style>
    <style:style style:name="P96" style:parent-style-name="Normal" style:family="paragraph">
      <style:paragraph-properties fo:text-indent="3.15in"/>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fo:color="#000000" style:language-asian="lt" style:country-asian="LT"/>
    </style:style>
    <style:style style:name="P99" style:parent-style-name="Normal" style:family="paragraph">
      <style:text-properties fo:font-weight="bold" style:font-weight-asian="bold" fo:color="#000000"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center" fo:text-indent="0.043in"/>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fo:text-indent="0.043in"/>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04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fo:text-indent="0.3937in"/>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fo:text-indent="0.4368in"/>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13in"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letter-spacing="-0.0013in" style:font-size-complex="12pt"/>
    </style:style>
    <style:style style:name="T178" style:parent-style-name="DefaultParagraphFont" style:family="text">
      <style:text-properties fo:letter-spacing="-0.0013in"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text-indent="0.043in"/>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fo:text-indent="0.3937in"/>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fo:text-indent="0.3937in"/>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fo:text-indent="0.3937in"/>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P282" style:parent-style-name="Normal" style:family="paragraph">
      <style:paragraph-properties fo:text-align="center"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2.9534in">
        <style:tab-stops/>
      </style:paragraph-properties>
    </style:style>
    <style:style style:name="P286" style:parent-style-name="Normal" style:master-page-name="MPF2" style:family="paragraph">
      <style:paragraph-properties fo:break-before="page" fo:text-align="justify" fo:margin-left="2.9534in" style:page-number="1">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left="2.9534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2.9534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style:text-properties fo:font-weight="bold" style:font-weight-asian="bold" style:font-weight-complex="bold" fo:color="#000000" fo:font-size="10pt" style:font-size-asian="10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P310" style:parent-style-name="Normal" style:family="paragraph">
      <style:paragraph-properties fo:text-align="justify" fo:margin-left="2.9534in">
        <style:tab-stops/>
      </style:paragraph-properties>
      <style:text-properties fo:font-size="8pt" style:font-size-asian="8pt" style:font-size-complex="8pt"/>
    </style:style>
    <style:style style:name="P311" style:parent-style-name="Normal" style:family="paragraph">
      <style:paragraph-properties fo:text-align="center" fo:margin-left="-0.2958in" fo:margin-right="-0.0006in">
        <style:tab-stops/>
      </style:paragraph-properties>
    </style:style>
    <style:style style:name="T312" style:parent-style-name="DefaultParagraphFont" style:family="text">
      <style:text-properties fo:font-weight="bold" style:font-weight-asian="bold" fo:font-size="8pt" style:font-size-asian="8pt" style:font-size-complex="8pt"/>
    </style:style>
    <style:style style:name="T313" style:parent-style-name="DefaultParagraphFont" style:family="text">
      <style:text-properties fo:font-weight="bold" style:font-weight-asian="bold" fo:font-size="11pt" style:font-size-asian="11pt" style:font-size-complex="11pt"/>
    </style:style>
    <style:style style:name="P314" style:parent-style-name="Normal" style:family="paragraph">
      <style:paragraph-properties fo:text-align="center" fo:margin-right="-0.0006in"/>
    </style:style>
    <style:style style:name="T315" style:parent-style-name="DefaultParagraphFont" style:family="text">
      <style:text-properties fo:font-size="9pt" style:font-size-asian="9pt" style:font-size-complex="9pt"/>
    </style:style>
    <style:style style:name="T316" style:parent-style-name="DefaultParagraphFont" style:family="text">
      <style:text-properties fo:color="#000000" fo:font-size="10pt" style:font-size-asian="10pt"/>
    </style:style>
    <style:style style:name="P317" style:parent-style-name="Normal" style:family="paragraph">
      <style:paragraph-properties fo:text-align="center" fo:margin-right="-0.0006in"/>
      <style:text-properties fo:color="#000000" fo:font-size="10pt" style:font-size-asian="10pt"/>
    </style:style>
    <style:style style:name="P318" style:parent-style-name="Normal" style:family="paragraph">
      <style:paragraph-properties fo:text-align="center" fo:margin-right="-0.0006in" fo:text-indent="0.0368in"/>
    </style:style>
    <style:style style:name="T319" style:parent-style-name="DefaultParagraphFont" style:family="text">
      <style:text-properties fo:color="#000000" fo:font-size="10pt" style:font-size-asian="10pt"/>
    </style:style>
    <style:style style:name="T320" style:parent-style-name="DefaultParagraphFont" style:family="text">
      <style:text-properties fo:color="#000000" fo:font-size="10pt" style:font-size-asian="10pt"/>
    </style:style>
    <style:style style:name="P321" style:parent-style-name="Normal" style:family="paragraph">
      <style:paragraph-properties fo:text-align="center" fo:margin-left="-0.7875in">
        <style:tab-stops>
          <style:tab-stop style:type="left" style:position="2.7562in"/>
        </style:tab-stops>
      </style:paragraph-properties>
      <style:text-properties fo:font-weight="bold" style:font-weight-asian="bold" fo:font-size="11pt" style:font-size-asian="11pt" style:font-size-complex="11pt"/>
    </style:style>
    <style:style style:name="P322" style:parent-style-name="Normal" style:family="paragraph">
      <style:paragraph-properties fo:text-align="center">
        <style:tab-stops>
          <style:tab-stop style:type="left" style:position="1.9687in"/>
        </style:tab-stops>
      </style:paragraph-properties>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P326" style:parent-style-name="Normal" style:family="paragraph">
      <style:paragraph-properties fo:text-align="center" fo:text-indent="0.043in">
        <style:tab-stops>
          <style:tab-stop style:type="left" style:position="1.9687in"/>
        </style:tab-stops>
      </style:paragraph-properties>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ext-properties style:font-weight-complex="bold" fo:font-size="11pt" style:font-size-asian="11pt" style:font-size-complex="11pt"/>
    </style:style>
    <style:style style:name="P329" style:parent-style-name="Normal" style:family="paragraph">
      <style:paragraph-properties fo:text-align="center"/>
      <style:text-properties fo:font-size="9pt" style:font-size-asian="9pt" style:font-size-complex="9pt"/>
    </style:style>
    <style:style style:name="P330" style:parent-style-name="Normal" style:family="paragraph">
      <style:paragraph-properties fo:text-align="center"/>
      <style:text-properties fo:font-size="9pt" style:font-size-asian="9pt" style:font-size-complex="9pt"/>
    </style:style>
    <style:style style:name="P331" style:parent-style-name="Normal" style:family="paragraph">
      <style:paragraph-properties fo:text-align="center"/>
      <style:text-properties fo:font-size="9pt" style:font-size-asian="9pt" style:font-size-complex="9pt"/>
    </style:style>
    <style:style style:name="P332" style:parent-style-name="Normal" style:family="paragraph">
      <style:paragraph-properties fo:text-align="center"/>
      <style:text-properties fo:font-size="9pt" style:font-size-asian="9pt" style:font-size-complex="9pt"/>
    </style:style>
    <style:style style:name="TableColumn334" style:family="table-column">
      <style:table-column-properties style:column-width="0.4611in" style:use-optimal-column-width="false"/>
    </style:style>
    <style:style style:name="TableColumn335" style:family="table-column">
      <style:table-column-properties style:column-width="1.6069in" style:use-optimal-column-width="false"/>
    </style:style>
    <style:style style:name="TableColumn336" style:family="table-column">
      <style:table-column-properties style:column-width="3.0513in" style:use-optimal-column-width="false"/>
    </style:style>
    <style:style style:name="TableColumn337" style:family="table-column">
      <style:table-column-properties style:column-width="1.8104in" style:use-optimal-column-width="false"/>
    </style:style>
    <style:style style:name="Table333" style:family="table">
      <style:table-properties style:width="6.9298in" fo:margin-left="0.075in" table:align="left"/>
    </style:style>
    <style:style style:name="TableRow338" style:family="table-row">
      <style:table-row-properties style:min-row-height="0.9277in" style:use-optimal-row-height="false" fo:keep-together="always"/>
    </style:style>
    <style:style style:name="TableCell339" style:family="table-cell">
      <style:table-cell-properties fo:border="0.0069in solid #000000" style:glyph-orientation-vertical="0" fo:padding-top="0in" fo:padding-left="0.075in" fo:padding-bottom="0in" fo:padding-right="0.075in"/>
    </style:style>
    <style:style style:name="P340"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weight="bold" style:font-weight-asian="bold" fo:font-size="10pt" style:font-size-asian="10pt" style:font-size-complex="12pt"/>
    </style:style>
    <style:style style:name="P343" style:parent-style-name="Normal" style:family="paragraph">
      <style:text-properties fo:font-size="10pt" style:font-size-asian="10pt" style:font-size-complex="12pt"/>
    </style:style>
    <style:style style:name="P344" style:parent-style-name="Normal" style:family="paragraph">
      <style:text-properties fo:font-size="9pt" style:font-size-asian="9pt" style:font-size-complex="9pt"/>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9pt" style:font-size-asian="9pt" style:font-size-complex="9pt"/>
    </style:style>
    <style:style style:name="TableRow347" style:family="table-row">
      <style:table-row-properties style:min-row-height="0.5715in" style:use-optimal-row-height="false"/>
    </style:style>
    <style:style style:name="P348" style:parent-style-name="Normal" style:family="paragraph">
      <style:text-properties fo:font-weight="bold" style:font-weight-asian="bold" fo:font-size="11pt" style:font-size-asian="11pt" style:font-size-complex="11pt"/>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text-properties fo:font-weight="bold" style:font-weight-asian="bold" fo:font-size="10pt" style:font-size-asian="10pt" style:font-size-complex="12pt"/>
    </style:style>
    <style:style style:name="T351" style:parent-style-name="DefaultParagraphFont" style:family="text">
      <style:text-properties fo:font-size="10pt" style:font-size-asian="10pt" style:font-size-complex="12pt"/>
    </style:style>
    <style:style style:name="T352" style:parent-style-name="DefaultParagraphFont" style:family="text">
      <style:text-properties style:font-size-complex="11pt"/>
    </style:style>
    <style:style style:name="T353" style:parent-style-name="DefaultParagraphFont" style:family="text">
      <style:text-properties fo:font-size="10pt" style:font-size-asian="10pt" style:font-size-complex="12pt"/>
    </style:style>
    <style:style style:name="T354" style:parent-style-name="DefaultParagraphFont" style:family="text">
      <style:text-properties style:font-size-complex="11pt"/>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T356" style:parent-style-name="DefaultParagraphFont" style:family="text">
      <style:text-properties fo:font-weight="bold" style:font-weight-asian="bold" fo:font-size="10pt" style:font-size-asian="10pt"/>
    </style:style>
    <style:style style:name="T357" style:parent-style-name="DefaultParagraphFont" style:family="text">
      <style:text-properties fo:font-weight="bold" style:font-weight-asian="bold" fo:font-size="10pt" style:font-size-asian="10pt" style:font-size-complex="12pt"/>
    </style:style>
    <style:style style:name="T358" style:parent-style-name="DefaultParagraphFont" style:family="text">
      <style:text-properties fo:font-size="9pt" style:font-size-asian="9pt" style:font-size-complex="9pt"/>
    </style:style>
    <style:style style:name="T359" style:parent-style-name="DefaultParagraphFont" style:family="text">
      <style:text-properties fo:font-size="10pt" style:font-size-asian="10pt" style:font-size-complex="12pt"/>
    </style:style>
    <style:style style:name="P360" style:parent-style-name="Normal" style:family="paragraph">
      <style:text-properties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font-weight="bold" style:font-weight-asian="bold" fo:font-size="10pt" style:font-size-asian="10pt"/>
    </style:style>
    <style:style style:name="T363" style:parent-style-name="DefaultParagraphFont" style:family="text">
      <style:text-properties fo:font-weight="bold" style:font-weight-asian="bold" fo:font-size="10pt" style:font-size-asian="10pt" style:font-size-complex="12pt"/>
    </style:style>
    <style:style style:name="T364" style:parent-style-name="DefaultParagraphFont" style:family="text">
      <style:text-properties fo:font-size="10pt" style:font-size-asian="10pt" style:font-size-complex="12pt"/>
    </style:style>
    <style:style style:name="P365" style:parent-style-name="Normal" style:family="paragraph">
      <style:text-properties fo:font-weight="bold" style:font-weight-asian="bold" fo:font-size="10pt" style:font-size-asian="10pt" style:font-size-complex="12pt"/>
    </style:style>
    <style:style style:name="TableRow366" style:family="table-row">
      <style:table-row-properties style:min-row-height="0.4909in" style:use-optimal-row-height="false"/>
    </style:style>
    <style:style style:name="P367" style:parent-style-name="Normal" style:family="paragraph">
      <style:text-properties fo:font-weight="bold" style:font-weight-asian="bold"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font-weight="bold" style:font-weight-asian="bold" fo:font-size="10pt" style:font-size-asian="10pt"/>
    </style:style>
    <style:style style:name="T370" style:parent-style-name="DefaultParagraphFont" style:family="text">
      <style:text-properties fo:font-weight="bold" style:font-weight-asian="bold" fo:font-size="10pt" style:font-size-asian="10pt" style:font-size-complex="12pt"/>
    </style:style>
    <style:style style:name="T371" style:parent-style-name="DefaultParagraphFont" style:family="text">
      <style:text-properties fo:font-weight="bold" style:font-weight-asian="bold" fo:font-size="10pt" style:font-size-asian="10pt"/>
    </style:style>
    <style:style style:name="T372" style:parent-style-name="DefaultParagraphFont" style:family="text">
      <style:text-properties fo:font-weight="bold" style:font-weight-asian="bold" fo:font-size="10pt" style:font-size-asian="10pt" style:font-size-complex="12pt"/>
    </style:style>
    <style:style style:name="P373" style:parent-style-name="Normal" style:family="paragraph">
      <style:text-properties fo:font-size="9pt" style:font-size-asian="9pt" style:font-size-complex="9pt"/>
    </style:style>
    <style:style style:name="P374" style:parent-style-name="Normal" style:family="paragraph">
      <style:paragraph-properties fo:text-indent="0.5in"/>
    </style:style>
    <style:style style:name="T375" style:parent-style-name="DefaultParagraphFont" style:family="text">
      <style:text-properties fo:font-size="9pt" style:font-size-asian="9pt" style:font-size-complex="9pt"/>
    </style:style>
    <style:style style:name="T376" style:parent-style-name="DefaultParagraphFont" style:family="text">
      <style:text-properties fo:font-size="9pt" style:font-size-asian="9pt" style:font-size-complex="9pt"/>
    </style:style>
    <style:style style:name="TableRow377" style:family="table-row">
      <style:table-row-properties style:min-row-height="2.859in" style:use-optimal-row-height="false"/>
    </style:style>
    <style:style style:name="TableCell378"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79"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font-weight="bold" style:font-weight-asian="bold" fo:font-size="10pt" style:font-size-asian="10pt" style:font-size-complex="12pt"/>
    </style:style>
    <style:style style:name="T382" style:parent-style-name="DefaultParagraphFont" style:family="text">
      <style:text-properties fo:font-weight="bold" style:font-weight-asian="bold" fo:font-size="10pt" style:font-size-asian="10pt"/>
    </style:style>
    <style:style style:name="T383" style:parent-style-name="DefaultParagraphFont" style:family="text">
      <style:text-properties fo:font-weight="bold" style:font-weight-asian="bold" fo:font-size="10pt" style:font-size-asian="10pt" style:font-size-complex="12pt"/>
    </style:style>
    <style:style style:name="T384" style:parent-style-name="DefaultParagraphFont" style:family="text">
      <style:text-properties fo:font-size="10pt" style:font-size-asian="10pt" style:font-size-complex="12pt"/>
    </style:style>
    <style:style style:name="T385" style:parent-style-name="DefaultParagraphFont" style:family="text">
      <style:text-properties fo:font-weight="bold" style:font-weight-asian="bold" fo:font-size="10pt" style:font-size-asian="10pt" style:font-size-complex="12pt"/>
    </style:style>
    <style:style style:name="T386" style:parent-style-name="DefaultParagraphFont" style:family="text">
      <style:text-properties fo:font-size="10pt" style:font-size-asian="10pt" style:font-size-complex="12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font-size-complex="12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font-size-complex="12pt"/>
    </style:style>
    <style:style style:name="T391" style:parent-style-name="DefaultParagraphFont" style:family="text">
      <style:text-properties fo:font-weight="bold" style:font-weight-asian="bold" fo:font-size="10pt" style:font-size-asian="10pt" style:font-size-complex="12pt"/>
    </style:style>
    <style:style style:name="T392" style:parent-style-name="DefaultParagraphFont" style:family="text">
      <style:text-properties style:font-size-complex="11pt"/>
    </style:style>
    <style:style style:name="T393" style:parent-style-name="DefaultParagraphFont" style:family="text">
      <style:text-properties fo:font-size="10pt" style:font-size-asian="10pt" style:font-size-complex="12pt"/>
    </style:style>
    <style:style style:name="T394" style:parent-style-name="DefaultParagraphFont" style:family="text">
      <style:text-properties style:font-size-complex="11pt"/>
    </style:style>
    <style:style style:name="T395" style:parent-style-name="DefaultParagraphFont" style:family="text">
      <style:text-properties fo:font-size="10pt" style:font-size-asian="10pt" style:font-size-complex="12pt"/>
    </style:style>
    <style:style style:name="P396" style:parent-style-name="Normal" style:family="paragraph">
      <style:paragraph-properties fo:text-indent="1.5666in"/>
      <style:text-properties fo:font-size="9pt" style:font-size-asian="9pt" style:font-size-complex="9pt"/>
    </style:style>
    <style:style style:name="T397" style:parent-style-name="DefaultParagraphFont" style:family="text">
      <style:text-properties fo:font-size="10pt" style:font-size-asian="10pt" style:font-size-complex="12pt"/>
    </style:style>
    <style:style style:name="T398" style:parent-style-name="DefaultParagraphFont" style:family="text">
      <style:text-properties fo:font-weight="bold" style:font-weight-asian="bold" fo:font-size="10pt" style:font-size-asian="10pt" style:font-size-complex="12pt"/>
    </style:style>
    <style:style style:name="T399" style:parent-style-name="DefaultParagraphFont" style:family="text">
      <style:text-properties style:font-size-complex="11pt"/>
    </style:style>
    <style:style style:name="T400" style:parent-style-name="DefaultParagraphFont" style:family="text">
      <style:text-properties fo:font-size="10pt" style:font-size-asian="10pt" style:font-size-complex="12pt"/>
    </style:style>
    <style:style style:name="T401" style:parent-style-name="DefaultParagraphFont" style:family="text">
      <style:text-properties style:font-size-complex="11pt"/>
    </style:style>
    <style:style style:name="T402" style:parent-style-name="DefaultParagraphFont" style:family="text">
      <style:text-properties fo:font-size="10pt" style:font-size-asian="10pt" style:font-size-complex="12pt"/>
    </style:style>
    <style:style style:name="P403" style:parent-style-name="Normal" style:family="paragraph">
      <style:paragraph-properties fo:text-indent="2.9097in"/>
      <style:text-properties fo:font-size="9pt" style:font-size-asian="9pt" style:font-size-complex="9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font-size-complex="12pt"/>
    </style:style>
    <style:style style:name="T406" style:parent-style-name="DefaultParagraphFont" style:family="text">
      <style:text-properties fo:font-size="10pt" style:font-size-asian="10pt" style:font-size-complex="12pt"/>
    </style:style>
    <style:style style:name="T407" style:parent-style-name="DefaultParagraphFont" style:family="text">
      <style:text-properties fo:font-size="10pt" style:font-size-asian="10pt"/>
    </style:style>
    <style:style style:name="T408" style:parent-style-name="DefaultParagraphFont" style:family="text">
      <style:text-properties style:font-size-complex="12pt"/>
    </style:style>
    <style:style style:name="T409" style:parent-style-name="DefaultParagraphFont" style:family="text">
      <style:text-properties fo:font-size="10pt" style:font-size-asian="10pt" style:font-size-complex="12pt"/>
    </style:style>
    <style:style style:name="P410" style:parent-style-name="Normal" style:family="paragraph">
      <style:text-properties fo:font-size="10pt" style:font-size-asian="10pt" style:font-size-complex="12pt"/>
    </style:style>
    <style:style style:name="P411" style:parent-style-name="Normal" style:family="paragraph">
      <style:text-properties fo:font-size="10pt" style:font-size-asian="10pt" style:font-size-complex="12pt"/>
    </style:style>
    <style:style style:name="P412" style:parent-style-name="Normal" style:family="paragraph">
      <style:text-properties fo:font-size="8pt" style:font-size-asian="8pt" style:font-size-complex="8pt"/>
    </style:style>
    <style:style style:name="P413" style:parent-style-name="Normal" style:family="paragraph">
      <style:text-properties fo:font-size="10pt" style:font-size-asian="10pt" style:font-size-complex="12pt"/>
    </style:style>
    <style:style style:name="P414" style:parent-style-name="Normal" style:family="paragraph">
      <style:text-properties fo:font-size="10pt" style:font-size-asian="10pt" style:font-size-complex="12pt"/>
    </style:style>
    <style:style style:name="P415" style:parent-style-name="Normal" style:family="paragraph">
      <style:text-properties fo:font-weight="bold" style:font-weight-asian="bold" fo:font-size="10pt" style:font-size-asian="10pt" style:font-size-complex="12pt"/>
    </style:style>
    <style:style style:name="P416" style:parent-style-name="Normal" style:family="paragraph">
      <style:text-properties fo:font-size="9pt" style:font-size-asian="9pt" style:font-size-complex="9pt"/>
    </style:style>
    <style:style style:name="P417" style:parent-style-name="Normal" style:family="paragraph">
      <style:paragraph-properties fo:text-indent="0.3in"/>
      <style:text-properties fo:hyphenate="false"/>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fo:font-size="9pt" style:font-size-asian="9pt" style:font-size-complex="9pt"/>
    </style:style>
    <style:style style:name="TableRow420" style:family="table-row">
      <style:table-row-properties style:min-row-height="1.1493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language-asian="lt" style:country-asian="L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language-asian="lt" style:country-asian="L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fo:font-size="10pt" style:font-size-asian="10pt"/>
    </style:style>
    <style:style style:name="T430" style:parent-style-name="DefaultParagraphFont" style:family="text">
      <style:text-properties style:font-size-complex="12pt"/>
    </style:style>
    <style:style style:name="P431" style:parent-style-name="Normal" style:family="paragraph">
      <style:paragraph-properties fo:text-align="justify"/>
      <style:text-properties fo:font-size="8pt" style:font-size-asian="8pt" style:font-size-complex="8pt"/>
    </style:style>
    <style:style style:name="P432" style:parent-style-name="Normal" style:family="paragraph">
      <style:paragraph-properties fo:text-align="justify"/>
      <style:text-properties fo:font-weight="bold" style:font-weight-asian="bold" fo:font-size="10pt" style:font-size-asian="10pt" style:font-size-complex="12pt"/>
    </style:style>
    <style:style style:name="P433" style:parent-style-name="Normal" style:family="paragraph">
      <style:paragraph-properties fo:text-align="justify" fo:text-indent="1.7in"/>
      <style:text-properties fo:font-size="9pt" style:font-size-asian="9pt" style:font-size-complex="9pt"/>
    </style:style>
    <style:style style:name="P434" style:parent-style-name="Normal" style:family="paragraph">
      <style:paragraph-properties fo:text-align="justify" fo:text-indent="1.9666in"/>
    </style:style>
    <style:style style:name="T435" style:parent-style-name="DefaultParagraphFont" style:family="text">
      <style:text-properties fo:font-size="9pt" style:font-size-asian="9pt" style:font-size-complex="9pt"/>
    </style:style>
    <style:style style:name="T436" style:parent-style-name="DefaultParagraphFont" style:family="text">
      <style:text-properties fo:font-size="9pt" style:font-size-asian="9pt" style:font-size-complex="9pt"/>
    </style:style>
    <style:style style:name="P437" style:parent-style-name="Normal" style:family="paragraph">
      <style:paragraph-properties fo:text-align="justify" fo:margin-left="2.9534in">
        <style:tab-stops/>
      </style:paragraph-properties>
    </style:style>
    <style:style style:name="P438" style:parent-style-name="Normal" style:master-page-name="MPF3" style:family="paragraph">
      <style:paragraph-properties fo:break-before="page" fo:text-align="justify" fo:margin-left="2.9534in" style:page-number="1">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margin-left="2.9534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2.9534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indent="0.0847in"/>
      <style:text-properties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P458" style:parent-style-name="Normal" style:family="paragraph">
      <style:paragraph-properties fo:text-align="center" fo:margin-left="-0.2958in" fo:margin-right="-0.0006in">
        <style:tab-stops/>
      </style:paragraph-properties>
    </style:style>
    <style:style style:name="T459" style:parent-style-name="DefaultParagraphFont" style:family="text">
      <style:text-properties fo:font-weight="bold" style:font-weight-asian="bold" fo:font-size="11pt" style:font-size-asian="11pt" style:font-size-complex="11pt"/>
    </style:style>
    <style:style style:name="P460" style:parent-style-name="Normal" style:family="paragraph">
      <style:paragraph-properties fo:text-align="center" fo:margin-right="-0.0006in"/>
    </style:style>
    <style:style style:name="T461" style:parent-style-name="DefaultParagraphFont" style:family="text">
      <style:text-properties fo:font-size="10pt" style:font-size-asian="10pt"/>
    </style:style>
    <style:style style:name="T462" style:parent-style-name="DefaultParagraphFont" style:family="text">
      <style:text-properties fo:color="#000000" fo:font-size="10pt" style:font-size-asian="10pt"/>
    </style:style>
    <style:style style:name="T463" style:parent-style-name="DefaultParagraphFont" style:family="text">
      <style:text-properties fo:color="#000000" fo:font-size="10pt" style:font-size-asian="10pt"/>
    </style:style>
    <style:style style:name="P464" style:parent-style-name="Normal" style:family="paragraph">
      <style:paragraph-properties fo:text-align="center" fo:margin-right="-0.875in"/>
      <style:text-properties fo:color="#000000" fo:font-size="10pt" style:font-size-asian="10pt"/>
    </style:style>
    <style:style style:name="P465" style:parent-style-name="Normal" style:family="paragraph">
      <style:paragraph-properties fo:text-align="center" fo:margin-right="-0.0006in"/>
      <style:text-properties fo:color="#000000" fo:font-size="10pt" style:font-size-asian="10pt"/>
    </style:style>
    <style:style style:name="P466" style:parent-style-name="Normal" style:family="paragraph">
      <style:paragraph-properties fo:text-align="center" fo:margin-right="-0.0006in" fo:text-indent="0.0368in"/>
    </style:style>
    <style:style style:name="T467" style:parent-style-name="DefaultParagraphFont" style:family="text">
      <style:text-properties fo:color="#000000" fo:font-size="10pt" style:font-size-asian="10pt"/>
    </style:style>
    <style:style style:name="P468" style:parent-style-name="Normal" style:family="paragraph">
      <style:paragraph-properties fo:text-align="justify"/>
      <style:text-properties fo:color="#000000" style:font-size-complex="12pt"/>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fo:text-indent="0.4368in"/>
      <style:text-properties style:font-size-complex="12pt"/>
    </style:style>
    <style:style style:name="P471" style:parent-style-name="Normal" style:family="paragraph">
      <style:paragraph-properties fo:text-align="center" fo:text-indent="0.3937in"/>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center" fo:text-indent="0.3937in"/>
    </style:style>
    <style:style style:name="T474" style:parent-style-name="DefaultParagraphFont" style:family="text">
      <style:text-properties fo:font-weight="bold" style:font-weight-asian="bold" style:font-weight-complex="bold" fo:text-transform="uppercase" style:font-size-complex="12pt"/>
    </style:style>
    <style:style style:name="T475" style:parent-style-name="DefaultParagraphFont" style:family="text">
      <style:text-properties fo:font-weight="bold" style:font-weight-asian="bold" style:font-weight-complex="bold" fo:color="#000000" style:font-size-complex="12pt"/>
    </style:style>
    <style:style style:name="T476" style:parent-style-name="DefaultParagraphFont" style:family="text">
      <style:text-properties fo:font-weight="bold" style:font-weight-asian="bold" style:font-weight-complex="bold" fo:text-transform="uppercase" style:font-size-complex="12pt"/>
    </style:style>
    <style:style style:name="T477" style:parent-style-name="DefaultParagraphFont" style:family="text">
      <style:text-properties fo:font-weight="bold" style:font-weight-asian="bold" style:font-weight-complex="bold" fo:text-transform="uppercase" style:font-size-complex="12pt"/>
    </style:style>
    <style:style style:name="P478" style:parent-style-name="Normal" style:family="paragraph">
      <style:paragraph-properties fo:text-align="center" fo:text-indent="0.4368in"/>
      <style:text-properties style:font-size-complex="12pt"/>
    </style:style>
    <style:style style:name="P479" style:parent-style-name="Normal" style:family="paragraph">
      <style:paragraph-properties fo:text-align="center" fo:text-indent="0.3937in"/>
      <style:text-properties style:font-size-complex="12pt"/>
    </style:style>
    <style:style style:name="P480" style:parent-style-name="Normal" style:family="paragraph">
      <style:paragraph-properties fo:text-indent="3.1541in"/>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fo:text-indent="0.4368in"/>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ext-properties style:font-size-complex="12pt"/>
    </style:style>
    <style:style style:name="P489" style:parent-style-name="Normal" style:family="paragraph">
      <style:paragraph-properties fo:text-align="justify" fo:text-indent="0.3937in"/>
      <style:text-properties style:font-size-complex="12pt"/>
    </style:style>
    <style:style style:name="P490" style:parent-style-name="Normal" style:family="paragraph">
      <style:paragraph-properties fo:text-align="justify" fo:text-indent="0.3937in"/>
      <style:text-properties style:font-size-complex="12pt"/>
    </style:style>
    <style:style style:name="P491" style:parent-style-name="Normal" style:family="paragraph">
      <style:paragraph-properties fo:text-align="justify" fo:text-indent="0.3937in"/>
      <style:text-properties style:font-size-complex="12pt"/>
    </style:style>
    <style:style style:name="P492" style:parent-style-name="Normal" style:family="paragraph">
      <style:paragraph-properties fo:text-align="justify" fo:text-indent="0.3937in"/>
      <style:text-properties style:font-size-complex="12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margin-left="0.9in" fo:text-indent="0.9in">
        <style:tab-stops/>
      </style:paragraph-properties>
      <style:text-properties style:text-position="super 66.6%" style:font-size-complex="12pt"/>
    </style:style>
    <style:style style:name="P495" style:parent-style-name="Normal" style:family="paragraph">
      <style:paragraph-properties fo:text-align="justify"/>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fo:text-indent="4.8222in"/>
    </style:style>
    <style:style style:name="T501" style:parent-style-name="DefaultParagraphFont" style:family="text">
      <style:text-properties style:text-position="super 66.6%" style:font-size-complex="12pt"/>
    </style:style>
    <style:style style:name="T502" style:parent-style-name="DefaultParagraphFont" style:family="text">
      <style:text-properties fo:color="#000000" style:text-position="super 66.6%"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indent="4.725in"/>
      <style:text-properties style:text-position="super 66.6%" style:font-size-complex="12pt"/>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center"/>
      <style:text-properties style:font-size-complex="12pt"/>
    </style:style>
    <style:style style:name="P508" style:parent-style-name="Normal" style:family="paragraph">
      <style:text-properties fo:font-size="4pt" style:font-size-asian="4pt" style:font-size-complex="4pt"/>
    </style:style>
    <style:style style:name="T509" style:parent-style-name="DefaultParagraphFont" style:family="text">
      <style:text-properties fo:font-weight="bold" style:font-weight-asian="bold" style:font-weight-complex="bold" fo:text-transform="uppercase" fo:color="#000000" style:font-size-complex="12pt"/>
    </style:style>
    <style:style style:name="P510" style:parent-style-name="Normal" style:family="paragraph">
      <style:paragraph-properties fo:text-align="justify" fo:text-indent="0.184in"/>
    </style:style>
    <style:style style:name="T511" style:parent-style-name="DefaultParagraphFont" style:family="text">
      <style:text-properties fo:color="#000000"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1-09 iki 2018-12-31</text:span></text:p>
      <text:p text:style-name="P9"/>
      <text:p text:style-name="P10"><text:span text:style-name="T11">Įsakymas paskelbtas: TAR 2016-02-03, i. k. 2016-02213</text:span></text:p>
      <text:p text:style-name="P12"/>
      <text:p text:style-name="P13">Nauja redakcija nuo 2017-01-31:</text:p>
      <text:p text:style-name="Normal"><text:span text:style-name="T14">Nr.<text:s/></text:span><text:a xlink:href="https://www.e-tar.lt/portal/legalAct.html?documentId=a0f14470e6ee11e68503b67e3b82e8bd" office:target-frame-name="_top" xlink:show="replace"><text:span text:style-name="T15">B1-47</text:span></text:a><text:span text:style-name="T16">, 2017-01-30, paskelbta TAR 2017-01-30, i. k. 2017-01703</text:span></text:p>
      <text:p text:style-name="P17"/>
      <text:p text:style-name="P18"/>
      <text:p text:style-name="P19"><text:span text:style-name="T20"><draw:frame draw:z-index="0" draw:id="id0" draw:style-name="a0" draw:name="Object 1" text:anchor-type="as-char" svg:x="0in" svg:y="0in" svg:width="0.61736in" svg:height="0.738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VALSTYBINĖS MAISTO IR VETERINARIJOS TARNYBOS</text:p>
      <text:p text:style-name="P22"><text:span text:style-name="T23">DIREKTORIUS</text:span></text:p>
      <text:p text:style-name="P24"/>
      <text:p text:style-name="P25">ĮSAKYMAS</text:p>
      <text:p text:style-name="P26"><text:span text:style-name="T27">DĖL IŠMOKŲ UŽ PASIUTLIGĖS TYRIMUI PRISTATYTAS NUGAIŠUSIAS IR SUMEDŽIOTAS</text:span><text:span text:style-name="T28"><text:s/></text:span><text:span text:style-name="T29">LAPES IR USŪRINIUS ŠUNIS MOKĖJIMO TVARKOS APRAŠO PATVIRTINIMO</text:span></text:p>
      <text:p text:style-name="P30"/>
      <text:p text:style-name="P31">2016 m. vasario 3 d. Nr. B1-78</text:p>
      <text:p text:style-name="P32"><text:span text:style-name="T33">Vilnius</text:span></text:p>
      <text:p text:style-name="P34"/>
      <text:p text:style-name="P35"/>
      <text:p text:style-name="P36"><text:span text:style-name="T37">Vadovaudamasis Lietuvos Respublikos veterinarijos įstatymu, Valstybinės<text:s/></text:span><text:span text:style-name="T38">maisto ir veterinarijos tarnybos direktoriaus 2007 m. gegužės 11 d. įsakymu Nr. B1-463 „Dėl Pasiutligės kontrolės reikalavimų patvirtinimo”</text:span><text:span text:style-name="T39">:</text:span></text:p>
      <text:p text:style-name="P40"><text:span text:style-name="T41">1</text:span><text:span text:style-name="T42">. T v i r t i n u  pridedamą Išmokų už pasiutligės tyrimui pristatytas nugaišusias ir sumedžiotas lapes ir usū</text:span><text:span text:style-name="T43">rinius šunis mokėjimo tvarkos aprašą</text:span><text:span text:style-name="T44">.</text:span></text:p>
      <text:p text:style-name="P45"><text:span text:style-name="T46">2</text:span><text:span text:style-name="T47">. P a v e d u:</text:span></text:p>
      <text:p text:style-name="P48"><text:span text:style-name="T49">2.1</text:span><text:span text:style-name="T50">. įsakymo vykdymą pagal kompetenciją Valstybinės maisto ir veterinarijos tarnybos<text:s/></text:span><text:span text:style-name="T51">Finansų ir biudžeto skyriui,</text:span><text:span text:style-name="T52"><text:s/>teritoriniams padaliniams bei<text:s/></text:span><text:span text:style-name="T53">Nacionaliniam maisto ir veterinarijos rizikos vertin</text:span><text:span text:style-name="T54">imo institutui</text:span><text:span text:style-name="T55">;</text:span></text:p>
      <text:p text:style-name="P56"><text:span text:style-name="T57">2.2</text:span><text:span text:style-name="T58">. įsakymo vykdymo kontrolę Valstybinės maisto ir veterinarijos tarnybos direktoriaus pavaduotojui pagal administruojamą sritį ir Gyvūnų sveikatingumo ir gerovės skyriui.</text:span><text:s/></text:p>
      <text:p text:style-name="P59"><text:span text:style-name="T60">3</text:span><text:span text:style-name="T61">. N u s t a t a u, kad:</text:span></text:p>
      <text:p text:style-name="P62"><text:span text:style-name="T63">3.1</text:span><text:span text:style-name="T64">. medžioklės plotų naudoto</text:span><text:span text:style-name="T65">jams 2018 metais išmokos už pasiutligės tyrimui pristatytas nugaišusias ir sumedžiotas lapes ir usūrinius šunis mokamos vadovaujantis Išmokų už pasiutligės tyrimui pristatytas nugaišusias ir sumedžiotas lapes ir usūrinius šunis mokėjimo tvarkos aprašu;<text:s/></text:span></text:p>
      <text:p text:style-name="P66"><text:span text:style-name="T67">3.2</text:span><text:span text:style-name="T68">. veterinarijos paslaugų teikėjams 2018 metais išlaidos už pasiutligės tyrimui pristatytas nugaišusias lapes ir usūrinius šunis atlyginamos vadovaujantis Išlaidų, patirtų vykdant įgaliotųjų veterinarijos gydytojų funkcijas, apskaičiavimo ir atlyginimo</text:span><text:span text:style-name="T69"><text:s/>metodika, patvirtinta Valstybinės maisto ir veterinarijos tarnybos direktoriaus 2014 m. balandžio 4 d. įsakymu Nr. B1-268 „Dėl Išlaidų, patirtų vykdant įgaliotųjų veterinarijos gydytojų funkcijas, apskaičiavimo ir atlyginimo metodikos patvirtinimo“. Įgali</text:span><text:span text:style-name="T70">otieji veterinarijos gydytojai nugaišusias lapes ir usūrinius šunis Valstybinės maisto ir veterinarijos tarnybos teritoriniams padaliniams pristato kartu su Mėginių paėmimo gyvūnų ligoms tirti aktu, kurio forma patvirtinta<text:s/></text:span><text:span text:style-name="T71">Valstybinės maisto ir veterinarij</text:span><text:span text:style-name="T72">os tarnybos direktoriaus 2012 m. birželio 22 d. įsakymu Nr. B1-489 „Dėl mėginių paėmimo tirti aktų formų patvirtinimo“.</text:span><text:s/></text:p>
      <text:p text:style-name="P73">Papildyta punktu:</text:p>
      <text:p text:style-name="P74"><text:span text:style-name="T75">Nr.<text:s/></text:span><text:a xlink:href="https://www.e-tar.lt/portal/legalAct.html?documentId=c5f1cde0f45711e7a20bfa7c2b23a6b2" office:target-frame-name="_top" xlink:show="replace"><text:span text:style-name="T76">B1-9</text:span></text:a><text:span text:style-name="T77">,<text:s/></text:span><text:span text:style-name="T78">2018-01-08, paskelbta TAR 2018-01-08, i. k. 2018-00307</text:span></text:p>
      <text:p text:style-name="Normal"/>
      <text:p text:style-name="P79"/>
      <text:p text:style-name="P80"/>
      <text:p text:style-name="P81"/>
      <text:p text:style-name="P82">Direktorius<text:tab/><text:tab/><text:tab/><text:tab/><text:tab/><text:tab/><text:s text:c="6"/>Jonas Milius</text:p>
      <text:p text:style-name="Normal"/>
      <text:p text:style-name="Normal"/>
      <text:p text:style-name="Normal"/>
      <text:soft-page-break/>
      <text:p text:style-name="P83">PATVIRTINTA</text:p>
      <text:p text:style-name="P90">Valstybinės maisto ir veterinarijos tarnybos<text:s/></text:p>
      <text:p text:style-name="P91">direktoriaus 2016 m. vasario 3 d. įsakymu<text:s/></text:p>
      <text:p text:style-name="P92">Nr. B1-78</text:p>
      <text:p text:style-name="P93">(Valstybinės maisto ir veterinarijos<text:s/></text:p>
      <text:p text:style-name="P94">tarnybos direktoriaus  2017 m. sausio 30 d. <text:s/></text:p>
      <text:p text:style-name="P95">įsakymo Nr. B1-47 <text:s text:c="2"/></text:p>
      <text:p text:style-name="P96">redakcija<text:span text:style-name="T97">)</text:span><text:span text:style-name="T98"><text:s/></text:span></text:p>
      <text:p text:style-name="P99"/>
      <text:p text:style-name="P100"><text:span text:style-name="T101">IŠMOKŲ UŽ<text:s/></text:span><text:span text:style-name="T102">PASIUTLIGĖS TYRIMUI</text:span><text:span text:style-name="T103"><text:s/>PRISTATYTAS NUGAIŠUSIAS IR SUMEDŽIOTAS LAPES IR USŪRINI</text:span><text:span text:style-name="T104">US ŠUNIS MOKĖJIMO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Išmokų už<text:s/></text:span><text:span text:style-name="T115">pasiutligės tyrimui</text:span><text:span text:style-name="T116"><text:s/>pristatytas nugaišusias</text:span><text:span text:style-name="T117"><text:s/>ir sumedžiotas lapes ir usūrinius šunis mokėjimo tvarkos</text:span><text:span text:style-name="T118"><text:s/>aprašas (toliau – Aprašas) nustato išmokų už<text:s/></text:span><text:span text:style-name="T119">pasiutligės tyrimui</text:span><text:span text:style-name="T120"><text:s/>pristatytas nugaišusias ir sumedžiotas lapes ir usūrinius šunis (toliau – išmokos) mokėjimo sąlygas ir tvarką.</text:span></text:p>
      <text:p text:style-name="P121"><text:span text:style-name="T122">2</text:span><text:span text:style-name="T123">. Apraše vartojamos sąvokos atitinka sąvokas, vartojamas Lietuvos Respublikos veterinarijos įstatyme, Lietuvos Respublikos</text:span><text:span text:style-name="T124"><text:s/>medžioklės įstat</text:span><text:span text:style-name="T125">yme ir Lietuvos Respublikos laukinės gyvūnijos įstatyme.</text:span></text:p>
      <text:p text:style-name="P126"><text:span text:style-name="T127">3</text:span><text:span text:style-name="T128">. Išmokos medžioklės plotų naudotojams mokamos:</text:span></text:p>
      <text:p text:style-name="P129"><text:span text:style-name="T130">3.1</text:span><text:span text:style-name="T131">. už surastas ir pasiutligės tyrimui</text:span><text:span text:style-name="T132"><text:s/>(siekiant patvirtinti ar paneigti ligą)<text:s/></text:span><text:span text:style-name="T133">į Valstybinės maisto ir veterinarijos tarnybos (toliau – VMVT)<text:s/></text:span><text:span text:style-name="T134">teritorinius padalinius pristatytas nugaišusias lapes ar usūrinius šunis (toliau – nugaišę gyvūnai);</text:span></text:p>
      <text:p text:style-name="P135"><text:span text:style-name="T136">3.2</text:span><text:span text:style-name="T137">. už sumedžiotas ir pasiutligės tyrimui (oralinės vakcinacijos efektyvumui įvertinti) į VMVT teritorinį padalinį pristatytas lapes ir usūrinius šuni</text:span><text:span text:style-name="T138">s (toliau – sumedžioti gyvūnai) vykdant VMVT teritorinio padalinio nurodymus pagal kasmetinį gyvūnų užkrečiamųjų ligų<text:s/></text:span><text:span text:style-name="T139">stebėsenos ir kontrolės plano įgyvendinimo priemonių planą</text:span><text:span text:style-name="T140">.</text:span></text:p>
      <text:p text:style-name="P141"><text:span text:style-name="T142">4</text:span><text:span text:style-name="T143">. Aprašas netaikomas ir išmokos nemokamos asmenims už neleistinais būda</text:span><text:span text:style-name="T144">is nužudytas lapes ir usūrinius šunis.<text:s/></text:span></text:p>
      <text:p text:style-name="P145"/>
      <text:p text:style-name="P146"><text:span text:style-name="T147">II</text:span><text:span text:style-name="T148"><text:s/>SKYRIUS</text:span></text:p>
      <text:p text:style-name="P149"><text:span text:style-name="T150">IŠMOKŲ MOKĖJIMO SĄLYGOS</text:span></text:p>
      <text:p text:style-name="P151"/>
      <text:p text:style-name="P152"><text:span text:style-name="T153">5</text:span><text:span text:style-name="T154">.  Medžioklės plotų naudotojams 10 eurų išmoka už kiekvieną pasiutligės tyrimui pristatytą gyvūno gaišeną ar sumedžiotą gyvūną mokama, jeigu:</text:span></text:p>
      <text:p text:style-name="P155"><text:span text:style-name="T156">5.1</text:span><text:span text:style-name="T157">. pristatytas nugaišę</text:span><text:span text:style-name="T158">s gyvūnas atitinka Aprašo 3.1 papunktį, pristatytas sumedžiotas gyvūnas atitinka Aprašo 3.2 papunktį; ir</text:span></text:p>
      <text:p text:style-name="P159"><text:span text:style-name="T160">5.2</text:span><text:span text:style-name="T161">. pristatyto nugaišusio / sumedžioto gyvūno galva ir apatinis žandikaulis nėra sužaloti; ir</text:span></text:p>
      <text:p text:style-name="P162"><text:span text:style-name="T163">5.3</text:span><text:span text:style-name="T164">. pristatytas nugaišęs / sumedžiotas gyvūnas<text:s/></text:span><text:span text:style-name="T165">nėra suiręs ir yra tinkamas mėginiams pasiutligės tyrimui paimti; ir</text:span></text:p>
      <text:p text:style-name="P166"><text:span text:style-name="T167">5.4</text:span><text:span text:style-name="T168">. pristatytas nugaišęs / sumedžiotas gyvūnas sandariai supakuotas į vienkartinį plastikinį maišą, siekiant, kad iš jo neišbėgtų kraujas ir kt. skysčiai,</text:span><text:span text:style-name="T169"><text:s/>nebūtų užteršta aplinka ir išplatinta liga,</text:span><text:span text:style-name="T170"><text:s/>ir jeigu jį lydi tinkamai užpildytas Nugaišusios (-io) / sumedžiotos (-o) lapės / usūrinio šuns pristatymo aktas (1 priedas) (toliau – aktas), kuriame yra pagal Globalaus pozicionavimo sistemą nurodytos tikslios</text:span><text:span text:style-name="T171"><text:s/>nugaišusio / sumedžioto gyvūno radimo / sumedžiojimo vietos koordinatės. Kiekvienam nugaišusiam / sumedžiotam gyvūnui pildomas atskiras aktas; ir</text:span></text:p>
      <text:p text:style-name="P172"><text:span text:style-name="T173">5.5</text:span><text:span text:style-name="T174">. Aprašo III skyriuje nustatyta tvarka yra pateiktas prašymas išmokėti išmoką (-as) už pasiutligės tyr</text:span><text:span text:style-name="T175">imui pristatytą (-as) nugaišusią (-ias) / sumedžiotą (-as) lapę (-es) / usūrinį (-ius) šunį (-is) (toliau – prašymas) (2 priedas).<text:s/></text:span></text:p>
      <text:p text:style-name="P176"><text:span text:style-name="T177">6</text:span><text:span text:style-name="T178">. Nugaišę / sumedžioti gyvūnai<text:s/></text:span><text:span text:style-name="T179">turi būti pristatyti į VMVT teritorinį padalinį, kurio kontroliuojamojoje teritorijoje</text:span><text:span text:style-name="T180"><text:s/>yra medžioklės plotų vienetas arba kurio kontroliuojamoje teritorijoje rastas nugaišęs gyvūnas. Jeigu medžioklės plotų vienetas yra kelių VMVT teritorinių padalinių kontroliuojamojoje teritorijoje, nugaišę / sumedžioti gyvūnai pristatomi į VMVT teritorinį</text:span><text:span text:style-name="T181"><text:s/>padalinį, kurio kontroliuojamojoje teritorijoje yra didesnė medžioklės plotų vieneto teritorijos dalis.</text:span></text:p>
      <text:p text:style-name="P182"><text:span text:style-name="T183">7</text:span><text:span text:style-name="T184">. Medžioklės plotų naudotojo įgaliotas asmuo nugaišusius / sumedžiotus gyvūnus turi pristatyti į VMVT teritorinį padalinį kiek įmanoma anksčiau, b</text:span><text:span text:style-name="T185">et ne vėliau kaip kitą darbo dieną po jų radimo ar sumedžiojimo.<text:s/></text:span></text:p>
      <text:p text:style-name="P186"><text:span text:style-name="T187">8</text:span><text:span text:style-name="T188">. Pristačius nugaišusį / sumedžiotą gyvūną pasiutligės tyrimui į VMVT teritorinį padalinį, VMVT teritorinio padalinio vadovo įgaliotas asmuo, dalyvaujant nugaišusį / sumedžiotą gyvūną p</text:span><text:span text:style-name="T189">ristačiusiam asmeniui, turi įvertinti, ar nugaišęs / sumedžiotas gyvūnas tinkamai supakuotas, ar jis tinkamas pasiutligės tyrimui ir ar tinkamai užpildytas aktas.<text:s/></text:span></text:p>
      <text:p text:style-name="P190"><text:span text:style-name="T191">9</text:span><text:span text:style-name="T192">. Jeigu akto tikrinimo metu nustatoma duomenų netikslumų, kuriuos nugaišusį / sumedžiot</text:span><text:span text:style-name="T193">ą gyvūną pristatęs asmuo gali ištaisyti, VMVT teritorinio padalinio vadovo įgaliotas asmuo nurodo asmeniui netikslius duomenis ir paprašo jo juos ištaisyti. Jeigu nugaišusį / sumedžiotą gyvūną pristatęs asmuo atsisako ištaisyti akte nurodytus netikslius du</text:span><text:span text:style-name="T194">omenis, apie tai akte padaromas įrašas ir nugaišusį / sumedžiotą gyvūną pristatęs asmuo informuojamas apie teisės į išmoką praradimą. Jei nugaišusio / sumedžioto gyvūno priėmimo metu nustatoma, kad nugaišęs / sumedžiotas gyvūnas nėra tinkamas pasiutligės t</text:span><text:span text:style-name="T195">yrimui ar netinkamai supakuotas, apie tai padaromas įrašas akto II skyriuje, taip pat akte įrašomos nugaišusio/ sumedžioto gyvūno netinkamumo pasiutligės tyrimui priežastys ar nugaišusio / sumedžioto gyvūno pakavimo trūkumai, o nugaišusį / sumedžiotą gyvūn</text:span><text:span text:style-name="T196">ą pristatęs asmuo informuojamas apie teisės į išmoką praradimą. Netinkami pasiutligės tyrimui ar netinkamai supakuoti nugaišę / sumedžioti gyvūnai nėra grąžinami juos pristačiusiam asmeniui, o perduodami šalutinių gyvūninių produktų tvarkymo įmonei.</text:span></text:p>
      <text:p text:style-name="P197"><text:span text:style-name="T198">10</text:span><text:span text:style-name="T199">. Nugaišusį / sumedžiotą gyvūną priėmęs VMVT teritorinio padalinio <text:s/>vadovo įgaliotas asmuo užregistruoja aktą ir jo kopiją, atitinkamai pažymėtą VMVT teritorinio padalinio spaudu ir tikrumo žyma (ją sudaro žodžiai „Kopija tikra“</text:span><text:span text:style-name="T200">,</text:span><text:span text:style-name="T201"><text:s/>akto kopijos tikrumą tvirt</text:span><text:span text:style-name="T202">inančio VMVT teritorinio padalinio vadovo įgalioto asmens</text:span><text:span text:style-name="T203"><text:s/>pareigų pavadinimas, parašas, vardas (vardo raidė) ir pavardė, data),</text:span><text:span text:style-name="T204"><text:s/>grąžina nugaišusį / sumedžiotą gyvūną pristačiusiam asmeniui.</text:span></text:p>
      <text:p text:style-name="P205"><text:span text:style-name="T206">11</text:span><text:span text:style-name="T207">. VMVT teritorinio padalinio vadovo įgaliotas asmuo, priėmęs</text:span><text:span text:style-name="T208"><text:s/>nugaišusį / sumedžiotą gyvūną, surašo Mėginių paėmimo gyvūnų ligoms tirti aktą, kurio forma patvirtinta Valstybinės maisto ir veterinarijos tarnybos direktoriaus 2012 m. birželio 22 d. įsakymu Nr. B1-489 „Dėl mėginių paėmimo tirti aktų formų patvirtinimo“</text:span><text:span text:style-name="T209"><text:s/>(toliau – mėginių aktas). Mėginių aktas kartu su nugaišusiu / sumedžiotu gyvūnu siunčiamas tyrimui į Nacionalinį maisto ir veterinarijos rizikos vertinimo institutą (toliau – NMVRVI).</text:span></text:p>
      <text:p text:style-name="P210"><text:span text:style-name="T211">12</text:span><text:span text:style-name="T212">. NMVRVI tyrimų protokolus pateikia nugaišusius / sumedžiotus gyv</text:span><text:span text:style-name="T213">ūnus pristačiusiems VMVT teritoriniams padaliniams, o nustatęs pasiutligę, ir VMVT Gyvūnų sveikatingumo ir gerovės skyriui.</text:span></text:p>
      <text:p text:style-name="Normal"/>
      <text:p text:style-name="P214"><text:span text:style-name="T215">III</text:span><text:span text:style-name="T216"><text:s/>SKYRIUS</text:span></text:p>
      <text:p text:style-name="P217"><text:span text:style-name="T218">IŠMOKŲ MOKĖJIMO TVARKA</text:span></text:p>
      <text:p text:style-name="P219"/>
      <text:p text:style-name="P220"><text:span text:style-name="T221">13</text:span><text:span text:style-name="T222">.<text:s/></text:span><text:span text:style-name="T223">Nugaišusius / sumedžiotus gyvūnus pristatę medžioklės plotų naudotojai,<text:s/></text:span><text:span text:style-name="T224">siekiantys gauti išmokas, iki kiekvieno mėnesio 15 d. turi pateikti prašymą su jame nurodytais aktų, su kuriais praeitą mėnesį buvo pristatyti nugaišę / sumedžioti gyvūnai pasiutligės tyrimui, rekvizitais, jeigu prašymas nebuvo pateikiamas su kiekvienu akt</text:span><text:span text:style-name="T225">u.</text:span></text:p>
      <text:p text:style-name="P226"><text:span text:style-name="T227">14</text:span><text:span text:style-name="T228">. Prašymas teikiamas VMVT teritoriniam padaliniui, į kurį buvo pristatyti nugaišę / sumedžioti gyvūnai pasiutligės tyrimui.<text:s/></text:span></text:p>
      <text:p text:style-name="P229"><text:span text:style-name="T230">15</text:span><text:span text:style-name="T231">. Prašymai už einamųjų metų gruodžio 1–7 d. pristatytus nugaišusius / sumedžiotus gyvūnus turi būti pateikiami ne vė</text:span><text:span text:style-name="T232">liau kaip iki einamųjų metų gruodžio 14 d. Praleidus šiame punkte nustatytą prašymų pateikimo terminą, prarandama teisė į išmokas.</text:span><text:s/></text:p>
      <text:p text:style-name="P233">Punkto pakeitimai:</text:p>
      <text:p text:style-name="P234"><text:span text:style-name="T235">Nr.<text:s/></text:span><text:a xlink:href="https://www.e-tar.lt/portal/legalAct.html?documentId=c5f1cde0f45711e7a20bfa7c2b23a6b2" office:target-frame-name="_top" xlink:show="replace"><text:span text:style-name="T236">B1-9</text:span></text:a><text:span text:style-name="T237">, 2018-01-08, paskelbta TAR 2018-01-08, i. k. 2018-00307</text:span></text:p>
      <text:p text:style-name="Normal"/>
      <text:p text:style-name="P238"><text:span text:style-name="T239">16</text:span><text:span text:style-name="T240">. VMVT teritoriniai padaliniai, gavę prašymus, juos užregistruoja ir ne vėliau kaip per 5 darbo dienas patikrina, ar juose nurodyti aktų rekvizitai yra teisingi. Jeigu VMVT teritorinis pad</text:span><text:span text:style-name="T241">alinys, tikrindamas prašymą, jame nustato netikslumų, nedelsdamas nurodo medžioklės plotų naudotojui juos ištaisyti. Jeigu medžioklės plotų naudotojas neištaiso prašyme nustatytų netikslumų, išmokos mokamos tik už tuos nugaišusius / sumedžiotus gyvūnus, ku</text:span><text:span text:style-name="T242">rių aktų duomenys prašyme nurodyti teisingi. VMVT teritorinio padalinio vadovas, nustatęs, kad prašyme nurodyta informacija yra teisinga, prašymo laisvame plote tarp dokumento sudarytojo pavadinimo ir dokumento teksto surašo rezoliuciją dėl išmokų mokėjimo</text:span><text:span text:style-name="T243">.</text:span></text:p>
      <text:p text:style-name="P244"><text:span text:style-name="T245">17</text:span><text:span text:style-name="T246">. VMVT teritoriniai padaliniai per mėnesį gautų prašymų ir juose nurodytų aktų kopijas iki kito mėnesio 5 dienos pateikia VMVT el. paštu išmokos@vmvt.lt.</text:span><text:s/></text:p>
      <text:p text:style-name="P247">Punkto pakeitimai:</text:p>
      <text:p text:style-name="P248"><text:span text:style-name="T249">Nr.<text:s/></text:span><text:a xlink:href="https://www.e-tar.lt/portal/legalAct.html?documentId=c5f1cde0f45711e7a20bfa7c2b23a6b2" office:target-frame-name="_top" xlink:show="replace"><text:span text:style-name="T250">B1-9</text:span></text:a><text:span text:style-name="T251">, 2018-01-08, paskelbta TAR 2018-01-08, i. k. 2018-00307</text:span></text:p>
      <text:p text:style-name="Normal"/>
      <text:p text:style-name="P252"><text:span text:style-name="T253">18</text:span><text:span text:style-name="T254">. Medžioklės plotų naudotojams išmokas VMVT išmoka per 60 kalendorinių dienų nuo visų tinkamai įformintų dokumentų gavimo iš VMVT teritorinio padalinio dienos,<text:s/></text:span><text:span text:style-name="T255">pervesdama valstybės biudžeto lėšas į prašyme nurodytą medžioklės plotų naudotojo banko sąskaitą.<text:s/></text:span></text:p>
      <text:p text:style-name="Normal"/>
      <text:p text:style-name="P256"><text:span text:style-name="T257">IV</text:span><text:span text:style-name="T258"><text:s/>SKYRIUS</text:span></text:p>
      <text:p text:style-name="P259"><text:span text:style-name="T260">BAIGIAMOSIOS NUOSTATOS</text:span></text:p>
      <text:p text:style-name="P261"/>
      <text:p text:style-name="P262"><text:span text:style-name="T263">19</text:span><text:span text:style-name="T264">. Medžioklės plotų naudotojai turi tvarkyti aktų ir prašymų apskaitą. Aktai, prašymai ir jų registracijos žur</text:span><text:span text:style-name="T265">nalai (popieriniai ar elektroniniai) saugomi ne mažiau kaip 3 metus ir pateikiami VMVT paprašius.</text:span></text:p>
      <text:p text:style-name="P266"><text:span text:style-name="T267">20</text:span><text:span text:style-name="T268">. Medžioklės plotų naudotojai atsako už tinkamą nugaišusių gyvūnų paėmimą, nugaišusių / sumedžiotų gyvūnų supakavimą ir pristatymą į VMVT teritorinį pad</text:span><text:span text:style-name="T269">alinį, aktų ir prašymų tinkamą užpildymą, juose nurodytų duomenų teisingumą, aktų ir prašymų registraciją ir saugojimą.<text:s/></text:span></text:p>
      <text:p text:style-name="P270"><text:span text:style-name="T271">21</text:span><text:span text:style-name="T272">. Išmokos medžioklės plotų naudotojams nemokamos, jei pažeidžiami šiame Apraše nustatyti nugaišusių / sumedžiotų gyvūnų pakavimo,</text:span><text:span text:style-name="T273"><text:s/>pristatymo ar dokumentų pildymo, saugojimo reikalavimai.<text:s/></text:span></text:p>
      <text:p text:style-name="P274"><text:span text:style-name="T275">22</text:span><text:span text:style-name="T276">. VMVT teritoriniai padaliniai ir NMVRVI pagal kompetenciją atsako už Apraše nurodytų funkcijų vykdymą ir dokumentų saugojimą teisės aktų nustatyta tvarka.<text:s/></text:span></text:p>
      <text:p text:style-name="P277"><text:span text:style-name="T278">23</text:span><text:span text:style-name="T279">. Medžioklės plotų<text:s/></text:span><text:span text:style-name="T280">naudotojai VMVT, VMVT teritorinių padalinių ir NMVRVI darbuotojų veiksmus, jų priimamus sprendimus dėl nugaišusių / sumedžiotų gyvūnų priėmimo, jų tinkamumo pasiutligės tyrimui ar išmokų mokėjimo gali skųsti teisės aktų nustatyta tvarka.</text:span></text:p>
      <text:p text:style-name="P281"/>
      <text:p text:style-name="P282"><text:span text:style-name="T283">_____________</text:span><text:span text:style-name="T284">_____</text:span></text:p>
      <text:p text:style-name="P285"/>
      <text:soft-page-break/>
      <text:p text:style-name="P286"><text:span text:style-name="T293">Išmokų už<text:s/></text:span><text:span text:style-name="T294">pasiutligės tyrimui</text:span><text:span text:style-name="T295"><text:s/>pristatytas nugaišusias</text:span><text:span text:style-name="T296"><text:s/></text:span><text:span text:style-name="T297">ir</text:span></text:p>
      <text:p text:style-name="P298"><text:span text:style-name="T299">sumedžiotas lapes ir usūrinius šunis</text:span><text:span text:style-name="T300"><text:s/>mokėjimo tvarkos</text:span><text:span text:style-name="T301"><text:s/></text:span></text:p>
      <text:p text:style-name="P302"><text:span text:style-name="T303">aprašo<text:s/></text:span><text:span text:style-name="T304">1</text:span><text:span text:style-name="T305"><text:s/>priedas</text:span></text:p>
      <text:p text:style-name="P306"/>
      <text:p text:style-name="P307"><text:span text:style-name="T308">(Nugaišusios (-io) / sumedžiotos (-o) lapės / usūrinio šuns pristatymo akto formos<text:s/></text:span><text:span text:style-name="T309">pavyzdys)</text:span></text:p>
      <text:p text:style-name="P310"/>
      <text:p text:style-name="P311"><text:span text:style-name="T312">________________________________________</text:span><text:span text:style-name="T313">______________________________________</text:span></text:p>
      <text:p text:style-name="P314"><text:span text:style-name="T315">(medžioklės plotų naudotojo<text:s/></text:span><text:span text:style-name="T316">pavadinimas / vardas, pavardė)</text:span></text:p>
      <text:p text:style-name="P317">_______________________________________________________________________________________</text:p>
      <text:p text:style-name="P318"><text:span text:style-name="T319">(adresas, tel., e</text:span><text:span text:style-name="T320">l. paštas)</text:span></text:p>
      <text:p text:style-name="P321"/>
      <text:p text:style-name="P322"><text:span text:style-name="T323">NUGAIŠUSIOS (-IO)<text:s/></text:span><text:span text:style-name="T324">/</text:span><text:span text:style-name="T325"><text:s/>SUMEDŽIOTOS (-O) LAPĖS / USŪRINIO ŠUNS</text:span></text:p>
      <text:p text:style-name="P326"><text:span text:style-name="T327">PRISTATYMO AKTAS<text:s/></text:span></text:p>
      <text:p text:style-name="P328">________________Nr. ___________</text:p>
      <text:p text:style-name="P329">(data)<text:tab/><text:tab/></text:p>
      <text:p text:style-name="P330">___________________________</text:p>
      <text:p text:style-name="P331">(vieta)</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rows-spanned="3">
            <text:p text:style-name="P340">I. Informacija apie nugaišusį / sumedžiotą gyvūną pristatymą tyrimui</text:p>
          </table:table-cell>
          <table:table-cell table:style-name="TableCell341" table:number-columns-spanned="3">
            <text:p text:style-name="P342">Duomenys apie<text:s/>nugaišusios (-io) / sumedžiotos (-o) lapės / usūrinio šuns (toliau – nugaišęs / sumedžiotas gyvūnas) savininką:</text:p>
            <text:p text:style-name="P343">__________________________________________________________________________________________</text:p>
            <text:p text:style-name="P344">(pavadinimas, kodas / vardas, pavardė, adresas, telefono numeris, el. pašto adresas)</text:p>
            <text:p text:style-name="P345">__________________________________________________________________________________</text:p>
            <text:p text:style-name="P346">(medžioklės plotų vieneto ar teritorijos, kurioje rastas / sumedžiotas nugaišęs / sumedžiotas gyvūnas , adresas (miškas, kaimas, seniūnija, savivaldybė))</text:p>
          </table:table-cell>
          <table:covered-table-cell/>
          <table:covered-table-cell/>
        </table:table-row>
        <table:table-row table:style-name="TableRow347">
          <table:covered-table-cell>
            <text:p text:style-name="P348"/>
          </table:covered-table-cell>
          <table:table-cell table:style-name="TableCell349">
            <text:p text:style-name="P350">Gyvūnas:</text:p>
            <text:p text:style-name="Normal"><text:span text:style-name="T351">Lapė <text:s text:c="14"/></text:span><text:span text:style-name="T352">□;</text:span></text:p>
            <text:p text:style-name="Normal"><text:span text:style-name="T353">Usūrinis šuo <text:s text:c="3"/></text:span><text:span text:style-name="T354">□</text:span></text:p>
          </table:table-cell>
          <table:table-cell table:style-name="TableCell355">
            <text:p text:style-name="Normal"><text:span text:style-name="T356">Nugaišusio</text:span><text:span text:style-name="T357"><text:s/>/ sumedžioto gyvūno radimo / sumedžiojimo vietos koordinates (X;Y)</text:span><text:span text:style-name="T358"><text:s/>(pagal Globalaus pozicionavimo sistemą)</text:span><text:span text:style-name="T359">:</text:span></text:p>
            <text:p text:style-name="P360"/>
          </table:table-cell>
          <table:table-cell table:style-name="TableCell361">
            <text:p text:style-name="Normal"><text:span text:style-name="T362">Nugaišusio<text:s/></text:span><text:span text:style-name="T363">/ sumedžioto gyvūno radimo / sumedžiojimo data</text:span><text:span text:style-name="T364">:<text:s/></text:span></text:p>
            <text:p text:style-name="P365"/>
          </table:table-cell>
        </table:table-row>
        <table:table-row table:style-name="TableRow366">
          <table:covered-table-cell>
            <text:p text:style-name="P367"/>
          </table:covered-table-cell>
          <table:table-cell table:style-name="TableCell368" table:number-columns-spanned="3">
            <text:p text:style-name="Normal"><text:span text:style-name="T369">Nugaišusį</text:span><text:span text:style-name="T370"><text:s/>/ sumedžiotą gyvūną<text:s/></text:span><text:span text:style-name="T371">pasiutligės<text:s/></text:span><text:span text:style-name="T372">tyrimui pristatė:</text:span></text:p>
            <text:p text:style-name="P373">_________________________ <text:s text:c="36"/>___________________________ <text:s text:c="6"/></text:p>
            <text:p text:style-name="P374"><text:span text:style-name="T375">(parašas) <text:s text:c="60"/>(vardas, pavardė, telefono Nr.) <text:s text:c="6"/></text:span><text:span text:style-name="T376"><text:s text:c="13"/></text:span></text:p>
          </table:table-cell>
          <table:covered-table-cell/>
          <table:covered-table-cell/>
        </table:table-row>
        <table:table-row table:style-name="TableRow377">
          <table:table-cell table:style-name="TableCell378">
            <text:p text:style-name="P379">II. Informacija apie nugaišusio / sumedžioto gyvūno priėmimą</text:p>
          </table:table-cell>
          <table:table-cell table:style-name="TableCell380" table:number-columns-spanned="3">
            <text:p text:style-name="Normal"><text:span text:style-name="T381">Duomenys apie<text:s/></text:span><text:span text:style-name="T382">nugaišusio</text:span><text:span text:style-name="T383"><text:s/>/ sumedžioto gyvūno priėmimą Valstybinės maisto ir veterinarijos tarnybos teritoriniame padalinyje:</text:span></text:p>
            <text:p text:style-name="Normal"><text:span text:style-name="T384">Priėmimo data:</text:span><text:span text:style-name="T385"><text:s/></text:span><text:span text:style-name="T386">20........m................................d.;</text:span></text:p>
            <text:p text:style-name="Normal"><text:span text:style-name="T387">Nugaišęs</text:span><text:span text:style-name="T388"><text:s/>/ sumedžiotas gyvūnas tinkamas</text:span><text:span text:style-name="T389"><text:s/>pasiutligės</text:span><text:span text:style-name="T390"><text:s/>tyrimui<text:s/></text:span><text:span text:style-name="T391">:</text:span><text:span text:style-name="T392"><text:s/>□</text:span><text:span text:style-name="T393"><text:s/>taip <text:s text:c="10"/></text:span><text:span text:style-name="T394">□</text:span><text:span text:style-name="T395"><text:s/>ne (_________________________________________________________________________________________);</text:span></text:p>
            <text:p text:style-name="P396">(įrašyti nugaišusio / sumedžioto<text:s/>gyvūno netinkamumo tyrimui priežastis)</text:p>
            <text:p text:style-name="Normal"><text:span text:style-name="T397">Nugaišęs / sumedžiotas gyvūnas supakuotas tinkamai<text:s/></text:span><text:span text:style-name="T398">:</text:span><text:span text:style-name="T399"><text:s/>□</text:span><text:span text:style-name="T400"><text:s/>taip <text:s text:c="10"/></text:span><text:span text:style-name="T401">□</text:span><text:span text:style-name="T402"><text:s/>ne (_________________________________________________________________________________________);</text:span></text:p>
            <text:p text:style-name="P403">(įrašyti nustatytus trūkumus)</text:p>
            <text:p text:style-name="Normal"><text:span text:style-name="T404">Nugaišęs</text:span><text:span text:style-name="T405"><text:s/>/ sumedži</text:span><text:span text:style-name="T406">otas gyvūnas siunčiamas<text:s/></text:span><text:span text:style-name="T407">pasiutligės</text:span><text:span text:style-name="T408"><text:s/></text:span><text:span text:style-name="T409">tyrimui į:<text:s/></text:span></text:p>
            <text:p text:style-name="P410">□ Nacionalinį maisto ir veterinarijos rizikos vertinimo institutą (toliau – NMVRVI);<text:s/></text:p>
            <text:p text:style-name="P411">□ NMVRVI.............................................. teritorinį skyrių</text:p>
            <text:p text:style-name="P412"/>
            <text:p text:style-name="P413">Pastabos: __________________________________________________________________________________</text:p>
            <text:p text:style-name="P414"/>
            <text:p text:style-name="P415">Nugaišusį / sumedžiotą gyvūną priėmė:</text:p>
            <text:p text:style-name="P416">_____________________ <text:s text:c="7"/>__________________ <text:s text:c="4"/>__________________________________ <text:s text:c="5"/></text:p>
            <text:p text:style-name="P417"><text:span text:style-name="T418">(Pareigos) <text:s text:c="34"/>(parašas) <text:s text:c="24"/></text:span><text:span text:style-name="T419"><text:s text:c="22"/>(vardas, pavardė) <text:s text:c="11"/></text:span></text:p>
          </table:table-cell>
          <table:covered-table-cell/>
          <table:covered-table-cell/>
        </table:table-row>
        <table:table-row table:style-name="TableRow420">
          <table:table-cell table:style-name="TableCell421" table:number-columns-spanned="4">
            <text:p text:style-name="P422"><text:span text:style-name="T423">Nugaišusį / sumedžiotą gyvūną pristatęs asmuo informuotas apie išmokų už<text:s/></text:span><text:span text:style-name="T424">pasiutligės tyrimui</text:span><text:span text:style-name="T425"><text:s/>pristatytus nugaišusius / sumedžiotus gyvūnus mokėjimo sąlygas, nustatytas Išmokų už<text:s/></text:span><text:span text:style-name="T426">pasiutligės tyrimui</text:span><text:span text:style-name="T427"><text:s/>pristatytas nugaišusias</text:span><text:span text:style-name="T428"><text:s/>ir sumedžiotas lapes ir usūrinius šunis mokėjimo tvarkos</text:span><text:span text:style-name="T429"><text:s/>aprašo 5 punkte.</text:span><text:span text:style-name="T430"><text:s/></text:span></text:p>
            <text:p text:style-name="P431"/>
            <text:p text:style-name="P432">Nugaišusį / sumedžiotą gyvūną pristatė:</text:p>
            <text:p text:style-name="P433">__________________ <text:s text:c="5"/>__________________________________ <text:s text:c="6"/></text:p>
            <text:p text:style-name="P434"><text:span text:style-name="T435">(parašas) <text:s text:c="39"/></text:span><text:span text:style-name="T436"><text:s text:c="7"/>(vardas, pavardė) <text:s text:c="16"/></text:span></text:p>
          </table:table-cell>
          <table:covered-table-cell/>
          <table:covered-table-cell/>
          <table:covered-table-cell/>
        </table:table-row>
      </table:table>
      <text:p text:style-name="Normal"/>
      <text:p text:style-name="P437"/>
      <text:soft-page-break/>
      <text:p text:style-name="P438"><text:span text:style-name="T445">Išmokų už<text:s/></text:span><text:span text:style-name="T446">pasiutligės tyrimui pristatytas nugaišusias ir<text:s/></text:span></text:p>
      <text:p text:style-name="P447"><text:span text:style-name="T448">sumedžiotas lapes ir usūrinius šunis mokėjimo tvarkos</text:span><text:span text:style-name="T449"><text:s/></text:span></text:p>
      <text:p text:style-name="P450"><text:span text:style-name="T451">aprašo<text:s/></text:span><text:span text:style-name="T452">2</text:span><text:span text:style-name="T453"><text:s/>priedas</text:span></text:p>
      <text:p text:style-name="P454"/>
      <text:p text:style-name="P455"><text:span text:style-name="T456">(Prašymo išmokėti išmoką (-as) už pasiutligės<text:s/></text:span><text:span text:style-name="T457">tyrimui pristatytą (-as) nugaišusią (-ias) / sumedžiotą (-as) lapę (-es) / usūrinį (-ius) šunį (-is) formos pavyzdys)</text:span></text:p>
      <text:p text:style-name="P458"><text:span text:style-name="T459">______________________________________________________________________________</text:span></text:p>
      <text:p text:style-name="P460"><text:span text:style-name="T461">(medžioklės plotų naudotojo pavadinimas /<text:s/></text:span><text:span text:style-name="T462">vardas, pavardė</text:span><text:span text:style-name="T463">)</text:span></text:p>
      <text:p text:style-name="P464"/>
      <text:p text:style-name="P465">_______________________________________________________________________________________</text:p>
      <text:p text:style-name="P466"><text:span text:style-name="T467">(adresas, tel., el. paštas)</text:span></text:p>
      <text:p text:style-name="P468"/>
      <text:p text:style-name="P469">Valstybinei maisto ir veterinarijos tarnybai</text:p>
      <text:p text:style-name="P470"/>
      <text:p text:style-name="P471"><text:span text:style-name="T472">PRAŠYMAS</text:span></text:p>
      <text:p text:style-name="P473"><text:span text:style-name="T474">išmokėti išmokĄ (-AS) už<text:s/></text:span><text:span text:style-name="T475">PASIUTLIGĖS TYRIMUI PRISTATYTĄ (-AS)<text:s/></text:span><text:span text:style-name="T476">NUGAIŠUSIĄ (-IAS) /</text:span><text:span text:style-name="T477"><text:s/>sumedžiotą (-As) LAPĘ (-ES) / USŪRINĮ (-IUS) ŠUNĮ (-IS)</text:span></text:p>
      <text:p text:style-name="P478"/>
      <text:p text:style-name="P479">____________ Nr.______</text:p>
      <text:p text:style-name="P480"><text:span text:style-name="T481">(data)</text:span></text:p>
      <text:p text:style-name="P482"/>
      <text:p text:style-name="P483"><text:span text:style-name="T484">Prašome išmokėti išmoką (-as) už pasiutligės tyrimui pagal šį (šiuos) Nugaišusios (-io) / sumedžiotos (-o) lapės / usūrinio šuns pristatymo aktą (-us) (</text:span><text:span text:style-name="T485">nurodyti akto (</text:span><text:span text:style-name="T486">-ų) datą (-as), numerį (-ius)</text:span><text:span text:style-name="T487">):</text:span></text:p>
      <text:p text:style-name="P488">1._____________________________________________________;</text:p>
      <text:p text:style-name="P489">2._____________________________________________________;</text:p>
      <text:p text:style-name="P490">3. _____________________________________________________;</text:p>
      <text:p text:style-name="P491">4. _____________________________________________________;</text:p>
      <text:p text:style-name="P492">5.</text:p>
      <text:p text:style-name="P493">į ____________________________________________________________________________</text:p>
      <text:p text:style-name="P494">(nurodyti, <text:s/>kur pristatyta gyvūno gaišena /sumedžiotas gyvūnas pasiutligės tyrimui)</text:p>
      <text:p text:style-name="P495"><text:span text:style-name="T496">pristatytą (-as) nugaišusią (-ias) / sumedžiotą (-as) lapę (-es) / usūrinį (-ius) šu</text:span><text:span text:style-name="T497">nį (-is) (</text:span><text:span text:style-name="T498">kas nereikalinga, išbraukti</text:span><text:span text:style-name="T499">) ir išmoką pervesti į _____________________________________________</text:span></text:p>
      <text:p text:style-name="P500"><text:span text:style-name="T501">(me</text:span><text:span text:style-name="T502">džioklės plotų naudotojo pavadinimas / <text:s/>vardas ir pavardė)</text:span></text:p>
      <text:p text:style-name="P503">________________________________________________________________________________</text:p>
      <text:p text:style-name="P504">einamąją sąskaitą Nr. ___________________________________, ____________________ .</text:p>
      <text:p text:style-name="P505">(banko pavadinimas)</text:p>
      <text:p text:style-name="P506"/>
      <text:p text:style-name="P507"/>
      <text:p text:style-name="P508"/>
      <text:p text:style-name="Normal"><text:span text:style-name="T509">______________                    ______________________                   ______________________</text:span></text:p>
      <text:p text:style-name="P510"><text:span text:style-name="T511">(Pareigos)                                          (parašas)                                                 (vardas, pavardė) <text:s/></text:span></text:p>
      <text:p text:style-name="P512"/>
      <text:p text:style-name="P513"/>
      <text:p text:style-name="P514"><text:span text:style-name="T515">Pakeitimai:</text:span></text:p>
      <text:p text:style-name="P516"/>
      <text:p text:style-name="P517"><text:span text:style-name="T518">1.</text:span></text:p>
      <text:p text:style-name="P519"><text:span text:style-name="T520">Valstybinė maisto ir veterinarijos tarnyba, Įsakymas</text:span></text:p>
      <text:p text:style-name="P521"><text:span text:style-name="T522">Nr.<text:s/></text:span><text:a xlink:href="https://www.e-tar.lt/portal/legalAct.html?documentId=a0f14470e6ee11e68503b67e3b82e8bd" office:target-frame-name="_top" xlink:show="replace"><text:span text:style-name="T523">B1-47</text:span></text:a><text:span text:style-name="T524">, 2017-01-30, paskelbta TAR 2017-01-30, i. k. 2017-01703</text:span></text:p>
      <text:p text:style-name="P525"><text:span text:style-name="T526">Dėl Valstybinės maisto ir veterinarijos tarnybos direktoriaus 2016 m. vasario 3 d. įsakymo Nr. B1-</text:span><text:span text:style-name="T527">78 „Dėl Išmokų už lapių ir usūrinių šunų gaišenas, pristatytas pasiutligės tyrimui, mokėjimo tvarkos aprašo patvirtinimo“ pakeitimo</text:span></text:p>
      <text:p text:style-name="P528"/>
      <text:p text:style-name="P529"><text:span text:style-name="T530">2.</text:span></text:p>
      <text:p text:style-name="P531"><text:span text:style-name="T532">Valstybinė maisto ir veterinarijos tarnyba, Įsakymas</text:span></text:p>
      <text:soft-page-break/>
      <text:p text:style-name="P533"><text:span text:style-name="T534">Nr.<text:s/></text:span><text:a xlink:href="https://www.e-tar.lt/portal/legalAct.html?documentId=c5f1cde0f45711e7a20bfa7c2b23a6b2" office:target-frame-name="_top" xlink:show="replace"><text:span text:style-name="T535">B1-9</text:span></text:a><text:span text:style-name="T536">, 2018-01-08, paskelbta TAR 2018-01-08, i. k. 2018-00307</text:span></text:p>
      <text:p text:style-name="P537"><text:span text:style-name="T538">Dėl Valstybinės maisto ir veterinarijos tarnybos direktoriaus 2016 m. vasario 3 d. įsakymo Nr. B1-78 „Dėl Išmokų už pasiutligės tyrimui pristatytas nugaišusias<text:s/></text:span><text:span text:style-name="T539">ir sumedžiotas lapes ir usūrinius šunis <text:s/>mokėjimo tvarkos aprašo patvirtinimo“ pakeitimo</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7" style:parent-style-name="Header" style:family="paragraph">
      <style:paragraph-properties fo:text-align="center"/>
    </style:style>
    <style:style style:name="P288" style:parent-style-name="Normal" style:family="paragraph">
      <style:paragraph-properties>
        <style:tab-stops>
          <style:tab-stop style:type="center" style:position="3.3465in"/>
          <style:tab-stop style:type="right" style:position="6.693in"/>
        </style:tab-stops>
      </style:paragraph-properties>
    </style:style>
    <style:style style:name="P289" style:parent-style-name="Normal" style:family="paragraph">
      <style:paragraph-properties>
        <style:tab-stops>
          <style:tab-stop style:type="center" style:position="3.3465in"/>
          <style:tab-stop style:type="right" style:position="6.693in"/>
        </style:tab-stops>
      </style:paragraph-properties>
    </style:style>
    <style:style style:name="P290" style:parent-style-name="Header" style:family="paragraph">
      <style:paragraph-properties fo:text-align="center"/>
    </style:style>
    <style:style style:name="P291" style:parent-style-name="Normal" style:family="paragraph">
      <style:paragraph-properties>
        <style:tab-stops>
          <style:tab-stop style:type="center" style:position="3.3465in"/>
          <style:tab-stop style:type="right" style:position="6.693in"/>
        </style:tab-stops>
      </style:paragraph-properties>
    </style:style>
    <style:style style:name="P2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9" style:parent-style-name="Header" style:family="paragraph">
      <style:paragraph-properties fo:text-align="center"/>
    </style:style>
    <style:style style:name="P440" style:parent-style-name="Normal" style:family="paragraph">
      <style:paragraph-properties>
        <style:tab-stops>
          <style:tab-stop style:type="center" style:position="3.3465in"/>
          <style:tab-stop style:type="right" style:position="6.693in"/>
        </style:tab-stops>
      </style:paragraph-properties>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Header" style:family="paragraph">
      <style:paragraph-properties fo:text-align="center"/>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4"><text:page-number text:fixed="false">2</text:page-number></text:p>
        <text:p text:style-name="P85"/>
      </style:header>
      <style:footer>
        <text:p text:style-name="P86"/>
      </style:footer>
    </style:master-page>
    <style:master-page style:next-style-name="MP1" style:name="MPF1" style:page-layout-name="PL1">
      <style:header>
        <text:p text:style-name="P87"/>
        <text:p text:style-name="P88"/>
      </style:header>
      <style:footer>
        <text:p text:style-name="P89"/>
      </style:footer>
    </style:master-page>
    <style:master-page style:name="MP2" style:page-layout-name="PL2">
      <style:header>
        <text:p text:style-name="P287"><text:page-number text:fixed="false">2</text:page-number></text:p>
        <text:p text:style-name="P288"/>
      </style:header>
      <style:footer>
        <text:p text:style-name="P289"/>
      </style:footer>
    </style:master-page>
    <style:master-page style:next-style-name="MP2" style:name="MPF2" style:page-layout-name="PL2">
      <style:header>
        <text:p text:style-name="P290"/>
        <text:p text:style-name="P291"/>
      </style:header>
      <style:footer>
        <text:p text:style-name="P292"/>
      </style:footer>
    </style:master-page>
    <style:master-page style:name="MP3" style:page-layout-name="PL3">
      <style:header>
        <text:p text:style-name="P439"><text:page-number text:fixed="false">2</text:page-number></text:p>
        <text:p text:style-name="P440"/>
      </style:header>
      <style:footer>
        <text:p text:style-name="P441"/>
      </style:footer>
    </style:master-page>
    <style:master-page style:next-style-name="MP3" style:name="MPF3" style:page-layout-name="PL3">
      <style:header>
        <text:p text:style-name="P442"/>
        <text:p text:style-name="P443"/>
      </style:header>
      <style:footer>
        <text:p text:style-name="P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18-12-19T07:02:00Z</meta:creation-date>
    <dc:date>2018-12-19T07:02:00Z</dc:date>
    <meta:print-date>2016-01-29T08:28:00Z</meta:print-date>
    <meta:template xlink:href="Normal.dotm" xlink:type="simple"/>
    <meta:editing-cycles>2</meta:editing-cycles>
    <meta:editing-duration>PT0S</meta:editing-duration>
    <meta:document-statistic meta:page-count="8" meta:paragraph-count="71" meta:word-count="2305" meta:character-count="18994" meta:row-count="274" meta:non-whitespace-character-count="16760"/>
  </office:meta>
</office:document-meta>
</file>