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size="4pt" style:font-size-asian="4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 style:language-asian="ar" style:country-asian="SA"/>
    </style:style>
    <style:style style:name="P24" style:parent-style-name="Normal" style:family="paragraph">
      <style:paragraph-properties fo:text-align="center" fo:text-indent="0.75in"/>
      <style:text-properties style:font-name-asian="Calibri" fo:font-weight="bold" style:font-weight-asian="bold" fo:color="#000000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Calibri" fo:font-weight="bold" style:font-weight-asian="bold" fo:color="#000000" style:font-size-complex="12pt" style:language-asian="ar" style:country-asian="SA" fo:hyphenate="false"/>
    </style:style>
    <style:style style:name="P35" style:parent-style-name="Normal" style:family="paragraph">
      <style:text-properties style:font-name-asian="Calibri" fo:font-weight="bold" style:font-weight-asian="bold" fo:color="#000000" style:font-size-complex="12pt" style:language-asian="ar" style:country-asian="SA" fo:hyphenate="false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text-align="justify"/>
      <style:text-properties fo:hyphenate="false"/>
    </style:style>
    <style:style style:name="P8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4" style:parent-style-name="Normal" style:master-page-name="MPF1" style:family="paragraph">
      <style:paragraph-properties fo:break-before="page" fo:text-indent="3.15in" style:page-number="1"/>
    </style:style>
    <style:style style:name="P91" style:parent-style-name="Normal" style:family="paragraph">
      <style:paragraph-properties fo:text-indent="3.15in"/>
    </style:style>
    <style:style style:name="P92" style:parent-style-name="Normal" style:family="paragraph">
      <style:paragraph-properties fo:text-indent="3.15in"/>
    </style:style>
    <style:style style:name="P93" style:parent-style-name="Normal" style:family="paragraph">
      <style:paragraph-properties fo:text-indent="3.15in"/>
    </style:style>
    <style:style style:name="P94" style:parent-style-name="Normal" style:family="paragraph">
      <style:paragraph-properties fo:text-indent="3.15in"/>
    </style:style>
    <style:style style:name="P95" style:parent-style-name="Normal" style:family="paragraph">
      <style:paragraph-properties fo:text-indent="3.15in"/>
    </style:style>
    <style:style style:name="P96" style:parent-style-name="Normal" style:family="paragraph">
      <style:paragraph-properties fo:text-indent="3.15in"/>
    </style:style>
    <style:style style:name="P97" style:parent-style-name="Normal" style:family="paragraph">
      <style:paragraph-properties fo:text-indent="3.15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fo:font-weight="bold" style:font-weight-asian="bold" fo:color="#000000" style:language-asian="lt" style:country-asian="LT"/>
    </style:style>
    <style:style style:name="P10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5" style:parent-style-name="Normal" style:family="paragraph">
      <style:paragraph-properties fo:text-align="center" fo:text-indent="0.043in"/>
      <style:text-properties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center" fo:text-indent="0.043in"/>
      <style:text-properties style:font-size-complex="12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4923in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043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P150" style:parent-style-name="Normal" style:family="paragraph">
      <style:paragraph-properties fo:text-align="center" fo:text-indent="0.3937in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P152" style:parent-style-name="Normal" style:family="paragraph">
      <style:paragraph-properties fo:text-align="center" fo:text-indent="0.4368in"/>
      <style:text-properties style:font-size-complex="12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letter-spacing="-0.0013in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letter-spacing="-0.0013in" style:font-size-complex="12pt"/>
    </style:style>
    <style:style style:name="T179" style:parent-style-name="DefaultParagraphFont" style:family="text">
      <style:text-properties fo:letter-spacing="-0.0013in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P221" style:parent-style-name="Normal" style:family="paragraph">
      <style:paragraph-properties fo:text-align="justify" fo:text-indent="0.043in"/>
      <style:text-properties style:font-size-complex="12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center" fo:text-indent="0.3937in"/>
    </style:style>
    <style:style style:name="T261" style:parent-style-name="DefaultParagraphFont" style:family="text">
      <style:text-properties fo:font-weight="bold" style:font-weight-asian="bold" style:font-weight-complex="bold" style:font-size-complex="12pt"/>
    </style:style>
    <style:style style:name="T262" style:parent-style-name="DefaultParagraphFont" style:family="text">
      <style:text-properties fo:font-weight="bold" style:font-weight-asian="bold" style:font-weight-complex="bold" style:font-size-complex="12pt"/>
    </style:style>
    <style:style style:name="P263" style:parent-style-name="Normal" style:family="paragraph">
      <style:paragraph-properties fo:text-align="center" fo:text-indent="0.3937in"/>
    </style:style>
    <style:style style:name="T264" style:parent-style-name="DefaultParagraphFont" style:family="text">
      <style:text-properties fo:font-weight="bold" style:font-weight-asian="bold" style:font-weight-complex="bold" style:font-size-complex="12pt"/>
    </style:style>
    <style:style style:name="P265" style:parent-style-name="Normal" style:family="paragraph">
      <style:paragraph-properties fo:text-align="center" fo:text-indent="0.3937in"/>
      <style:text-properties style:font-size-complex="12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/>
    </style:style>
    <style:style style:name="P286" style:parent-style-name="Normal" style:family="paragraph">
      <style:paragraph-properties fo:text-align="center" fo:text-indent="0.3937in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margin-left="2.9534in">
        <style:tab-stops/>
      </style:paragraph-properties>
    </style:style>
    <style:style style:name="P289" style:parent-style-name="Normal" style:master-page-name="MPF2" style:family="paragraph">
      <style:paragraph-properties fo:break-before="page" fo:text-align="justify" fo:margin-left="2.9534in" style:page-number="1">
        <style:tab-stops/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margin-left="2.9534in">
        <style:tab-stops/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margin-left="2.9534in">
        <style:tab-stops/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3" style:parent-style-name="Normal" style:family="paragraph">
      <style:paragraph-properties fo:text-align="justify" fo:margin-left="2.9534in">
        <style:tab-stops/>
      </style:paragraph-properties>
      <style:text-properties fo:font-size="8pt" style:font-size-asian="8pt" style:font-size-complex="8pt"/>
    </style:style>
    <style:style style:name="P314" style:parent-style-name="Normal" style:family="paragraph">
      <style:paragraph-properties fo:text-align="center" fo:margin-left="-0.2958in" fo:margin-right="-0.0006in">
        <style:tab-stops/>
      </style:paragraph-properties>
    </style:style>
    <style:style style:name="T31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18" style:parent-style-name="Normal" style:family="paragraph">
      <style:paragraph-properties fo:text-align="center" fo:margin-right="-0.0006in"/>
    </style:style>
    <style:style style:name="T319" style:parent-style-name="DefaultParagraphFont" style:family="text">
      <style:text-properties fo:font-size="9pt" style:font-size-asian="9pt" style:font-size-complex="9pt"/>
    </style:style>
    <style:style style:name="T320" style:parent-style-name="DefaultParagraphFont" style:family="text">
      <style:text-properties fo:color="#000000" fo:font-size="10pt" style:font-size-asian="10pt"/>
    </style:style>
    <style:style style:name="P321" style:parent-style-name="Normal" style:family="paragraph">
      <style:paragraph-properties fo:text-align="center" fo:margin-right="-0.0006in"/>
      <style:text-properties fo:color="#000000" fo:font-size="10pt" style:font-size-asian="10pt"/>
    </style:style>
    <style:style style:name="P322" style:parent-style-name="Normal" style:family="paragraph">
      <style:paragraph-properties fo:text-align="center" fo:margin-right="-0.0006in" fo:text-indent="0.0368in"/>
    </style:style>
    <style:style style:name="T323" style:parent-style-name="DefaultParagraphFont" style:family="text">
      <style:text-properties fo:color="#000000" fo:font-size="10pt" style:font-size-asian="10pt"/>
    </style:style>
    <style:style style:name="P324" style:parent-style-name="Normal" style:family="paragraph">
      <style:paragraph-properties fo:text-align="center" fo:margin-left="-0.7875in">
        <style:tab-stops>
          <style:tab-stop style:type="left" style:position="2.756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25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</style:style>
    <style:style style:name="T3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7" style:parent-style-name="DefaultParagraphFont" style:family="text">
      <style:text-properties style:font-weight-complex="bold" fo:color="#000000" style:font-size-complex="12pt"/>
    </style:style>
    <style:style style:name="T3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9" style:parent-style-name="Normal" style:family="paragraph">
      <style:paragraph-properties fo:text-align="center" fo:text-indent="0.043in">
        <style:tab-stops>
          <style:tab-stop style:type="left" style:position="1.9687in"/>
        </style:tab-stops>
      </style:paragraph-properties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P3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fo:font-size="9pt" style:font-size-asian="9pt" style:font-size-complex="9pt"/>
    </style:style>
    <style:style style:name="P333" style:parent-style-name="Normal" style:family="paragraph">
      <style:paragraph-properties fo:text-align="center"/>
      <style:text-properties fo:font-size="9pt" style:font-size-asian="9pt" style:font-size-complex="9pt"/>
    </style:style>
    <style:style style:name="P334" style:parent-style-name="Normal" style:family="paragraph">
      <style:paragraph-properties fo:text-align="center"/>
      <style:text-properties fo:font-size="9pt" style:font-size-asian="9pt" style:font-size-complex="9pt"/>
    </style:style>
    <style:style style:name="P3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337" style:family="table-column">
      <style:table-column-properties style:column-width="0.4611in" style:use-optimal-column-width="false"/>
    </style:style>
    <style:style style:name="TableColumn338" style:family="table-column">
      <style:table-column-properties style:column-width="1.6069in" style:use-optimal-column-width="false"/>
    </style:style>
    <style:style style:name="TableColumn339" style:family="table-column">
      <style:table-column-properties style:column-width="3.0513in" style:use-optimal-column-width="false"/>
    </style:style>
    <style:style style:name="TableColumn340" style:family="table-column">
      <style:table-column-properties style:column-width="1.8104in" style:use-optimal-column-width="false"/>
    </style:style>
    <style:style style:name="Table336" style:family="table">
      <style:table-properties style:width="6.9298in" fo:margin-left="0.075in" table:align="left"/>
    </style:style>
    <style:style style:name="TableRow341" style:family="table-row">
      <style:table-row-properties style:min-row-height="0.9277in" style:use-optimal-row-height="false" fo:keep-together="always"/>
    </style:style>
    <style:style style:name="TableCell3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weight="bold" style:font-weight-asian="bold" fo:font-size="10pt" style:font-size-asian="10pt" style:font-size-complex="12pt"/>
    </style:style>
    <style:style style:name="P346" style:parent-style-name="Normal" style:family="paragraph">
      <style:text-properties fo:font-size="10pt" style:font-size-asian="10pt" style:font-size-complex="12pt"/>
    </style:style>
    <style:style style:name="P347" style:parent-style-name="Normal" style:family="paragraph">
      <style:text-properties fo:font-size="9pt" style:font-size-asian="9pt" style:font-size-complex="9pt"/>
    </style:style>
    <style:style style:name="P348" style:parent-style-name="Normal" style:family="paragraph">
      <style:text-properties fo:font-size="11pt" style:font-size-asian="11pt" style:font-size-complex="11pt"/>
    </style:style>
    <style:style style:name="P349" style:parent-style-name="Normal" style:family="paragraph">
      <style:text-properties fo:font-size="9pt" style:font-size-asian="9pt" style:font-size-complex="9pt"/>
    </style:style>
    <style:style style:name="TableRow350" style:family="table-row">
      <style:table-row-properties style:min-row-height="0.5715in" style:use-optimal-row-height="false"/>
    </style:style>
    <style:style style:name="P3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fo:font-size="10pt" style:font-size-asian="10pt" style:font-size-complex="12pt"/>
    </style:style>
    <style:style style:name="T354" style:parent-style-name="DefaultParagraphFont" style:family="text">
      <style:text-properties fo:font-size="10pt" style:font-size-asian="10pt" style:font-size-complex="12pt"/>
    </style:style>
    <style:style style:name="T355" style:parent-style-name="DefaultParagraphFont" style:family="text">
      <style:text-properties fo:font-size="10pt" style:font-size-asian="10pt" style:font-size-complex="12pt"/>
    </style:style>
    <style:style style:name="T356" style:parent-style-name="DefaultParagraphFont" style:family="text">
      <style:text-properties style:font-size-complex="11pt"/>
    </style:style>
    <style:style style:name="T357" style:parent-style-name="DefaultParagraphFont" style:family="text">
      <style:text-properties fo:font-size="10pt" style:font-size-asian="10pt" style:font-size-complex="12pt"/>
    </style:style>
    <style:style style:name="T358" style:parent-style-name="DefaultParagraphFont" style:family="text">
      <style:text-properties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T361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62" style:parent-style-name="DefaultParagraphFont" style:family="text">
      <style:text-properties fo:font-size="9pt" style:font-size-asian="9pt" style:font-size-complex="9pt"/>
    </style:style>
    <style:style style:name="T363" style:parent-style-name="DefaultParagraphFont" style:family="text">
      <style:text-properties fo:font-size="10pt" style:font-size-asian="10pt" style:font-size-complex="12pt"/>
    </style:style>
    <style:style style:name="P364" style:parent-style-name="Normal" style:family="paragraph">
      <style:text-properties fo:font-size="8pt" style:font-size-asian="8pt" style:font-size-complex="8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DefaultParagraphFont" style:family="text">
      <style:text-properties fo:font-weight="bold" style:font-weight-asian="bold" fo:font-size="10pt" style:font-size-asian="10pt"/>
    </style:style>
    <style:style style:name="T367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68" style:parent-style-name="DefaultParagraphFont" style:family="text">
      <style:text-properties fo:font-size="10pt" style:font-size-asian="10pt" style:font-size-complex="12pt"/>
    </style:style>
    <style:style style:name="P369" style:parent-style-name="Normal" style:family="paragraph">
      <style:text-properties fo:font-weight="bold" style:font-weight-asian="bold" fo:font-size="10pt" style:font-size-asian="10pt" style:font-size-complex="12pt"/>
    </style:style>
    <style:style style:name="TableRow370" style:family="table-row">
      <style:table-row-properties style:min-row-height="0.4909in" style:use-optimal-row-height="false"/>
    </style:style>
    <style:style style:name="P37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DefaultParagraphFont" style:family="text">
      <style:text-properties fo:font-weight="bold" style:font-weight-asian="bold" fo:font-size="10pt" style:font-size-asian="10pt"/>
    </style:style>
    <style:style style:name="T37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T37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P377" style:parent-style-name="Normal" style:family="paragraph">
      <style:text-properties fo:font-size="9pt" style:font-size-asian="9pt" style:font-size-complex="9pt"/>
    </style:style>
    <style:style style:name="P378" style:parent-style-name="Normal" style:family="paragraph">
      <style:paragraph-properties fo:text-indent="0.5in"/>
    </style:style>
    <style:style style:name="T379" style:parent-style-name="DefaultParagraphFont" style:family="text">
      <style:text-properties fo:font-size="9pt" style:font-size-asian="9pt" style:font-size-complex="9pt"/>
    </style:style>
    <style:style style:name="TableRow380" style:family="table-row">
      <style:table-row-properties style:min-row-height="2.859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38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85" style:parent-style-name="DefaultParagraphFont" style:family="text">
      <style:text-properties fo:font-weight="bold" style:font-weight-asian="bold" fo:font-size="10pt" style:font-size-asian="10pt"/>
    </style:style>
    <style:style style:name="T38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87" style:parent-style-name="DefaultParagraphFont" style:family="text">
      <style:text-properties fo:font-size="10pt" style:font-size-asian="10pt" style:font-size-complex="12pt"/>
    </style:style>
    <style:style style:name="T38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89" style:parent-style-name="DefaultParagraphFont" style:family="text">
      <style:text-properties fo:font-size="10pt" style:font-size-asian="10pt" style:font-size-complex="12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 style:font-size-complex="12pt"/>
    </style:style>
    <style:style style:name="T392" style:parent-style-name="DefaultParagraphFont" style:family="text">
      <style:text-properties fo:font-size="10pt" style:font-size-asian="10pt" style:font-size-complex="12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 style:font-size-complex="12pt"/>
    </style:style>
    <style:style style:name="T39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396" style:parent-style-name="DefaultParagraphFont" style:family="text">
      <style:text-properties style:font-size-complex="11pt"/>
    </style:style>
    <style:style style:name="T397" style:parent-style-name="DefaultParagraphFont" style:family="text">
      <style:text-properties fo:font-size="10pt" style:font-size-asian="10pt" style:font-size-complex="12pt"/>
    </style:style>
    <style:style style:name="T398" style:parent-style-name="DefaultParagraphFont" style:family="text">
      <style:text-properties style:font-size-complex="11pt"/>
    </style:style>
    <style:style style:name="T399" style:parent-style-name="DefaultParagraphFont" style:family="text">
      <style:text-properties fo:font-size="10pt" style:font-size-asian="10pt" style:font-size-complex="12pt"/>
    </style:style>
    <style:style style:name="P400" style:parent-style-name="Normal" style:family="paragraph">
      <style:paragraph-properties fo:text-indent="1.5666in"/>
      <style:text-properties fo:font-size="9pt" style:font-size-asian="9pt" style:font-size-complex="9pt"/>
    </style:style>
    <style:style style:name="T401" style:parent-style-name="DefaultParagraphFont" style:family="text">
      <style:text-properties fo:font-size="10pt" style:font-size-asian="10pt" style:font-size-complex="12pt"/>
    </style:style>
    <style:style style:name="T402" style:parent-style-name="DefaultParagraphFont" style:family="text">
      <style:text-properties fo:font-size="10pt" style:font-size-asian="10pt" style:font-size-complex="12pt"/>
    </style:style>
    <style:style style:name="T40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404" style:parent-style-name="DefaultParagraphFont" style:family="text">
      <style:text-properties style:font-size-complex="11pt"/>
    </style:style>
    <style:style style:name="T405" style:parent-style-name="DefaultParagraphFont" style:family="text">
      <style:text-properties fo:font-size="10pt" style:font-size-asian="10pt" style:font-size-complex="12pt"/>
    </style:style>
    <style:style style:name="T406" style:parent-style-name="DefaultParagraphFont" style:family="text">
      <style:text-properties style:font-size-complex="11pt"/>
    </style:style>
    <style:style style:name="T407" style:parent-style-name="DefaultParagraphFont" style:family="text">
      <style:text-properties fo:font-size="10pt" style:font-size-asian="10pt" style:font-size-complex="12pt"/>
    </style:style>
    <style:style style:name="P408" style:parent-style-name="Normal" style:family="paragraph">
      <style:paragraph-properties fo:text-indent="2.9097in"/>
      <style:text-properties fo:font-size="9pt" style:font-size-asian="9pt" style:font-size-complex="9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 style:font-size-complex="12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font-size="10pt" style:font-size-asian="10pt" style:font-size-complex="12pt"/>
    </style:style>
    <style:style style:name="P414" style:parent-style-name="Normal" style:family="paragraph">
      <style:text-properties fo:font-size="10pt" style:font-size-asian="10pt" style:font-size-complex="12pt"/>
    </style:style>
    <style:style style:name="P415" style:parent-style-name="Normal" style:family="paragraph">
      <style:text-properties fo:font-size="10pt" style:font-size-asian="10pt" style:font-size-complex="12pt"/>
    </style:style>
    <style:style style:name="P416" style:parent-style-name="Normal" style:family="paragraph">
      <style:text-properties fo:font-size="8pt" style:font-size-asian="8pt" style:font-size-complex="8pt"/>
    </style:style>
    <style:style style:name="P417" style:parent-style-name="Normal" style:family="paragraph">
      <style:text-properties fo:font-size="10pt" style:font-size-asian="10pt" style:font-size-complex="12pt"/>
    </style:style>
    <style:style style:name="P418" style:parent-style-name="Normal" style:family="paragraph">
      <style:text-properties fo:font-size="10pt" style:font-size-asian="10pt" style:font-size-complex="12pt"/>
    </style:style>
    <style:style style:name="P419" style:parent-style-name="Normal" style:family="paragraph">
      <style:text-properties fo:font-weight="bold" style:font-weight-asian="bold" fo:font-size="10pt" style:font-size-asian="10pt" style:font-size-complex="12pt"/>
    </style:style>
    <style:style style:name="P420" style:parent-style-name="Normal" style:family="paragraph">
      <style:text-properties fo:font-size="9pt" style:font-size-asian="9pt" style:font-size-complex="9pt"/>
    </style:style>
    <style:style style:name="P421" style:parent-style-name="Normal" style:family="paragraph">
      <style:paragraph-properties fo:text-indent="0.3in"/>
      <style:text-properties fo:hyphenate="false"/>
    </style:style>
    <style:style style:name="T422" style:parent-style-name="DefaultParagraphFont" style:family="text">
      <style:text-properties fo:font-size="9pt" style:font-size-asian="9pt" style:font-size-complex="9pt"/>
    </style:style>
    <style:style style:name="TableRow423" style:family="table-row">
      <style:table-row-properties style:min-row-height="1.1493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 style:language-asian="lt" style:country-asian="L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 style:language-asian="lt" style:country-asian="L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 style:language-asian="lt" style:country-asian="LT"/>
    </style:style>
    <style:style style:name="T432" style:parent-style-name="DefaultParagraphFont" style:family="text">
      <style:text-properties fo:font-size="10pt" style:font-size-asian="10pt" style:language-asian="lt" style:country-asian="L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/>
      <style:text-properties fo:font-size="8pt" style:font-size-asian="8pt" style:font-size-complex="8pt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437" style:parent-style-name="Normal" style:family="paragraph">
      <style:paragraph-properties fo:text-align="justify" fo:text-indent="1.7in"/>
      <style:text-properties fo:font-size="9pt" style:font-size-asian="9pt" style:font-size-complex="9pt"/>
    </style:style>
    <style:style style:name="P438" style:parent-style-name="Normal" style:family="paragraph">
      <style:paragraph-properties fo:text-align="justify" fo:text-indent="1.9666in"/>
    </style:style>
    <style:style style:name="T439" style:parent-style-name="DefaultParagraphFont" style:family="text">
      <style:text-properties fo:font-size="9pt" style:font-size-asian="9pt" style:font-size-complex="9pt"/>
    </style:style>
    <style:style style:name="P440" style:parent-style-name="Normal" style:family="paragraph">
      <style:paragraph-properties fo:text-align="justify" fo:margin-left="2.9534in">
        <style:tab-stops/>
      </style:paragraph-properties>
    </style:style>
    <style:style style:name="P441" style:parent-style-name="Normal" style:master-page-name="MPF3" style:family="paragraph">
      <style:paragraph-properties fo:break-before="page" fo:text-align="justify" fo:margin-left="2.9534in" style:page-number="1">
        <style:tab-stops/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fo:margin-left="2.9534in">
        <style:tab-stops/>
      </style:paragraph-properties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margin-left="2.9534in">
        <style:tab-stops/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indent="0.0847in"/>
      <style:text-properties style:font-size-complex="12p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1" style:parent-style-name="Normal" style:family="paragraph">
      <style:paragraph-properties fo:text-align="center" fo:margin-left="-0.2958in" fo:margin-right="-0.0006in">
        <style:tab-stops/>
      </style:paragraph-properties>
    </style:style>
    <style:style style:name="T4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63" style:parent-style-name="Normal" style:family="paragraph">
      <style:paragraph-properties fo:text-align="center" fo:margin-right="-0.0006in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color="#000000" fo:font-size="10pt" style:font-size-asian="10pt"/>
    </style:style>
    <style:style style:name="P466" style:parent-style-name="Normal" style:family="paragraph">
      <style:paragraph-properties fo:text-align="center" fo:margin-right="-0.875in"/>
      <style:text-properties fo:color="#000000" fo:font-size="10pt" style:font-size-asian="10pt"/>
    </style:style>
    <style:style style:name="P467" style:parent-style-name="Normal" style:family="paragraph">
      <style:paragraph-properties fo:text-align="center" fo:margin-right="-0.0006in"/>
      <style:text-properties fo:color="#000000" fo:font-size="10pt" style:font-size-asian="10pt"/>
    </style:style>
    <style:style style:name="P468" style:parent-style-name="Normal" style:family="paragraph">
      <style:paragraph-properties fo:text-align="center" fo:margin-right="-0.0006in" fo:text-indent="0.0368in"/>
    </style:style>
    <style:style style:name="T469" style:parent-style-name="DefaultParagraphFont" style:family="text">
      <style:text-properties fo:color="#000000" fo:font-size="10pt" style:font-size-asian="10pt"/>
    </style:style>
    <style:style style:name="P470" style:parent-style-name="Normal" style:family="paragraph">
      <style:paragraph-properties fo:text-align="justify"/>
      <style:text-properties fo:color="#000000" style:font-size-complex="12pt"/>
    </style:style>
    <style:style style:name="P471" style:parent-style-name="Normal" style:family="paragraph">
      <style:paragraph-properties fo:text-align="justify"/>
      <style:text-properties style:font-size-complex="12pt"/>
    </style:style>
    <style:style style:name="P472" style:parent-style-name="Normal" style:family="paragraph">
      <style:paragraph-properties fo:text-align="justify" fo:text-indent="0.4368in"/>
      <style:text-properties style:font-size-complex="12pt"/>
    </style:style>
    <style:style style:name="P473" style:parent-style-name="Normal" style:family="paragraph">
      <style:paragraph-properties fo:text-align="center" fo:text-indent="0.3937in"/>
    </style:style>
    <style:style style:name="T474" style:parent-style-name="DefaultParagraphFont" style:family="text">
      <style:text-properties fo:font-weight="bold" style:font-weight-asian="bold" style:font-weight-complex="bold" style:font-size-complex="12pt"/>
    </style:style>
    <style:style style:name="P475" style:parent-style-name="Normal" style:family="paragraph">
      <style:paragraph-properties fo:text-align="center" fo:text-indent="0.3937in"/>
    </style:style>
    <style:style style:name="T4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0" style:parent-style-name="Normal" style:family="paragraph">
      <style:paragraph-properties fo:text-align="center" fo:text-indent="0.4368in"/>
      <style:text-properties style:font-size-complex="12pt"/>
    </style:style>
    <style:style style:name="P481" style:parent-style-name="Normal" style:family="paragraph">
      <style:paragraph-properties fo:text-align="center" fo:text-indent="0.3937in"/>
      <style:text-properties style:font-size-complex="12pt"/>
    </style:style>
    <style:style style:name="P482" style:parent-style-name="Normal" style:family="paragraph">
      <style:paragraph-properties fo:text-indent="3.1541in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 fo:text-indent="0.4368in"/>
      <style:text-properties style:font-size-complex="12pt"/>
    </style:style>
    <style:style style:name="P485" style:parent-style-name="Normal" style:family="paragraph">
      <style:paragraph-properties fo:text-align="justify" fo:text-indent="0.3937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fo:font-style="italic" style:font-style-asian="italic"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3937in"/>
      <style:text-properties style:font-size-complex="12pt"/>
    </style:style>
    <style:style style:name="P490" style:parent-style-name="Normal" style:family="paragraph">
      <style:paragraph-properties fo:text-align="justify" fo:text-indent="0.3937in"/>
      <style:text-properties style:font-size-complex="12pt"/>
    </style:style>
    <style:style style:name="P491" style:parent-style-name="Normal" style:family="paragraph">
      <style:paragraph-properties fo:text-align="justify" fo:text-indent="0.3937in"/>
      <style:text-properties style:font-size-complex="12pt"/>
    </style:style>
    <style:style style:name="P492" style:parent-style-name="Normal" style:family="paragraph">
      <style:paragraph-properties fo:text-align="justify" fo:text-indent="0.3937in"/>
      <style:text-properties style:font-size-complex="12pt"/>
    </style:style>
    <style:style style:name="P493" style:parent-style-name="Normal" style:family="paragraph">
      <style:paragraph-properties fo:text-align="justify" fo:text-indent="0.3937in"/>
      <style:text-properties style:font-size-complex="12pt"/>
    </style:style>
    <style:style style:name="P494" style:parent-style-name="Normal" style:family="paragraph">
      <style:paragraph-properties fo:text-align="justify"/>
      <style:text-properties style:font-size-complex="12pt"/>
    </style:style>
    <style:style style:name="P495" style:parent-style-name="Normal" style:family="paragraph">
      <style:paragraph-properties fo:margin-left="0.9in" fo:text-indent="0.9in">
        <style:tab-stops/>
      </style:paragraph-properties>
      <style:text-properties style:text-position="super 66.6%" style:font-size-complex="12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center" fo:text-indent="4.8222in"/>
    </style:style>
    <style:style style:name="T502" style:parent-style-name="DefaultParagraphFont" style:family="text">
      <style:text-properties style:text-position="super 66.6%" style:font-size-complex="12pt"/>
    </style:style>
    <style:style style:name="T503" style:parent-style-name="DefaultParagraphFont" style:family="text">
      <style:text-properties fo:color="#000000" style:text-position="super 66.6%" style:font-size-complex="12pt"/>
    </style:style>
    <style:style style:name="P504" style:parent-style-name="Normal" style:family="paragraph">
      <style:paragraph-properties fo:text-align="justify"/>
      <style:text-properties style:font-size-complex="12pt"/>
    </style:style>
    <style:style style:name="P505" style:parent-style-name="Normal" style:family="paragraph">
      <style:paragraph-properties fo:text-align="justify"/>
      <style:text-properties style:font-size-complex="12pt"/>
    </style:style>
    <style:style style:name="P506" style:parent-style-name="Normal" style:family="paragraph">
      <style:paragraph-properties fo:text-indent="4.725in"/>
      <style:text-properties style:text-position="super 66.6%" style:font-size-complex="12pt"/>
    </style:style>
    <style:style style:name="P507" style:parent-style-name="Normal" style:family="paragraph">
      <style:text-properties fo:font-size="4pt" style:font-size-asian="4pt" style:font-size-complex="4pt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P509" style:parent-style-name="Normal" style:family="paragraph">
      <style:text-properties fo:font-size="4pt" style:font-size-asian="4pt" style:font-size-complex="4pt"/>
    </style:style>
    <style:style style:name="T5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11" style:parent-style-name="Normal" style:family="paragraph">
      <style:paragraph-properties fo:text-align="justify" fo:text-indent="0.184in"/>
    </style:style>
    <style:style style:name="T512" style:parent-style-name="DefaultParagraphFont" style:family="text">
      <style:text-properties fo:color="#000000" fo:font-size="10pt" style:font-size-asian="10pt"/>
    </style:style>
    <style:style style:name="P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weight="bold" style:font-weight-asian="bold"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1-01</text:span></text:p>
      <text:p text:style-name="P9"/>
      <text:p text:style-name="P10"><text:span text:style-name="T11">Įsakymas paskelbtas: TAR 2016-02-03, i. k. 2016-02213</text:span></text:p>
      <text:p text:style-name="P12"/>
      <text:p text:style-name="P13">Nauja redakcija nuo 2017-01-31:</text:p>
      <text:p text:style-name="Normal"><text:span text:style-name="T14">Nr.<text:s/></text:span><text:a xlink:href="https://www.e-tar.lt/portal/legalAct.html?documentId=a0f14470e6ee11e68503b67e3b82e8bd" office:target-frame-name="_top" xlink:show="replace"><text:span text:style-name="T15">B1-47</text:span></text:a><text:span text:style-name="T16">, 2017-01-30, paskelbta TAR 2017-01-30, i. k. 2017-01703</text:span></text:p>
      <text:p text:style-name="P17"/>
      <text:p text:style-name="P18"/>
      <text:p text:style-name="P19"><text:span text:style-name="T20"><draw:frame draw:z-index="0" draw:id="id0" draw:style-name="a0" draw:name="Object 1" text:anchor-type="as-char" svg:x="0in" svg:y="0in" svg:width="0.61736in" svg:height="0.73889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VALSTYBINĖS MAISTO IR VETERINARIJOS TARNYBOS</text:p>
      <text:p text:style-name="P22"><text:span text:style-name="T23">DIREKTORIUS</text:span></text:p>
      <text:p text:style-name="P24"/>
      <text:p text:style-name="P25">ĮSAKYMAS</text:p>
      <text:p text:style-name="P26"><text:span text:style-name="T27">DĖL IŠMOKŲ UŽ PASIUTLIGĖS TYRIMUI PRISTATYTAS NUGAIŠUSIAS IR SUMEDŽIOTAS</text:span><text:span text:style-name="T28"><text:s/></text:span><text:span text:style-name="T29">LAPES IR USŪRINIUS ŠUNIS MOKĖJIMO TVARKOS APRAŠO PATVIRTINIMO</text:span></text:p>
      <text:p text:style-name="P30"/>
      <text:p text:style-name="P31">2016 m. vasario 3 d. Nr. B1-78</text:p>
      <text:p text:style-name="P32"><text:span text:style-name="T33">Vilnius</text:span></text:p>
      <text:p text:style-name="P34"/>
      <text:p text:style-name="P35"/>
      <text:p text:style-name="P36"><text:span text:style-name="T37">Vadovaudamasis Lietuvos Respublikos veterinarijos įstatymu, Valstybinės<text:s/></text:span><text:span text:style-name="T38">maisto ir veterinarijos tarnybos direktoriaus 2007 m. gegužės 11 d. įsakymu Nr. B1-463 „Dėl Pasiutligės kontrolės reikalavimų patvirtinimo”</text:span><text:span text:style-name="T39">:</text:span></text:p>
      <text:p text:style-name="P40"><text:span text:style-name="T41">1</text:span><text:span text:style-name="T42">. T v i r t i n u  pridedamą Išmokų už pasiutligės tyrimui pristatytas nugaišusias ir sumedžiotas lapes ir usū</text:span><text:span text:style-name="T43">rinius šunis mokėjimo tvarkos aprašą</text:span><text:span text:style-name="T44">.</text:span></text:p>
      <text:p text:style-name="P45"><text:span text:style-name="T46">2</text:span><text:span text:style-name="T47">. P a v e d u:</text:span></text:p>
      <text:p text:style-name="P48"><text:span text:style-name="T49">2.1</text:span><text:span text:style-name="T50">. įsakymo vykdymą pagal kompetenciją Valstybinės maisto ir veterinarijos tarnybos<text:s/></text:span><text:span text:style-name="T51">Finansų ir biudžeto skyriui,</text:span><text:span text:style-name="T52"><text:s/>teritoriniams padaliniams bei<text:s/></text:span><text:span text:style-name="T53">Nacionaliniam maisto ir veterinarijos rizikos vertin</text:span><text:span text:style-name="T54">imo institutui</text:span><text:span text:style-name="T55">;</text:span></text:p>
      <text:p text:style-name="P56"><text:span text:style-name="T57">2.2</text:span><text:span text:style-name="T58">. įsakymo vykdymo kontrolę Valstybinės maisto ir veterinarijos tarnybos direktoriaus pavaduotojui pagal administruojamą sritį ir Gyvūnų sveikatingumo ir gerovės skyriui.</text:span><text:s/></text:p>
      <text:p text:style-name="P59"><text:span text:style-name="T60">3</text:span><text:span text:style-name="T61">. N u s t a t a u, kad:</text:span></text:p>
      <text:p text:style-name="P62"><text:span text:style-name="T63">3.1</text:span><text:span text:style-name="T64">. medžioklės plotų naudoto</text:span><text:span text:style-name="T65">jams išmokos už pasiutligės tyrimui pristatytas nugaišusias ir sumedžiotas lapes ir usūrinius šunis mokamos vadovaujantis Išmokų už pasiutligės tyrimui pristatytas nugaišusias ir sumedžiotas lapes ir usūrinius šunis mokėjimo tvarkos aprašu;<text:s/></text:span></text:p>
      <text:p text:style-name="P66"><text:span text:style-name="T67">3.2</text:span><text:span text:style-name="T68">. veter</text:span><text:span text:style-name="T69">inarijos paslaugų teikėjams išlaidos už pasiutligės tyrimui pristatytas nugaišusias lapes ir usūrinius šunis atlyginamos vadovaujantis Išlaidų, patirtų vykdant įgaliotųjų veterinarijos gydytojų funkcijas, apskaičiavimo ir atlyginimo metodika, patvirtinta V</text:span><text:span text:style-name="T70">alstybinės maisto ir veterinarijos tarnybos direktoriaus 2014 m. balandžio 4 d. įsakymu Nr. B1-268 „Dėl Išlaidų, patirtų vykdant įgaliotųjų veterinarijos gydytojų funkcijas, apskaičiavimo ir atlyginimo metodikos patvirtinimo“. Įgaliotieji veterinarijos gyd</text:span><text:span text:style-name="T71">ytojai nugaišusias lapes ir usūrinius šunis Valstybinės maisto ir veterinarijos tarnybos teritoriniams padaliniams pristato kartu su Mėginių paėmimo gyvūnų ligoms tirti aktu, kurio forma patvirtinta<text:s/></text:span><text:span text:style-name="T72">Valstybinės maisto ir veterinarijos tarnybos direktoriaus</text:span><text:span text:style-name="T73"><text:s/>2012 m. birželio 22 d. įsakymu Nr. B1-489 „Dėl mėginių paėmimo tirti aktų formų patvirtinimo“.</text:span><text:s/></text:p>
      <text:p text:style-name="P74">Punkto pakeitimai:</text:p>
      <text:p text:style-name="P75"><text:span text:style-name="T76">Nr.<text:s/></text:span><text:a xlink:href="https://www.e-tar.lt/portal/legalAct.html?documentId=9f5355e0020d11e9a5eaf2cd290f1944" office:target-frame-name="_top" xlink:show="replace"><text:span text:style-name="T77">B1-1029</text:span></text:a><text:span text:style-name="T78">, 2018-12-17, paskelbta TAR<text:s/></text:span><text:span text:style-name="T79">2018-12-18, i. k. 2018-20663</text:span></text:p>
      <text:p text:style-name="Normal"/>
      <text:p text:style-name="P80"/>
      <text:p text:style-name="P81"/>
      <text:p text:style-name="P82"/>
      <text:p text:style-name="P83">Direktorius<text:tab/><text:tab/><text:tab/><text:tab/><text:tab/><text:tab/><text:s text:c="6"/>Jonas Milius</text:p>
      <text:p text:style-name="Normal"/>
      <text:p text:style-name="Normal"/>
      <text:p text:style-name="Normal"/>
      <text:soft-page-break/>
      <text:p text:style-name="P84">PATVIRTINTA</text:p>
      <text:p text:style-name="P91">Valstybinės maisto ir veterinarijos tarnybos<text:s/></text:p>
      <text:p text:style-name="P92">direktoriaus 2016 m. vasario 3 d. įsakymu<text:s/></text:p>
      <text:p text:style-name="P93">Nr. B1-78</text:p>
      <text:p text:style-name="P94">(Valstybinės maisto ir veterinarijos<text:s/></text:p>
      <text:p text:style-name="P95">tarnybos direktoriaus  2017 m. sausio 30 d. <text:s/></text:p>
      <text:p text:style-name="P96">įsakymo Nr. B1-47 <text:s text:c="2"/></text:p>
      <text:p text:style-name="P97">redakcija<text:span text:style-name="T98">)</text:span><text:span text:style-name="T99"><text:s/></text:span></text:p>
      <text:p text:style-name="P100"/>
      <text:p text:style-name="P101"><text:span text:style-name="T102">IŠMOKŲ UŽ<text:s/></text:span><text:span text:style-name="T103">PASIUTLIGĖS TYRIMUI</text:span><text:span text:style-name="T104"><text:s/>PRISTATYTAS NUGAIŠUSIAS IR SUMEDŽIOTAS LAPES IR USŪRINIUS ŠUNIS MOKĖJIMO TVARKOS APRAŠAS</text:span></text:p>
      <text:p text:style-name="P105"/>
      <text:p text:style-name="P106"><text:span text:style-name="T107">I</text:span><text:span text:style-name="T108"><text:s/>SKYRIUS</text:span></text:p>
      <text:p text:style-name="P109"><text:span text:style-name="T110">BENDROSIOS NUOSTATOS</text:span></text:p>
      <text:p text:style-name="P111"/>
      <text:p text:style-name="P112"><text:span text:style-name="T113">1</text:span><text:span text:style-name="T114">. Išmokų už<text:s/></text:span><text:span text:style-name="T115">pasiutligės tyrimui</text:span><text:span text:style-name="T116"><text:s/>pristatytas nugaišusias</text:span><text:span text:style-name="T117"><text:s/>ir sumedžiotas lapes ir usūrinius šunis mokėjimo tvarkos</text:span><text:span text:style-name="T118"><text:s/>aprašas (toliau – Aprašas) nustato išmokų už<text:s/></text:span><text:span text:style-name="T119">pasiutligės tyrimui</text:span><text:span text:style-name="T120"><text:s/>pristatytas nugaišusias ir sumedžiotas lapes ir usū</text:span><text:span text:style-name="T121">rinius šunis (toliau – išmokos) mokėjimo sąlygas ir tvarką.</text:span></text:p>
      <text:p text:style-name="P122"><text:span text:style-name="T123">2</text:span><text:span text:style-name="T124">. Apraše vartojamos sąvokos atitinka sąvokas, vartojamas Lietuvos Respublikos veterinarijos įstatyme, Lietuvos Respublikos</text:span><text:span text:style-name="T125"><text:s/>medžioklės įstatyme ir Lietuvos Respublikos laukinės gyvūnijos įstat</text:span><text:span text:style-name="T126">yme.</text:span></text:p>
      <text:p text:style-name="P127"><text:span text:style-name="T128">3</text:span><text:span text:style-name="T129">. Išmokos medžioklės plotų naudotojams mokamos:</text:span></text:p>
      <text:p text:style-name="P130"><text:span text:style-name="T131">3.1</text:span><text:span text:style-name="T132">. už surastas ir pasiutligės tyrimui</text:span><text:span text:style-name="T133"><text:s/>(siekiant patvirtinti ar paneigti ligą)<text:s/></text:span><text:span text:style-name="T134">į Valstybinės maisto ir veterinarijos tarnybos (toliau – VMVT) teritorinius padalinius pristatytas nugaišusias lapes</text:span><text:span text:style-name="T135"><text:s/>ar usūrinius šunis (toliau – nugaišę gyvūnai);</text:span></text:p>
      <text:p text:style-name="P136"><text:span text:style-name="T137">3.2</text:span><text:span text:style-name="T138">. už sumedžiotas ir pasiutligės tyrimui (oralinės vakcinacijos efektyvumui įvertinti) į VMVT teritorinį padalinį pristatytas lapes ir usūrinius šunis (toliau – sumedžioti gyvūnai) vykdant VMVT teritori</text:span><text:span text:style-name="T139">nio padalinio nurodymus pagal kasmetinį gyvūnų užkrečiamųjų ligų<text:s/></text:span><text:span text:style-name="T140">stebėsenos ir kontrolės plano įgyvendinimo priemonių planą</text:span><text:span text:style-name="T141">.</text:span></text:p>
      <text:p text:style-name="P142"><text:span text:style-name="T143">4</text:span><text:span text:style-name="T144">. Aprašas netaikomas ir išmokos nemokamos asmenims už neleistinais būdais nužudytas lapes ir usūrinius šunis.<text:s/></text:span></text:p>
      <text:p text:style-name="P145"/>
      <text:p text:style-name="P146"><text:span text:style-name="T147">II</text:span><text:span text:style-name="T148"><text:s/>SKY</text:span><text:span text:style-name="T149">RIUS</text:span></text:p>
      <text:p text:style-name="P150"><text:span text:style-name="T151">IŠMOKŲ MOKĖJIMO SĄLYGOS</text:span></text:p>
      <text:p text:style-name="P152"/>
      <text:p text:style-name="P153"><text:span text:style-name="T154">5</text:span><text:span text:style-name="T155">.  Medžioklės plotų naudotojams 10 eurų išmoka už kiekvieną pasiutligės tyrimui pristatytą gyvūno gaišeną ar sumedžiotą gyvūną mokama, jeigu:</text:span></text:p>
      <text:p text:style-name="P156"><text:span text:style-name="T157">5.1</text:span><text:span text:style-name="T158">. pristatytas nugaišęs gyvūnas atitinka Aprašo 3.1 papunktį, pristatytas s</text:span><text:span text:style-name="T159">umedžiotas gyvūnas atitinka Aprašo 3.2 papunktį; ir</text:span></text:p>
      <text:p text:style-name="P160"><text:span text:style-name="T161">5.2</text:span><text:span text:style-name="T162">. pristatyto nugaišusio / sumedžioto gyvūno galva ir apatinis žandikaulis nėra sužaloti; ir</text:span></text:p>
      <text:p text:style-name="P163"><text:span text:style-name="T164">5.3</text:span><text:span text:style-name="T165">. pristatytas nugaišęs / sumedžiotas gyvūnas nėra suiręs ir yra tinkamas mėginiams pasiutligės tyr</text:span><text:span text:style-name="T166">imui paimti; ir</text:span></text:p>
      <text:p text:style-name="P167"><text:span text:style-name="T168">5.4</text:span><text:span text:style-name="T169">. pristatytas nugaišęs / sumedžiotas gyvūnas sandariai supakuotas į vienkartinį plastikinį maišą, siekiant, kad iš jo neišbėgtų kraujas ir kt. skysčiai,</text:span><text:span text:style-name="T170"><text:s/>nebūtų užteršta aplinka ir išplatinta liga,</text:span><text:span text:style-name="T171"><text:s/>ir jeigu jį lydi tinkamai užpildytas Nugaišusios (-io) / sumedžiotos (-o) lapės / usūrinio šuns pristatymo aktas (1 priedas) (toliau – aktas), kuriame yra pagal Globalaus pozicionavimo sistemą nurodytos tikslios nugaišusio / sumedžioto gyvūno radimo / sum</text:span><text:span text:style-name="T172">edžiojimo vietos koordinatės. Kiekvienam nugaišusiam / sumedžiotam gyvūnui pildomas atskiras aktas; ir</text:span></text:p>
      <text:p text:style-name="P173"><text:span text:style-name="T174">5.5</text:span><text:span text:style-name="T175">. Aprašo III skyriuje nustatyta tvarka yra pateiktas prašymas išmokėti išmoką (-as) už pasiutligės tyrimui pristatytą (-as) nugaišusią (-ias) / su</text:span><text:span text:style-name="T176">medžiotą (-as) lapę (-es) / usūrinį (-ius) šunį (-is) (toliau – prašymas) (2 priedas).<text:s/></text:span></text:p>
      <text:p text:style-name="P177"><text:span text:style-name="T178">6</text:span><text:span text:style-name="T179">. Nugaišę / sumedžioti gyvūnai<text:s/></text:span><text:span text:style-name="T180">turi būti pristatyti į VMVT teritorinį padalinį, kurio kontroliuojamojoje teritorijoje yra medžioklės plotų vienetas arba kurio ko</text:span><text:span text:style-name="T181">ntroliuojamoje teritorijoje rastas nugaišęs gyvūnas. Jeigu medžioklės plotų vienetas yra kelių VMVT teritorinių padalinių kontroliuojamojoje teritorijoje, nugaišę / sumedžioti gyvūnai pristatomi į VMVT teritorinį padalinį, kurio kontroliuojamojoje teritori</text:span><text:span text:style-name="T182">joje yra didesnė medžioklės plotų vieneto teritorijos dalis.</text:span></text:p>
      <text:p text:style-name="P183"><text:span text:style-name="T184">7</text:span><text:span text:style-name="T185">. Medžioklės plotų naudotojo įgaliotas asmuo nugaišusius / sumedžiotus gyvūnus turi pristatyti į VMVT teritorinį padalinį kiek įmanoma anksčiau, bet ne vėliau kaip kitą darbo dieną po jų rad</text:span><text:span text:style-name="T186">imo ar sumedžiojimo.<text:s/></text:span></text:p>
      <text:p text:style-name="P187"><text:span text:style-name="T188">8</text:span><text:span text:style-name="T189">. Pristačius nugaišusį / sumedžiotą gyvūną pasiutligės tyrimui į VMVT teritorinį padalinį, VMVT teritorinio padalinio vadovo įgaliotas asmuo, dalyvaujant nugaišusį / sumedžiotą gyvūną pristačiusiam asmeniui, turi įvertinti, ar nu</text:span><text:span text:style-name="T190">gaišęs / sumedžiotas gyvūnas tinkamai supakuotas, ar jis tinkamas pasiutligės tyrimui ir ar tinkamai užpildytas aktas.<text:s/></text:span></text:p>
      <text:p text:style-name="P191"><text:span text:style-name="T192">9</text:span><text:span text:style-name="T193">. Jeigu akto tikrinimo metu nustatoma duomenų netikslumų, kuriuos nugaišusį / sumedžiotą gyvūną pristatęs asmuo gali ištaisyti, VMV</text:span><text:span text:style-name="T194">T teritorinio padalinio vadovo įgaliotas asmuo nurodo asmeniui netikslius duomenis ir paprašo jo juos ištaisyti. Jeigu nugaišusį / sumedžiotą gyvūną pristatęs asmuo atsisako ištaisyti akte nurodytus netikslius duomenis, apie tai akte padaromas įrašas ir nu</text:span><text:span text:style-name="T195">gaišusį / sumedžiotą gyvūną pristatęs asmuo informuojamas apie teisės į išmoką praradimą. Jei nugaišusio / sumedžioto gyvūno priėmimo metu nustatoma, kad nugaišęs / sumedžiotas gyvūnas nėra tinkamas pasiutligės tyrimui ar netinkamai supakuotas, apie tai pa</text:span><text:span text:style-name="T196">daromas įrašas akto II skyriuje, taip pat akte įrašomos nugaišusio/ sumedžioto gyvūno netinkamumo pasiutligės tyrimui priežastys ar nugaišusio / sumedžioto gyvūno pakavimo trūkumai, o nugaišusį / sumedžiotą gyvūną pristatęs asmuo informuojamas apie teisės<text:s/></text:span><text:span text:style-name="T197">į išmoką praradimą. Netinkami pasiutligės tyrimui ar netinkamai supakuoti nugaišę / sumedžioti gyvūnai nėra grąžinami juos pristačiusiam asmeniui, o perduodami šalutinių gyvūninių produktų tvarkymo įmonei.</text:span></text:p>
      <text:p text:style-name="P198"><text:span text:style-name="T199">10</text:span><text:span text:style-name="T200">. Nugaišusį / sumedžiotą gyvūną priėmęs VMVT</text:span><text:span text:style-name="T201"><text:s/>teritorinio padalinio <text:s/>vadovo įgaliotas asmuo užregistruoja aktą ir jo kopiją, atitinkamai pažymėtą VMVT teritorinio padalinio spaudu ir tikrumo žyma (ją sudaro žodžiai „Kopija tikra“</text:span><text:span text:style-name="T202">,</text:span><text:span text:style-name="T203"><text:s/>akto kopijos tikrumą tvirtinančio VMVT teritorinio padalinio vadovo įg</text:span><text:span text:style-name="T204">alioto asmens</text:span><text:span text:style-name="T205"><text:s/>pareigų pavadinimas, parašas, vardas (vardo raidė) ir pavardė, data),</text:span><text:span text:style-name="T206"><text:s/>grąžina nugaišusį / sumedžiotą gyvūną pristačiusiam asmeniui.</text:span></text:p>
      <text:p text:style-name="P207"><text:span text:style-name="T208">11</text:span><text:span text:style-name="T209">. VMVT teritorinio padalinio vadovo įgaliotas asmuo, priėmęs nugaišusį / sumedžiotą gyvūną, surašo Mėgin</text:span><text:span text:style-name="T210">ių paėmimo gyvūnų ligoms tirti aktą, kurio forma patvirtinta Valstybinės maisto ir veterinarijos tarnybos direktoriaus 2012 m. birželio 22 d. įsakymu Nr. B1-489 „Dėl mėginių paėmimo tirti aktų formų patvirtinimo“ (toliau – mėginių aktas). Mėginių aktas kar</text:span><text:span text:style-name="T211">tu su nugaišusiu / sumedžiotu gyvūnu siunčiamas tyrimui į Nacionalinį maisto ir veterinarijos rizikos vertinimo institutą (toliau – NMVRVI).</text:span></text:p>
      <text:p text:style-name="P212"><text:span text:style-name="T213">12</text:span><text:span text:style-name="T214">. NMVRVI tyrimų protokolus pateikia nugaišusius / sumedžiotus gyvūnus pristačiusiems VMVT teritoriniams padal</text:span><text:span text:style-name="T215">iniams, o nustatęs pasiutligę, ir VMVT Gyvūnų sveikatingumo ir gerovės skyriui.</text:span></text:p>
      <text:p text:style-name="Normal"/>
      <text:p text:style-name="P216"><text:span text:style-name="T217">III</text:span><text:span text:style-name="T218"><text:s/>SKYRIUS</text:span></text:p>
      <text:p text:style-name="P219"><text:span text:style-name="T220">IŠMOKŲ MOKĖJIMO TVARKA</text:span></text:p>
      <text:p text:style-name="P221"/>
      <text:p text:style-name="P222"><text:span text:style-name="T223">13</text:span><text:span text:style-name="T224">.<text:s/></text:span><text:span text:style-name="T225">Nugaišusius / sumedžiotus gyvūnus pristatę medžioklės plotų naudotojai, siekiantys gauti išmokas, iki kiekvieno mėnesio 15 d.</text:span><text:span text:style-name="T226"><text:s/>turi pateikti prašymą su jame nurodytais aktų, su kuriais praeitą mėnesį buvo pristatyti nugaišę / sumedžioti gyvūnai pasiutligės tyrimui, rekvizitais, jeigu prašymas nebuvo pateikiamas su kiekvienu aktu.</text:span></text:p>
      <text:p text:style-name="P227"><text:span text:style-name="T228">14</text:span><text:span text:style-name="T229">. Prašymas teikiamas VMVT teritoriniam padal</text:span><text:span text:style-name="T230">iniui, į kurį buvo pristatyti nugaišę / sumedžioti gyvūnai pasiutligės tyrimui.<text:s/></text:span></text:p>
      <text:p text:style-name="P231"><text:span text:style-name="T232">15</text:span><text:span text:style-name="T233">. Prašymai už einamųjų metų gruodžio 1–7 d. pristatytus nugaišusius / sumedžiotus gyvūnus turi būti pateikiami ne vėliau kaip iki einamųjų metų gruodžio 14 d. Praleidus<text:s/></text:span><text:span text:style-name="T234">šiame punkte nustatytą prašymų pateikimo terminą, prarandama teisė į išmokas.</text:span><text:s/></text:p>
      <text:p text:style-name="P235">Punkto pakeitimai:</text:p>
      <text:p text:style-name="P236"><text:span text:style-name="T237">Nr.<text:s/></text:span><text:a xlink:href="https://www.e-tar.lt/portal/legalAct.html?documentId=c5f1cde0f45711e7a20bfa7c2b23a6b2" office:target-frame-name="_top" xlink:show="replace"><text:span text:style-name="T238">B1-9</text:span></text:a><text:span text:style-name="T239">, 2018-01-08, paskelbta TAR 2018-01-08, i. k.<text:s/></text:span><text:span text:style-name="T240">2018-00307</text:span></text:p>
      <text:p text:style-name="Normal"/>
      <text:p text:style-name="P241"><text:span text:style-name="T242">16</text:span><text:span text:style-name="T243">. VMVT teritoriniai padaliniai, gavę prašymus, juos užregistruoja ir ne vėliau kaip per 5 darbo dienas patikrina, ar juose nurodyti aktų rekvizitai yra teisingi. Jeigu VMVT teritorinis padalinys, tikrindamas prašymą, jame nustato netikslu</text:span><text:span text:style-name="T244">mų, nedelsdamas nurodo medžioklės plotų naudotojui juos ištaisyti. Jeigu medžioklės plotų naudotojas neištaiso prašyme nustatytų netikslumų, išmokos mokamos tik už tuos nugaišusius / sumedžiotus gyvūnus, kurių aktų duomenys prašyme nurodyti teisingi. VMVT<text:s/></text:span><text:span text:style-name="T245">teritorinio padalinio vadovas, nustatęs, kad prašyme nurodyta informacija yra teisinga, prašymo laisvame plote tarp dokumento sudarytojo pavadinimo ir dokumento teksto surašo rezoliuciją dėl išmokų mokėjimo.</text:span></text:p>
      <text:p text:style-name="P246"><text:span text:style-name="T247">17</text:span><text:span text:style-name="T248">. VMVT teritoriniai padaliniai per mėnesį<text:s/></text:span><text:span text:style-name="T249">gautų prašymų ir juose nurodytų aktų kopijas iki kito mėnesio 5 dienos pateikia VMVT el. paštu išmokos@vmvt.lt.</text:span><text:s/></text:p>
      <text:p text:style-name="P250">Punkto pakeitimai:</text:p>
      <text:p text:style-name="P251"><text:span text:style-name="T252">Nr.<text:s/></text:span><text:a xlink:href="https://www.e-tar.lt/portal/legalAct.html?documentId=c5f1cde0f45711e7a20bfa7c2b23a6b2" office:target-frame-name="_top" xlink:show="replace"><text:span text:style-name="T253">B1-9</text:span></text:a><text:span text:style-name="T254">, 2018-01-08, pask</text:span><text:span text:style-name="T255">elbta TAR 2018-01-08, i. k. 2018-00307</text:span></text:p>
      <text:p text:style-name="Normal"/>
      <text:p text:style-name="P256"><text:span text:style-name="T257">18</text:span><text:span text:style-name="T258">. Medžioklės plotų naudotojams išmokas VMVT išmoka per 60 kalendorinių dienų nuo visų tinkamai įformintų dokumentų gavimo iš VMVT teritorinio padalinio dienos, pervesdama valstybės biudžeto lėšas į prašyme nuro</text:span><text:span text:style-name="T259">dytą medžioklės plotų naudotojo banko sąskaitą.<text:s/></text:span></text:p>
      <text:p text:style-name="Normal"/>
      <text:p text:style-name="P260"><text:span text:style-name="T261">IV</text:span><text:span text:style-name="T262"><text:s/>SKYRIUS</text:span></text:p>
      <text:p text:style-name="P263"><text:span text:style-name="T264">BAIGIAMOSIOS NUOSTATOS</text:span></text:p>
      <text:p text:style-name="P265"/>
      <text:p text:style-name="P266"><text:span text:style-name="T267">19</text:span><text:span text:style-name="T268">. Medžioklės plotų naudotojai turi tvarkyti aktų ir prašymų apskaitą. Aktai, prašymai ir jų registracijos žurnalai (popieriniai ar elektroniniai) saugomi ne ma</text:span><text:span text:style-name="T269">žiau kaip 3 metus ir pateikiami VMVT paprašius.</text:span></text:p>
      <text:p text:style-name="P270"><text:span text:style-name="T271">20</text:span><text:span text:style-name="T272">. Medžioklės plotų naudotojai atsako už tinkamą nugaišusių gyvūnų paėmimą, nugaišusių / sumedžiotų gyvūnų supakavimą ir pristatymą į VMVT teritorinį padalinį, aktų ir prašymų tinkamą užpildymą, juose nu</text:span><text:span text:style-name="T273">rodytų duomenų teisingumą, aktų ir prašymų registraciją ir saugojimą.<text:s/></text:span></text:p>
      <text:p text:style-name="P274"><text:span text:style-name="T275">21</text:span><text:span text:style-name="T276">. Išmokos medžioklės plotų naudotojams nemokamos, jei pažeidžiami šiame Apraše nustatyti nugaišusių / sumedžiotų gyvūnų pakavimo, pristatymo ar dokumentų pildymo, saugojimo reikal</text:span><text:span text:style-name="T277">avimai.<text:s/></text:span></text:p>
      <text:p text:style-name="P278"><text:span text:style-name="T279">22</text:span><text:span text:style-name="T280">. VMVT teritoriniai padaliniai ir NMVRVI pagal kompetenciją atsako už Apraše nurodytų funkcijų vykdymą ir dokumentų saugojimą teisės aktų nustatyta tvarka.<text:s/></text:span></text:p>
      <text:p text:style-name="P281"><text:span text:style-name="T282">23</text:span><text:span text:style-name="T283">. Medžioklės plotų naudotojai VMVT, VMVT teritorinių padalinių ir NMVRVI<text:s/></text:span><text:span text:style-name="T284">darbuotojų veiksmus, jų priimamus sprendimus dėl nugaišusių / sumedžiotų gyvūnų priėmimo, jų tinkamumo pasiutligės tyrimui ar išmokų mokėjimo gali skųsti teisės aktų nustatyta tvarka.</text:span></text:p>
      <text:p text:style-name="P285"/>
      <text:p text:style-name="P286"><text:span text:style-name="T287">__________________</text:span></text:p>
      <text:p text:style-name="P288"/>
      <text:soft-page-break/>
      <text:p text:style-name="P289"><text:span text:style-name="T296">Išmokų už<text:s/></text:span><text:span text:style-name="T297">pasiutligės</text:span><text:span text:style-name="T298"><text:s/>tyrimui</text:span><text:span text:style-name="T299"><text:s/>pristatytas nugaišusias</text:span><text:span text:style-name="T300"><text:s/></text:span><text:span text:style-name="T301">ir</text:span></text:p>
      <text:p text:style-name="P302"><text:span text:style-name="T303">sumedžiotas lapes ir usūrinius šunis</text:span><text:span text:style-name="T304"><text:s/>mokėjimo tvarkos</text:span><text:span text:style-name="T305"><text:s/></text:span></text:p>
      <text:p text:style-name="P306"><text:span text:style-name="T307">aprašo<text:s/></text:span><text:span text:style-name="T308">1</text:span><text:span text:style-name="T309"><text:s/>priedas</text:span></text:p>
      <text:p text:style-name="P310"/>
      <text:p text:style-name="P311"><text:span text:style-name="T312">(Nugaišusios (-io) / sumedžiotos (-o) lapės / usūrinio šuns pristatymo akto formos pavyzdys)</text:span></text:p>
      <text:p text:style-name="P313"/>
      <text:p text:style-name="P314"><text:span text:style-name="T315">________________________________________</text:span><text:span text:style-name="T316">_________</text:span><text:span text:style-name="T317">_____________________________</text:span></text:p>
      <text:p text:style-name="P318"><text:span text:style-name="T319">(medžioklės plotų naudotojo<text:s/></text:span><text:span text:style-name="T320">pavadinimas / vardas, pavardė)</text:span></text:p>
      <text:p text:style-name="P321">_______________________________________________________________________________________</text:p>
      <text:p text:style-name="P322"><text:span text:style-name="T323">(adresas, tel., el. paštas)</text:span></text:p>
      <text:p text:style-name="P324"/>
      <text:p text:style-name="P325"><text:span text:style-name="T326">NUGAIŠUSIOS (-IO)<text:s/></text:span><text:span text:style-name="T327">/</text:span><text:span text:style-name="T328"><text:s/>SUMEDŽIOTOS (-O) LAPĖS / USŪRINIO ŠUNS</text:span></text:p>
      <text:p text:style-name="P329"><text:span text:style-name="T330">PRISTATYMO AKTAS<text:s/></text:span></text:p>
      <text:p text:style-name="P331">________________Nr. ___________</text:p>
      <text:p text:style-name="P332">(data)<text:tab/><text:tab/></text:p>
      <text:p text:style-name="P333">___________________________</text:p>
      <text:p text:style-name="P334">(vieta)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rows-spanned="3">
            <text:p text:style-name="P343">I. Informacija apie nugaišusį / sumedžiotą gyvūną pristatymą tyrimui</text:p>
          </table:table-cell>
          <table:table-cell table:style-name="TableCell344" table:number-columns-spanned="3">
            <text:p text:style-name="P345">Duomenys apie nugaišusios (-io) / sumedžiotos (-o)<text:s/>lapės / usūrinio šuns (toliau – nugaišęs / sumedžiotas gyvūnas) savininką:</text:p>
            <text:p text:style-name="P346">__________________________________________________________________________________________</text:p>
            <text:p text:style-name="P347">(pavadinimas, kodas / vardas, pavardė, adresas, telefono numeris, el. pašto adresas)</text:p>
            <text:p text:style-name="P348">__________________________________________________________________________________</text:p>
            <text:p text:style-name="P349">(medžioklės plotų vieneto ar teritorijos, kurioje rastas / sumedžiotas nugaišęs / sumedžiotas gyvūnas , adresas (miškas, kaimas, seniūnija, savivaldybė))</text:p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Gyvūnas:</text:p>
            <text:p text:style-name="Normal"><text:span text:style-name="T354">Lapė <text:s text:c="8"/></text:span><text:span text:style-name="T355"><text:s text:c="6"/></text:span><text:span text:style-name="T356">□;</text:span></text:p>
            <text:p text:style-name="Normal"><text:span text:style-name="T357">Usūrinis šuo <text:s text:c="3"/></text:span><text:span text:style-name="T358">□</text:span></text:p>
          </table:table-cell>
          <table:table-cell table:style-name="TableCell359">
            <text:p text:style-name="Normal"><text:span text:style-name="T360">Nugaišusio</text:span><text:span text:style-name="T361"><text:s/>/ sumedžioto gyvūno radimo / sumedžiojimo vietos koordinates (X;Y)</text:span><text:span text:style-name="T362"><text:s/>(pagal Globalaus pozicionavimo sistemą)</text:span><text:span text:style-name="T363">:</text:span></text:p>
            <text:p text:style-name="P364"/>
          </table:table-cell>
          <table:table-cell table:style-name="TableCell365">
            <text:p text:style-name="Normal"><text:span text:style-name="T366">Nugaišusio<text:s/></text:span><text:span text:style-name="T367">/ sumedžioto gyvūno radimo / sumedžiojimo data</text:span><text:span text:style-name="T368">:<text:s/></text:span></text:p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3">
            <text:p text:style-name="Normal"><text:span text:style-name="T373">Nugaišusį</text:span><text:span text:style-name="T374"><text:s/>/ sumedžiotą gyvūną<text:s/></text:span><text:span text:style-name="T375">pasiutligės<text:s/></text:span><text:span text:style-name="T376">tyrimui pristatė:</text:span></text:p>
            <text:p text:style-name="P377">_________________________ <text:s text:c="36"/>___________________________ <text:s text:c="6"/></text:p>
            <text:p text:style-name="P378"><text:span text:style-name="T379">(parašas) <text:s text:c="60"/>(vardas, pavardė, telefono Nr.) <text:s text:c="19"/></text:span>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II. Informacija<text:s/>apie nugaišusio / sumedžioto gyvūno priėmimą</text:p>
          </table:table-cell>
          <table:table-cell table:style-name="TableCell383" table:number-columns-spanned="3">
            <text:p text:style-name="Normal"><text:span text:style-name="T384">Duomenys apie<text:s/></text:span><text:span text:style-name="T385">nugaišusio</text:span><text:span text:style-name="T386"><text:s/>/ sumedžioto gyvūno priėmimą Valstybinės maisto ir veterinarijos tarnybos teritoriniame padalinyje:</text:span></text:p>
            <text:p text:style-name="Normal"><text:span text:style-name="T387">Priėmimo data:</text:span><text:span text:style-name="T388"><text:s/></text:span><text:span text:style-name="T389">20........m................................d.;</text:span></text:p>
            <text:p text:style-name="Normal"><text:span text:style-name="T390">Nugaišęs</text:span><text:span text:style-name="T391"><text:s/>/ sumedžiotas g</text:span><text:span text:style-name="T392">yvūnas tinkamas</text:span><text:span text:style-name="T393"><text:s/>pasiutligės</text:span><text:span text:style-name="T394"><text:s/>tyrimui<text:s/></text:span><text:span text:style-name="T395">:</text:span><text:span text:style-name="T396"><text:s/>□</text:span><text:span text:style-name="T397"><text:s/>taip <text:s text:c="10"/></text:span><text:span text:style-name="T398">□</text:span><text:span text:style-name="T399"><text:s/>ne (_________________________________________________________________________________________);</text:span></text:p>
            <text:p text:style-name="P400">(įrašyti nugaišusio / sumedžioto gyvūno netinkamumo tyrimui priežastis)</text:p>
            <text:p text:style-name="Normal"><text:span text:style-name="T401">Nugaišęs / sumedžiotas gyvūnas<text:s/></text:span><text:span text:style-name="T402">supakuotas tinkamai<text:s/></text:span><text:span text:style-name="T403">:</text:span><text:span text:style-name="T404"><text:s/>□</text:span><text:span text:style-name="T405"><text:s/>taip <text:s text:c="10"/></text:span><text:span text:style-name="T406">□</text:span><text:span text:style-name="T407"><text:s/>ne (_________________________________________________________________________________________);</text:span></text:p>
            <text:p text:style-name="P408">(įrašyti nustatytus trūkumus)</text:p>
            <text:p text:style-name="Normal"><text:span text:style-name="T409">Nugaišęs</text:span><text:span text:style-name="T410"><text:s/>/ sumedžiotas gyvūnas siunčiamas<text:s/></text:span><text:span text:style-name="T411">pasiutligės</text:span><text:span text:style-name="T412"><text:s/></text:span><text:span text:style-name="T413">tyrimui į:<text:s/></text:span></text:p>
            <text:p text:style-name="P414">□ Nacionalinį maisto ir<text:s/>veterinarijos rizikos vertinimo institutą (toliau – NMVRVI);<text:s/></text:p>
            <text:p text:style-name="P415">□ NMVRVI.............................................. teritorinį skyrių</text:p>
            <text:p text:style-name="P416"/>
            <text:p text:style-name="P417">Pastabos: __________________________________________________________________________________</text:p>
            <text:p text:style-name="P418"/>
            <text:p text:style-name="P419">Nugaišusį / sumedžiotą gyvūną priėmė:</text:p>
            <text:p text:style-name="P420">_____________________ <text:s text:c="7"/>__________________ <text:s text:c="4"/>__________________________________ <text:s text:c="5"/></text:p>
            <text:p text:style-name="P421"><text:span text:style-name="T422">(Pareigos) <text:s text:c="34"/>(parašas) <text:s text:c="46"/>(vardas, pavardė) <text:s text:c="11"/></text:span></text:p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4">
            <text:p text:style-name="P425"><text:span text:style-name="T426">Nugaišusį / sumedžiotą gyvūną pristatęs asmuo informuotas apie išmokų už<text:s/></text:span><text:span text:style-name="T427">pasiutligės tyrimui</text:span><text:span text:style-name="T428"><text:s/>pristatytus nugaišusius / sumedžiotus gyvūnus mokėjimo sąlygas, nustatytas Išmokų už<text:s/></text:span><text:span text:style-name="T429">pasiutligės tyrimui</text:span><text:span text:style-name="T430"><text:s/>pristatytas nugaišusias</text:span><text:span text:style-name="T431"><text:s/>ir sumedžiotas lapes ir usūrinius<text:s/></text:span><text:span text:style-name="T432">šunis mokėjimo tvarkos</text:span><text:span text:style-name="T433"><text:s/>aprašo 5 punkte.</text:span><text:span text:style-name="T434"><text:s/></text:span></text:p>
            <text:p text:style-name="P435"/>
            <text:p text:style-name="P436">Nugaišusį / sumedžiotą gyvūną pristatė:</text:p>
            <text:p text:style-name="P437">__________________ <text:s text:c="5"/>__________________________________ <text:s text:c="6"/></text:p>
            <text:p text:style-name="P438"><text:span text:style-name="T439">(parašas) <text:s text:c="46"/>(vardas, pavardė) <text:s text:c="16"/>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P440"/>
      <text:soft-page-break/>
      <text:p text:style-name="P441"><text:span text:style-name="T448">Išmokų už<text:s/></text:span><text:span text:style-name="T449">pasiutligės tyrimui pristatytas nugaišusias ir<text:s/></text:span></text:p>
      <text:p text:style-name="P450"><text:span text:style-name="T451">sumedžiotas lapes ir usūrinius šunis mokėjimo tvarkos</text:span><text:span text:style-name="T452"><text:s/></text:span></text:p>
      <text:p text:style-name="P453"><text:span text:style-name="T454">aprašo<text:s/></text:span><text:span text:style-name="T455">2</text:span><text:span text:style-name="T456"><text:s/>priedas</text:span></text:p>
      <text:p text:style-name="P457"/>
      <text:p text:style-name="P458"><text:span text:style-name="T459">(Prašymo išmokėti išmoką (-as) už pasiutligės tyrimui pristatytą (-as) nugaišusią (-ias) / sumedžiot</text:span><text:span text:style-name="T460">ą (-as) lapę (-es) / usūrinį (-ius) šunį (-is) formos pavyzdys)</text:span></text:p>
      <text:p text:style-name="P461"><text:span text:style-name="T462">______________________________________________________________________________</text:span></text:p>
      <text:p text:style-name="P463"><text:span text:style-name="T464">(medžioklės plotų naudotojo pavadinimas /<text:s/></text:span><text:span text:style-name="T465">vardas, pavardė)</text:span></text:p>
      <text:p text:style-name="P466"/>
      <text:p text:style-name="P467">_______________________________________________________________________________________</text:p>
      <text:p text:style-name="P468"><text:span text:style-name="T469">(adresas, tel., el. paštas)</text:span></text:p>
      <text:p text:style-name="P470"/>
      <text:p text:style-name="P471">Valstybinei maisto ir veterinarijos tarnybai</text:p>
      <text:p text:style-name="P472"/>
      <text:p text:style-name="P473"><text:span text:style-name="T474">PRAŠYMAS</text:span></text:p>
      <text:p text:style-name="P475"><text:span text:style-name="T476">išmokėti išmokĄ (-AS) už<text:s/></text:span><text:span text:style-name="T477">PASIUTLIGĖS TYRIMUI PRISTATYTĄ (-AS)<text:s/></text:span><text:span text:style-name="T478">NUGAIŠUSIĄ (-IAS) / sumedžiotą (-As) LAPĘ (-ES) / USŪRINĮ (-IUS) ŠUNĮ<text:s/></text:span><text:span text:style-name="T479">(-IS)</text:span></text:p>
      <text:p text:style-name="P480"/>
      <text:p text:style-name="P481">____________ Nr.______</text:p>
      <text:p text:style-name="P482"><text:span text:style-name="T483">(data)</text:span></text:p>
      <text:p text:style-name="P484"/>
      <text:p text:style-name="P485"><text:span text:style-name="T486">Prašome išmokėti išmoką (-as) už pasiutligės tyrimui pagal šį (šiuos) Nugaišusios (-io) / sumedžiotos (-o) lapės / usūrinio šuns pristatymo aktą (-us) (</text:span><text:span text:style-name="T487">nurodyti akto (-ų) datą (-as), numerį (-ius)</text:span><text:span text:style-name="T488">):</text:span></text:p>
      <text:p text:style-name="P489">1._____________________________________________________;</text:p>
      <text:p text:style-name="P490">2._____________________________________________________;</text:p>
      <text:p text:style-name="P491">3. _____________________________________________________;</text:p>
      <text:p text:style-name="P492">4. _____________________________________________________;</text:p>
      <text:p text:style-name="P493">5.</text:p>
      <text:p text:style-name="P494">į ____________________________________________________________________________</text:p>
      <text:p text:style-name="P495">(nurodyti, <text:s/>kur pristatyta gyvūno gaišena /sumedžiotas gyvūnas pasiutligės tyrimui)</text:p>
      <text:p text:style-name="P496"><text:span text:style-name="T497">pristatytą (-as) nugaišusią (-ias) / sumedžiotą (-as) lapę (-es) / usūrinį (-ius) šunį (-is) (</text:span><text:span text:style-name="T498">kas nereikalinga, išbraukti</text:span><text:span text:style-name="T499">) ir išmoką pe</text:span><text:span text:style-name="T500">rvesti į _____________________________________________</text:span></text:p>
      <text:p text:style-name="P501"><text:span text:style-name="T502">(me</text:span><text:span text:style-name="T503">džioklės plotų naudotojo pavadinimas / <text:s/>vardas ir pavardė)</text:span></text:p>
      <text:p text:style-name="P504">________________________________________________________________________________</text:p>
      <text:p text:style-name="P505">einamąją sąskaitą Nr. ___________________________________,<text:s/>____________________ .</text:p>
      <text:p text:style-name="P506">(banko pavadinimas)</text:p>
      <text:p text:style-name="P507"/>
      <text:p text:style-name="P508"/>
      <text:p text:style-name="P509"/>
      <text:p text:style-name="Normal"><text:span text:style-name="T510">______________                    ______________________                   ______________________</text:span></text:p>
      <text:p text:style-name="P511"><text:span text:style-name="T512">(Pareigos)                                          (parašas)                                                 (vardas, pavardė) <text:s/></text:span></text:p>
      <text:p text:style-name="P513"/>
      <text:p text:style-name="P514"/>
      <text:p text:style-name="P515"><text:span text:style-name="T516">Pakeitimai:</text:span></text:p>
      <text:p text:style-name="P517"/>
      <text:p text:style-name="P518"><text:span text:style-name="T519">1.</text:span></text:p>
      <text:p text:style-name="P520"><text:span text:style-name="T521">Valstybinė maisto ir veterinarijos tarnyba, Įsakymas</text:span></text:p>
      <text:p text:style-name="P522"><text:span text:style-name="T523">Nr.<text:s/></text:span><text:a xlink:href="https://www.e-tar.lt/portal/legalAct.html?documentId=a0f14470e6ee11e68503b67e3b82e8bd" office:target-frame-name="_top" xlink:show="replace"><text:span text:style-name="T524">B1-47</text:span></text:a><text:span text:style-name="T525">, 2017-01-30, paskelbta TAR 2017-01-30, i. k. 2017-01703</text:span></text:p>
      <text:p text:style-name="P526"><text:span text:style-name="T527">Dėl Valstybinės maisto ir veterinarijos tarnybos direktoriaus 2016 m. vasario 3 d. įsakymo Nr. B1-</text:span><text:span text:style-name="T528">78 „Dėl Išmokų už lapių ir usūrinių šunų gaišenas, pristatytas pasiutligės tyrimui, mokėjimo tvarkos aprašo patvirtinimo“ pakeitimo</text:span></text:p>
      <text:p text:style-name="P529"/>
      <text:p text:style-name="P530"><text:span text:style-name="T531">2.</text:span></text:p>
      <text:p text:style-name="P532"><text:span text:style-name="T533">Valstybinė maisto ir veterinarijos tarnyba, Įsakymas</text:span></text:p>
      <text:soft-page-break/>
      <text:p text:style-name="P534"><text:span text:style-name="T535">Nr.<text:s/></text:span><text:a xlink:href="https://www.e-tar.lt/portal/legalAct.html?documentId=c5f1cde0f45711e7a20bfa7c2b23a6b2" office:target-frame-name="_top" xlink:show="replace"><text:span text:style-name="T536">B1-9</text:span></text:a><text:span text:style-name="T537">, 2018-01-08, paskelbta TAR 2018-01-08, i. k. 2018-00307</text:span></text:p>
      <text:p text:style-name="P538"><text:span text:style-name="T539">Dėl Valstybinės maisto ir veterinarijos tarnybos direktoriaus 2016 m. vasario 3 d. įsakymo Nr. B1-78 „Dėl Išmokų už pasiutligės tyrimui pristatytas nugaišusias<text:s/></text:span><text:span text:style-name="T540">ir sumedžiotas lapes ir usūrinius šunis <text:s/>mokėjimo tvarkos aprašo patvirtinimo“ pakeitimo</text:span></text:p>
      <text:p text:style-name="P541"/>
      <text:p text:style-name="P542"><text:span text:style-name="T543">3.</text:span></text:p>
      <text:p text:style-name="P544"><text:span text:style-name="T545">Valstybinė maisto ir veterinarijos tarnyba, Įsakymas</text:span></text:p>
      <text:p text:style-name="P546"><text:span text:style-name="T547">Nr.<text:s/></text:span><text:a xlink:href="https://www.e-tar.lt/portal/legalAct.html?documentId=9f5355e0020d11e9a5eaf2cd290f1944" office:target-frame-name="_top" xlink:show="replace"><text:span text:style-name="T548">B1-1029</text:span></text:a><text:span text:style-name="T549">,</text:span><text:span text:style-name="T550"><text:s/>2018-12-17, paskelbta TAR 2018-12-18, i. k. 2018-20663</text:span></text:p>
      <text:p text:style-name="P551"><text:span text:style-name="T552">Dėl Valstybinės maisto ir veterinarijos tarnybos direktoriaus 2016 m. vasario 3 d. įsakymo Nr. B1-78 „Dėl Išmokų už pasiutligės tyrimui pristatytas nugaišusias ir sumedžiotas lapes ir usūrinius šunis<text:s/></text:span><text:span text:style-name="T553"><text:s/>mokėjimo tvarkos aprašo patvirtinimo“ pakeitimo</text:span></text:p>
      <text:p text:style-name="P554"/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Arial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Arial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Header" style:family="paragraph">
      <style:paragraph-properties fo:text-align="center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Header" style:family="paragraph">
      <style:paragraph-properties fo:text-align="center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90" style:parent-style-name="Header" style:family="paragraph">
      <style:paragraph-properties fo:text-align="center"/>
    </style:style>
    <style:style style:name="P2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3" style:parent-style-name="Header" style:family="paragraph">
      <style:paragraph-properties fo:text-align="center"/>
    </style:style>
    <style:style style:name="P2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2" style:parent-style-name="Header" style:family="paragraph">
      <style:paragraph-properties fo:text-align="center"/>
    </style:style>
    <style:style style:name="P4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5" style:parent-style-name="Header" style:family="paragraph">
      <style:paragraph-properties fo:text-align="center"/>
    </style:style>
    <style:style style:name="P4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5"><text:page-number text:fixed="false">2</text:page-number></text:p>
        <text:p text:style-name="P86"/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  <text:p text:style-name="P89"/>
      </style:header>
      <style:footer>
        <text:p text:style-name="P90"/>
      </style:footer>
    </style:master-page>
    <style:master-page style:name="MP2" style:page-layout-name="PL2">
      <style:header>
        <text:p text:style-name="P290"><text:page-number text:fixed="false">2</text:page-number></text:p>
        <text:p text:style-name="P291"/>
      </style:header>
      <style:footer>
        <text:p text:style-name="P292"/>
      </style:footer>
    </style:master-page>
    <style:master-page style:next-style-name="MP2" style:name="MPF2" style:page-layout-name="PL2">
      <style:header>
        <text:p text:style-name="P293"/>
        <text:p text:style-name="P294"/>
      </style:header>
      <style:footer>
        <text:p text:style-name="P295"/>
      </style:footer>
    </style:master-page>
    <style:master-page style:name="MP3" style:page-layout-name="PL3">
      <style:header>
        <text:p text:style-name="P442"><text:page-number text:fixed="false">2</text:page-number></text:p>
        <text:p text:style-name="P443"/>
      </style:header>
      <style:footer>
        <text:p text:style-name="P444"/>
      </style:footer>
    </style:master-page>
    <style:master-page style:next-style-name="MP3" style:name="MPF3" style:page-layout-name="PL3">
      <style:header>
        <text:p text:style-name="P445"/>
        <text:p text:style-name="P446"/>
      </style:header>
      <style:footer>
        <text:p text:style-name="P4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</meta:initial-creator>
    <dc:creator>adlibuser</dc:creator>
    <meta:creation-date>2018-12-19T07:02:00Z</meta:creation-date>
    <dc:date>2018-12-19T07:02:00Z</dc:date>
    <meta:print-date>2016-01-29T08:28:00Z</meta:print-date>
    <meta:template xlink:href="Normal.dotm" xlink:type="simple"/>
    <meta:editing-cycles>2</meta:editing-cycles>
    <meta:editing-duration>PT0S</meta:editing-duration>
    <meta:document-statistic meta:page-count="8" meta:paragraph-count="73" meta:word-count="2358" meta:character-count="19429" meta:row-count="281" meta:non-whitespace-character-count="17144"/>
  </office:meta>
</office:document-meta>
</file>