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right" style:position="6.5958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right" style:position="6.5958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right" style:position="6.5958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BIRŽELIO 17 D. ĮSAKYMO NR. V-1504 „DĖL ASMENS SVEIKATOS<text:s/></text:span><text:span text:style-name="T14">PRIEŽIŪROS PASLAUGŲ TEIKIMO ESANT LIETUVOS RESPUBLIKOS TERITORIJOJE PASKELBTAI VALSTYBĖS LYGIO EKSTREMALIAJAI SITUACIJAI ORGANIZAVIMO TVARKOS APRAŠO PATVIRTINIMO“ PAKEITIMO</text:span></text:p>
      <text:p text:style-name="P15"/>
      <text:p text:style-name="P16">2020 m. gruodžio 8 d. Nr. V-2852</text:p>
      <text:p text:style-name="P17">Vilnius</text:p>
      <text:p text:style-name="P18"/>
      <text:p text:style-name="P19"><text:span text:style-name="T20">P a k e i č i u Asmens sveikatos<text:s/></text:span><text:span text:style-name="T21">priežiūros paslaugų teikimo esant Lietuvos Respublikos teritorijoje paskelbtai valstybės lygio ekstremaliajai situacijai organizavimo tvarkos aprašą,  patvirtintą Lietuvos Respublikos sveikatos apsaugos ministro 2020 m. birželio 17 d. įsakymu Nr. V-1504 „D</text:span><text:span text:style-name="T22">ėl Asmens sveikatos priežiūros paslaugų teikimo esant Lietuvos Respublikos teritorijoje paskelbtai valstybės lygio ekstremaliajai situacijai organizavimo tvarkos aprašo patvirtinimo“:</text:span></text:p>
      <text:p text:style-name="P23"><text:span text:style-name="T24">1</text:span><text:span text:style-name="T25">. Papildau 2.6.11 papunkčiu:</text:span></text:p>
      <text:p text:style-name="P26"><text:span text:style-name="T27">„</text:span><text:span text:style-name="T28">2.6.11</text:span><text:span text:style-name="T29">. stacionarinės ASPĮ, kuriose</text:span><text:span text:style-name="T30"><text:s/>gydomi COVID-19 liga (koronaviruso infekcija) sergantys pacientai:</text:span></text:p>
      <text:p text:style-name="P31"><text:span text:style-name="T32">2.6.11.1</text:span><text:span text:style-name="T33">. savo veiklą perorganizuoja taip, kad būtų tinkamai valdomi pacientų srautai, infrastruktūra ir materialieji bei žmogiškieji ištekliai;</text:span></text:p>
      <text:p text:style-name="P34"><text:span text:style-name="T35">2.6.11.2</text:span><text:span text:style-name="T36">. prireikus didinti lovų skai</text:span><text:span text:style-name="T37">čių ir (ar) asmens sveikatos priežiūros paslaugų apimtį COVID-19 liga (koronaviruso infekcija) <text:s/>sergantiems pacientams gydyti ir (ar) tam pasitelkti personalą, mažina planinių stacionarinių ir (ar) ambulatorinių asmens sveikatos priežiūros paslaugų apimtis</text:span><text:span text:style-name="T38"><text:s/>ar stabdo šių paslaugų, išskyrus neatidėliotinas stacionarines paslaugas, teikimą;</text:span></text:p>
      <text:p text:style-name="P39"><text:span text:style-name="T40">2.6.11.</text:span><text:span text:style-name="T41">3</text:span><text:span text:style-name="T42">. draudžia lankyti pacientus, išskyrus terminalinės būklės pacientus ir vaikus iki 14 metų, kurie gali būti lankomi gydančio gydytojo leidimu, ASPĮ vadovo nusta</text:span><text:span text:style-name="T43">tyta tvarka užtikrinant infekcijų kontrolę.“</text:span></text:p>
      <text:p text:style-name="P44"><text:span text:style-name="T45">2</text:span><text:span text:style-name="T46">. Papildau 1 priedą 2.8 papunkčiu:</text:span></text:p>
      <text:p text:style-name="P47"><text:span text:style-name="T48">„</text:span><text:span text:style-name="T49">2.8</text:span><text:span text:style-name="T50">. stacionarinėse ASPĮ, kuriose gydomi COVID-19 liga (koronaviruso infekcija) sergantys pacientai, planinių stacionarinių ir (ar) ambulatorinių asmens sveikatos</text:span><text:span text:style-name="T51"><text:s/>priežiūros paslaugų apimties mažinimo ar šių paslaugų, išskyrus neatidėliotinas stacionarines paslaugas, teikimo stabdymo tvarka, prireikus didinti lovų skaičių ir (ar) asmens sveikatos priežiūros paslaugų apimtį COVID-19 liga (koronaviruso infekcija) ser</text:span><text:span text:style-name="T52">gantiems pacientams gydyti ir (ar) tam pasitelkti personalą.“</text:span></text:p>
      <text:p text:style-name="P53"/>
      <text:p text:style-name="P54"/>
      <text:p text:style-name="P55"><text:span text:style-name="T56">Laikinai einantis sveikatos apsaugos ministro pareigas</text:span><text:span text:style-name="T5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18T05:46:00Z</meta:creation-date>
    <dc:date>2022-05-18T05:46:00Z</dc:date>
    <meta:print-date>2020-11-24T08:0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96" meta:character-count="2350" meta:row-count="60" meta:non-whitespace-character-count="2071"/>
  </office:meta>
</office:document-meta>
</file>