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fo:text-align="justify" style:vertical-align="baseline"/>
    </style:style>
    <style:style style:name="P55" style:parent-style-name="Normal" style:master-page-name="MPF1" style:family="paragraph">
      <style:paragraph-properties fo:keep-together="always" fo:break-before="page" fo:line-height="120%" fo:margin-left="3.4638in" style:page-number="1">
        <style:tab-stops>
          <style:tab-stop style:type="left" style:position="-2.5583in"/>
          <style:tab-stop style:type="left" style:position="-2.452in"/>
          <style:tab-stop style:type="left" style:position="-2.35in"/>
          <style:tab-stop style:type="left" style:position="-2.2437in"/>
        </style:tab-stops>
      </style:paragraph-properties>
      <style:text-properties style:font-size-complex="12pt" fo:hyphenate="false"/>
    </style:style>
    <style:style style:name="P61" style:parent-style-name="Normal" style:family="paragraph">
      <style:paragraph-properties fo:margin-left="3.4638in">
        <style:tab-stops/>
      </style:paragraph-properties>
    </style:style>
    <style:style style:name="P62" style:parent-style-name="Normal" style:family="paragraph">
      <style:paragraph-properties fo:margin-left="3.4638in">
        <style:tab-stops/>
      </style:paragraph-properties>
    </style:style>
    <style:style style:name="P63" style:parent-style-name="Normal" style:family="paragraph">
      <style:paragraph-properties fo:margin-left="3.4638in">
        <style:tab-stops/>
      </style:paragraph-properties>
    </style:style>
    <style:style style:name="P64"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65" style:parent-style-name="Normal" style:family="paragraph">
      <style:paragraph-properties fo:keep-together="always" fo:line-height="120%">
        <style:tab-stops>
          <style:tab-stop style:type="left" style:position="2.2284in"/>
          <style:tab-stop style:type="left" style:position="3.3472in"/>
        </style:tab-stops>
      </style:paragraph-properties>
      <style:text-properties style:font-name-asian="Calibri" style:font-size-complex="12p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punctuation-wrap="simple" fo:text-align="justify" style:vertical-align="baseline"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8861in"/>
    </style:style>
    <style:style style:name="P95" style:parent-style-name="Normal" style:family="paragraph">
      <style:paragraph-properties fo:widows="0" fo:orphans="0" fo:text-align="justify" fo:text-indent="0.8861in"/>
    </style:style>
    <style:style style:name="P96" style:parent-style-name="Normal" style:family="paragraph">
      <style:paragraph-properties style:punctuation-wrap="simple"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P100" style:parent-style-name="Normal" style:family="paragraph">
      <style:paragraph-properties style:punctuation-wrap="simple"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writing-mode="rl-tb" fo:text-indent="0.8861in"/>
    </style:style>
    <style:style style:name="P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23"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8861in"/>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P191" style:parent-style-name="Normal" style:family="paragraph">
      <style:paragraph-properties fo:text-align="justify" fo:text-indent="0.8861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8861in"/>
    </style:style>
    <style:style style:name="P196" style:parent-style-name="Normal" style:family="paragraph">
      <style:paragraph-properties fo:text-align="justify" fo:text-indent="0.8861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8861in"/>
    </style:style>
    <style:style style:name="P207" style:parent-style-name="Normal" style:family="paragraph">
      <style:paragraph-properties fo:text-align="justify" fo:text-indent="0.8861in"/>
    </style:style>
    <style:style style:name="P208" style:parent-style-name="Normal" style:family="paragraph">
      <style:paragraph-properties fo:text-align="justify" fo:text-indent="0.8861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8861in"/>
    </style:style>
    <style:style style:name="P216" style:parent-style-name="Normal" style:family="paragraph">
      <style:paragraph-properties fo:text-align="justify" fo:text-indent="0.7152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77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style:style>
    <style:style style:name="P224" style:parent-style-name="Normal" style:family="paragraph">
      <style:paragraph-properties style:punctuation-wrap="simple" fo:text-align="justify" style:vertical-align="baseline"/>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28</text:span></text:p>
      <text:p text:style-name="P8"/>
      <text:p text:style-name="P9"><text:span text:style-name="T10">Įsakymas paskelbtas: TAR 2020-10-30, i. k. 2020-2266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MOKINIŲ<text:s/></text:span><text:span text:style-name="T28">DALYKINIŲ OLIMPIADŲ, KONKURSŲ IR KITŲ RENGINIŲ VALDYMO KOMITETO NUOSTATŲ</text:span><text:span text:style-name="T29"><text:s/>PATVIRTINIMO</text:span><text:span text:style-name="T30"><text:s/></text:span></text:p>
      <text:p text:style-name="P31"/>
      <text:p text:style-name="P32"/>
      <text:h text:style-name="P33" text:outline-level="3">2020 m. spalio 30 <text:s/>d. Nr. V-1667</text:h>
      <text:p text:style-name="P34">Vilnius</text:p>
      <text:p text:style-name="P35"/>
      <text:p text:style-name="P36"/>
      <text:p text:style-name="P37"><text:span text:style-name="T38">Vadovaudamasis<text:s/></text:span><text:span text:style-name="T39">Mokinių dalykinių olimpiadų, konkursų ir kitų renginių nuostatų</text:span><text:span text:style-name="T40">, patvirtintų Lietuvos Respublikos švietimo, mokslo ir sporto ministro<text:s/></text:span><text:span text:style-name="T41">2020 m. gegužės 5 d. įsakymu Nr. V-663</text:span><text:span text:style-name="T42"><text:s/>„Dėl<text:s/></text:span><text:span text:style-name="T43">Mokinių dalykinių olimpiadų, konkursų ir kitų renginių</text:span><text:span text:style-name="T44"><text:s/>nuostatų patvirtinimo“, 20 punktu,<text:s/></text:span></text:p>
      <text:p text:style-name="P45"><text:span text:style-name="T46">t v i r t i n u<text:s/></text:span><text:span text:style-name="T47">Mokinių dalykinių olimpiadų, kon</text:span><text:span text:style-name="T48">kursų ir kitų renginių valdymo komiteto</text:span><text:span text:style-name="T49"><text:s/>nuostatus (pridedama).<text:s/></text:span></text:p>
      <text:p text:style-name="Normal"/>
      <text:p text:style-name="P50"/>
      <text:p text:style-name="P51"/>
      <text:p text:style-name="P52"/>
      <text:p text:style-name="P53">Švietimo, mokslo ir sporto ministras<text:tab/>Algirdas Monkevičius</text:p>
      <text:p text:style-name="P54"/>
      <text:soft-page-break/>
      <text:p text:style-name="P55">PATVIRTINTA</text:p>
      <text:p text:style-name="P61">Lietuvos Respublikos švietimo,<text:s/></text:p>
      <text:p text:style-name="P62">mokslo ir sporto ministro<text:s/></text:p>
      <text:p text:style-name="P63">2020 m. spalio 30 <text:s/>d. įsakymu Nr. V-1667</text:p>
      <text:p text:style-name="P64"/>
      <text:p text:style-name="P65"/>
      <text:p text:style-name="P66"><text:span text:style-name="T67">MOKINIŲ DALYKINIŲ OLIMPIADŲ, KONKURSŲ IR KITŲ RENGINIŲ <text:s/>VALDYMO KOMITETO NUOSTATAI</text:span></text:p>
      <text:p text:style-name="Normal"/>
      <text:p text:style-name="Normal"/>
      <text:p text:style-name="P68"><text:span text:style-name="T69">I</text:span><text:span text:style-name="T70"><text:s/>SKYRIUS</text:span></text:p>
      <text:p text:style-name="P71"><text:span text:style-name="T72">BENDROSIOS NUOSTATOS</text:span></text:p>
      <text:p text:style-name="P73"/>
      <text:p text:style-name="P74">1. Mokinių dalykinių olimpiadų, konkursų ir kitų renginių<text:s/>valdymo komiteto nuostatai (toliau – Nuostatai) reglamentuoja Mokinių dalykinių olimpiadų, konkursų ir kitų renginių valdymo komiteto (toliau – Valdymo komitetas) tikslus ir funkcijas, sudėtį bei darbo organizavimo tvarką.</text:p>
      <text:p text:style-name="P75"><text:span text:style-name="T76">2</text:span><text:span text:style-name="T77">. Valdymo komitetas savo vei</text:span><text:span text:style-name="T78">kloje vadovaujasi Lietuvos Respublikos Konstitucija, Lietuvos Respublikos švietimo įstatymu ir kitais Lietuvos Respublikos įstatymais,<text:s/></text:span>Mokinių dalykinių olimpiadų, konkursų ir kitų renginių nuostatais, patvirtintais Lietuvos Respublikos švietimo, mokslo ir<text:s/>sporto ministro 2020 m. gegužės 5 d. įsakymu Nr. V-663 „Dėl Mokinių dalykinių olimpiadų, konkursų ir kitų renginių nuostatų patvirtinimo“, šiais Nuostatais ir kitais teisės aktais.</text:p>
      <text:p text:style-name="P79"><text:span text:style-name="T80">3</text:span><text:span text:style-name="T81">. Informacija apie Valdymo komiteto veiklą ir sprendimus skelbiama Li</text:span><text:span text:style-name="T82">etuvos neformaliojo švietimo agentūros interneto svetainėje.<text:s/></text:span></text:p>
      <text:p text:style-name="P83">Punkto pakeitimai:</text:p>
      <text:p text:style-name="P84"><text:span text:style-name="T85">Nr.<text:s/></text:span><text:a xlink:href="https://www.e-tar.lt/portal/legalAct.html?documentId=11ff70108d0511eea5a28c81c82193a8" office:target-frame-name="_top" xlink:show="replace"><text:span text:style-name="T86">V-1495</text:span></text:a><text:span text:style-name="T87">, 2023-11-27, paskelbta TAR 2023-11-27, i. k. 2023-22759</text:span></text:p>
      <text:p text:style-name="Normal"/>
      <text:p text:style-name="P88"><text:span text:style-name="T89">II</text:span><text:span text:style-name="T90"><text:s/></text:span><text:span text:style-name="T91">SKYRIUS</text:span></text:p>
      <text:p text:style-name="P92"><text:span text:style-name="T93">VALDYMO KOMITETO TIKSLAS IR FUNKCIJOS</text:span></text:p>
      <text:p text:style-name="P94"/>
      <text:p text:style-name="P95">4. Valdymo komiteto tikslas – spręsti mokinių dalykinių olimpiadų, konkursų ir kitų renginių (toliau – Renginių) organizavimo, tobulinimo, sąlygų rengimo, vertinimo komisijų sudarymo tvarką, naujų Renginių<text:s/>iniciatyvas ir kitus su organizavimu susijusius klausimus, nenumatytus atvejus.<text:s/></text:p>
      <text:p text:style-name="P96"><text:span text:style-name="T97">5</text:span><text:span text:style-name="T98">. Valdymo komiteto funkcijos:<text:s/></text:span></text:p>
      <text:p text:style-name="P99">5.1. teikia siūlymus gabių mokinių ugdymo, Renginių programų, grafiko rengimo, organizavimo, planų sudarymo, prioritetų nustatymo ir kitais su gabių mokinių ugdymu susijusiais klausimais;</text:p>
      <text:p text:style-name="P100"><text:span text:style-name="T101">5.2</text:span><text:span text:style-name="T102">. teikia rekomendacijas Renginių organizavimui tobulinti;</text:span></text:p>
      <text:p text:style-name="P103"><text:span text:style-name="T104">5.3</text:span><text:span text:style-name="T105">. vertina naujų Renginių iniciatyvas ir galimybes organizuoti Lietuvoje naujus <text:s/>tarptautinius renginius;</text:span></text:p>
      <text:p text:style-name="P106"><text:span text:style-name="T107">5.4</text:span><text:span text:style-name="T108">. pataria dėl veiklo</text:span><text:span text:style-name="T109">s gairių, gabiųjų ugdymo sistemos, perspektyvinių planų ir priemonių gabiems mokiniams ugdyti sudarymo;</text:span></text:p>
      <text:p text:style-name="P110"><text:span text:style-name="T111">5.5</text:span><text:span text:style-name="T112">. svarsto nenumatytus atvejus ir kitus su organizavimu susijusius klausimus.</text:span></text:p>
      <text:p text:style-name="P113"><text:span text:style-name="T114">6</text:span><text:span text:style-name="T115">. Valdymo komiteto sprendimai yra rekomendacinio pobūdžio.</text:span></text:p>
      <text:p text:style-name="P116"/>
      <text:p text:style-name="P117"><text:span text:style-name="T118">III</text:span><text:span text:style-name="T119"><text:s/>SKYRIUS</text:span></text:p>
      <text:p text:style-name="P120"><text:span text:style-name="T121">VALDYMO KOMITETO TEISĖS</text:span></text:p>
      <text:p text:style-name="P122"/>
      <text:p text:style-name="P123">7. Valdymo komitetas, atlikdamas jam pavestas funkcijas, turi teisę:</text:p>
      <text:p text:style-name="P124">7.1. teisės aktų nustatyta tvarka gauti Valdymo komiteto funkcijoms atlikti reikalingą informaciją iš Lietuvos Respublikos švietimo, mokslo<text:s/>ir sporto ministerijos (toliau – Ministerija), kitų ministerijų, valstybės ir savivaldybių institucijų ar įstaigų, švietimo teikėjų;</text:p>
      <text:p text:style-name="P125">7.2. teikti pasiūlymus dėl Renginių programų, grafiko rengimo, organizavimo, planų sudarymo, prioritetų nustatymo ir kitais su gabių mokinių ugdymu susijusiais klausimais;</text:p>
      <text:p text:style-name="P126">7.3. kviesti į posėdžius su svarstomais klausimais susijusių sričių, ministerijų struktūrinių padalinių vadovus, specialistus ir kitus suinteresuotus bei kompetentingus asmenis;</text:p>
      <text:p text:style-name="P127"><text:span text:style-name="T128">7.4</text:span><text:span text:style-name="T129">. inicijuoti<text:s/></text:span><text:span text:style-name="T130">pasitarimus, forumus, konferencijas gabių mokinių ugdymo sistemos tobulinimo klausimais;</text:span></text:p>
      <text:p text:style-name="P131"><text:span text:style-name="T132">7.5</text:span><text:span text:style-name="T133">. palaikyti ryšius su kitų Europos Sąjungos valstybių narių ir kitų valstybių institucijomis pagal<text:s/></text:span>Valdymo komiteto<text:span text:style-name="T134"><text:s/>kompetenciją.<text:s/></text:span></text:p>
      <text:p text:style-name="P135"/>
      <text:p text:style-name="P136"><text:span text:style-name="T137">IV</text:span><text:span text:style-name="T138"><text:s/>SKYRIUS</text:span></text:p>
      <text:p text:style-name="P139"><text:span text:style-name="T140">VALDYMO K</text:span><text:span text:style-name="T141">OMITETO SUDĖTIS</text:span></text:p>
      <text:p text:style-name="P142"/>
      <text:p text:style-name="P143">8. Valdymo komiteto vardinę sudėtį tvirtina švietimo, mokslo ir sporto ministras.<text:s/></text:p>
      <text:p text:style-name="P144"><text:span text:style-name="T145">9</text:span><text:span text:style-name="T146">. Valdymo komitetą sudaro ne mažiau kaip 11 narių:<text:s/></text:span></text:p>
      <text:p text:style-name="P147"><text:span text:style-name="T148">9.1</text:span><text:span text:style-name="T149">. ne mažiau kaip keturi Ministerijos deleguoti atstovai;</text:span></text:p>
      <text:p text:style-name="P150"><text:span text:style-name="T151">9.2</text:span><text:span text:style-name="T152">. ne mažiau kaip 2 nariai<text:s/></text:span><text:span text:style-name="T153">– Lietuvos neformaliojo švietimo agentūros atstovai</text:span>;</text:p>
      <text:p text:style-name="P154">Papunkčio pakeitimai:</text:p>
      <text:p text:style-name="P155"><text:span text:style-name="T156">Nr.<text:s/></text:span><text:a xlink:href="https://www.e-tar.lt/portal/legalAct.html?documentId=11ff70108d0511eea5a28c81c82193a8" office:target-frame-name="_top" xlink:show="replace"><text:span text:style-name="T157">V-1495</text:span></text:a><text:span text:style-name="T158">, 2023-11-27, paskelbta TAR 2023-11-27, i. k. 2023-22759</text:span></text:p>
      <text:p text:style-name="Normal"/>
      <text:p text:style-name="P159"><text:span text:style-name="T160">9.3</text:span><text:span text:style-name="T161">. Nacion</text:span><text:span text:style-name="T162">alinės švietimo agentūros deleguotas atstovas;</text:span></text:p>
      <text:p text:style-name="P163"><text:span text:style-name="T164">9.4</text:span><text:span text:style-name="T165">. Lietuvos pedagogų asociacijų vadovų tarybos deleguotas atstovas;</text:span></text:p>
      <text:p text:style-name="P166"><text:span text:style-name="T167">9.5</text:span><text:span text:style-name="T168">. ne mažiau kaip trys aukštųjų mokyklų, prisidedančių bendradarbiavimo pagrindais prie renginių organizavimo, deleguoti atstovai</text:span><text:span text:style-name="T169">.</text:span><text:s/></text:p>
      <text:p text:style-name="P170">Punkto pakeitimai:</text:p>
      <text:p text:style-name="P171"><text:span text:style-name="T172">Nr.<text:s/></text:span><text:a xlink:href="https://www.e-tar.lt/portal/legalAct.html?documentId=f93526106c8a11edbc04912defe897d1" office:target-frame-name="_top" xlink:show="replace"><text:span text:style-name="T173">V-1868</text:span></text:a><text:span text:style-name="T174">, 2022-11-25, paskelbta TAR 2022-11-25, i. k. 2022-23849</text:span></text:p>
      <text:p text:style-name="Normal"/>
      <text:p text:style-name="P175"><text:span text:style-name="T176">10</text:span><text:span text:style-name="T177">. Į Valdymo komitetą stebėtojo teisėmis gali būti kviečiami<text:s/></text:span><text:span text:style-name="T178">ekspertai, turintys didelę mokinių šalies ar tarptautinių olimpiadų, konkursų ir kitų renginių organizavimo ar dalyvavimo jose patirtį.</text:span><text:s/></text:p>
      <text:p text:style-name="P179">Punkto pakeitimai:</text:p>
      <text:p text:style-name="P180"><text:span text:style-name="T181">Nr.<text:s/></text:span><text:a xlink:href="https://www.e-tar.lt/portal/legalAct.html?documentId=f93526106c8a11edbc04912defe897d1" office:target-frame-name="_top" xlink:show="replace"><text:span text:style-name="T182">V-1868</text:span></text:a><text:span text:style-name="T183">, 2022-11-25, paskelbta TAR 2022-11-25, i. k. 2022-23849</text:span></text:p>
      <text:p text:style-name="Normal"/>
      <text:p text:style-name="P184"><text:span text:style-name="T185">V</text:span><text:span text:style-name="T186"><text:s/>SKYRIUS</text:span></text:p>
      <text:p text:style-name="P187"><text:span text:style-name="T188">VALDYMO KOMITETO DARBO ORGANIZAVIMAS</text:span></text:p>
      <text:p text:style-name="P189"/>
      <text:p text:style-name="P190">11. Valdymo komiteto darbui vadovauja Valdymo komiteto pirmininkas, jo nesant – pirmininko pavaduotojas.</text:p>
      <text:p text:style-name="P191">12. Valdymo komiteto<text:s/><text:span text:style-name="T192">pirmininkas organizuoja Valdymo komiteto darbą, pirmininkauja Valdymo komiteto posėdžiams, atstovauja jai arba įgalioja tai daryti kitus Valdymo komiteto narius.<text:s/></text:span></text:p>
      <text:p text:style-name="P193">13. Pirmas Valdymo komiteto posėdis turi būti sušauktas per vieną mėnesį nuo Valdymo komiteto<text:s/><text:span text:style-name="T194">vardinės sudėties patvirtinimo.</text:span></text:p>
      <text:p text:style-name="P195">14. Valdymo komiteto narių posėdžiai šaukiami ne rečiau kaip kas ketvirtį.</text:p>
      <text:p text:style-name="P196">15.<text:s/><text:span text:style-name="T197">Neeilinis Valdymo komiteto posėdis gali būti sušauktas ne mažiau kaip 1/3 Valdymo komiteto narių reikalavimu arba Valdymo komiteto p</text:span><text:span text:style-name="T198">irmininko iniciatyva.</text:span></text:p>
      <text:p text:style-name="P199"><text:span text:style-name="T200">16</text:span><text:span text:style-name="T201">. Į posėdžius gali būti kviečiami Ministerijos, kitų ministerijų specialistai / darbuotojai, mokslininkai, nepriklausomi ekspertai. <text:s/></text:span></text:p>
      <text:p text:style-name="P202"><text:span text:style-name="T203">17</text:span><text:span text:style-name="T204">. Valdymo komiteto sekretorių iš Valdymo komiteto narių skiria Valdymo komiteto pirmininkas. Valdymo komiteto sekretorius rengia Valdymo komitetų posėdžių medžiagą, derina jų darbotvarkę, tvarko Valdymo komiteto dokumentus, renka informaciją, kurios reikia</text:span><text:span text:style-name="T205"><text:s/>Valdymo komiteto darbui. Nesant Valdymo komiteto sekretoriaus, jo funkcijas atlieka Valdymo komiteto pirmininko paskirtas kitas Valdymo komiteto narys.<text:s/></text:span></text:p>
      <text:p text:style-name="P206">18. Valdymo komiteto posėdis yra teisėtas, jeigu jame dalyvauja ne mažiau kaip pusė visų Valdymo komiteto narių.<text:s/></text:p>
      <text:p text:style-name="P207">19. Valdymo komiteto pirmininkui pasiūlius, posėdžiai gali būti organizuojami nuotoliniu būdu.<text:s/></text:p>
      <text:p text:style-name="P208">20. Nuotolinio Valdymo komiteto<text:span text:style-name="T209"><text:s/>posėdžio atveju nedalyvaujančiu posėdyje laikomas iki nustatyto termino neatsiuntęs elektroninio laiško<text:s/></text:span><text:span text:style-name="T210">Valdymo komiteto narys.<text:s/></text:span></text:p>
      <text:p text:style-name="P211">21. Valdymo komiteto sprendimai priimami paprasta balsų dauguma<text:s/><text:span text:style-name="T212">atviru balsavimu arba elektroniniu būdu</text:span>. Balsams pasiskirsčius po lygiai, galutinį sprendimą lemia Valdymo komiteto pirmininko balsas,<text:s/><text:span text:style-name="T213">o jo nesant – Valdymo komite</text:span><text:span text:style-name="T214">to pirmininko pavaduotojo balsas.</text:span></text:p>
      <text:p text:style-name="P215">22. Valdymo komiteto posėdyje priimti sprendimai, pasiūlymai bei rekomendacijos įrašomi į protokolą. Valdymo komiteto posėdžiai yra protokoluojami, posėdžių protokolus rengia Valdymo komiteto sekretorius. Valdymo komiteto protokolą pasirašo Valdymo komiteto pirmininkas ir Valdymo komiteto sekretorius. Jeigu Valdymo komiteto posėdis vyksta nuotoliniu būdu, prie Valdymo komiteto nuotolinio posėdžio protokolo turi būti pridedamos Valdymo komiteto narių balsavimą patvirtinančių elektroninių laiškų kopijos. Valdymo protokolo elektroninis variantas persiunčiamas visiems Valdymo komiteto nariams susipažinti.<text:s/></text:p>
      <text:p text:style-name="P216">23.<text:s/><text:span text:style-name="T217">Svarstant klausimus, dėl kurių galėtų kilti viešųjų ir privačių interesų konfliktas, Valdymo komiteto narys iki<text:s/></text:span><text:span text:style-name="T218">Valdymo komiteto posėdžio pradžios apie tai privalo informuoti Valdymo komiteto pirmininką ir nusišalinti nuo sprendimo priėmimo.</text:span><text:span text:style-name="T219"><text:tab/></text:span></text:p>
      <text:p text:style-name="P220"><text:span text:style-name="T221">24</text:span><text:span text:style-name="T222">. Valdymo komiteto nariai savo funkcijas atlieka visuomeniniais pagrindais. <text:s/></text:span>Valdymo komiteto narių darbas Valdymo komitete papildomai nėra apmokamas.</text:p>
      <text:p text:style-name="P223">________________________</text:p>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švietimo, mokslo ir sporto ministerija, Įsakymas</text:span></text:p>
      <text:p text:style-name="P234"><text:span text:style-name="T235">Nr.<text:s/></text:span><text:a xlink:href="https://www.e-tar.lt/portal/legalAct.html?documentId=f93526106c8a11edbc04912defe897d1" office:target-frame-name="_top" xlink:show="replace"><text:span text:style-name="T236">V-1868</text:span></text:a><text:span text:style-name="T237">, 2022-11-25, paskelbta TAR 2022-11-25, i. k. 2022-23849</text:span></text:p>
      <text:p text:style-name="P238"><text:span text:style-name="T239">Dėl švietimo, mokslo ir sporto ministro 2020 m. spalio 30 d. įsakymo Nr. V-1667 „Dėl Mokinių dalykinių olimpiadų, konkursų ir kitų renginių valdymo komiteto nuostatų patvirtinimo“ pakeitimo</text:span></text:p>
      <text:p text:style-name="P240"/>
      <text:p text:style-name="P241"><text:span text:style-name="T242">2.</text:span></text:p>
      <text:p text:style-name="P243"><text:span text:style-name="T244">Lietuvos Respublikos švietimo, mokslo ir sporto ministerija, Įsakymas</text:span></text:p>
      <text:p text:style-name="P245"><text:span text:style-name="T246">Nr.<text:s/></text:span><text:a xlink:href="https://www.e-tar.lt/portal/legalAct.html?documentId=11ff70108d0511eea5a28c81c82193a8" office:target-frame-name="_top" xlink:show="replace"><text:span text:style-name="T247">V-1495</text:span></text:a><text:span text:style-name="T248">, 2023-11-27, paskelbta TAR 2023-11-27, i. k. 2023-22759</text:span></text:p>
      <text:p text:style-name="P249"><text:span text:style-name="T250">Dėl švietimo, mokslo</text:span><text:span text:style-name="T251"><text:s/>ir sporto ministro 2020 m. spalio 30 d. įsakymo Nr. V-1667 „Dėl Mokinių dalykinių olimpiadų, konkursų ir kitų renginių valdymo komiteto nuostat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a41029f-5ef9-4ead-a459-1b7097b80ed6</dc:title>
    <meta:initial-creator>Rutkauskienė Laima</meta:initial-creator>
    <dc:creator>adlibuser</dc:creator>
    <meta:creation-date>2023-11-28T07:17:00Z</meta:creation-date>
    <dc:date>2023-11-28T07: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2" meta:word-count="1154" meta:character-count="9289" meta:row-count="248" meta:non-whitespace-character-count="8197"/>
  </office:meta>
</office:document-meta>
</file>