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 fo:line-height="115%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text-position="super 66.6%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text-position="super 66.6%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text-position="super 66.6%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name-asian="Aptos" fo:color="#000000" style:font-size-complex="12pt"/>
    </style:style>
    <style:style style:name="T33" style:parent-style-name="DefaultParagraphFont" style:family="text">
      <style:text-properties style:font-name-asian="Aptos" fo:color="#000000" style:font-size-complex="12pt"/>
    </style:style>
    <style:style style:name="T34" style:parent-style-name="DefaultParagraphFont" style:family="text">
      <style:text-properties style:font-name-asian="Aptos" fo:color="#000000" style:font-size-complex="12pt"/>
    </style:style>
    <style:style style:name="P35" style:parent-style-name="Normal" style:family="paragraph">
      <style:text-properties style:font-size-complex="12pt" fo:hyphenate="false"/>
    </style:style>
    <style:style style:name="TableColumn37" style:family="table-column">
      <style:table-column-properties style:column-width="3.7826in" style:use-optimal-column-width="false"/>
    </style:style>
    <style:style style:name="TableColumn38" style:family="table-column">
      <style:table-column-properties style:column-width="2.4784in" style:use-optimal-column-width="false"/>
    </style:style>
    <style:style style:name="Table36" style:family="table">
      <style:table-properties style:width="6.2611in" fo:margin-left="0in" table:align="left"/>
    </style:style>
    <style:style style:name="TableRow39" style:family="table-row">
      <style:table-row-properties style:min-row-height="0.419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fo:text-align="center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Row44" style:family="table-row">
      <style:table-row-properties style:min-row-height="0.1993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50" style:family="table-row">
      <style:table-row-properties style:min-row-height="0.199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57" style:family="table-row">
      <style:table-row-properties style:min-row-height="0.1993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64" style:family="table-row">
      <style:table-row-properties style:min-row-height="0.45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67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68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69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70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71" style:parent-style-name="Normal" style:family="paragraph">
      <style:paragraph-properties fo:widows="0" fo:orphans="0" fo:text-indent="0.3159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76" style:parent-style-name="Normal" style:family="paragraph">
      <style:paragraph-properties fo:widows="0" fo:orphans="0" fo:text-indent="0.3159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81" style:parent-style-name="Normal" style:family="paragraph">
      <style:paragraph-properties fo:widows="0" fo:orphans="0" fo:text-indent="0.3159in"/>
      <style:text-properties style:font-size-complex="12pt" fo:hyphenate="false"/>
    </style:style>
    <style:style style:name="P82" style:parent-style-name="Normal" style:family="paragraph">
      <style:paragraph-properties fo:widows="0" fo:orphans="0" fo:text-indent="0.3159in"/>
      <style:text-properties fo:hyphenate="false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ableRow87" style:family="table-row">
      <style:table-row-properties style:min-row-height="0.20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>
        <style:tab-stops>
          <style:tab-stop style:type="left" style:position="0.4923in"/>
        </style:tab-stops>
      </style:paragraph-properties>
      <style:text-properties style:font-weight-complex="bold" fo:color="#000000" style:font-size-complex="12pt" fo:hyphenate="false"/>
    </style:style>
    <style:style style:name="TableRow92" style:family="table-row">
      <style:table-row-properties style:min-row-height="0.4326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5" style:parent-style-name="Normal" style:family="paragraph">
      <style:paragraph-properties fo:widows="0" fo:orphans="0" fo:text-align="justify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6" style:parent-style-name="Normal" style:family="paragraph">
      <style:paragraph-properties fo:widows="0" fo:orphans="0" fo:text-align="justify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7" style:parent-style-name="Normal" style:family="paragraph">
      <style:paragraph-properties fo:widows="0" fo:orphans="0" fo:text-align="justify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8" style:parent-style-name="Normal" style:family="paragraph">
      <style:paragraph-properties fo:widows="0" fo:orphans="0" fo:text-align="justify" fo:text-indent="0.2166in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99" style:parent-style-name="Normal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fo:color="#000000" style:font-size-complex="12pt" fo:hyphenate="false"/>
    </style:style>
    <style:style style:name="P100" style:parent-style-name="Normal" style:family="paragraph">
      <style:text-properties style:font-size-complex="12pt" fo:hyphenate="false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T113" style:parent-style-name="DefaultParagraphFont" style:family="text">
      <style:text-properties fo:letter-spacing="-0.0013in" style:language-asian="lt" style:country-asian="LT"/>
    </style:style>
    <style:style style:name="T114" style:parent-style-name="DefaultParagraphFont" style:family="text">
      <style:text-properties fo:letter-spacing="-0.0013in" style:language-asian="lt" style:country-asian="LT"/>
    </style:style>
    <style:style style:name="T115" style:parent-style-name="DefaultParagraphFont" style:family="text">
      <style:text-properties fo:letter-spacing="-0.0013in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letter-spacing="-0.0013in" style:language-asian="lt" style:country-asian="LT"/>
    </style:style>
    <style:style style:name="T128" style:parent-style-name="DefaultParagraphFont" style:family="text">
      <style:text-properties fo:letter-spacing="-0.0013in" fo:language="en" fo:country="US" style:language-asian="lt" style:country-asian="LT"/>
    </style:style>
    <style:style style:name="T129" style:parent-style-name="DefaultParagraphFont" style:family="text">
      <style:text-properties fo:letter-spacing="-0.0013in" style:language-asian="lt" style:country-asian="LT"/>
    </style:style>
    <style:style style:name="T130" style:parent-style-name="DefaultParagraphFont" style:family="text">
      <style:text-properties fo:letter-spacing="-0.0013in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letter-spacing="-0.0013in" style:language-asian="lt" style:country-asian="LT"/>
    </style:style>
    <style:style style:name="T133" style:parent-style-name="DefaultParagraphFont" style:family="text">
      <style:text-properties fo:color="#000000" style:language-asian="lt" style:country-asian="LT"/>
    </style:style>
    <style:style style:name="P134" style:parent-style-name="Normal" style:family="paragraph">
      <style:paragraph-properties fo:text-align="justify" fo:line-height="115%" fo:text-indent="0.5in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line-height="115%" fo:text-indent="0.4923in"/>
    </style:style>
    <style:style style:name="T139" style:parent-style-name="DefaultParagraphFont" style:family="text">
      <style:text-properties style:font-style-complex="italic" fo:color="#000000" style:language-asian="lt" style:country-asian="LT"/>
    </style:style>
    <style:style style:name="P140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  <style:text-properties fo:font-size="10pt" style:font-size-asian="10pt"/>
    </style:style>
    <style:style style:name="P18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6-02-28</text:span></text:p>
      <text:p text:style-name="P4"/>
      <text:p text:style-name="P5"><text:span text:style-name="T6">Nutarimas paskelbtas: TAR 2023-04-25, i. k. 2023-07950</text:span></text:p>
      <text:p text:style-name="P7"/>
      <text:p text:style-name="P8"><text:span text:style-name="T9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>Valstybinė energetikos reguliavimo taryba</text:p>
      <text:p text:style-name="P11"/>
      <text:p text:style-name="P12">NUTARIMAS</text:p>
      <text:p text:style-name="P13">Dėl AB „energijos skirstymo operatorius“ ELEKTROS ENERGIJOS PERSIUNTIMO IR TIEKIMO NUTRAUKIMO, APRIBOJIMO,<text:s/>ATNAUJINIMO ĮKAINIŲ DERINIMO</text:p>
      <text:p text:style-name="P14"/>
      <text:p text:style-name="P15">2023 m. balandžio 25 d. Nr. O3E-472</text:p>
      <text:p text:style-name="P16">Vilnius</text:p>
      <text:p text:style-name="P17"/>
      <text:p text:style-name="P18"><text:span text:style-name="T19">Vadovaudamasi Lietuvos Respublikos elektros energetikos įstatymo 9 straipsnio 3 dalies 20 punktu ir Elektros energijos tiekimo ir naudojimo taisyklių, patvirtintų Lietuvos Respublik</text:span><text:span text:style-name="T20">os energetikos ministro 2010 m. vasario 11 d. įsakymu Nr. 1-38 „Dėl Elektros energijos tiekimo ir naudojimo taisyklių patvirtinimo“ , 143, 143</text:span><text:span text:style-name="T21">1</text:span><text:span text:style-name="T22">, 143</text:span><text:span text:style-name="T23">3</text:span><text:span text:style-name="T24">, 143</text:span><text:span text:style-name="T25">4</text:span><text:span text:style-name="T26"><text:s/>ir 146 punktais, AB „Energijos skirstymo operatorius“ (toliau – Operatorius) papildomų reguliuojamos</text:span><text:span text:style-name="T27"><text:s/>veiklos paslaugų įkainių nustatymo metodika, patvirtinta Valstybinės energetikos reguliavimo tarybos (toliau – Taryba) 2019 m. liepos 25 d. nutarimu Nr. O3E-277 „Dėl akcinės bendrovės „Energijos skirstymo operatorius“ papildomų reguliuojamos veiklos pasla</text:span><text:span text:style-name="T28">ugų įkainių nustatymo metodikos derinimo“, ir atsižvelgdama į Tarybos Dujų ir elektros departamento Elektros skyriaus 2023 m. balandžio 18<text:s/></text:span><text:soft-page-break/><text:span text:style-name="T29">d. pažymą Nr. O5E-324 „Dėl AB „Energijos skirstymo operatorius“ elektros energijos persiuntimo ir tiekimo nutraukimo,</text:span><text:span text:style-name="T30"><text:s/>apribojimo, atnaujinimo įkainių derinimo“ Taryba n u t a r i a:<text:s/></text:span></text:p>
      <text:p text:style-name="P31"><text:span text:style-name="T32">1</text:span><text:span text:style-name="T33">. Derinti Operatoriaus teikiamus elektros energijos persiuntimo ir (ar) tiekimo nutraukimo, apribojimo, atnaujinimo ir elektros apskaitos prietaiso rodmenų nuskaitymo paslaugų įkainius<text:s/></text:span><text:span text:style-name="T34">ir jų taikymo sąlygas:</text:span>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Paslaugos pavadinimas</text:p>
          </table:table-cell>
          <table:table-cell table:style-name="TableCell42">
            <text:p text:style-name="P43">Fiksuotas įkainis, Eur be PVM</text:p>
          </table:table-cell>
        </table:table-row>
        <table:table-row table:style-name="TableRow44">
          <table:table-cell table:style-name="TableCell45">
            <text:p text:style-name="P46"><text:span text:style-name="T47">Elektros energijos persiuntimo / tiekimo nutraukimo, apribojimo arba atnaujinimo paslaugos fiziniams ir juridiniams asmenims įkainis (nuo skaitiklio)</text:span></text:p>
          </table:table-cell>
          <table:table-cell table:style-name="TableCell48">
            <text:p text:style-name="P49">25,03</text:p>
          </table:table-cell>
        </table:table-row>
        <table:table-row table:style-name="TableRow50">
          <table:table-cell table:style-name="TableCell51">
            <text:p text:style-name="P52"><text:span text:style-name="T53">Elektros energijos<text:s/></text:span><text:span text:style-name="T54">persiuntimo / tiekimo nutraukimo, apribojimo arba atnaujinimo paslaugos įkainis (Fiziniam ir juridiniam asmenims, nuo tranzitinės dėžės arba transformatorinės arba atjungiant nuo atramos, nenaudojant automobilio su pakėlimo aikštele)</text:span></text:p>
          </table:table-cell>
          <table:table-cell table:style-name="TableCell55">
            <text:p text:style-name="P56">79,26</text:p>
          </table:table-cell>
        </table:table-row>
        <table:table-row table:style-name="TableRow57">
          <table:table-cell table:style-name="TableCell58">
            <text:p text:style-name="P59"><text:span text:style-name="T60">Elektros energi</text:span><text:span text:style-name="T61">jos persiuntimo / tiekimo nutraukimo, apribojimo arba atnaujinimo paslaugos įkainis (Fiziniam ir juridiniam asmenims, panaudojant automobilį su pakėlimo aikštele) (toliau ‒ Įkainis su pakėlimo aikštele)</text:span></text:p>
          </table:table-cell>
          <table:table-cell table:style-name="TableCell62">
            <text:p text:style-name="P63">119,63</text:p>
          </table:table-cell>
        </table:table-row>
        <table:table-row table:style-name="TableRow64">
          <table:table-cell table:style-name="TableCell65" table:number-columns-spanned="2">
            <text:p text:style-name="P66">Įkainiai taikomi:</text:p>
            <text:p text:style-name="P67">1) kai vartotojui elektros<text:s/>energijos persiuntimas / tiekimas yra nutraukiamas / apribojamas dėl jo skolos už suvartotą elektros energiją, suteiktą elektros energijos persiuntimo ar už kitas su tuo susijusias paslaugas;</text:p>
            <text:p text:style-name="P68">2) kai vartotojui elektros energijos persiuntimas / tiekimas yra<text:s/>nutraukiamas / apribojamas dėl nesudarytos sutarties dėl elektros energijos pirkimo‒pardavimo ir (ar) persiuntimo paslaugos teikimo;</text:p>
            <text:p text:style-name="P69">3) kai vartotojui elektros energijos persiuntimas / tiekimas yra nutraukiamas / apribojamas dėl sutartyje dėl elektros energijos pirkimo–pardavimo ir (ar) persiuntimo<text:s/><text:soft-page-break/>paslaugos teikimo numatytų prievolių nevykdymo ar netinkamo vykdymo;<text:s/></text:p>
            <text:p text:style-name="P70">4) atnaujinant vartotojui elektros energijos persiuntimą / tiekimą, kuriam elektros energijos persiuntimas / tiekimas buvo nutraukiamas / apribojamas;<text:s/></text:p>
            <text:p text:style-name="P71"><text:span text:style-name="T72">5) tiekėjui ar vartotojui<text:s/></text:span><text:span text:style-name="T73">Elektros energijos tiekimo ir naudojimo taisyklėse</text:span><text:span text:style-name="T74"><text:s/>numatytais atvejais prašant nutraukti / apriboti / atnaujinti elektros energijos persiuntimą / tiekimą;<text:s/></text:span></text:p>
            <text:p text:style-name="P75">6) siekiant užkirsti kelią neteisėtiems vartotojo veiksmams (neveikimui);<text:s/></text:p>
            <text:p text:style-name="P76"><text:span text:style-name="T77">7) kai vartotojui elektros energijos persiuntimas / tiekimas yra nutraukiamas / apribojamas kitais<text:s/></text:span><text:span text:style-name="T78">Elektros energijos tiekimo ir naudojimo taisyklėse</text:span><text:span text:style-name="T79"><text:s/>nustatytais pagrindais, kuriems esant taikomas su Taryba suderintas įkainis;</text:span></text:p>
            <text:p text:style-name="P80">8) atskirai tiek<text:s/>nutraukiant / apribojant, tiek atnaujinant elektros energijos persiuntimą / tiekimą;</text:p>
            <text:p text:style-name="P81">9) kiekvienam vartotojo objektui, nepriklausomai nuo objekte įrengtų elektros apskaitos prietaisų skaičiaus;</text:p>
            <text:p text:style-name="P82"><text:span text:style-name="T83">10) vartotojui arba tiekėjui, kaip tai numatyta<text:s/></text:span><text:span text:style-name="T84">Elektros energ</text:span><text:span text:style-name="T85">ijos tiekimo ir naudojimo taisyklėse</text:span><text:span text:style-name="T86">.</text:span></text:p>
          </table:table-cell>
          <table:covered-table-cell/>
        </table:table-row>
        <text:soft-page-break/>
        <table:table-row table:style-name="TableRow87">
          <table:table-cell table:style-name="TableCell88">
            <text:p text:style-name="P89">Elektros apskaitos prietaiso rodmenų nuskaitymas</text:p>
          </table:table-cell>
          <table:table-cell table:style-name="TableCell90">
            <text:p text:style-name="P91">10,49</text:p>
          </table:table-cell>
        </table:table-row>
        <table:table-row table:style-name="TableRow92">
          <table:table-cell table:style-name="TableCell93" table:number-columns-spanned="2">
            <text:p text:style-name="P94">Įkainis taikomas:<text:s/></text:p>
            <text:p text:style-name="P95">a)<text:tab/>kiekvienam vartotojo objektui, kai elektros apskaitos prietaisų rodmenų nurašymas vykdomas elektros energijos tiekėjo prašymu, tokiame<text:s/>prašyme nurodyta apimtimi ir terminais;</text:p>
            <text:p text:style-name="P96">b)<text:tab/>kiekvienam vartotojo objektui, kai vartotojas ilgiau kaip vienus kalendorinius metus yra nepateikęs duomenų apie elektros apskaitos prietaisų rodmenis, faktinis suvartotas elektros energijos kiekis nėra paaiškėjęs<text:s/>vykdant elektros energijos tiekėjo prašymą nurašyti elektros apskaitos prietaisų rodmenis arba Operatoriui atliekant elektros energijos kiekio perskaičiavimą, sutrikus elektros apskaitos prietaisui*;<text:s/></text:p>
            <text:p text:style-name="P97">c)<text:tab/>kiekvienam vartotojo objektui, nepriklausomai nuo objekte įrengtų elektros apskaitos prietaisų skaičiaus.</text:p>
            <text:p text:style-name="P98"/>
            <text:p text:style-name="P99">*Pastaba: vienų kalendorinių metų terminas pradedamas skaičiuoti nuo 2024 m. vasario 10 d.</text:p>
          </table:table-cell>
          <table:covered-table-cell/>
        </table:table-row>
      </table:table>
      <text:p text:style-name="P100"/>
      <text:p text:style-name="P101">Punkto pakeitimai:</text:p>
      <text:p text:style-name="P102"><text:span text:style-name="T103">Nr.<text:s/></text:span><text:a xlink:href="https://www.e-tar.lt/portal/legalAct.html?documentId=0a605070f8b411eeb15a8086c0c045d4" office:target-frame-name="_top" xlink:show="replace"><text:span text:style-name="T104">O3E-572</text:span></text:a><text:span text:style-name="T105">, 2024-04-12, paskelbta TAR 2024-04-12, i. k. 2024-06862</text:span></text:p>
      <text:p text:style-name="P106"><text:span text:style-name="T107">Nr.<text:s/></text:span><text:a xlink:href="https://www.e-tar.lt/portal/legalAct.html?documentId=a7bbc74413ac11f1a552c76556910e9c" office:target-frame-name="_top" xlink:show="replace"><text:span text:style-name="T108">O3-201</text:span></text:a><text:span text:style-name="T109">, 2026-02-27, paskelbta TAR 2026-02-27, i. k. 2026-03247</text:span></text:p>
      <text:p text:style-name="Normal"/>
      <text:p text:style-name="P110"><text:span text:style-name="T111">2</text:span><text:span text:style-name="T112">. Konstatuoti, kad Operatorius iš dalies įgyvendino Tarybos<text:s/></text:span><text:span text:style-name="T113">2021 m. liepos 23 d. nutarimo Nr. O3E-855 „Dėl naujų AB „Energijos skirstymo operatorius“ elektros energijos persiuntimo / tiekimo nutraukimo, apribojimo ir atnaujinimo paslaugų įkainių nederinimo ir Valstybinės kainų ir energetikos kontrolės komisijos 201</text:span><text:span text:style-name="T114">8 m. liepos 20 d. nutarimo Nr. O3E-230 „Dėl AB „Energijos skirstymo operatorius“ elektros energijos persiuntimo ir tiekimo nutraukimo, apribojimo, atnaujinimo ir elektros apskaitos prietaiso rodmenų nuskaitymo įkainių derinimo“ pakeitimo“ (toliau – Nutarim</text:span><text:span text:style-name="T115">as) 4 punkte numatytą<text:s/></text:span><text:span text:style-name="T116">įpareigojimą:</text:span></text:p>
      <text:p text:style-name="P117"><text:span text:style-name="T118">2.1</text:span><text:span text:style-name="T119">. <text:s/>nustatytais terminais pateikė Tarybai informaciją apie optimalias priemones, kurios ateityje turėtų užtikrinti efektyvų paslaugų teikimo procesą, eliminuojant dvigubą vykimą į paslaugų teikimo vietą;</text:span></text:p>
      <text:p text:style-name="P120"><text:span text:style-name="T121">2.2</text:span><text:span text:style-name="T122">. nus</text:span><text:span text:style-name="T123">tatytais terminais Operatorius nepateikė metinių papildomų sąnaudų, patiriamų dėl pakartotinio vykimo, kai paslaugų teikimo metu nustatomas kitas, nei manyta, paslaugos tipas, apimties.</text:span></text:p>
      <text:p text:style-name="P124"><text:span text:style-name="T125">3</text:span><text:span text:style-name="T126">. Pripažinti netekusiu galios Tarybos<text:s/></text:span><text:span text:style-name="T127">20</text:span><text:span text:style-name="T128">18</text:span><text:span text:style-name="T129"><text:s/>m. liepos 20 d. nuta</text:span><text:span text:style-name="T130">rimą Nr. O3E-230 „</text:span><text:span text:style-name="T131">Dėl AB „Energijos skirstymo operatorius“ elektros energijos persiuntimo ir tiekimo nutraukimo, apribojimo, atnaujinimo ir elektros apskaitos prietaiso rodmenų nuskaitymo įkainių derinimo</text:span><text:span text:style-name="T132">“ su visais papildymais ir pakeitimais</text:span><text:span text:style-name="T133">.<text:s/></text:span></text:p>
      <text:p text:style-name="P134"><text:span text:style-name="T135">4</text:span><text:span text:style-name="T136">. Nust</text:span><text:span text:style-name="T137">atyti, kad šis nutarimas įsigalioja 2023 m. birželio 1 d.</text:span></text:p>
      <text:p text:style-name="P138"><text:span text:style-name="T139">Šis nutarimas gali būti skundžiamas Lietuvos Respublikos administracinių bylų teisenos įstatymo nustatyta tvarka ir sąlygomis.</text:span></text:p>
      <text:p text:style-name="P140"/>
      <text:p text:style-name="P141"/>
      <text:p text:style-name="P142"/>
      <text:p text:style-name="P143"><text:span text:style-name="T144">Tarybos pirminink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text:s text:c="6"/>Renatas Pocius</text:span></text:p>
      <text:p text:style-name="P150"/>
      <text:p text:style-name="Normal"/>
      <text:p text:style-name="P151"/>
      <text:p text:style-name="P152"/>
      <text:p text:style-name="P153"><text:span text:style-name="T154">Pakeitimai:</text:span></text:p>
      <text:p text:style-name="P155"/>
      <text:p text:style-name="P156"><text:span text:style-name="T157">1.</text:span></text:p>
      <text:p text:style-name="P158"><text:span text:style-name="T159">Valstybinė energetikos reguliavimo taryba, Nutarimas</text:span></text:p>
      <text:p text:style-name="P160"><text:span text:style-name="T161">Nr.<text:s/></text:span><text:a xlink:href="https://www.e-tar.lt/portal/legalAct.html?documentId=0a605070f8b411eeb15a8086c0c045d4" office:target-frame-name="_top" xlink:show="replace"><text:span text:style-name="T162">O3E-572</text:span></text:a><text:span text:style-name="T163">, 2024-04-12, paskelbta TAR 2024-04-12, i. k. 2024-06862</text:span></text:p>
      <text:p text:style-name="P164"><text:span text:style-name="T165">Dėl Valstybinės energetikos reguli</text:span><text:span text:style-name="T166">avimo tarybos 2023 m. balandžio 25 d. nutarimo Nr. O3E-472 „Dėl AB „Energijos skirstymo operatorius“ elektros energijos persiuntimo ir tiekimo nutraukimo, apribojimo, atnaujinimo įkainių derinimo“ pakeitimo</text:span></text:p>
      <text:p text:style-name="P167"/>
      <text:p text:style-name="P168"><text:span text:style-name="T169">2.</text:span></text:p>
      <text:p text:style-name="P170"><text:span text:style-name="T171">Valstybinė energetikos reguliavimo taryba,<text:s/></text:span><text:span text:style-name="T172">Nutarimas</text:span></text:p>
      <text:p text:style-name="P173"><text:span text:style-name="T174">Nr.<text:s/></text:span><text:a xlink:href="https://www.e-tar.lt/portal/legalAct.html?documentId=a7bbc74413ac11f1a552c76556910e9c" office:target-frame-name="_top" xlink:show="replace"><text:span text:style-name="T175">O3-201</text:span></text:a><text:span text:style-name="T176">, 2026-02-27, paskelbta TAR 2026-02-27, i. k. 2026-03247</text:span></text:p>
      <text:p text:style-name="P177"><text:span text:style-name="T178">Dėl Valstybinės energetikos reguliavimo tarybos 2023 m. balandžio 25 d. nutarimo<text:s/></text:span><text:span text:style-name="T179">Nr. O3E-472 „Dėl AB „Energijos skirstymo operatorius“ elektros energijos persiuntimo ir tiekimo nutraukimo, apribojimo, atnaujinimo įkainių derinimo“ pakeitimo</text:span></text:p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esa Zubovienė</meta:initial-creator>
    <dc:creator>adlibuser</dc:creator>
    <meta:creation-date>2026-03-02T12:50:00Z</meta:creation-date>
    <dc:date>2026-03-02T12:50:00Z</dc:date>
    <meta:template xlink:href="Normal.dotm" xlink:type="simple"/>
    <meta:editing-cycles>2</meta:editing-cycles>
    <meta:editing-duration>PT0S</meta:editing-duration>
    <meta:document-statistic meta:page-count="3" meta:paragraph-count="133" meta:word-count="983" meta:character-count="7497" meta:row-count="332" meta:non-whitespace-character-count="6647"/>
  </office:meta>
</office:document-meta>
</file>