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MT" style:font-name-complex="TimesNewRomanPSMT" style:font-size-complex="12pt"/>
    </style:style>
    <style:style style:name="T321" style:parent-style-name="DefaultParagraphFont" style:family="text">
      <style:text-properties style:font-name="TimesNewRomanPSMT" style:font-name-complex="TimesNewRomanPSMT"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name="TimesNewRomanPSMT" style:font-name-complex="TimesNewRomanPSM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fo:language="en" fo:country="US"/>
    </style:style>
    <style:style style:name="T374" style:parent-style-name="DefaultParagraphFont" style:family="text">
      <style:text-properties fo:color="#000000"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text-position="super 66.6%"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7">Suvestinė redakcija nuo 2021-12-30 iki 2022-02-04</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medicininių veido kaukių arba respiratorių, kurie priglunda prie veido ir visiškai dengia nosį ir burną (toliau – kaukė).<text:s/></text:span><text:span text:style-name="T64">Reikalavimas dėvėti kaukes netaikomas ne</text:span><text:span text:style-name="T65">įgalumą turintiems asmenims, kurie dėl savo sveikatos būklės kaukių dėvėti negali ar jų dėvėjimas gali pakenkti asmens sveikatos būklei (rekomenduojama dėvėti veido skydelį), asmenims, kai jie sportuoja<text:s/></text:span><text:span text:style-name="T66">ar<text:s/></text:span>paslaugos teikimo metu, kai paslaugos negalima suteikti paslaugos gavėjui būnant su kauke<text:span text:style-name="T67">.</text:span><text:s/></text:p>
      <text:p text:style-name="P68">Papunkčio pakeitimai:</text:p>
      <text:p text:style-name="P69"><text:span text:style-name="T70">Nr.<text:s/></text:span><text:a xlink:href="https://www.e-tar.lt/portal/legalAct.html?documentId=d375d44042f811ec992fe4cdfceb5666" office:target-frame-name="_top" xlink:show="replace"><text:span text:style-name="T71">V-2548</text:span></text:a><text:span text:style-name="T72">, 2021-11-11, paskelbta TAR 2021-11-11, i. k. 2021-23426</text:span></text:p>
      <text:p text:style-name="Normal"/>
      <text:p text:style-name="P73"><text:span text:style-name="T74">1.2</text:span><text:span text:style-name="T75">.<text:s/></text:span><text:span text:style-name="T76">Paslaugų teikimo<text:s/></text:span><text:span text:style-name="T77">vietoje užtikrinti paslaugų gavėjų srautų valdymo sąlygas:</text:span><text:s/></text:p>
      <text:p text:style-name="P78">Papunkčio pakeitimai:</text:p>
      <text:p text:style-name="P79"><text:span text:style-name="T80">Nr.<text:s/></text:span><text:a xlink:href="https://www.e-tar.lt/portal/legalAct.html?documentId=340a411030d411ec992fe4cdfceb5666" office:target-frame-name="_top" xlink:show="replace"><text:span text:style-name="T81">V-2360</text:span></text:a><text:span text:style-name="T82">, 2021-10-19, paskelbta TAR 2021-10-19, i. k. 2021-21824</text:span></text:p>
      <text:p text:style-name="P83"><text:span text:style-name="T84">1.2.1</text:span><text:span text:style-name="T85">.</text:span><text:span text:style-name="T86"><text:tab/></text:span><text:span text:style-name="T87">užtikrinti, kad paslaugų gavėjai laikytųsi saugaus ne mažesnio kaip 2 metrų atstumo vienas nuo kito arba atskirti paslaugų gavėjus vieną nuo kito pertvaromis;</text:span></text:p>
      <text:p text:style-name="P88"><text:span text:style-name="T89">1.2.2</text:span><text:span text:style-name="T90">.</text:span><text:span text:style-name="T91"><text:tab/>vietose, kuriose susidaro eilė, pažymėti privalomus atstumus tarp eilėje stovinčių pas</text:span><text:span text:style-name="T92">laugų gavėjų ir užtikrinti šio reikalavimo laikymąsi;</text:span></text:p>
      <text:p text:style-name="P93"><text:span text:style-name="T94">1.2.3</text:span><text:span text:style-name="T95">.<text:s/></text:span><text:span text:style-name="T96">tarp prekiautojų, paslaugų teikėjų darbo vietų </text:span>išlaikyti bent 2 metrų atstumą, išskyrus transporto priemonėse ir atvejus, kai <text:span text:style-name="T97">tarp darbo vietų įrengiamos ne žemesnės nei 140 cm aukščio pertva</text:span><text:span text:style-name="T98">ros, atskiriančios tiek darbuotojus, tiek eilėje laukiančius paslaugų gavėjus</text:span>;<text:s/></text:p>
      <text:soft-page-break/>
      <text:p text:style-name="P99">Papunkčio pakeitimai:</text:p>
      <text:p text:style-name="P100"><text:span text:style-name="T101">Nr.<text:s/></text:span><text:a xlink:href="https://www.e-tar.lt/portal/legalAct.html?documentId=d375d44042f811ec992fe4cdfceb5666" office:target-frame-name="_top" xlink:show="replace"><text:span text:style-name="T102">V-2548</text:span></text:a><text:span text:style-name="T103">, 2021-11-11, paskelbta TAR 2021-11-11, i. k.<text:s/></text:span><text:span text:style-name="T104">2021-23426</text:span></text:p>
      <text:p text:style-name="Normal"/>
      <text:p text:style-name="P105">1.2.4. Nutarimo Nr. 152 3<text:span text:style-name="T106">1</text:span>.1 papunktyje nurodytose, uždarose erdvėse esančiose paslaugų teikimo vietose (išskyrus paslaugų teikimo vietas, nurodytas šio sprendimo 1.2.5 papunktyje), kai aptarnaujami asmenys, neatitinkantys Nutarimo Nr. 152<text:s/>3.1.1 papunktyje nurodytų kriterijų, užtikrinti 30 m<text:span text:style-name="T107">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108"><text:s/></text:span></text:p>
      <text:p text:style-name="P109">Papildyta papunkčiu:</text:p>
      <text:p text:style-name="P110"><text:span text:style-name="T111">Nr.<text:s/></text:span><text:a xlink:href="https://www.e-tar.lt/portal/legalAct.html?documentId=340a411030d411ec992fe4cdfceb5666" office:target-frame-name="_top" xlink:show="replace"><text:span text:style-name="T112">V-2360</text:span></text:a><text:span text:style-name="T113">, 2021-10-19, paskelbta TAR 2021-10-19, i. k. 2021-21824</text:span></text:p>
      <text:p text:style-name="P114">Papunkčio pakeitimai:</text:p>
      <text:p text:style-name="P115"><text:span text:style-name="T116">Nr.<text:s/></text:span><text:a xlink:href="https://www.e-tar.lt/portal/legalAct.html?documentId=d375d44042f811ec992fe4cdfceb5666" office:target-frame-name="_top" xlink:show="replace"><text:span text:style-name="T117">V-2548</text:span></text:a><text:span text:style-name="T118">, 2021-11-11, paskelbta TAR 2021-11-11,<text:s/></text:span><text:span text:style-name="T119">i. k. 2021-23426</text:span></text:p>
      <text:p text:style-name="Normal"/>
      <text:p text:style-name="P120"><text:span text:style-name="T121">1.2.5</text:span><text:span text:style-name="T122">. Nutarimo Nr. 152 3</text:span><text:span text:style-name="T123">1</text:span><text:span text:style-name="T124">.1 papunktyje nurodytose, uždarose erdvėse esančiose vaistinėse, kai aptarnaujami asmenys, neatitinkantys Nutarimo Nr. 152 3.1.1 papunktyje nurodytų kriterijų, užtikrinti 15 m</text:span><text:span text:style-name="T125">2</text:span><text:span text:style-name="T126"><text:s/>prekybos (paslaugų teikimo) vietos plotą (t. y. oficinos, kaip ji suprantama Geros vaistinių praktikos nuostatuose, patvirtintuose Lietuvos Respublikos sveikatos apsaugos ministro 2007 m. birželio 15 d. įsakymu Nr. V-494 „Dėl Geros vaistinių praktikos nuo</text:span><text:span text:style-name="T127">statų patvirtinimo“, plotas kartu su farmacinės rūpybos paslaugų teikimo patalpa pagal Farmacinės rūpybos paslaugų teikimo tvarkos aprašą, patvirtintą Lietuvos Respublikos sveikatos apsaugos ministro 2015 m. gruodžio 21 d. įsakymu Nr. V-1490 „Dėl Farmacinė</text:span><text:span text:style-name="T128">s rūpybos paslaugų teikimo tvarkos aprašo patvirtinimo“, jei vaistinėje šios paslaugos teikiamos, ir patalpa, skirta gyventojui pačiam ar padedant farmacijos specialistui pasimatuoti arterinį kraujospūdį, pulsą, ūgį, svorį, temperatūrą ar atlikti kitus mat</text:span><text:span text:style-name="T129">avimus, kurie nepriskiriami invazinėms ir (ar) intervencinėms procedūroms, jiems<text:s/></text:span><text:soft-page-break/><text:span text:style-name="T130">nenustatytos specialios vykdymo sąlygos ir jie nepriskiriami atitinkamų specialistų pagal kompetenciją atliekamiems veiksmams, jei vaistinėje šios paslaugos teikiamos) vienam<text:s/></text:span><text:span text:style-name="T131">paslaugų gavėjui arba vienu metu aptarnauti ne daugiau kaip vieną asmenį.</text:span><text:s/></text:p>
      <text:p text:style-name="P132">Papildyta papunkčiu:</text:p>
      <text:p text:style-name="P133"><text:span text:style-name="T134">Nr.<text:s/></text:span><text:a xlink:href="https://www.e-tar.lt/portal/legalAct.html?documentId=d375d44042f811ec992fe4cdfceb5666" office:target-frame-name="_top" xlink:show="replace"><text:span text:style-name="T135">V-2548</text:span></text:a><text:span text:style-name="T136">, 2021-11-11, paskelbta TAR 2021-11-11, i. k. 2021-2</text:span><text:span text:style-name="T137">3426</text:span></text:p>
      <text:p text:style-name="Normal"/>
      <text:p text:style-name="P138"><text:span text:style-name="T139">1.3</text:span><text:span text:style-name="T140">.</text:span><text:span text:style-name="T141"><text:tab/></text:span><text:span text:style-name="T142">Į paslaugų teikimo vietas neįleisti<text:s/></text:span><text:span text:style-name="T143">paslaugų gavėjų</text:span><text:span text:style-name="T144">, turinčių ūmių viršutinių kvėpavimo takų ligų požymių (sloga, kosulys, čiaudulys, pasunkėjęs kvėpavimas).</text:span></text:p>
      <text:p text:style-name="P145"><text:span text:style-name="T146">1.4</text:span><text:span text:style-name="T147">.</text:span><text:span text:style-name="T148"><text:tab/></text:span><text:span text:style-name="T149">Prie įėjimo į paslaugų teikimo vietą<text:s/></text:span>gerai matomoje vietoje<text:span text:style-name="T150"><text:s/>pateikti inf</text:span><text:span text:style-name="T151">ormaciją apie būtinybę paslaugų gavėjui uždarose erdvėse dėvėti<text:s/></text:span><text:span text:style-name="T152">kaukę,<text:s/></text:span><text:span text:style-name="T153">paslaugų gavėjų<text:s/></text:span><text:span text:style-name="T154">asmens higienos laikymosi būtinybę (rankų higiena, kosėjimo, čiaudėjimo etiketas ir kt.), jeigu yra</text:span><text:span text:style-name="T155"><text:s/>techninės galimybės,</text:span><text:span text:style-name="T156"><text:s/>periodiškai skelbti tokią informaciją per garsia</text:span><text:span text:style-name="T157">kalbius.</text:span></text:p>
      <text:p text:style-name="P158"><text:span text:style-name="T159">1.5</text:span><text:span text:style-name="T160">.</text:span><text:span text:style-name="T161"><text:tab/></text:span><text:span text:style-name="T162">Sudaryti galimybę<text:s/></text:span><text:span text:style-name="T163">paslaugų gavėjų<text:s/></text:span><text:span text:style-name="T164">rankų higienai ir (ar) dezinfekcijai – prie įėjimo į paslaugų teikimo patalpą arba paslaugų teikimo vietą atviroje erdvėje ir sanitarinį mazgą gerai matomoje vietoje pakabinti rankų dezinfekcijai skirtą p</text:span><text:span text:style-name="T165">riemonę.</text:span></text:p>
      <text:p text:style-name="P166"><text:span text:style-name="T167">1.6</text:span><text:span text:style-name="T168">.</text:span><text:span text:style-name="T169"><text:tab/></text:span><text:span text:style-name="T170">Nuolat stebėti savo (savo darbuotojų) sveikatą. S</text:span><text:span text:style-name="T171">udaryti sąlygas matuoti (-s) darbuotojų (- ams) kūno temperatūrą tik atvykus į darbą.</text:span></text:p>
      <text:p text:style-name="P172"><text:span text:style-name="T173">1.7</text:span><text:span text:style-name="T174">.</text:span><text:span text:style-name="T175"><text:tab/>Darbuotojai, kuriems pasireiškia ūmių viršutinių kvėpavimo takų infekcijų požymiai<text:s/></text:span><text:span text:style-name="T176">(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77"><text:span text:style-name="T178">1.8</text:span><text:span text:style-name="T179">.</text:span><text:span text:style-name="T180"><text:tab/></text:span><text:span text:style-name="T181">Pačiam paslaugų teikėjui (paslaugų teikėjo darbuotojui) sužinojus apie jam nustatytą COVID-19 ligą (koronoviruso infekciją) arba paslaugų teikimo vietos administracijai ar kitam jų veiklą organizuojančiam subjektui iš paties paslaugų teikėjo (darbuotojo) g</text:span><text:span text:style-name="T182">avus informaciją apie jam nustatytą COVID-19 ligą (koronoviruso infekciją), apie tai informuoti Nacionalinį visuomenės<text:s/></text:span><text:soft-page-break/><text:span text:style-name="T183">sveikatos centrą prie Sveikatos apsaugos ministerijos (toliau – NVSC), bendradarbiauti su NVSC nustatant sąlytį turėjusius asmenis.</text:span></text:p>
      <text:p text:style-name="P184"><text:span text:style-name="T185">1.9</text:span><text:span text:style-name="T186">.</text:span><text:span text:style-name="T187"><text:tab/></text:span><text:span text:style-name="T188">Kontaktiniu būdu teikiamų paslaugų</text:span><text:span text:style-name="T189"><text:s/>negali teikti darbuotojai, kuriems privaloma izoliacija, izoliacijos laikotarpiu, išskyrus teisės aktuose numatytais atvejais.</text:span></text:p>
      <text:p text:style-name="P190"><text:span text:style-name="T191">1.10</text:span><text:span text:style-name="T192">.</text:span><text:span text:style-name="T193"><text:tab/></text:span><text:span text:style-name="T194">Užtikrinti, kad kontaktiniu būdu paslaugas teikiantis asmuo:</text:span></text:p>
      <text:p text:style-name="P195"><text:span text:style-name="T196">1.10.1</text:span><text:span text:style-name="T197">.</text:span><text:span text:style-name="T198"><text:tab/></text:span><text:span text:style-name="T199">laikytųsi</text:span><text:span text:style-name="T200"><text:s/>griežtos rankų higienos: kiekvieną kartą prieš teikiant paslaugą plauti rankas skystu muilu ir šiltu tekančiu vandeniu, dezinfekuoti jas specialiomis rankų dezinfekcinėmis priemonėmis, vengti liesti rankomis veidą, akis, nosį, burną ir kt., laikytis kosėj</text:span><text:span text:style-name="T201">imo ir čiaudėjimo etiketo;</text:span></text:p>
      <text:p text:style-name="P202"><text:span text:style-name="T203">1.10.2</text:span><text:span text:style-name="T204">.</text:span><text:span text:style-name="T205"><text:tab/>išvykose dirbantys paslaugų teikėjai (paslaugų teikėjo darbuotojai), kurių darbas susijęs su išvyka į kitus objektus, vengtų tiesioginio fizinio kontakto su kitais asmenimis, laikytųsi ne mažesnio kaip 2 metrų atstumo</text:span><text:span text:style-name="T206"><text:s/>nuo kitų asmenų, uždarose erdvėse dėvėtų kaukes;</text:span></text:p>
      <text:p text:style-name="P207"><text:span text:style-name="T208">1.10.3</text:span><text:span text:style-name="T209">.</text:span><text:span text:style-name="T210"><text:tab/></text:span><text:span text:style-name="T211">paslaugų teikėjai (paslaugų teikėjo darbuotojai)</text:span><text:span text:style-name="T212"><text:s/>bendrose darbo uždarose patalpose (erdvėse), taip pat gyvai organizuojamų susirinkimų,<text:s/></text:span><text:span text:style-name="T213">posėdžių, pasitarimų, susirinkimų metu</text:span><text:span text:style-name="T214"><text:s/>dėvėtų kaukes. Kauk</text:span><text:span text:style-name="T215">ės galima nedėvėti neįgalumą turintiems asmenims, kurie dėl savo sveikatos būklės kaukės dėvėti negali ar jos dėvėjimas gali pakenkti asmens sveikatos būklei (rekomenduojama dėvėti veido skydelį).</text:span></text:p>
      <text:p text:style-name="P216"><text:span text:style-name="T217">1.11</text:span><text:span text:style-name="T218">.</text:span><text:span text:style-name="T219"><text:tab/>Pagal galimybes riboti darbuotojų srautus:</text:span></text:p>
      <text:p text:style-name="P220"><text:span text:style-name="T221">1.11.1</text:span><text:span text:style-name="T222">.</text:span><text:span text:style-name="T223"><text:tab/>organizuoti darbą pamainomis, brigadomis, grupėmis, kurių darbuotojai nesikeičia ir nesimaišo;</text:span></text:p>
      <text:p text:style-name="P224"><text:span text:style-name="T225">1.11.2</text:span><text:span text:style-name="T226">.</text:span><text:span text:style-name="T227"><text:tab/>skirtingiems darbuotojų srautams taikyti skirtingą darbo pradžios, pabaigos ir pietų pertraukos laiką;</text:span></text:p>
      <text:p text:style-name="P228"><text:span text:style-name="T229">1.11.3</text:span><text:span text:style-name="T230">.</text:span><text:span text:style-name="T231"><text:tab/>užtikrinti, kad skirting</text:span><text:span text:style-name="T232">ų srautų asmenys neturėtų kontaktų bendro naudojimo patalpose (pvz., poilsio, valgymo, rūkymo vietose).</text:span></text:p>
      <text:p text:style-name="P233"><text:span text:style-name="T234">1.12</text:span><text:span text:style-name="T235">.</text:span><text:span text:style-name="T236"><text:tab/></text:span><text:span text:style-name="T237">Dažnai liečiamus paviršius (durų rankenas, laiptinės turėklus, elektros jungiklius, kėdžių atramas ir kt.) valyti ir dezinfekuoti ne rečiau<text:s/></text:span><text:span text:style-name="T238">kaip 2 kartus per dieną.</text:span></text:p>
      <text:p text:style-name="P239"><text:span text:style-name="T240">1.13</text:span><text:span text:style-name="T241">.</text:span><text:span text:style-name="T242"><text:tab/></text:span>Panaudotą laisvalaikio ir sporto paslaugoms teikti skirtą inventorių ir priemones valyti ir dezinfekuoti po kiekvieno panaudojimo.</text:p>
      <text:p text:style-name="P243"><text:span text:style-name="T244">1.14</text:span><text:span text:style-name="T245">.</text:span><text:span text:style-name="T246"><text:tab/><text:s/></text:span><text:span text:style-name="T247">Užtikrinti paslaugų teikėjų veiklos vykdymo patalpų (erdvių) maksimalų vėdinimą</text:span><text:span text:style-name="T248">, atsižvelgiant į technines pastato galimybes ne rečiau kaip 1 kartą per valandą.</text:span></text:p>
      <text:p text:style-name="P249"><text:span text:style-name="T250">1.15</text:span><text:span text:style-name="T251">.</text:span><text:span text:style-name="T252"><text:tab/></text:span><text:span text:style-name="T253">Kitą aplinkos valymą ir dezinfekciją atlikti vadovaujantis Rekomendacijomis dezinfekcijai sveikatos priežiūros įstaigose ir ne sveikatos priežiūros patalpose (ne<text:s/></text:span><text:span text:style-name="T254">sveikatos priežiūros sektorius, įtarus ar patvirtinus COVID-19 atvejį) (</text:span><text:span text:style-name="T255">https://bit.ly/3mWbxzf</text:span><text:span text:style-name="T256">)</text:span>.</text:p>
      <text:p text:style-name="P257"><text:span text:style-name="T258">2</text:span><text:span text:style-name="T259">.<text:s/></text:span><text:span text:style-name="T260">Įpareigoti paslaugų teikėjus, kai paslaugos teikiamos tik asmenims, atitinkantiems vieną iš Nutarimo </text:span><text:span text:style-name="T261">Nr. 152 </text:span><text:span text:style-name="T262">3.1.1 papunktyje nurodytų kriterijų, laik</text:span><text:span text:style-name="T263">ytis šio sprendimo 1 punkte, išskyrus 1.2.4 ir 1.2.5 papunkčius, nustatytų ir šių veiklos vykdymo sąlygų:</text:span><text:s text:c="2"/></text:p>
      <text:p text:style-name="P264"/>
      <text:p text:style-name="P265"/>
      <text:p text:style-name="P266">Punkto pakeitimai:</text:p>
      <text:p text:style-name="P267"><text:span text:style-name="T268">Nr.<text:s/></text:span><text:a xlink:href="https://www.e-tar.lt/portal/legalAct.html?documentId=340a411030d411ec992fe4cdfceb5666" office:target-frame-name="_top" xlink:show="replace"><text:span text:style-name="T269">V-2360</text:span></text:a><text:span text:style-name="T270">, 2021-10-19, paske</text:span><text:span text:style-name="T271">lbta TAR 2021-10-19, i. k. 2021-21824</text:span></text:p>
      <text:p text:style-name="P272"><text:span text:style-name="T273">Nr.<text:s/></text:span><text:a xlink:href="https://www.e-tar.lt/portal/legalAct.html?documentId=d375d44042f811ec992fe4cdfceb5666" office:target-frame-name="_top" xlink:show="replace"><text:span text:style-name="T274">V-2548</text:span></text:a><text:span text:style-name="T275">, 2021-11-11, paskelbta TAR 2021-11-11, i. k. 2021-23426</text:span></text:p>
      <text:p text:style-name="P276"><text:span text:style-name="T277">2.1</text:span><text:span text:style-name="T278">.</text:span><text:span text:style-name="T279"><text:tab/></text:span><text:span text:style-name="T280">Prie įėjimo į paslaugų teikimo vietą pateikti<text:s/></text:span><text:span text:style-name="T281">informaciją (ne mažesnio nei A4 formato matomą užrašą) paslaugų gavėjui apie tai, kad šioje paslaugų teikimo vietoje aptarnaujami tik asmenys, atitinkantys vieną iš Nutarimo Nr. 152 3.1.1 papunktyje nurodytų kriterijų.</text:span></text:p>
      <text:p text:style-name="P282"><text:span text:style-name="T283">2.2</text:span><text:span text:style-name="T284">. Užtikrinti, kad į paslaugų t</text:span><text:span text:style-name="T285">eikimo vietą nepatektų paslaugų gavėjai (taip pat ir tais atvejais, kai vykdant nuotolinę prekybą prekės atsiimamos paslaugų teikimo vietoje įrengtame prekių atsiėmimo punkte), neatitinkantys vieno iš Nutarimo Nr. 152 3.1.1 papunktyje nurodytų kriterijų (p</text:span><text:span text:style-name="T286">aslaugų teikimo vietos viduje netoli įėjimo į ją gali būti įrengtos vietos, kur atliekamas paslaugų gavėjų tikrinimas dėl atitikimo Nutarimo Nr. 152 3.1.1 papunktyje nurodytiems kriterijams, kai to dėl objektyvių aplinkybių negalima atlikti lauke, ir kai u</text:span><text:span text:style-name="T287">žtikrinama, kad iš tokios<text:s/></text:span><text:soft-page-break/><text:span text:style-name="T288">vietos, neatlikus patikrinimo, nebus galima patekti toliau į paslaugų teikimo vietas), išskyrus šio sprendimo 3.2 papunktyje nurodytus paslaugų gavėjus.</text:span><text:s/></text:p>
      <text:p text:style-name="P289">Papunkčio pakeitimai:</text:p>
      <text:p text:style-name="P290"><text:span text:style-name="T291">Nr.<text:s/></text:span><text:a xlink:href="https://www.e-tar.lt/portal/legalAct.html?documentId=340a411030d411ec992fe4cdfceb5666" office:target-frame-name="_top" xlink:show="replace"><text:span text:style-name="T292">V-2360</text:span></text:a><text:span text:style-name="T293">, 2021-10-19, paskelbta TAR 2021-10-19, i. k. 2021-21824</text:span></text:p>
      <text:p text:style-name="Normal"/>
      <text:p text:style-name="P294"><text:span text:style-name="T295">2.3</text:span><text:span text:style-name="T296">.</text:span><text:span text:style-name="T297"><text:tab/></text:span><text:span text:style-name="T298">Teikiant apgyvendinimo paslaugas, asmenų atitikimas Nutarimo<text:s/></text:span><text:span text:style-name="T299">Nr. 152<text:s/></text:span><text:span text:style-name="T300">3.1.1 papunktyje nurodytiems kriterijams tikrinamas apgyvendinant<text:s/></text:span><text:span text:style-name="T301">paslaugų gavėjus (jų registravimo metu). Į apgyvendinimo įstaigas negali patekti ne apgyvendinimo įstaigos gyventojai, neatitinkantys vieno iš Nutarimo Nr. 152 3.1.1 papunktyje nurodytų kriterijų. Jeigu apgyvendinimo įstaigoje apgyvendinami ekipažų ir įgul</text:span><text:span text:style-name="T302">ų nariai, nurodyti Nutarimo Nr. 152 2.5.1 papunktyje, kurie neatitinka Nutarimo<text:s/></text:span><text:span text:style-name="T303">Nr. 152<text:s/></text:span><text:span text:style-name="T304">3.1.1 papunktyje nurodytų kriterijų, jie gali būti apgyvendinami ne ilgiau kaip 24 val. (skaičiuojant nuo atvykimo į Lietuvos Respublikos teritoriją) bei negali gauti k</text:span><text:span text:style-name="T305">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306"><text:span text:style-name="T307">2.4</text:span><text:span text:style-name="T308">.</text:span><text:span text:style-name="T309"><text:tab/></text:span><text:span text:style-name="T310">Užtikrinti, kad asmenys, kurie dėl savo darbo pobūdžio turi patekti į paslaugų teikimo vietą (pvz., paslaugų teikimo vietos darbuotojai, kurjeriai, tiekėjai ir kt.), vykdydami darbo funkcijas patektų į ją neatitikdami Nutarimo Nr. 152 3.1.1 papunkty</text:span><text:span text:style-name="T311">je nurodytų kriterijų.<text:s/></text:span></text:p>
      <text:p text:style-name="P312"><text:span text:style-name="T313">2.5</text:span><text:span text:style-name="T314">. Paslaugų teikėjas, vykdantis<text:s/></text:span>Nutarimo Nr. 152 3<text:span text:style-name="T315">1</text:span>.1 papunktyje nurodytą veiklą uždarose erdvėse esančiose paslaugų teikimo vietose, nusprendęs aptarnauti tik asmenis, atitinkančius vieną iš Nutarimo Nr. 152 3.1.1 papunktyje<text:s/>nurodytų kriterijų, turi apie tai<text:s/><text:span text:style-name="T316">deklaruoti Nacionaliniam visuomenės sveikatos centrui prie Sveikatos apsaugos ministerijos (toliau – NVSC) adresu:<text:s/></text:span><text:span text:style-name="T317">https://nvsc.lrv.lt/gp-veikla</text:span><text:span text:style-name="T318">, nurodant<text:s/></text:span><text:span text:style-name="T319">paslaugos teikėjo ar ūkio subjekto pavadinimą / vardą, pavardę, jur</text:span><text:span text:style-name="T320">idinio asmens kodą, veiklos rūšį, veiklos adresą, savivaldybę, paslaugos teikėjo ar ūkio subjekto, kurio patalpose vykdoma veikla, pavadinimą, deklaruojančio asmens vardą, pavardę,<text:s/></text:span><text:soft-page-break/><text:span text:style-name="T321">deklaruojančio asmens pareigas.<text:s/></text:span><text:span text:style-name="T322">Pateikti duomenys (įskaitant<text:s/></text:span><text:span text:style-name="T323">asmens duomeni</text:span><text:span text:style-name="T324">s) tvarkomi šiomis sąlygomis ir tvarka:</text:span><text:span text:style-name="T325"><text:s/></text:span></text:p>
      <text:p text:style-name="P326"><text:span text:style-name="T327">2.5.1</text:span><text:span text:style-name="T328">. pateiktus duomenis (įskaitant asmens duomenis) NVSC tvarko ir skelbia<text:s/></text:span><text:span text:style-name="T329">ekstremaliosios situacijos metu taikomų apribojimų laikymosi kontrolės ir visuomenės informavimo tikslu;</text:span></text:p>
      <text:p text:style-name="P330"><text:span text:style-name="T331">2.5.2</text:span><text:span text:style-name="T332">. NVSC interneto sveta</text:span><text:span text:style-name="T333">inėje adresu www.nvsc.lrv.lt skelbia paslaugų teikėjų, nurodytų šio sprendimo 2.5 papunkčio pirmojoje pastraipoje</text:span>,<text:span text:style-name="T334"><text:s/></text:span><text:span text:style-name="T335">sąrašą, nurodant</text:span><text:span text:style-name="T336"><text:s/></text:span><text:span text:style-name="T337">juridinio asmens pavadinimą, juridinio asmens kodą, veiklos rūšį, veiklos adresą, savivaldybę, paslaugos teikėjo ar ūkio sub</text:span><text:span text:style-name="T338">jekto, kurio patalpose vykdoma veikla, pavadinimą.</text:span><text:span text:style-name="T339"><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340">2.5.3. pateikti<text:s/><text:span text:style-name="T341">duomenys<text:s/></text:span><text:span text:style-name="T342">(įskaitant asmens duomenis)</text:span><text:span text:style-name="T343"><text:s/>šio sprendimo 2.5.1 papunktyje nurodytu tikslu, tvarkomi ir skelbiami iki tol, kol panaikinama galimybė paslaugų teikėjui priimti i</text:span><text:span text:style-name="T344">r deklaruoti sprendimą aptarnauti tik asmenis atitinkančius<text:s/></text:span>vieną iš Nutarimo Nr. 152 3.1.1 papunktyje nurodytų kriterijų.<text:s/></text:p>
      <text:p text:style-name="P345">Papildyta papunkčiu:</text:p>
      <text:p text:style-name="P346"><text:span text:style-name="T347">Nr.<text:s/></text:span><text:a xlink:href="https://www.e-tar.lt/portal/legalAct.html?documentId=340a411030d411ec992fe4cdfceb5666" office:target-frame-name="_top" xlink:show="replace"><text:span text:style-name="T348">V-2360</text:span></text:a><text:span text:style-name="T349">,</text:span><text:span text:style-name="T350"><text:s/>2021-10-19, paskelbta TAR 2021-10-19, i. k. 2021-21824</text:span></text:p>
      <text:p text:style-name="Normal"/>
      <text:p text:style-name="P351"><text:span text:style-name="T352">3</text:span><text:span text:style-name="T353">.</text:span><text:span text:style-name="T354"><text:tab/></text:span><text:span text:style-name="T355">Įpareigoti paslaugų teikėjus užtikrinti, kad:</text:span></text:p>
      <text:p text:style-name="P356"><text:span text:style-name="T357">3.1</text:span><text:span text:style-name="T358">.</text:span><text:span text:style-name="T359"><text:tab/></text:span><text:span text:style-name="T360">paslaugų teikimo vietose, prekybos centruose, kuriose (-iuose) veiklą vykdo keli paslaugų teikėjai, aptarnaujantys asmenis, atitinkančius</text:span><text:span text:style-name="T361"><text:s/>Nutarimo Nr. 152 3.1.1 papunktyje nurodytus kriterijus, ir asmenis, neatitinkančius Nutarimo Nr. 152 3.1.1 papunktyje nurodytų kriterijų, šių asmenų srautai bendrose erdvėse (pvz., koridoriuose, vestibiuliuose ir kt.) būtų atskirti. Nesant galimybės atski</text:span><text:span text:style-name="T362">rti srautų, užtikrinti, kad į bendras paslaugų teikimo vietos (-ų) erdves patektų tik asmenys, atitinkantys Nutarimo Nr. 152 3.1.1 papunktyje nurodytus kriterijus (paslaugų<text:s/></text:span><text:soft-page-break/><text:span text:style-name="T363">teikimo vietos viduje netoli įėjimo į ją gali būti įrengtos vietos, kur atliekamas<text:s/></text:span><text:span text:style-name="T364">paslaugų gavėjų tikrinimas dėl atitikimo Nutarimo Nr. 152 3.1.1 papunktyje nurodytiems kriterijams, kai to dėl objektyvių aplinkybių negalima atlikti lauke, ir kai užtikrinama, kad iš tokios vietos, neatlikus patikrinimo, nebus galima patekti toliau į pasl</text:span><text:span text:style-name="T365">augų teikimo vietas), išskyrus asmenis, kurie vykdydami darbo funkcijas į paslaugų teikimo vietą turi patekti dėl savo darbo pobūdžio (pvz., paslaugų teikimo vietos darbuotojai, kurjeriai, tiekėjai ir kt.), ir šio sprendimo 3.2 papunktyje nurodytus paslaug</text:span><text:span text:style-name="T366">ų gavėjus;</text:span></text:p>
      <text:p text:style-name="P367"><text:span text:style-name="T368">3.2</text:span><text:span text:style-name="T369">.<text:s/></text:span><text:span text:style-name="T370">jeigu šio sprendimo 3.1 papunktyje nurodytose paslaugų teikimo vietose, prekybos centruose veiklą vykdo paslaugų teikėjas, teikiantis Elektroninės sveikatos paslaugų ir bendradarbiavimo infrastruktūros informacinės sistemos (ESPBI IS) d</text:span><text:span text:style-name="T371">uomenų pagrindu parengto skaitmeninio pažymėjimo, patvirtinančio skiepijimo, persirgimo COVID-19 liga (koronaviruso infekcija) ar neigiamo tyrimų rezultato faktą, skirto naudojimui šalies viduje su sugeneruotu QR kodu (toliau – Galimybių pasas), išdavimo p</text:span><text:span text:style-name="T372">aslaugą ar skiepijimo COVID-</text:span><text:span text:style-name="T373">19 (koronaviruso infekcijos) vakcinomis</text:span><text:span text:style-name="T374"><text:s/>paslaugą, šių paslaugų gavėjų palydėjimą iki Galimybių paso išdavimo ar vakcinacijos vietos.</text:span><text:s/></text:p>
      <text:p text:style-name="P375">Papunkčio pakeitimai:</text:p>
      <text:p text:style-name="P376"><text:span text:style-name="T377">Nr.<text:s/></text:span><text:a xlink:href="https://www.e-tar.lt/portal/legalAct.html?documentId=f0d2b390689c11eca9ac839120d251c4" office:target-frame-name="_top" xlink:show="replace"><text:span text:style-name="T378">V-2956</text:span></text:a><text:span text:style-name="T379">, 2021-12-29, paskelbta TAR 2021-12-29, i. k. 2021-27500</text:span></text:p>
      <text:p text:style-name="Normal"/>
      <text:p text:style-name="P380"><text:span text:style-name="T381">4</text:span><text:span text:style-name="T382">.</text:span><text:span text:style-name="T383"><text:tab/></text:span><text:span text:style-name="T384">Nustatyti, kad šio sprendimo 3.1 ir 3.2 papunkčiuose nustatyti reikalavimai netaikomi, kai prekybos centro bendras prekybos plotas (t. y. prekybos salės<text:s/></text:span><text:span text:style-name="T385">ir kitos prekybos vietos (pvz., salelės), skirtos pirkėjams aptarnauti ir prekėms išdėlioti, plotas, įskaitant matavimosi kabinas. Į prekybos plotą neįskaitomas administracinių patalpų, sandėlių ir pagalbinių patalpų, dirbtuvių, laiptinių, koridorių, sanit</text:span><text:span text:style-name="T386">arinių patalpų, taip pat parduotuvių, esančių prekybos centre, turinčių atskirą įėjimą iš lauko, kai nėra galimybės patekti į prekybos centrą, plotas) neviršija 1 500 kv. m ir jame be kitų veiklų yra vykdomos Nutarimo Nr. 152 3</text:span><text:span text:style-name="T387">1</text:span><text:span text:style-name="T388">.1 papunktyje nurodytos veik</text:span><text:span text:style-name="T389">los.<text:s/></text:span></text:p>
      <text:p text:style-name="P390"><text:span text:style-name="T391">5</text:span><text:span text:style-name="T392">.</text:span><text:span text:style-name="T393"><text:tab/></text:span><text:span text:style-name="T394">Rekomenduoti darbų ir (ar) veiklų, kurios neįtrauktos į Darbų ir veiklos sričių, kuriose leidžiama dirbti darbuotojams, pasitikrinusiems ir (ar) periodiškai besitikrinantiems, ar neserga užkrečiamąja liga, dėl kurios yra paskelbta valstybės ly</text:span><text:span text:style-name="T395">gio ekstremalioji situacija ir (ar) karantinas, sąrašą, patvirtintą Lietuvos Respublikos Vyriausybės 1999 m. gegužės 7 d. nutarimu Nr. 544 „Dėl Darbų ir veiklos sričių, kuriose leidžiama dirbti darbuotojams, tik iš anksto pasitikrinusiems</text:span><text:span text:style-name="T396"><text:s/>ir vėliau periodiškai besitikrinantiems, ar neserga užkrečiamosiomis ligomis, sąrašo, Darbų ir veiklos sričių, kuriose leidžiama dirbti darbuotojams, pasitikrinusiems ir (ar) periodiškai besitikrinantiems, ar neserga užkrečiamąja liga, dėl kurios yra pask</text:span><text:span text:style-name="T397">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398"><text:span text:style-name="T399">6</text:span><text:span text:style-name="T400">.</text:span><text:span text:style-name="T401"><text:tab/>Įpareigoti vyresnius nei 6 metų amžiaus asmenis (paslaugų gavėjus, paslaugų teikimo vietos lankytojus, paslaugų teikėjus, asmenis, kurie dėl savo darbo pobūdžio turi patekti į paslaugų teikimo vietą ir kt.) uždarose paslaugų teikėjų veiklos vykdymo erdvės</text:span><text:span text:style-name="T402">e dėvėti kaukes. Šis reikalavimas netaikomas neįgalumą turintiems asmenims, kurie dėl savo sveikatos būklės kaukių dėvėti negali ar jų dėvėjimas gali pakenkti asmens sveikatos būklei (rekomenduojama dėvėti veido skydelį), asmenims, kai jie sportuoja ar pas</text:span><text:span text:style-name="T403">laugos teikimo metu, kai paslaugos negalima suteikti paslaugos gavėjui būnant su kauke.</text:span></text:p>
      <text:p text:style-name="P404"><text:span text:style-name="T405">7</text:span><text:span text:style-name="T406">.</text:span><text:span text:style-name="T407"><text:tab/>Rekomenduoti paslaugų gavėjams dėvėti kaukes atvirose paslaugų teikimo vietose, kai nėra išlaikomas saugus, ne mažesnis kaip 2 metrų, atstumas nuo kitų asmenų, i</text:span><text:span text:style-name="T408">šskyrus šeimos narius (sutuoktinį arba asmenį, su kuriuo sudaryta registruotos partnerystės sutartis, vaikus (įvaikius), įskaitant asmens ir jo sutuoktinio arba asmens, su kuriuo sudaryta registruotos partnerystės sutartis, nepilnamečius vaikus, tėvus (įtė</text:span><text:span text:style-name="T409">vius), globėjus).</text:span></text:p>
      <text:p text:style-name="Normal"/>
      <text:p text:style-name="Normal"/>
      <text:p text:style-name="Normal"/>
      <text:p text:style-name="Normal"/>
      <text:p text:style-name="Normal"/>
      <text:p text:style-name="Normal"><text:span text:style-name="T410">Sveikatos apsaugos ministras,<text:s/></text:span><text:span text:style-name="T411">valstybės lygio</text:span></text:p>
      <text:p text:style-name="P412"><text:span text:style-name="T413">ekstremaliosios situacijos valstybės operacijų vadovas<text:s/></text:span><text:span text:style-name="T414"><text:tab/></text:span><text:span text:style-name="T415"><text:tab/><text:s text:c="28"/>Arūnas Dulkys</text:span></text:p>
      <text:p text:style-name="P416"/>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Sprendimas</text:span></text:p>
      <text:p text:style-name="P426"><text:span text:style-name="T427">Nr.<text:s/></text:span><text:a xlink:href="https://www.e-tar.lt/portal/legalAct.html?documentId=bc6a5590018b11ec9f09e7df20500045" office:target-frame-name="_top" xlink:show="replace"><text:span text:style-name="T428">V-1899</text:span></text:a><text:span text:style-name="T429">, 2021-08-20, paskelbta TAR 2021-08-20, i. k. 2021-17772</text:span></text:p>
      <text:p text:style-name="P430"><text:span text:style-name="T431">Dėl Lietuvos Respublikos sveikatos apsaugos ministro, valstybės lygio ekstremaliosios<text:s/></text:span><text:span text:style-name="T432">situacijos valstybės operacijų vadovo 2021 m. rugpjūčio 13 d. sprendimo Nr. V-1864 "Dėl paslaugų, teikiamų kontaktiniu būdu, parduotuvių, turgaviečių ir kitų viešų prekybos vietų, laisvalaikio ir pramogų vietų, lošimo namų (kazino) ir lošimo automatų, bing</text:span><text:span text:style-name="T433">o salonų paslaugų teikimo būtinų sąlygų“ pakeitimo</text:span></text:p>
      <text:p text:style-name="P434"/>
      <text:p text:style-name="P435"><text:span text:style-name="T436">2.</text:span></text:p>
      <text:p text:style-name="P437"><text:span text:style-name="T438">Lietuvos Respublikos sveikatos apsaugos ministerija, Sprendimas</text:span></text:p>
      <text:p text:style-name="P439"><text:span text:style-name="T440">Nr.<text:s/></text:span><text:a xlink:href="https://www.e-tar.lt/portal/legalAct.html?documentId=c2b14b20125211ec9f09e7df20500045" office:target-frame-name="_top" xlink:show="replace"><text:span text:style-name="T441">V-2058</text:span></text:a><text:span text:style-name="T442">, 2021-09-10, paskelbta TAR 2</text:span><text:span text:style-name="T443">021-09-10, i. k. 2021-19191</text:span></text:p>
      <text:p text:style-name="P444"><text:span text:style-name="T445">Dėl Lietuvos Respublikos sveikatos apsaugos ministro, valstybės lygio ekstremaliosios situacijos valstybės operacijų vadovo 2021 m. rugpjūčio 13 d. sprendimo Nr. V-1864 „Dėl paslaugų, teikiamų kontaktiniu būdu, parduotuvių, turg</text:span><text:span text:style-name="T446">aviečių ir kitų viešų prekybos vietų, laisvalaikio ir pramogų vietų, lošimo namų (kazino) ir lošimo automatų, bingo salonų paslaugų teikimo būtinų sąlygų“ pakeitimo</text:span></text:p>
      <text:p text:style-name="P447"/>
      <text:p text:style-name="P448"><text:span text:style-name="T449">3.</text:span></text:p>
      <text:p text:style-name="P450"><text:span text:style-name="T451">Lietuvos Respublikos sveikatos apsaugos ministerija, Sprendimas</text:span></text:p>
      <text:soft-page-break/>
      <text:p text:style-name="P452"><text:span text:style-name="T453">Nr.<text:s/></text:span><text:a xlink:href="https://www.e-tar.lt/portal/legalAct.html?documentId=f49fded01f7711eca51399bc661f78e7" office:target-frame-name="_top" xlink:show="replace"><text:span text:style-name="T454">V-2164</text:span></text:a><text:span text:style-name="T455">, 2021-09-27, paskelbta TAR 2021-09-27, i. k. 2021-20149</text:span></text:p>
      <text:p text:style-name="P456"><text:span text:style-name="T457">Dėl Lietuvos Respublikos sveikatos apsaugos ministro, valstybės lygio ekstremaliosios situacijos<text:s/></text:span><text:span text:style-name="T458">valstybės operacijų vadovo 2021 m. rugpjūčio 13 d. sprendimo Nr. V-1864 „Dėl kontaktiniu būdu teikiamų paslaugų, ūkinės veiklos vykdymo būtinų sąlygų“ pakeitimo</text:span></text:p>
      <text:p text:style-name="P459"/>
      <text:p text:style-name="P460"><text:span text:style-name="T461">4.</text:span></text:p>
      <text:p text:style-name="P462"><text:span text:style-name="T463">Lietuvos Respublikos sveikatos apsaugos ministerija, Sprendimas</text:span></text:p>
      <text:p text:style-name="P464"><text:span text:style-name="T465">Nr.<text:s/></text:span><text:a xlink:href="https://www.e-tar.lt/portal/legalAct.html?documentId=493acb50220a11eca51399bc661f78e7" office:target-frame-name="_top" xlink:show="replace"><text:span text:style-name="T466">V-2196</text:span></text:a><text:span text:style-name="T467">, 2021-09-30, paskelbta TAR 2021-09-30, i. k. 2021-20394</text:span></text:p>
      <text:p text:style-name="P468"><text:span text:style-name="T469">Dėl Lietuvos Respublikos sveikatos apsaugos ministro, valstybės lygio ekstremaliosios situacijos valstybės operacijų v</text:span><text:span text:style-name="T470">adovo 2021 m. rugpjūčio 13 d. sprendimo Nr. V-1864 „Dėl kontaktiniu būdu teikiamų paslaugų, ūkinės veiklos vykdymo būtinų sąlygų“ pakeitimo</text:span></text:p>
      <text:p text:style-name="P471"/>
      <text:p text:style-name="P472"><text:span text:style-name="T473">5.</text:span></text:p>
      <text:p text:style-name="P474"><text:span text:style-name="T475">Lietuvos Respublikos sveikatos apsaugos ministerija, Sprendimas</text:span></text:p>
      <text:p text:style-name="P476"><text:span text:style-name="T477">Nr.<text:s/></text:span><text:a xlink:href="https://www.e-tar.lt/portal/legalAct.html?documentId=340a411030d411ec992fe4cdfceb5666" office:target-frame-name="_top" xlink:show="replace"><text:span text:style-name="T478">V-2360</text:span></text:a><text:span text:style-name="T479">, 2021-10-19, paskelbta TAR 2021-10-19, i. k. 2021-21824</text:span></text:p>
      <text:p text:style-name="P480"><text:span text:style-name="T481">Dėl Lietuvos Respublikos sveikatos apsaugos ministro, valstybės lygio ekstremaliosios situacijos valstybės operacijų vadovo 2021 m. rugpjūč</text:span><text:span text:style-name="T482">io 13 d. sprendimo Nr. V-1864 „Dėl kontaktiniu būdu teikiamų paslaugų, ūkinės veiklos vykdymo būtinų sąlygų“ pakeitimo</text:span></text:p>
      <text:p text:style-name="P483"/>
      <text:p text:style-name="P484"><text:span text:style-name="T485">6.</text:span></text:p>
      <text:p text:style-name="P486"><text:span text:style-name="T487">Lietuvos Respublikos sveikatos apsaugos ministerija, Sprendimas</text:span></text:p>
      <text:p text:style-name="P488"><text:span text:style-name="T489">Nr.<text:s/></text:span><text:a xlink:href="https://www.e-tar.lt/portal/legalAct.html?documentId=d375d44042f811ec992fe4cdfceb5666" office:target-frame-name="_top" xlink:show="replace"><text:span text:style-name="T490">V-2548</text:span></text:a><text:span text:style-name="T491">, 2021-11-11, paskelbta TAR 2021-11-11, i. k. 2021-23426</text:span></text:p>
      <text:p text:style-name="P492"><text:span text:style-name="T493">Dėl Lietuvos Respublikos sveikatos apsaugos ministro, valstybės lygio ekstremaliosios situacijos valstybės operacijų vadovo 2021 m. rugpjūčio 13 d. sprendimo Nr</text:span><text:span text:style-name="T494">. V-1864 „Dėl kontaktiniu būdu teikiamų paslaugų, ūkinės veiklos vykdymo būtinų sąlygų“ pakeitimo</text:span></text:p>
      <text:p text:style-name="P495"/>
      <text:p text:style-name="P496"><text:span text:style-name="T497">7.</text:span></text:p>
      <text:p text:style-name="P498"><text:span text:style-name="T499">Lietuvos Respublikos sveikatos apsaugos ministerija, Sprendimas</text:span></text:p>
      <text:p text:style-name="P500"><text:span text:style-name="T501">Nr.<text:s/></text:span><text:a xlink:href="https://www.e-tar.lt/portal/legalAct.html?documentId=f0d2b390689c11eca9ac839120d251c4" office:target-frame-name="_top" xlink:show="replace"><text:span text:style-name="T502">V-2956</text:span></text:a><text:span text:style-name="T503">, 2021-12-29, paskelbta TAR 2021-12-29, i. k. 2021-27500</text:span></text:p>
      <text:soft-page-break/>
      <text:p text:style-name="P504"><text:span text:style-name="T505">Dėl Lietuvos Respublikos sveikatos apsaugos ministro, valstybės lygio ekstremaliosios situacijos<text:s/></text:span><text:span text:style-name="T506">valstybės operacijų vadovo 2021 m. rugpjūčio 13 d. sprendimo Nr. V-1864 „Dėl kontaktiniu būdu teikiamų paslaugų, ūkinės veiklos vykdymo būtinų sąlygų“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13" meta:paragraph-count="122" meta:word-count="3004" meta:character-count="23821" meta:row-count="445" meta:non-whitespace-character-count="20939"/>
  </office:meta>
</office:document-meta>
</file>