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text-position="super 66.6%"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21-10-01 iki 2021-10-19</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nosį ir burną dengiančių apsaugos priemonių (medicininių veido kaukių, respiratorių, nemedicininių veido kaukių,<text:s/></text:span><text:span text:style-name="T64">veido skydelių</text:span><text:span text:style-name="T65">), </text:span><text:span text:style-name="T66">kurios priglunda prie veido ir v</text:span><text:span text:style-name="T67">isiškai dengia nosį ir burną</text:span><text:span text:style-name="T68"> (toliau – kaukė).<text:s/></text:span><text:span text:style-name="T69">Reikalavimas dėvėti kaukes netaikomas neįgalumą turintiems asmenims, kurie dėl savo sveikatos būklės kaukių dėvėti negali ar jų dėvėjimas gali pakenkti asmens sveikatos būklei (rekomenduojama dėvėti veido skyd</text:span><text:span text:style-name="T70">elį), asmenims, kai jie sportuoja<text:s/></text:span><text:span text:style-name="T71">ar<text:s/></text:span>paslaugos teikimo metu, kai paslaugos negalima suteikti paslaugos gavėjui būnant su kauke<text:span text:style-name="T72">.</text:span></text:p>
      <text:p text:style-name="P73"><text:span text:style-name="T74">1.2</text:span><text:span text:style-name="T75">.</text:span><text:span text:style-name="T76"><text:tab/>Paslaugų teikimo vietoje riboti paslaugų gavėjų srautus:</text:span></text:p>
      <text:p text:style-name="P77"><text:span text:style-name="T78">1.2.1</text:span><text:span text:style-name="T79">.</text:span><text:span text:style-name="T80"><text:tab/>užtikrinti, kad paslaugų gavėjai laikytųsi saugaus ne</text:span><text:span text:style-name="T81"><text:s/>mažesnio kaip 2 metrų atstumo vienas nuo kito arba atskirti paslaugų gavėjus vieną nuo kito pertvaromis;</text:span></text:p>
      <text:p text:style-name="P82"><text:span text:style-name="T83">1.2.2</text:span><text:span text:style-name="T84">.</text:span><text:span text:style-name="T85"><text:tab/>vietose, kuriose susidaro eilė, pažymėti privalomus atstumus tarp eilėje stovinčių paslaugų gavėjų ir užtikrinti šio reikalavimo laikymąsi;</text:span></text:p>
      <text:p text:style-name="P86"><text:span text:style-name="T87">1.2.3</text:span><text:span text:style-name="T88">.</text:span><text:span text:style-name="T89"><text:tab/></text:span><text:span text:style-name="T90">tarp prekiautojų, paslaugų teikėjų darbo vietų </text:span>išlaikyti bent 2 metrų atstumą, išskyrus transporto priemonėse ir atvejus, kai <text:span text:style-name="T91">tarp darbo vietų įrengiamos ne žemesnės nei 140 cm aukščio pertvaros, atskiriančios tiek darbuotojus, tiek eilėje lauk</text:span><text:span text:style-name="T92">iančius paslaugų gavėjus arba kai prekiautojai, paslaugų teikėjai (darbuotojai) </text:span>dėvi kaukes.</text:p>
      <text:p text:style-name="P93"><text:span text:style-name="T94">1.3</text:span><text:span text:style-name="T95">.</text:span><text:span text:style-name="T96"><text:tab/></text:span><text:span text:style-name="T97">Į paslaugų teikimo vietas neįleisti<text:s/></text:span><text:span text:style-name="T98">paslaugų gavėjų</text:span><text:span text:style-name="T99">, turinčių ūmių viršutinių kvėpavimo takų ligų požymių (sloga, kosulys, čiaudulys, pasunkėjęs kvėpavi</text:span><text:span text:style-name="T100">mas).</text:span></text:p>
      <text:p text:style-name="P101"><text:span text:style-name="T102">1.4</text:span><text:span text:style-name="T103">.</text:span><text:span text:style-name="T104"><text:tab/></text:span><text:span text:style-name="T105">Prie įėjimo į paslaugų teikimo vietą<text:s/></text:span>gerai matomoje vietoje<text:span text:style-name="T106"><text:s/>pateikti informaciją apie būtinybę paslaugų gavėjui uždarose erdvėse dėvėti<text:s/></text:span><text:span text:style-name="T107">kaukę,<text:s/></text:span><text:span text:style-name="T108">paslaugų gavėjų<text:s/></text:span><text:span text:style-name="T109">asmens higienos laikymosi būtinybę (rankų higiena, kosėjimo, čiaudėjimo etiketas<text:s/></text:span><text:span text:style-name="T110">ir kt.), jeigu yra</text:span><text:span text:style-name="T111"><text:s/>techninės galimybės,</text:span><text:span text:style-name="T112"><text:s/>periodiškai skelbti tokią informaciją per garsiakalbius.</text:span></text:p>
      <text:p text:style-name="P113"><text:span text:style-name="T114">1.5</text:span><text:span text:style-name="T115">.</text:span><text:span text:style-name="T116"><text:tab/></text:span><text:span text:style-name="T117">Sudaryti galimybę<text:s/></text:span><text:span text:style-name="T118">paslaugų gavėjų<text:s/></text:span><text:span text:style-name="T119">rankų higienai ir (ar) dezinfekcijai – prie įėjimo į paslaugų teikimo patalpą arba paslaugų teikimo vietą atviroje e</text:span><text:span text:style-name="T120">rdvėje ir sanitarinį mazgą gerai matomoje vietoje pakabinti rankų dezinfekcijai skirtą priemonę.</text:span></text:p>
      <text:p text:style-name="P121"><text:span text:style-name="T122">1.6</text:span><text:span text:style-name="T123">.</text:span><text:span text:style-name="T124"><text:tab/></text:span><text:span text:style-name="T125">Nuolat stebėti savo (savo darbuotojų) sveikatą. S</text:span><text:span text:style-name="T126">udaryti sąlygas matuoti (-s) darbuotojų (- ams) kūno temperatūrą tik atvykus į darbą.</text:span></text:p>
      <text:p text:style-name="P127"><text:span text:style-name="T128">1.7</text:span><text:span text:style-name="T129">.</text:span><text:span text:style-name="T130"><text:tab/>Darbuo</text:span><text:span text:style-name="T131">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32">ja tel. 1808 arba susisiekti su savo šeimos gydytoju konsultacijai.</text:span></text:p>
      <text:p text:style-name="P133"><text:span text:style-name="T134">1.8</text:span><text:span text:style-name="T135">.</text:span><text:span text:style-name="T136"><text:tab/></text:span><text:span text:style-name="T137">Pačiam paslaugų teikėjui (paslaugų teikėjo darbuotojui) sužinojus apie jam nustatytą COVID-19 ligą (koronoviruso infekciją) arba paslaugų teikimo vietos administracijai ar kitam j</text:span><text:span text:style-name="T138">ų veiklą organizuojančiam subjektui iš paties paslaugų teikėjo (darbuotojo) gavus informaciją apie jam nustatytą COVID-19 ligą (koronoviruso infekciją), apie tai informuoti Nacionalinį visuomenės sveikatos centrą prie Sveikatos apsaugos ministerijos (tolia</text:span><text:span text:style-name="T139">u – NVSC), bendradarbiauti su NVSC nustatant sąlytį turėjusius asmenis.</text:span></text:p>
      <text:p text:style-name="P140"><text:span text:style-name="T141">1.9</text:span><text:span text:style-name="T142">.</text:span><text:span text:style-name="T143"><text:tab/></text:span><text:span text:style-name="T144">Kontaktiniu būdu teikiamų paslaugų</text:span><text:span text:style-name="T145"><text:s/>negali teikti darbuotojai, kuriems privaloma izoliacija, izoliacijos laikotarpiu, išskyrus teisės aktuose numatytais atvejais.</text:span></text:p>
      <text:p text:style-name="P146"><text:span text:style-name="T147">1.10</text:span><text:span text:style-name="T148">.</text:span><text:span text:style-name="T149"><text:tab/></text:span><text:span text:style-name="T150">Užt</text:span><text:span text:style-name="T151">ikrinti, kad kontaktiniu būdu paslaugas teikiantis asmuo:</text:span></text:p>
      <text:p text:style-name="P152"><text:span text:style-name="T153">1.10.1</text:span><text:span text:style-name="T154">.</text:span><text:span text:style-name="T155"><text:tab/></text:span><text:span text:style-name="T156">laikytųsi griežtos rankų higienos: kiekvieną kartą prieš teikiant paslaugą plauti rankas skystu muilu ir šiltu tekančiu vandeniu, dezinfekuoti jas specialiomis rankų dezinfekcinėmis<text:s/></text:span><text:soft-page-break/><text:span text:style-name="T157">priemo</text:span><text:span text:style-name="T158">nėmis, vengti liesti rankomis veidą, akis, nosį, burną ir kt., laikytis kosėjimo ir čiaudėjimo etiketo;</text:span></text:p>
      <text:p text:style-name="P159"><text:span text:style-name="T160">1.10.2</text:span><text:span text:style-name="T161">.</text:span><text:span text:style-name="T162"><text:tab/>išvykose dirbantys paslaugų teikėjai (paslaugų teikėjo darbuotojai), kurių darbas susijęs su išvyka į kitus objektus, vengtų tiesioginio fiz</text:span><text:span text:style-name="T163">inio kontakto su kitais asmenimis, laikytųsi ne mažesnio kaip 2 metrų atstumo nuo kitų asmenų, uždarose erdvėse dėvėtų kaukes;</text:span></text:p>
      <text:p text:style-name="P164"><text:span text:style-name="T165">1.10.3</text:span><text:span text:style-name="T166">.</text:span><text:span text:style-name="T167"><text:tab/></text:span><text:span text:style-name="T168">paslaugų teikėjai (paslaugų teikėjo darbuotojai)</text:span><text:span text:style-name="T169"><text:s/>bendrose darbo uždarose patalpose (erdvėse), taip pat gyvai organizu</text:span><text:span text:style-name="T170">ojamų susirinkimų,<text:s/></text:span><text:span text:style-name="T171">posėdžių, pasitarimų, susirinkimų metu</text:span><text:span text:style-name="T172"><text:s/>dėvėtų kaukes. Kaukės galima nedėvėti neįgalumą turintiems asmenims, kurie dėl savo sveikatos būklės kaukės dėvėti negali ar jos dėvėjimas gali pakenkti asmens sveikatos būklei (rekomenduojama dėvėt</text:span><text:span text:style-name="T173">i veido skydelį).</text:span></text:p>
      <text:p text:style-name="P174"><text:span text:style-name="T175">1.11</text:span><text:span text:style-name="T176">.</text:span><text:span text:style-name="T177"><text:tab/>Pagal galimybes riboti darbuotojų srautus:</text:span></text:p>
      <text:p text:style-name="P178"><text:span text:style-name="T179">1.11.1</text:span><text:span text:style-name="T180">.</text:span><text:span text:style-name="T181"><text:tab/>organizuoti darbą pamainomis, brigadomis, grupėmis, kurių darbuotojai nesikeičia ir nesimaišo;</text:span></text:p>
      <text:p text:style-name="P182"><text:span text:style-name="T183">1.11.2</text:span><text:span text:style-name="T184">.</text:span><text:span text:style-name="T185"><text:tab/>skirtingiems darbuotojų srautams taikyti skirtingą darbo pradžios,</text:span><text:span text:style-name="T186"><text:s/>pabaigos ir pietų pertraukos laiką;</text:span></text:p>
      <text:p text:style-name="P187"><text:span text:style-name="T188">1.11.3</text:span><text:span text:style-name="T189">.</text:span><text:span text:style-name="T190"><text:tab/>užtikrinti, kad skirtingų srautų asmenys neturėtų kontaktų bendro naudojimo patalpose (pvz., poilsio, valgymo, rūkymo vietose).</text:span></text:p>
      <text:p text:style-name="P191"><text:span text:style-name="T192">1.12</text:span><text:span text:style-name="T193">.</text:span><text:span text:style-name="T194"><text:tab/></text:span><text:span text:style-name="T195">Dažnai liečiamus paviršius (durų rankenas, laiptinės turėklus, elek</text:span><text:span text:style-name="T196">tros jungiklius, kėdžių atramas ir kt.) valyti ir dezinfekuoti ne rečiau kaip 2 kartus per dieną.</text:span></text:p>
      <text:p text:style-name="P197"><text:span text:style-name="T198">1.13</text:span><text:span text:style-name="T199">.</text:span><text:span text:style-name="T200"><text:tab/></text:span>Panaudotą laisvalaikio ir sporto paslaugoms teikti skirtą inventorių ir priemones valyti ir dezinfekuoti po kiekvieno panaudojimo.</text:p>
      <text:p text:style-name="P201"><text:span text:style-name="T202">1.14</text:span><text:span text:style-name="T203">.</text:span><text:span text:style-name="T204"><text:tab/><text:s/></text:span><text:span text:style-name="T205">Užtikr</text:span><text:span text:style-name="T206">inti paslaugų teikėjų veiklos vykdymo patalpų (erdvių) maksimalų vėdinimą, atsižvelgiant į technines pastato galimybes ne rečiau kaip 1 kartą per valandą.</text:span></text:p>
      <text:p text:style-name="P207"><text:span text:style-name="T208">1.15</text:span><text:span text:style-name="T209">.</text:span><text:span text:style-name="T210"><text:tab/></text:span><text:span text:style-name="T211">Kitą aplinkos valymą ir dezinfekciją atlikti vadovaujantis Rekomendacijomis dezinfekcijai s</text:span><text:span text:style-name="T212">veikatos priežiūros įstaigose ir ne sveikatos priežiūros patalpose (ne sveikatos priežiūros sektorius, įtarus ar patvirtinus COVID-19 atvejį) (</text:span><text:span text:style-name="T213">https://bit.ly/3mWbxzf</text:span><text:span text:style-name="T214">)</text:span>.</text:p>
      <text:p text:style-name="P215"><text:span text:style-name="T216">2</text:span><text:span text:style-name="T217">.</text:span><text:span text:style-name="T218"><text:tab/></text:span><text:span text:style-name="T219">Įpareigoti paslaugų teikėjus, kai paslaugos teikiamos tik asmenims, atitinkanti</text:span><text:span text:style-name="T220">ems vieną iš Nutarimo </text:span><text:span text:style-name="T221">Nr. 152 </text:span><text:span text:style-name="T222">3.1.1 papunktyje nurodytų kriterijų, laikytis šio sprendimo 1 punkte nustatytų ir šių veiklos vykdymo sąlygų:</text:span></text:p>
      <text:p text:style-name="P223"><text:span text:style-name="T224">2.1</text:span><text:span text:style-name="T225">.</text:span><text:span text:style-name="T226"><text:tab/></text:span><text:span text:style-name="T227">Prie įėjimo į paslaugų teikimo vietą pateikti informaciją (ne mažesnio nei A4 formato matomą užrašą) paslaugų</text:span><text:span text:style-name="T228"><text:s/>gavėjui apie tai, kad šioje paslaugų teikimo vietoje aptarnaujami tik asmenys, atitinkantys vieną iš Nutarimo Nr. 152 3.1.1 papunktyje nurodytų kriterijų.</text:span></text:p>
      <text:p text:style-name="P229"><text:span text:style-name="T230">2.2</text:span><text:span text:style-name="T231">.</text:span><text:span text:style-name="T232"><text:tab/></text:span><text:span text:style-name="T233">Užtikrinti, kad į paslaugų teikimo vietą nepatektų paslaugų gavėjai (taip pat ir tais atvej</text:span><text:span text:style-name="T234">ais, kai vykdant nuotolinę prekybą prekės atsiimamos paslaugų teikimo vietoje įrengtame prekių atsiėmimo punkte), neatitinkantys vieno iš Nutarimo Nr. 152 3.1.1 papunktyje nurodytų kriterijų (paslaugų teikimo vietos viduje netoli įėjimo į ją gali būti įren</text:span><text:span text:style-name="T235">gtos vietos, kur atliekamas paslaugų gavėjų tikrinimas dėl atitikimo Nutarimo Nr. 152 3.1.1 papunktyje nurodytiems kriterijams, kai to dėl objektyvių aplinkybių negalima atlikti lauke, ir kai užtikrinama, kad iš tokios vietos, neatlikus patikrinimo, nebus<text:s/></text:span><text:span text:style-name="T236">galima patekti toliau į paslaugų teikimo vietas), išskyrus šio sprendimo 8 punkte nurodytus paslaugų gavėjus.</text:span><text:s/></text:p>
      <text:p text:style-name="P237"><text:span text:style-name="T238">2.3</text:span><text:span text:style-name="T239">.</text:span><text:span text:style-name="T240"><text:tab/></text:span><text:span text:style-name="T241">Teikiant apgyvendinimo paslaugas, asmenų atitikimas Nutarimo<text:s/></text:span><text:span text:style-name="T242">Nr. 152<text:s/></text:span><text:span text:style-name="T243">3.1.1 papunktyje nurodytiems kriterijams tikrinamas apgyvendinant p</text:span><text:span text:style-name="T244">aslaugų gavėjus (jų registravimo metu). Į apgyvendinimo įstaigas negali patekti ne apgyvendinimo įstaigos gyventojai, neatitinkantys vieno iš Nutarimo Nr. 152 3.1.1 papunktyje nurodytų kriterijų. Jeigu apgyvendinimo įstaigoje apgyvendinami ekipažų ir įgulų</text:span><text:span text:style-name="T245"><text:s/>nariai, nurodyti Nutarimo Nr. 152 2.5.1 papunktyje, kurie neatitinka Nutarimo<text:s/></text:span><text:span text:style-name="T246">Nr. 152<text:s/></text:span><text:span text:style-name="T247">3.1.1 papunktyje nurodytų kriterijų, jie gali būti apgyvendinami ne ilgiau kaip 24 val. (skaičiuojant nuo atvykimo į Lietuvos Respublikos teritoriją) bei negali gauti ki</text:span><text:span text:style-name="T248">tų kontaktinių paslaugų, išskyrus nakvynę. Jeigu apgyvendinimo įstaigoje teikiamos<text:s/></text:span><text:soft-page-break/><text:span text:style-name="T249">apgyvendinimo paslaugos asmenims, kuriems teisės aktų nustatyta tvarka yra taikoma izoliacija toje apgyvendinimo įstaigoje, jie negali gauti kitų kontaktinių paslaugų.<text:s/></text:span></text:p>
      <text:p text:style-name="P250"><text:span text:style-name="T251">2.</text:span><text:span text:style-name="T252">4</text:span><text:span text:style-name="T253">.</text:span><text:span text:style-name="T254"><text:tab/></text:span><text:span text:style-name="T255">Užtikrinti, kad asmenys, kurie dėl savo darbo pobūdžio turi patekti į paslaugų teikimo vietą (pvz., paslaugų teikimo vietos darbuotojai, kurjeriai, tiekėjai ir kt.), vykdydami darbo funkcijas patektų į ją neatitikdami Nutarimo Nr. 152 3.1.1 papunktyje</text:span><text:span text:style-name="T256"><text:s/>nurodytų kriterijų.<text:s/></text:span></text:p>
      <text:p text:style-name="P257"><text:span text:style-name="T258">3</text:span><text:span text:style-name="T259">.</text:span><text:span text:style-name="T260"><text:tab/></text:span><text:span text:style-name="T261">Įpareigoti paslaugų teikėjus užtikrinti, kad:</text:span></text:p>
      <text:p text:style-name="P262"><text:span text:style-name="T263">3.1</text:span><text:span text:style-name="T264">.</text:span><text:span text:style-name="T265"><text:tab/></text:span><text:span text:style-name="T266">paslaugų teikimo vietose, prekybos centruose, kuriose (-iuose) veiklą vykdo keli paslaugų teikėjai, aptarnaujantys asmenis, atitinkančius Nutarimo Nr. 152 3.1.1 papunktyje<text:s/></text:span><text:span text:style-name="T267">nurodytus kriterijus, ir asmenis, neatitinkančius Nutarimo Nr. 152 3.1.1 papunktyje nurodytų kriterijų, šių asmenų srautai bendrose erdvėse (pvz., koridoriuose, vestibiuliuose ir kt.) būtų atskirti. Nesant galimybės atskirti srautų, užtikrinti, kad į bendr</text:span><text:span text:style-name="T268">as paslaugų teikimo vietos (-ų) erdves patektų tik asmenys, atitinkantys Nutarimo Nr. 152 3.1.1 papunktyje nurodytus kriterijus (paslaugų teikimo vietos viduje netoli įėjimo į ją gali būti įrengtos vietos, kur atliekamas paslaugų gavėjų tikrinimas dėl atit</text:span><text:span text:style-name="T269">ikimo Nutarimo Nr. 152 3.1.1 papunktyje nurodytiems kriterijams, kai to dėl objektyvių aplinkybių negalima atlikti lauke, ir kai užtikrinama, kad iš tokios vietos, neatlikus patikrinimo, nebus galima patekti toliau į paslaugų teikimo vietas), išskyrus asme</text:span><text:span text:style-name="T270">nis, kurie vykdydami darbo funkcijas į paslaugų teikimo vietą turi patekti dėl savo darbo pobūdžio (pvz., paslaugų teikimo vietos darbuotojai, kurjeriai, tiekėjai ir kt.), ir šio sprendimo 3.2 papunktyje nurodytus paslaugų gavėjus;</text:span></text:p>
      <text:p text:style-name="P271"><text:span text:style-name="T272">3.2</text:span><text:span text:style-name="T273">.</text:span><text:span text:style-name="T274"><text:tab/></text:span><text:span text:style-name="T275">jeigu šio spren</text:span><text:span text:style-name="T276">dimo 3.1 papunktyje nurodytose paslaugų teikimo vietose, prekybos centruose veiklą vykdo paslaugų teikėjas, teikiantis Elektroninės sveikatos paslaugų ir bendradarbiavimo infrastruktūros informacinės sistemos (ESPBI IS) duomenų pagrindu parengto skaitmenin</text:span><text:span text:style-name="T277">io pažymėjimo, patvirtinančio skiepijimo, persirgimo COVID-19 liga (koronaviruso infekcija) ar neigiamo tyrimų rezultato faktą, skirto naudojimui šalies viduje su sugeneruotu QR<text:s/></text:span><text:soft-page-break/><text:span text:style-name="T278">kodu (toliau – Galimybių pasas), išdavimo paslaugą, šios paslaugos gavėjo paly</text:span><text:span text:style-name="T279">dėjimą iki Galimybių paso išdavimo vietos.<text:s/></text:span></text:p>
      <text:p text:style-name="P280"><text:span text:style-name="T281">4</text:span><text:span text:style-name="T282">.</text:span><text:span text:style-name="T283"><text:tab/></text:span><text:span text:style-name="T284">Nustatyti, kad šio sprendimo 3.1 ir 3.2 papunkčiuose nustatyti reikalavimai netaikomi, kai prekybos centro bendras prekybos plotas (t. y. prekybos salės ir kitos prekybos vietos (pvz., salelės), skirtos<text:s/></text:span><text:span text:style-name="T285">pirkėjams aptarnauti ir prekėms išdėlioti, plotas, įskaitant matavimosi kabinas. Į prekybos plotą neįskaitomas administracinių patalpų, sandėlių ir pagalbinių patalpų, dirbtuvių, laiptinių, koridorių, sanitarinių patalpų, taip pat parduotuvių, esančių prek</text:span><text:span text:style-name="T286">ybos centre, turinčių atskirą įėjimą iš lauko, kai nėra galimybės patekti į prekybos centrą, plotas) neviršija 1 500 kv. m ir jame be kitų veiklų yra vykdomos Nutarimo Nr. 152 3</text:span><text:span text:style-name="T287">1</text:span><text:span text:style-name="T288">.1 papunktyje nurodytos veiklos.<text:s/></text:span></text:p>
      <text:p text:style-name="P289"><text:span text:style-name="T290">5</text:span><text:span text:style-name="T291">.</text:span><text:span text:style-name="T292"><text:tab/></text:span><text:span text:style-name="T293">Rekomenduoti darbų ir (ar) veiklų,<text:s/></text:span><text:span text:style-name="T294">kurios neįtrauktos į Darbų ir veiklos sričių, kuriose leidžiama dirbti darbuotojams, pasitikrinusiems ir (ar) periodiškai besitikrinantiems, ar neserga užkrečiamąja liga, dėl kurios yra paskelbta valstybės lygio ekstremalioji situacija ir (ar) karantinas,<text:s/></text:span><text:span text:style-name="T295">sąrašą, patvirtintą Lietuvos Respublikos Vyriausybės 1999 m. gegužės 7 d. nutarimu Nr. 544 „Dėl Darbų ir veiklos sričių, kuriose leidžiama dirbti darbuotojams, tik iš anksto pasitikrinusiems</text:span><text:span text:style-name="T296"><text:s/>ir vėliau periodiškai besitikrinantiems, ar neserga užkrečiamosio</text:span><text:span text:style-name="T297">mis ligomis, sąrašo, Darbų ir veiklos sričių, kuriose leidžiama dirbti darbuotojams, pasitikrinusiems ir (ar) periodiškai besitikrinantiems, ar neserga užkrečiamąja liga, dėl kurios yra paskelbta valstybės lygio ekstremalioji situacija ir (ar) karantinas,<text:s/></text:span><text:span text:style-name="T298">sąrašo ir šių darbuotojų sveikatos tikrinimosi tvarkos patvirtinimo“, vykdytojams organizuoti darbuotojų periodinį profilaktinį testavimą dėl COVID-19 ligos (koronaviruso infekcijos);</text:span></text:p>
      <text:p text:style-name="P299"><text:span text:style-name="T300">6</text:span><text:span text:style-name="T301">.</text:span><text:span text:style-name="T302"><text:tab/>Įpareigoti vyresnius nei 6 metų amžiaus asmenis (paslaugų gavėjus</text:span><text:span text:style-name="T303">, paslaugų teikimo vietos lankytojus, paslaugų teikėjus, asmenis, kurie dėl savo darbo pobūdžio turi patekti į paslaugų teikimo vietą ir kt.) uždarose paslaugų teikėjų veiklos vykdymo erdvėse dėvėti kaukes. Šis reikalavimas netaikomas neįgalumą turintiems<text:s/></text:span><text:span text:style-name="T304">asmenims, kurie dėl savo sveikatos būklės kaukių dėvėti negali ar jų dėvėjimas gali pakenkti asmens sveikatos būklei (rekomenduojama dėvėti veido<text:s/></text:span><text:soft-page-break/><text:span text:style-name="T305">skydelį), asmenims, kai jie sportuoja ar paslaugos teikimo metu, kai paslaugos negalima suteikti paslaugos gav</text:span><text:span text:style-name="T306">ėjui būnant su kauke.</text:span></text:p>
      <text:p text:style-name="P307"><text:span text:style-name="T308">7</text:span><text:span text:style-name="T309">.</text:span><text:span text:style-name="T310"><text:tab/>Rekomenduoti paslaugų gavėjams dėvėti kaukes atvirose paslaugų teikimo vietose, kai nėra išlaikomas saugus, ne mažesnis kaip 2 metrų, atstumas nuo kitų asmenų, išskyrus šeimos narius (sutuoktinį arba asmenį, su kuriuo sudaryta<text:s/></text:span><text:span text:style-name="T311">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312">Sveikatos apsaugos ministras,<text:s/></text:span><text:span text:style-name="T313">valstybės l</text:span><text:span text:style-name="T314">ygio</text:span></text:p>
      <text:p text:style-name="P315"><text:span text:style-name="T316">ekstremaliosios situacijos valstybės operacijų vadovas<text:s/></text:span><text:span text:style-name="T317"><text:tab/></text:span><text:span text:style-name="T318"><text:tab/><text:s text:c="28"/>Arūnas Dulkys</text:span></text:p>
      <text:p text:style-name="P319"/>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Sprendimas</text:span></text:p>
      <text:p text:style-name="P329"><text:span text:style-name="T330">Nr.<text:s/></text:span><text:a xlink:href="https://www.e-tar.lt/portal/legalAct.html?documentId=bc6a5590018b11ec9f09e7df20500045" office:target-frame-name="_top" xlink:show="replace"><text:span text:style-name="T331">V-1899</text:span></text:a><text:span text:style-name="T332">, 2021-08-20, paskelbta TAR 2021-08-20, i. k. 2021-17772</text:span></text:p>
      <text:p text:style-name="P333"><text:span text:style-name="T334">Dėl Lietuvos Respublikos sveikatos apsaugos ministro, valstybės lygio ekstremaliosios situacijos<text:s/></text:span><text:span text:style-name="T335">valstybės operacijų vadovo 2021 m. rugpjūčio 13 d. sprendimo Nr. V-1864 "Dėl paslaugų, teikiamų kontaktiniu būdu, parduotuvių, turgaviečių ir kitų viešų prekybos vietų, laisvalaikio ir pramogų vietų, lošimo namų (kazino) ir lošimo automatų, bingo salonų pa</text:span><text:span text:style-name="T336">slaugų teikimo būtinų sąlygų“ pakeitimo</text:span></text:p>
      <text:p text:style-name="P337"/>
      <text:p text:style-name="P338"><text:span text:style-name="T339">2.</text:span></text:p>
      <text:p text:style-name="P340"><text:span text:style-name="T341">Lietuvos Respublikos sveikatos apsaugos ministerija, Sprendimas</text:span></text:p>
      <text:p text:style-name="P342"><text:span text:style-name="T343">Nr.<text:s/></text:span><text:a xlink:href="https://www.e-tar.lt/portal/legalAct.html?documentId=c2b14b20125211ec9f09e7df20500045" office:target-frame-name="_top" xlink:show="replace"><text:span text:style-name="T344">V-2058</text:span></text:a><text:span text:style-name="T345">, 2021-09-10, paskelbta TAR 2021-09-10,<text:s/></text:span><text:span text:style-name="T346">i. k. 2021-19191</text:span></text:p>
      <text:p text:style-name="P347"><text:span text:style-name="T348">Dėl Lietuvos Respublikos sveikatos apsaugos ministro, valstybės lygio ekstremaliosios situacijos valstybės operacijų vadovo 2021 m. rugpjūčio 13 d. sprendimo Nr. V-1864 „Dėl paslaugų, teikiamų kontaktiniu būdu, parduotuvių, turgaviečių ir<text:s/></text:span><text:span text:style-name="T349">kitų viešų prekybos vietų, laisvalaikio ir pramogų vietų, lošimo namų (kazino) ir lošimo automatų, bingo salonų paslaugų teikimo būtinų sąlygų“ pakeitimo</text:span></text:p>
      <text:p text:style-name="P350"/>
      <text:p text:style-name="P351"><text:span text:style-name="T352">3.</text:span></text:p>
      <text:p text:style-name="P353"><text:span text:style-name="T354">Lietuvos Respublikos sveikatos apsaugos ministerija, Sprendimas</text:span></text:p>
      <text:p text:style-name="P355"><text:span text:style-name="T356">Nr.<text:s/></text:span><text:a xlink:href="https://www.e-tar.lt/portal/legalAct.html?documentId=f49fded01f7711eca51399bc661f78e7" office:target-frame-name="_top" xlink:show="replace"><text:span text:style-name="T357">V-2164</text:span></text:a><text:span text:style-name="T358">, 2021-09-27, paskelbta TAR 2021-09-27, i. k. 2021-20149</text:span></text:p>
      <text:p text:style-name="P359"><text:span text:style-name="T360">Dėl Lietuvos Respublikos sveikatos apsaugos ministro, valstybės lygio ekstremaliosios situacijos valstybės operacijų vadovo 2</text:span><text:span text:style-name="T361">021 m. rugpjūčio 13 d. sprendimo Nr. V-1864 „Dėl kontaktiniu būdu teikiamų paslaugų, ūkinės veiklos vykdymo būtinų sąlygų“ pakeitimo</text:span></text:p>
      <text:p text:style-name="P362"/>
      <text:p text:style-name="P363"><text:span text:style-name="T364">4.</text:span></text:p>
      <text:p text:style-name="P365"><text:span text:style-name="T366">Lietuvos Respublikos sveikatos apsaugos ministerija, Sprendimas</text:span></text:p>
      <text:p text:style-name="P367"><text:span text:style-name="T368">Nr.<text:s/></text:span><text:a xlink:href="https://www.e-tar.lt/portal/legalAct.html?documentId=493acb50220a11eca51399bc661f78e7" office:target-frame-name="_top" xlink:show="replace"><text:span text:style-name="T369">V-2196</text:span></text:a><text:span text:style-name="T370">, 2021-09-30, paskelbta TAR 2021-09-30, i. k. 2021-20394</text:span></text:p>
      <text:p text:style-name="P371"><text:span text:style-name="T372">Dėl Lietuvos Respublikos sveikatos apsaugos ministro, valstybės lygio ekstremaliosios situacijos valstybės operacijų vadovo 2021 m. rugpjūčio 13 d</text:span><text:span text:style-name="T373">. sprendimo Nr. V-1864 „Dėl kontaktiniu būdu teikiamų paslaugų, ūkinės veiklos vykdymo būtinų sąlygų“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9" meta:paragraph-count="80" meta:word-count="2096" meta:character-count="16502" meta:row-count="314" meta:non-whitespace-character-count="14486"/>
  </office:meta>
</office:document-meta>
</file>