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text-properties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NewRomanPSMT" style:font-name-complex="TimesNewRomanPSMT" style:font-size-complex="12pt"/>
    </style:style>
    <style:style style:name="T182" style:parent-style-name="DefaultParagraphFont" style:family="text">
      <style:text-properties style:font-name="TimesNewRomanPSMT" style:font-name-complex="TimesNewRomanPSMT" style:font-size-complex="12pt"/>
    </style:style>
    <style:style style:name="T183" style:parent-style-name="DefaultParagraphFont" style:family="text">
      <style:text-properties style:font-name="TimesNewRomanPSMT" style:font-name-complex="TimesNewRomanPSMT" style:font-size-complex="12pt"/>
    </style:style>
    <style:style style:name="T184" style:parent-style-name="DefaultParagraphFont" style:family="text">
      <style:text-properties style:font-name="TimesNewRomanPSMT" style:font-name-complex="TimesNewRomanPSMT" fo:font-weight="bold" style:font-weight-asian="bold" style:font-weight-complex="bold" style:font-size-complex="12pt"/>
    </style:style>
    <style:style style:name="T185" style:parent-style-name="DefaultParagraphFont" style:family="text">
      <style:text-properties style:font-name="TimesNewRomanPSMT" style:font-name-complex="TimesNewRomanPSMT"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TimesNewRomanPSMT" style:font-name-complex="TimesNewRomanPSMT" style:font-size-complex="12pt"/>
    </style:style>
    <style:style style:name="T194" style:parent-style-name="DefaultParagraphFont" style:family="text">
      <style:text-properties style:font-name="TimesNewRomanPSMT" style:font-name-complex="TimesNewRomanPSMT"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P21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background-color="#FFFFFF"/>
    </style:style>
    <style:style style:name="P26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fo:language="en" fo:country="U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7">Suvestinė redakcija nuo 2021-08-21 iki 2021-09-12</text:span></text:p>
      <text:p text:style-name="P8"/>
      <text:p text:style-name="P9"><text:span text:style-name="T10">Sprendimas paskelbtas: TAR 2021-08-13, i. k. 2021-17547</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PASLAUGŲ, TEIKIAMŲ KONTAKTINIU BŪDU, PARDUOTUVIŲ, TURGAVIEČIŲ IR KITŲ VIEŠŲ PREKYBOS VIETŲ, LAISVALAIKIO IR PRAMOGŲ VIETŲ, LOŠIMO NAMŲ (KAZINO) IR LOŠIMO AUTOMATŲ, BINGO SALONŲ PASLAUGŲ<text:s/>TEIKIMO BŪTINŲ SĄLYGŲ<text:s/></text:p>
      <text:p text:style-name="P18"/>
      <text:p text:style-name="P19">2021 m. rugpjūčio 13 d. Nr. V-1864</text:p>
      <text:p text:style-name="P20">Vilnius</text:p>
      <text:p text:style-name="P21"/>
      <text:p text:style-name="P22"/>
      <text:p text:style-name="P23"><text:span text:style-name="T24">Vadovaudamasis Lietuvos Respublikos civilinės saugos įstatymo 15 straipsnio 2 dalies 1 ir 4 punktais, Lietuvos Respublikos žmonių užkrečiamųjų ligų profilaktikos ir kontrolės įstatymo 37</text:span><text:span text:style-name="T25"> straipsnio 2 dalies 1 punktu, Lietuvos Respublikos Vyriausybės 2020 m. vasario 26 d. nutarimu Nr. 152 „Dėl valstybės lygio ekstremaliosios situacijos paskelbimo“ (toliau – Nutarimas Nr. 152) 3.1.1 ir<text:s/></text:span><text:span text:style-name="T26">3.1.2</text:span><text:span text:style-name="T27">1<text:s/></text:span><text:span text:style-name="T28">papunkčiais, Valstybiniu ekstremaliųjų situacijų</text:span><text:span text:style-name="T29"><text:s/>valdymo planu, patvirtintu Lietuvos Respublikos Vyriausybės 2010 m. spalio 20 d. nutarimu Nr. 1503 „Dėl Valstybinio ekstremaliųjų situacijų valdymo plano patvirtinimo“, Lietuvos Respublikos Vyriausybės 2020 m. gruodžio 16 d.<text:s/></text:span><text:soft-page-break/><text:span text:style-name="T30">nutarimu Nr. 1419 „Dėl valstyb</text:span><text:span text:style-name="T31">ės lygio ekstremaliosios situacijos valstybės operacijų vadovo paskyrimo“ bei siekdamas užtikrinti COVID-19 ligos (koronaviruso infekcijos) plitimo prevenciją, n u s p r e n d ž i u:</text:span></text:p>
      <text:p text:style-name="P32"><text:span text:style-name="T33">1</text:span><text:span text:style-name="T34">. Įpareigoti paslaugų, teikiamų kontaktiniu būdu, parduotuvių,<text:s/></text:span><text:span text:style-name="T35">turgaviečių ir kitų viešų prekybos vietų, laisvalaikio ir pramogų vietų, lošimo namų (kazino) ir lošimo automatų, bingo salonų (toliau – paslaugos) veiklos vykdytojus, veiklos vykdymą organizuojančius subjektus ar administracijas laikytis šių sąlygų:</text:span></text:p>
      <text:p text:style-name="P36"><text:span text:style-name="T37">1.1</text:span><text:span text:style-name="T38">. </text:span><text:span text:style-name="T39">Užtikrinti, kad paslaugų veiklos vykdymo </text:span><text:span text:style-name="T40">vietose uždarose erdvėse paslaugų teikėjai (darbuotojai) dėvėtų medicinines veido kaukes arba respiratorius, o vyresni nei 6 metų amžiaus </text:span><text:span text:style-name="T41">lankytojai, paslaugų gavėjai (toliau – paslaugų gavėjai)</text:span><text:span text:style-name="T42"> dėvėtų nosį ir<text:s/></text:span><text:span text:style-name="T43">burną dengiančias apsaugos priemones (veido kaukes, respiratorius ar kitas priemones), </text:span><text:span text:style-name="T44">kurios priglunda prie veido ir visiškai dengia nosį ir burną</text:span><text:span text:style-name="T45"> (toliau – kaukė).<text:s/></text:span><text:span text:style-name="T46">Reikalavimas dėvėti kaukes netaikomas neįgalumą turintiems asmenims, kurie dėl savo sveika</text:span><text:span text:style-name="T47">tos būklės kaukių dėvėti negali ar jų dėvėjimas gali pakenkti asmens sveikatos būklei (rekomenduojama dėvėti veido skydelį), asmenims, kai jie sportuoja<text:s/></text:span><text:span text:style-name="T48">ar<text:s/></text:span><text:span text:style-name="T49">paslaugos teikimo metu, kai paslaugos negalima suteikti paslaugos gavėjui būnant su kauke</text:span><text:span text:style-name="T50">.</text:span></text:p>
      <text:p text:style-name="P51"><text:span text:style-name="T52">1.2</text:span><text:span text:style-name="T53">.<text:s/></text:span><text:span text:style-name="T54">Riboti paslaugų gavėjų srautus:</text:span></text:p>
      <text:p text:style-name="P55"><text:span text:style-name="T56">1.</text:span><text:span text:style-name="T57">2.1</text:span><text:span text:style-name="T58">.<text:s/></text:span><text:span text:style-name="T59">užtikrinti, kad paslaugų gavėjai laikytųsi saugaus ne mažesnio kaip 2 metrų atstumo vienas nuo kito arba atskirti paslaugų gavėjus vieną nuo kito pertvaromis;</text:span></text:p>
      <text:p text:style-name="P60"><text:span text:style-name="T61">1.2.2</text:span><text:span text:style-name="T62">.<text:s/></text:span><text:span text:style-name="T63">vietose, kuriose susidaro eilė, pažymėti priv</text:span><text:span text:style-name="T64">alomus atstumus tarp eilėje stovinčių paslaugų gavėjų ir užtikrinti šio reikalavimo laikymąsi;</text:span></text:p>
      <text:p text:style-name="P65"><text:span text:style-name="T66">1.2.3</text:span><text:span text:style-name="T67">.<text:s/></text:span><text:span text:style-name="T68">tarp prekiautojų, paslaugų teikėjų darbo vietų </text:span><text:span text:style-name="T69">išlaikyti bent 2 metrų atstumą, išskyrus transporto priemonėse ir atvejus, kai </text:span><text:span text:style-name="T70">tarp darbo vietų įrengia</text:span><text:span text:style-name="T71">mos ne žemesnės nei 140 cm aukščio pertvaros, atskiriančios tiek darbuotojus, tiek eilėje laukiančius paslaugų gavėjus arba kai prekiautojai, paslaugų teikėjai (darbuotojai) </text:span><text:span text:style-name="T72">dėvi kaukes.</text:span></text:p>
      <text:p text:style-name="P73"><text:span text:style-name="T74">1.3</text:span><text:span text:style-name="T75">. Į paslaugų veiklos vykdymo vietas neįleisti<text:s/></text:span><text:span text:style-name="T76">paslaugų gavėj</text:span><text:span text:style-name="T77">ų</text:span><text:span text:style-name="T78">, turinčių ūmių viršutinių kvėpavimo takų ligų požymių (sloga, kosulys, čiaudulys, pasunkėjęs kvėpavimas).</text:span></text:p>
      <text:p text:style-name="P79"><text:span text:style-name="T80">1.4</text:span><text:span text:style-name="T81">. Prie įėjimo į paslaugų veiklos vykdymo vietą<text:s/></text:span><text:span text:style-name="T82">gerai matomoje vietoje</text:span><text:span text:style-name="T83"><text:s/>pateikti informaciją apie<text:s/></text:span><text:span text:style-name="T84">paslaugų gavėjų<text:s/></text:span><text:span text:style-name="T85">asmens higienos laikymosi būt</text:span><text:span text:style-name="T86">inybę (rankų higiena, kosėjimo, čiaudėjimo etiketas ir kt.) arba periodiškai skelbti tokią informaciją per garsiakalbius.</text:span></text:p>
      <text:p text:style-name="P87"><text:span text:style-name="T88">1.5</text:span><text:span text:style-name="T89">. Sudaryti galimybę<text:s/></text:span><text:span text:style-name="T90">paslaugų gavėjų<text:s/></text:span><text:span text:style-name="T91">rankų higienai ir (ar) dezinfekcijai – prie įėjimo į veiklos vykdymo patalpą arba veiklos<text:s/></text:span><text:span text:style-name="T92">vykdymo vietą atviroje erdvėje ir sanitarinį mazgą gerai matomoje vietoje pakabinti rankų dezinfekcijai skirtą priemonę.</text:span></text:p>
      <text:p text:style-name="P93"><text:span text:style-name="T94">1.6</text:span><text:span text:style-name="T95">.<text:s/></text:span><text:span text:style-name="T96">Nuolat stebėti savo ir kitų darbuotojų sveikatą. S</text:span><text:span text:style-name="T97">udaryti sąlygas matuoti (-s) darbuotojų (- ams) kūno temperatūrą tik atvykus</text:span><text:span text:style-name="T98"><text:s/>į darbą.</text:span></text:p>
      <text:p text:style-name="P99"><text:span text:style-name="T100">1.7</text:span><text:span text:style-name="T101">. Darbuotojai, kuriems pasireiškia ūmių viršutinių kvėpavimo takų infekcijų požymiai (karščiavimas, kosulys, pasunkėjęs kvėpavimas ir pan.), turi būti nedelsiant atskirti nuo kitų darbuotojų ir vykti namo, jiems rekomenduoti konsultuotis K</text:span><text:span text:style-name="T102">arštąja koronaviruso linija tel. 1808 arba susisiekti su savo šeimos gydytoju konsultacijai.</text:span></text:p>
      <text:p text:style-name="P103"><text:span text:style-name="T104">1.8</text:span><text:span text:style-name="T105">.<text:s/></text:span><text:span text:style-name="T106">Pačiam paslaugų veiklos vykdytojui (darbuotojui) sužinojus apie jam nustatytą COVID-19 ligą (koronoviruso infekciją) arba paslaugų teikimo vietos administ</text:span><text:span text:style-name="T107">racijai ar kitam jų veiklą organizuojančiam subjektui iš paties paslaugų teikėjo (darbuotojo) gavus informaciją apie jam nustatytą COVID-19 ligą (koronoviruso infekciją), apie tai informuoti Nacionalinį visuomenės sveikatos centrą prie Sveikatos apsaugos m</text:span><text:span text:style-name="T108">inisterijos (toliau – NVSC), bendradarbiauti su NVSC nustatant sąlytį turėjusius asmenis.</text:span></text:p>
      <text:p text:style-name="P109"><text:span text:style-name="T110">1.9</text:span><text:span text:style-name="T111">.<text:s/></text:span><text:span text:style-name="T112">Paslaugų</text:span><text:span text:style-name="T113"><text:s/>negali teikti darbuotojai, kuriems privaloma izoliacija, izoliacijos laikotarpiu, išskyrus darbuotojus, dirbančius nuotoliniu būdu arba kitais teisė</text:span><text:span text:style-name="T114">s aktuose numatytais atvejais.</text:span></text:p>
      <text:p text:style-name="P115"><text:span text:style-name="T116">1.10</text:span><text:span text:style-name="T117">.<text:s/></text:span><text:span text:style-name="T118">Užtikrinti, kad paslaugų veiklos vykdytojai (darbuotojai):</text:span></text:p>
      <text:p text:style-name="P119"><text:span text:style-name="T120">1.10.1</text:span><text:span text:style-name="T121">. laikytųsi griežtos rankų higienos: kiekvieną kartą prieš teikiant paslaugą plauti rankas skystu muilu ir šiltu tekančiu vandeniu, dezinfekuoti jas</text:span><text:span text:style-name="T122"><text:s/>specialiomis rankų dezinfekcinėmis<text:s/></text:span><text:soft-page-break/><text:span text:style-name="T123">priemonėmis, vengti liesti rankomis veidą, akis, nosį, burną ir kt., laikytis kosėjimo ir čiaudėjimo etiketo;</text:span></text:p>
      <text:p text:style-name="P124"><text:span text:style-name="T125">1.10.2</text:span><text:span text:style-name="T126">.</text:span><text:span text:style-name="T127"><text:s/>išvykose dirbantys paslaugų veiklos vykdytojai (darbuotojai), kurių darbas susijęs su išvyka į kitus objektus, vengtų tiesioginio fizinio kontakto su kitais asmenimis, laikytųsi ne mažesnio kaip 2 metrų atstumo nuo kitų asmenų, uždarose erdvėse dėvėtų kau</text:span><text:span text:style-name="T128">kes;</text:span></text:p>
      <text:p text:style-name="P129"><text:span text:style-name="T130">1.10.3</text:span><text:span text:style-name="T131">.<text:s/></text:span><text:span text:style-name="T132">paslaugų veiklos vykdytojai (darbuotojai)</text:span><text:span text:style-name="T133"><text:s/>bendrose darbo uždarose patalpose (erdvėse), taip pat gyvai organizuojamų susirinkimų (susitikimu ar pan.) metu dėvėtų kaukes. Kaukės galima nedėvėti neįgalumą turintiems asmenims, kurie dėl savo s</text:span><text:span text:style-name="T134">veikatos būklės kaukės dėvėti negali ar jos dėvėjimas gali pakenkti asmens sveikatos būklei (rekomenduojama dėvėti veido skydelį).</text:span></text:p>
      <text:p text:style-name="P135"><text:span text:style-name="T136">1.11</text:span><text:span text:style-name="T137">. Pagal galimybes riboti darbuotojų srautus:</text:span></text:p>
      <text:p text:style-name="P138"><text:span text:style-name="T139">1.11.1</text:span><text:span text:style-name="T140">. organizuoti darbą pamainomis, brigadomis, grupėmis, kurių da</text:span><text:span text:style-name="T141">rbuotojai nesikeičia ir nesimaišo;</text:span></text:p>
      <text:p text:style-name="P142"><text:span text:style-name="T143">1.11.2</text:span><text:span text:style-name="T144">. skirtingiems darbuotojų srautams taikyti skirtingą darbo pradžios, pabaigos ir pietų pertraukos laiką;</text:span></text:p>
      <text:p text:style-name="P145"><text:span text:style-name="T146">1.11.3</text:span><text:span text:style-name="T147">. užtikrinti, kad skirtingų srautų asmenys neturėtų kontaktų bendro naudojimo patalpose (pvz.,<text:s/></text:span><text:span text:style-name="T148">poilsio, valgymo, rūkymo vietose).</text:span></text:p>
      <text:p text:style-name="P149"><text:span text:style-name="T150">1.12</text:span><text:span text:style-name="T151">.<text:s/></text:span><text:span text:style-name="T152">Dažnai liečiamus paviršius (durų rankenas, laiptinės turėklus, elektros jungiklius, kėdžių atramas ir kt.) valyti ir dezinfekuoti ne rečiau kaip 2 kartus per dieną.</text:span></text:p>
      <text:p text:style-name="P153"><text:span text:style-name="T154">1.13</text:span><text:span text:style-name="T155">.<text:s/></text:span><text:span text:style-name="T156">Panaudotą laisvalaikio ir sporto p</text:span><text:span text:style-name="T157">aslaugoms teikti skirtą inventorių ir priemones valyti ir dezinfekuoti po kiekvieno panaudojimo.</text:span></text:p>
      <text:p text:style-name="P158"><text:span text:style-name="T159">1.1</text:span><text:span text:style-name="T160">4</text:span><text:span text:style-name="T161">.<text:s/></text:span><text:span text:style-name="T162">Užtikrinti paslaugų veiklos vykdymo patalpų (erdvių) maksimalų vėdinimą, atsižvelgiant į technines pastato galimybes ne rečiau kaip 1 kartą per valan</text:span><text:span text:style-name="T163">dą.</text:span></text:p>
      <text:p text:style-name="P164"><text:span text:style-name="T165">1.15</text:span><text:span text:style-name="T166">.<text:s/></text:span><text:span text:style-name="T167">Kitą aplinkos valymą ir dezinfekciją atlikti vadovaujantis Rekomendacijomis dezinfekcijai sveikatos priežiūros įstaigose ir ne sveikatos priežiūros patalpose (ne sveikatos priežiūros sektorius, įtarus ar patvirtinus COVID-19 atvejį) (</text:span><text:span text:style-name="T168">https://</text:span><text:span text:style-name="T169">bit.ly/3mWbxzf</text:span><text:span text:style-name="T170">)</text:span><text:span text:style-name="T171">.</text:span></text:p>
      <text:p text:style-name="P172"><text:span text:style-name="T173">1.16</text:span><text:span text:style-name="T174">. Prie įėjimo į<text:s/></text:span><text:span text:style-name="T175">paslaugų veiklos vykdymo vietą pateikti informaciją paslaugų gavėjui apie būtinybę uždarose erdvėse dėvėti<text:s/></text:span><text:span text:style-name="T176">kaukes.<text:s/></text:span><text:span text:style-name="T177">Paslaugų teikėjai gali atsisakyti teikti paslaugas tais atvejais, kai<text:s/></text:span><text:span text:style-name="T178">paslaugų gavėjai nedėvi kaukių</text:span><text:span text:style-name="T179">.</text:span></text:p>
      <text:p text:style-name="P180"><text:span text:style-name="T181">2</text:span><text:span text:style-name="T182">. Įpareigoti vyresnius nei 6 metų amžiaus asmenis uždarose paslaugų veiklos vykdymo erdvėse dėvėti kaukes. Šis reikalavimas netaikomas neįgalumą turintiems asmenims, kurie dėl savo sveikatos būklės kaukių dėvėti negali ar jų dėvėjimas gali pakenkt</text:span><text:span text:style-name="T183">i asmens sveikatos būklei (rekomenduojama dėvėti veido skydelį), asmenims, kai jie sportuoja ar paslaugos teikimo metu, kai paslaugos negalima suteikti paslaugos gavėjui būnant su kauke</text:span><text:span text:style-name="T184">,<text:s/></text:span><text:span text:style-name="T185">kai paslaugų ar ūkinės veiklos vykdymo vietoje<text:s/></text:span><text:span text:style-name="T186">paslaugos teikiamos ir</text:span><text:span text:style-name="T187"><text:s/>ūkinė veikla vykdoma<text:s/></text:span><text:span text:style-name="T188">Nutarimo Nr. 152<text:s/></text:span><text:span text:style-name="T189">3.1.2</text:span><text:span text:style-name="T190">1 </text:span><text:span text:style-name="T191">papunktyje nurodytomis sąlygomis ir<text:s/></text:span><text:span text:style-name="T192">paslaugų teikimo, ūkinės veiklos vykdymo vietoje aptarnaujami tik asmenys, atitinkantys vieną iš Nutarimo 3.1.2.4 papunktyje nurodytų kriterijų (</text:span><text:span text:style-name="T193">šiuo atveju kaukes dėvėti<text:s/></text:span><text:span text:style-name="T194">rekomenduojama).</text:span><text:s/></text:p>
      <text:p text:style-name="P195">Punkto pakeitimai:</text:p>
      <text:p text:style-name="P196"><text:span text:style-name="T197">Nr.<text:s/></text:span><text:a xlink:href="https://www.e-tar.lt/portal/legalAct.html?documentId=bc6a5590018b11ec9f09e7df20500045" office:target-frame-name="_top" xlink:show="replace"><text:span text:style-name="T198">V-1899</text:span></text:a><text:span text:style-name="T199">, 2021-08-20, paskelbta TAR 2021-08-20, i. k. 2021-17772</text:span></text:p>
      <text:p text:style-name="Normal"/>
      <text:p text:style-name="P200"><text:span text:style-name="T201">3</text:span><text:span text:style-name="T202">. Rekomenduoti:</text:span></text:p>
      <text:p text:style-name="P203"><text:span text:style-name="T204">3.1</text:span><text:span text:style-name="T205">. darbų ir (ar) veiklų, kur</text:span><text:span text:style-name="T206">ios neįtrauktos į Darbų ir veiklos sričių, kuriose leidžiama dirbti darbuotojams, pasitikrinusiems ir (ar) periodiškai besitikrinantiems, ar neserga užkrečiamąja liga, dėl kurios yra paskelbta valstybės lygio ekstremalioji situacija ir (ar) karantinas, sąr</text:span><text:span text:style-name="T207">ašą, patvirtintą Lietuvos Respublikos Vyriausybės 1999 m. gegužės 7 d. nutarimu Nr. 544 „Dėl Darbų ir veiklos sričių, kuriose leidžiama dirbti darbuotojams, tik iš anksto pasitikrinusiems</text:span><text:span text:style-name="T208"><text:s/>ir vėliau periodiškai besitikrinantiems, ar neserga užkrečiamosiomis</text:span><text:span text:style-name="T209"><text:s/>ligomis, sąrašo, Darbų ir veiklos sričių, kuriose leidžiama dirbti darbuotojams, pasitikrinusiems ir (ar) periodiškai besitikrinantiems, ar neserga<text:s/></text:span><text:soft-page-break/><text:span text:style-name="T210">užkrečiamąja liga, dėl kurios yra paskelbta valstybės lygio ekstremalioji situacija ir (ar) karantinas, sąr</text:span><text:span text:style-name="T211">ašo ir šių darbuotojų sveikatos tikrinimosi tvarkos patvirtinimo“, vykdytojams organizuoti darbuotojų periodinį profilaktinį testavimą dėl COVID-19 ligos (koronaviruso infekcijos);</text:span></text:p>
      <text:p text:style-name="P212"><text:span text:style-name="T213">3.2</text:span><text:span text:style-name="T214">. paslaugų<text:s/></text:span><text:span text:style-name="T215">veiklos vykdytojui<text:s/></text:span><text:span text:style-name="T216">reglamentuojant darbo organizavimo pro</text:span><text:span text:style-name="T217">cesus, numatyti nuostatas dėl kaukių dėvėjimo uždarose erdvėse kitais atvejais, nenumatytais šiame sprendime.<text:s/></text:span></text:p>
      <text:p text:style-name="P218"><text:span text:style-name="T219">4</text:span><text:span text:style-name="T220">. Rekomenduoti paslaugų gavėjams dėvėti kaukes atvirose paslaugų veiklos vykdymo vietose, kai nėra išlaikomas saugus, ne mažesnis kaip 2<text:s/></text:span><text:span text:style-name="T221">metrų, atstumas nuo kitų asmenų, išskyrus šeimos narius (sutuoktinį arba asmenį, su kuriuo sudaryta registruotos partnerystės sutartis, vaikus (įvaikius), įskaitant asmens ir jo sutuoktinio arba asmens, su kuriuo sudaryta registruotos partnerystės sutartis</text:span><text:span text:style-name="T222">, nepilnamečius vaikus, tėvus (įtėvius), globėjus).</text:span></text:p>
      <text:p text:style-name="P223"><text:span text:style-name="T224">5</text:span><text:span text:style-name="T225">. Nustatyti, kad<text:s/></text:span><text:span text:style-name="T226">paslaugų teikėjas ar ūkinių veiklų vykdytojas</text:span><text:span text:style-name="T227">, kuris anksčiau nei nuo 2021 m. rugsėjo 13 d. pageidauja teikti paslaugas tik asmenims, atitinkantiems vieną iš Nutarimo 3.1.2.4 papunkt</text:span><text:span text:style-name="T228">yje nurodytų kriterijų, turi tai deklaruoti elektroninėje platformoje adresu:<text:s/></text:span><text:span text:style-name="T229">https://forms.office.com/r/8SyiJQEvCw</text:span><text:span text:style-name="T230">.</text:span><text:s/><text:span text:style-name="T231">Prie įėjimo į<text:s/></text:span><text:span text:style-name="T232">paslaugų teikimo ar veiklos vykdymo vietą veiklos vykdytojas privalo pateikti informaciją (ne mažesnio nei A4 formato matomą<text:s/></text:span><text:span text:style-name="T233">užrašą) paslaugų gavėjui apie tai, kad šioje paslaugų teikimo, ūkinės veiklos vykdymo vietoje aptarnaujami tik asmenys, atitinkantys vieną iš Nutarimo 3.1.2.4 papunktyje nurodytų kriterijų.</text:span></text:p>
      <text:p text:style-name="P234"><text:span text:style-name="T235">6</text:span><text:span text:style-name="T236">. Nustatyti, kad kai paslaugos teikiamos ir ūkinė veikla vykd</text:span><text:span text:style-name="T237">oma<text:s/></text:span><text:span text:style-name="T238">Nutarimo Nr. 152 <text:s/></text:span><text:span text:style-name="T239">3.1.2</text:span><text:span text:style-name="T240">1 </text:span><text:span text:style-name="T241">papunktyje nurodytomis sąlygomis, šias sąlygas atitinkantiems<text:s/></text:span><text:span text:style-name="T242">kontaktinių paslaugų teikėjams, ūkinių veiklų vykdytojams, ūkinių veiklų vykdymą organizuojantiems subjektams ar administracijoms taikomos šiame sprendime, išskyrus<text:s/></text:span><text:span text:style-name="T243">šio sprendimo 1.1, 1.2, 1.10.2, 1.10.3, 1.11, 1.16 papunkčius, nustatytos veiklos vykdymo sąlygos.<text:s/></text:span></text:p>
      <text:p text:style-name="P244"><text:span text:style-name="T245">7</text:span><text:span text:style-name="T246">. K</text:span><text:span text:style-name="T247">ai paslaugos teikiamos ir ūkinė veikla vykdoma</text:span><text:span text:style-name="T248"><text:s/>Nutarimo Nr. 152 <text:s/></text:span><text:span text:style-name="T249">3.1.2</text:span><text:span text:style-name="T250">1 </text:span><text:span text:style-name="T251">papunktyje nurodytomis sąlygomis, šias sąlygas atitinkantiems<text:s/></text:span><text:span text:style-name="T252">kontaktinių pa</text:span><text:span text:style-name="T253">slaugų teikėjams, ūkinių veiklų vykdytojams, ūkinių veiklų vykdymą organizuojantiems subjektams ar administracijoms<text:s/></text:span><text:soft-page-break/><text:span text:style-name="T254">rekomenduoti laikytis šio sprendimo 1.1, 1.2, 1.10.2, 1.10.3, 1.11, 1.16 papunkčiuose ir 3 punkte nustatytų reikalavimų.</text:span></text:p>
      <text:p text:style-name="P255"><text:span text:style-name="T256">8</text:span><text:span text:style-name="T257">.</text:span><text:span text:style-name="T258"><text:s/>Pripažinti netekusiu galios Lietuvos Respublikos sveikatos apsaugos ministro, valstybės lygio ekstremaliosios situacijos valstybės operacijų vadovo 2021 m birželio 30 d. sprendimą Nr. V-1563 „Dėl paslaugų, teikiamų kontaktiniu būdu, parduotuvių, turgavieč</text:span><text:span text:style-name="T259">ių ir kitų viešų prekybos vietų, laisvalaikio ir pramogų vietų, viešojo maitinimo įstaigų, restoranų, kavinių, barų, naktinių klubų ir kitų pasilinksminimo vietų, lošimo namų (kazino) ir lošimo automatų, bingo salonų paslaugų teikimo būtinų sąlygų“</text:span><text:span text:style-name="T260">.</text:span></text:p>
      <text:p text:style-name="P261"><text:span text:style-name="T262">9</text:span><text:span text:style-name="T263">.<text:s/></text:span><text:span text:style-name="T264">N u s t a t y t i, kad šis sprendimas įsigalioja 2021 m. rugpjūčio<text:s/></text:span><text:span text:style-name="T265">16<text:s/></text:span><text:span text:style-name="T266">d.</text:span></text:p>
      <text:p text:style-name="P267"/>
      <text:p text:style-name="Normal"/>
      <text:p text:style-name="Normal"><text:span text:style-name="T268">Sveikatos apsaugos ministras,<text:s/></text:span><text:span text:style-name="T269">valstybės lygio</text:span></text:p>
      <text:p text:style-name="P270"><text:span text:style-name="T271">ekstremaliosios situacijos valstybės operacijų vadovas<text:s/></text:span><text:span text:style-name="T272"><text:tab/></text:span><text:span text:style-name="T273"><text:tab/><text:s text:c="28"/>Arūnas Dulkys</text:span></text:p>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Lietuvos Re</text:span><text:span text:style-name="T284">spublikos sveikatos apsaugos ministerija, Sprendimas</text:span></text:p>
      <text:p text:style-name="P285"><text:span text:style-name="T286">Nr.<text:s/></text:span><text:a xlink:href="https://www.e-tar.lt/portal/legalAct.html?documentId=bc6a5590018b11ec9f09e7df20500045" office:target-frame-name="_top" xlink:show="replace"><text:span text:style-name="T287">V-1899</text:span></text:a><text:span text:style-name="T288">, 2021-08-20, paskelbta TAR 2021-08-20, i. k. 2021-17772</text:span></text:p>
      <text:p text:style-name="P289"><text:span text:style-name="T290">Dėl Lietuvos Respublikos sveikatos<text:s/></text:span><text:span text:style-name="T291">apsaugos ministro, valstybės lygio ekstremaliosios situacijos valstybės operacijų vadovo 2021 m. rugpjūčio 13 d. sprendimo Nr. V-1864 "Dėl paslaugų, teikiamų kontaktiniu būdu, parduotuvių, turgaviečių ir kitų viešų prekybos vietų, laisvalaikio ir pramogų v</text:span><text:span text:style-name="T292">ietų, lošimo namų (kazino) ir lošimo automatų, bingo salonų paslaugų teikimo būtinų sąlygų“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7" meta:paragraph-count="69" meta:word-count="1649" meta:character-count="12882" meta:row-count="289" meta:non-whitespace-character-count="11302"/>
  </office:meta>
</office:document-meta>
</file>