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in" style:page-number="1">
        <style:tab-stops>
          <style:tab-stop style:type="right" style:position="6.2993in"/>
        </style:tab-stops>
      </style:paragraph-properties>
      <style:text-properties fo:color="#000000"/>
    </style:style>
    <style:style style:name="P48" style:parent-style-name="Normal" style:family="paragraph">
      <style:paragraph-properties fo:text-indent="3.5in">
        <style:tab-stops>
          <style:tab-stop style:type="right" style:position="6.2993in"/>
        </style:tab-stops>
      </style:paragraph-properties>
      <style:text-properties fo:color="#000000"/>
    </style:style>
    <style:style style:name="P49" style:parent-style-name="Normal" style:family="paragraph">
      <style:paragraph-properties fo:text-indent="3.5in">
        <style:tab-stops>
          <style:tab-stop style:type="right" style:position="6.2993in"/>
        </style:tab-stops>
      </style:paragraph-properties>
      <style:text-properties fo:color="#000000"/>
    </style:style>
    <style:style style:name="P50" style:parent-style-name="Normal" style:family="paragraph">
      <style:paragraph-properties fo:text-indent="3.5in">
        <style:tab-stops>
          <style:tab-stop style:type="right" style:position="6.2993in"/>
        </style:tab-stops>
      </style:paragraph-properties>
      <style:text-properties fo:color="#000000"/>
    </style:style>
    <style:style style:name="P51" style:parent-style-name="Normal" style:family="paragraph">
      <style:paragraph-properties fo:text-indent="3.5in">
        <style:tab-stops>
          <style:tab-stop style:type="right" style:position="6.2993in"/>
        </style:tab-stops>
      </style:paragraph-properties>
      <style:text-properties fo:color="#000000"/>
    </style:style>
    <style:style style:name="P52" style:parent-style-name="Normal" style:family="paragraph">
      <style:paragraph-properties fo:text-indent="3.5in">
        <style:tab-stops>
          <style:tab-stop style:type="right" style:position="6.2993in"/>
        </style:tab-stops>
      </style:paragraph-properties>
      <style:text-properties fo:color="#000000"/>
    </style:style>
    <style:style style:name="P53" style:parent-style-name="Normal" style:family="paragraph">
      <style:paragraph-properties fo:text-indent="3.5in">
        <style:tab-stops>
          <style:tab-stop style:type="right" style:position="6.2993in"/>
        </style:tab-stops>
      </style:paragraph-properties>
      <style:text-properties fo:color="#000000"/>
    </style:style>
    <style:style style:name="P54" style:parent-style-name="Normal" style:family="paragraph">
      <style:paragraph-properties fo:text-indent="3.5in">
        <style:tab-stops>
          <style:tab-stop style:type="right" style:position="6.2993in"/>
        </style:tab-stops>
      </style:paragraph-properties>
      <style:text-properties fo:color="#000000"/>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line-height="115%" fo:text-indent="0.5909in">
        <style:tab-stops>
          <style:tab-stop style:type="righ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style:font-size-complex="9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style:font-size-complex="12pt" fo:language="en" fo:country="US"/>
    </style:style>
    <style:style style:name="P145" style:parent-style-name="Normal" style:family="paragraph">
      <style:paragraph-properties fo:text-indent="0.3937in"/>
      <style:text-properties style:font-size-complex="9pt" style:language-asian="lt" style:country-asian="LT"/>
    </style:style>
    <style:style style:name="P146" style:parent-style-name="Normal" style:family="paragraph">
      <style:paragraph-properties fo:text-align="justify" fo:line-height="115%" fo:text-indent="0.3937in">
        <style:tab-stops>
          <style:tab-stop style:type="right" style:position="0.5909in"/>
        </style:tab-stops>
      </style:paragraph-properties>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righ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righ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righ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righ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right" style:position="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left="1.8in" fo:text-indent="0.9in">
        <style:tab-stops/>
      </style:paragraph-properties>
      <style:text-properties fo:font-weight="bold" style:font-weight-asian="bold" style:font-size-complex="12pt"/>
    </style:style>
    <style:style style:name="P171" style:parent-style-name="Normal" style:family="paragraph">
      <style:paragraph-properties fo:text-align="justify" fo:text-indent="0.5909in">
        <style:tab-stops>
          <style:tab-stop style:type="righ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16</text:span></text:p>
      <text:p text:style-name="P9"/>
      <text:p text:style-name="P10"><text:span text:style-name="T11">Įsakymas paskelbtas: TAR 2015-10-28, i. k. 2015-17029</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text:s/>ASMENS SVEIKATOS PRIEŽIŪROS ĮSTAIGOMS IŠ PRIVALOMOJO SVEIKATOS DRAUDIMO FONDO BIUDŽETO SKIRIAMŲ METINIŲ LĖŠŲ PREVENCINĖMS PROGAMOMS VYKDYTI PLANAVIMO TVARKOS APRAŠO PATVIRTINIMO</text:p>
      <text:p text:style-name="P19"/>
      <text:p text:style-name="P20">2015 m. spalio 20 d. Nr. V-1170</text:p>
      <text:p text:style-name="P21">Vilnius</text:p>
      <text:p text:style-name="P22"/>
      <text:p text:style-name="P23"/>
      <text:p text:style-name="P24"><text:span text:style-name="T25">Vadovaudamasi Lietuvos Respublikos<text:s/></text:span><text:span text:style-name="T26">sveikatos draudimo įstatymo 21 straipsnio 1 dalies 1 punktu ir siekdama užtikrinti, kad teritorinės ligonių kasos pagal vienodus principus planuotų Privalomojo sveikatos draudimo fondo biudžeto lėšas, skirtas asmens sveikatos priežiūros paslaugų išlaidoms<text:s/></text:span><text:span text:style-name="T27">apmokėti, ir skaidriai jas paskirstytų asmens sveikatos priežiūros įstaigoms:</text:span></text:p>
      <text:p text:style-name="P28"><text:span text:style-name="T29">1</text:span><text:span text:style-name="T30">. T v i r t i n u Asmens sveikatos priežiūros įstaigoms iš Privalomojo sveikatos draudimo fondo biudžeto skiriamų metinių lėšų prevencinėms programoms vykdyti planavimo tvar</text:span><text:span text:style-name="T31">kos aprašą (pridedama).</text:span></text:p>
      <text:p text:style-name="P32"><text:span text:style-name="T33">2</text:span><text:span text:style-name="T34">. P a v e d u įsakymo vykdymo kontrolę viceministrui pagal administruojamą sritį.</text:span></text:p>
      <text:p text:style-name="P35"/>
      <text:p text:style-name="P36"/>
      <text:p text:style-name="P37"/>
      <text:p text:style-name="P38"><text:span text:style-name="T39">Sveikatos apsaugos ministrė<text:s/></text:span><text:span text:style-name="T40"><text:tab/>Rimantė Šalaševičiūtė</text:span></text:p>
      <text:soft-page-break/>
      <text:p text:style-name="P41">PATVIRTINTA</text:p>
      <text:p text:style-name="P48">Lietuvos Respublikos sveikatos apsaugos<text:s/></text:p>
      <text:p text:style-name="P49">ministro 2015 m. spalio 20 d. įsakymu<text:s/></text:p>
      <text:p text:style-name="P50">Nr. V-1170<text:s/></text:p>
      <text:p text:style-name="P51">(Lietuvos Respublikos sveikatos</text:p>
      <text:p text:style-name="P52">apsaugos ministro 2020 m. spalio 26 d.<text:s/></text:p>
      <text:p text:style-name="P53">įsakymo Nr. V-2363 <text:s/>redakcija)</text:p>
      <text:p text:style-name="P54"/>
      <text:p text:style-name="P55"/>
      <text:p text:style-name="P56"><text:span text:style-name="T57">ASMENS SVEIKATOS PRIEŽIŪROS ĮSTAIGOMS IŠ PRIVALOMOJO<text:s/></text:span><text:span text:style-name="T58">SVEIKATOS DRAUDIMO FONDO BIUDŽETO SKIRIAMŲ METINIŲ LĖŠŲ PREVENCINĖMS PROGRAMOMS VYKDYTI PLAN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smens sveikatos priežiūros įstaigoms iš Privalomojo sveikatos draudimo fondo biudžeto skiriamų m</text:span><text:span text:style-name="T71">etinių lėšų prevencinėms programoms vykdyti planavimo tvarkos aprašas (toliau – Aprašas) reglamentuoja asmens sveikatos priežiūros įstaigoms iš Privalomojo sveikatos draudimo fondo (toliau – PSDF) biudžeto skiriamų metinių lėšų (toliau – metinės lėšos) pre</text:span><text:span text:style-name="T72">vencinėse programose numatytoms asmens sveikatos priežiūros paslaugoms (toliau – paslaugos) apmokėti planavimo tvarką.<text:s/></text:span></text:p>
      <text:p text:style-name="P73"><text:span text:style-name="T74">2</text:span><text:span text:style-name="T75">.</text:span><text:span text:style-name="T76"><text:tab/>Aprašas taikomas apskaičiuojant metinę lėšų sumą, planuojamą skirti asmens sveikatos priežiūros įstaigoms už:</text:span></text:p>
      <text:p text:style-name="P77"><text:span text:style-name="T78">2.1</text:span><text:span text:style-name="T79">.</text:span><text:span text:style-name="T80"><text:tab/>paslaugas, t</text:span><text:span text:style-name="T81">eikiamas pagal Gimdos kaklelio piktybinių navikų prevencinių priemonių, apmokamų iš Privalomojo sveikatos draudimo fondo biudžeto lėšų, finansavimo programą, patvirtintą Lietuvos Respublikos sveikatos apsaugos ministro 2004 m. birželio 30 d. įsakymu Nr. V-</text:span><text:span text:style-name="T82">482 „Dėl Gimdos kaklelio piktybinių navikų prevencinių priemonių, apmokamų iš Privalomojo sveikatos draudimo fondo biudžeto lėšų, finansavimo programos patvirtinimo“;</text:span></text:p>
      <text:p text:style-name="P83"><text:span text:style-name="T84">2.2</text:span><text:span text:style-name="T85">.</text:span><text:span text:style-name="T86"><text:tab/>paslaugas, teikiamas pagal Atrankinės mamografinės patikros dėl krūties vėžio fi</text:span><text:span text:style-name="T87">nansavimo programą, patvirtintą Lietuvos Respublikos sveikatos apsaugos ministro 2005 m. rugsėjo 23 d. įsakymu Nr. V-729 „Dėl Atrankinės mamografinės patikros dėl krūties vėžio finansavimo programos patvirtinimo“;</text:span></text:p>
      <text:p text:style-name="P88"><text:span text:style-name="T89">2.3</text:span><text:span text:style-name="T90">.</text:span><text:span text:style-name="T91"><text:tab/>paslaugas, teikiamas pagal Asmenų</text:span><text:span text:style-name="T92">, priskirtinų širdies ir kraujagyslių ligų didelės rizikos grupei, atrankos ir prevencijos priemonių finansavimo programą, patvirtintą Lietuvos Respublikos sveikatos apsaugos ministro 2005 m. lapkričio 25 d. įsakymu Nr. V-913 „Dėl Asmenų, priskirtinų širdi</text:span><text:span text:style-name="T93">es ir kraujagyslių ligų didelės rizikos grupei, atrankos ir prevencijos priemonių finansavimo programos patvirtinimo“;</text:span></text:p>
      <text:p text:style-name="P94"><text:span text:style-name="T95">2.4</text:span><text:span text:style-name="T96">.</text:span><text:span text:style-name="T97"><text:tab/>paslaugas, teikiamas pagal Priešinės liaukos vėžio ankstyvosios diagnostikos finansavimo programą, patvirtintą Lietuvos<text:s/></text:span><text:span text:style-name="T98">Respublikos sveikatos apsaugos ministro 2005 m. gruodžio 14 d. įsakymu Nr. V-973 „Dėl Priešinės liaukos vėžio ankstyvosios diagnostikos finansavimo programos patvirtinimo“;</text:span></text:p>
      <text:p text:style-name="P99"><text:span text:style-name="T100">2.5</text:span><text:span text:style-name="T101">.</text:span><text:span text:style-name="T102"><text:tab/>paslaugas, teikiamas pagal Storosios žarnos vėžio ankstyvosios diagnostiko</text:span><text:span text:style-name="T103">s finansavimo programą, patvirtintą Lietuvos Respublikos sveikatos apsaugos ministro 2009 m. birželio 23 d. įsakymu Nr. V-508 „Dėl Storosios žarnos vėžio ankstyvosios diagnostikos finansavimo programos patvirtinimo“.</text:span></text:p>
      <text:p text:style-name="P104"><text:span text:style-name="T105">3</text:span><text:span text:style-name="T106">.<text:s/></text:span><text:span text:style-name="T107">Planuojamą metinių lėšų sumą A</text:span><text:span text:style-name="T108">prašo 2 punkte nurodytoms paslaugoms apmokėti teritorinės ligonių kasos apskaičiuoja pagal paskutinio praėjusių 12-os mėnesių laikotarpio, trukusio nuo vienų metų liepos 1 dienos iki kitų metų birželio 30 dienos, o p</text:span><text:span text:style-name="T109">lanuojamą 2023 m. metinių lėšų sumą – pa</text:span><text:span text:style-name="T110">gal laikotarpio nuo 2022 <text:s/>m. sausio 1 d. iki 2022 m. birželio 30 d.</text:span><text:span text:style-name="T111"><text:s/>duomenis (toliau kartu – skaičiuojamasis laikotarpis). Ap</text:span><text:span text:style-name="T112">skaičiuojant planuojamą<text:s/></text:span><text:span text:style-name="T113">asmens sveikatos priežiūros<text:s/></text:span><text:span text:style-name="T114">įstaigų 2023 m. metinių lėšų sumą paslaugoms, teikiamoms pagal prevencines prog</text:span><text:span text:style-name="T115">ramas, sumos, už kurias laikotarpiu<text:s/></text:span><text:span text:style-name="T116">nuo 2022 <text:s/>m. sausio 1 d. iki 2022 m. birželio 30 d.</text:span><text:span text:style-name="T117"><text:s/></text:span><text:span text:style-name="T118"><text:s/>buvo suteikta šių paslaugų, dauginamos iš 2</text:span><text:span text:style-name="T119">.</text:span></text:p>
      <text:p text:style-name="P120">Punkto pakeitimai:</text:p>
      <text:p text:style-name="P121"><text:span text:style-name="T122">Nr.<text:s/></text:span><text:a xlink:href="https://www.e-tar.lt/portal/legalAct.html?documentId=8ab83f610a4311ec9f09e7df20500045" office:target-frame-name="_top" xlink:show="replace"><text:span text:style-name="T123">V-1975</text:span></text:a><text:span text:style-name="T124">, 2021-08-31, paskelbta TAR 2021-08-31, i. k. 2021-18465</text:span></text:p>
      <text:p text:style-name="P125"><text:span text:style-name="T126">Nr.<text:s/></text:span><text:a xlink:href="https://www.e-tar.lt/portal/legalAct.html?documentId=0b384bc07c9a11ed82a7ae4cb6b10027" office:target-frame-name="_top" xlink:show="replace"><text:span text:style-name="T127">V-1864</text:span></text:a><text:span text:style-name="T128">, 2022-12-15, paskelbta TAR 2022-12-15, i. k. 2022-25637</text:span></text:p>
      <text:p text:style-name="Normal"/>
      <text:p text:style-name="P129"><text:span text:style-name="T130">II</text:span><text:span text:style-name="T131"><text:s/>SKYRIUS</text:span></text:p>
      <text:p text:style-name="P132"><text:span text:style-name="T133">METINIŲ LĖ</text:span><text:span text:style-name="T134">ŠŲ SUMOS, PLANUOJAMOS SKIRTI ASMENS SVEIKATOS PRIEŽIŪROS ĮSTAIGAI UŽ PREVENCINĖSE PROGRAMOSE NUMATYTAS PASLAUGAS, APSKAIČIAVIMAS</text:span></text:p>
      <text:p text:style-name="P135"/>
      <text:p text:style-name="P136"><text:span text:style-name="T137">4</text:span><text:span text:style-name="T138">. Preliminari planuojama asmens sveikatos priežiūros įstaigos metinių lėšų suma (eurais) paslaugoms, teikiamoms pagal ati</text:span><text:span text:style-name="T139">tinkamą prevencinę programą, apmokėti (B</text:span><text:span text:style-name="T140">ASPĮ</text:span><text:span text:style-name="T141">) apskaičiuojama taikant šią formulę:<text:s/></text:span></text:p>
      <text:p text:style-name="P142"/>
      <text:p text:style-name="P143"><text:span text:style-name="T144"><draw:frame draw:style-name="a1" draw:name="Paveikslėlis 1" text:anchor-type="as-char" svg:x="0in" svg:y="0in" svg:width="1.82292in" svg:height="0.61458in" style:rel-width="scale" style:rel-height="scale"><draw:image xlink:href="media/image1.emf" xlink:type="simple" xlink:show="embed" xlink:actuate="onLoad"/><svg:title/><svg:desc/></draw:frame></text:span></text:p>
      <text:p text:style-name="P145"/>
      <text:p text:style-name="P146">čia:<text:s/></text:p>
      <text:soft-page-break/>
      <text:p text:style-name="P147"><text:span text:style-name="T148">F</text:span><text:span text:style-name="T149">ASPĮ</text:span><text:span text:style-name="T150"><text:s/>– suma (eurais), už kurią skaičiuojamuoju laikotarpiu asmens sveikatos priežiūros įstaiga faktiškai suteikė paslaugų pagal atitinkamą prevencinę programą;</text:span></text:p>
      <text:p text:style-name="P151"><text:span text:style-name="T152">F<text:s/></text:span><text:span text:style-name="T153">– bendra suma (eurais), už kurią skaičiuojamuoju laikotarpiu teritorinės ligonių kasos (toliau – TLK)</text:span><text:s/><text:span text:style-name="T154">veiklos zonos asmens sveikatos priežiūros įstaigos faktiškai suteikė paslaugų pagal atitinkamą prevencinę programą;</text:span></text:p>
      <text:p text:style-name="P155"><text:span text:style-name="T156">B</text:span><text:span text:style-name="T157">p</text:span><text:span text:style-name="T158"><text:s/>– bendra planuojama šios TLK metini</text:span><text:span text:style-name="T159">ų lėšų suma (eurais) atitinkamoje prevencinėje programoje numatytoms paslaugoms apmokėti.</text:span><text:s/></text:p>
      <text:p text:style-name="P160"><text:span text:style-name="T161">5</text:span><text:span text:style-name="T162">. Asmens sveikatos priežiūros įstaigai, kuri pirmą kartą pagal sutartį pradeda teikti prevencinėse programose numatytas paslaugas arba kuri praėjusiais kalendor</text:span><text:span text:style-name="T163">iniais metais jau buvo sudariusi sutartį dėl jų teikimo, tačiau šių paslaugų nesuteikė, metinės lėšos neplanuojamos.</text:span><text:s/></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6</text:span><text:span text:style-name="T173">. Aprašo nustatyta tvarka apskaičiuotos metinių lėšų sumos asmens sveikatos priežiūros įstaigos paslaugoms, teikiamoms pagal atitinkamas prevencines programas, tvirtinamos TLK direktoriaus įsakymu ir skelbiamos interneto svetainėje<text:s/></text:span><text:span text:style-name="T174">www.ligoniukasa.lrv.lt</text:span><text:span text:style-name="T175">.<text:s/></text:span><text:span text:style-name="T176">Šios sumos yra preliminarios ir nenurodomos asmens sveikatos priežiūros įstaigos bei TLK sutartyje.</text:span><text:s/></text:p>
      <text:p text:style-name="P177">Punkto pakeitimai:</text:p>
      <text:p text:style-name="P178"><text:span text:style-name="T179">Nr.<text:s/></text:span><text:a xlink:href="https://www.e-tar.lt/portal/legalAct.html?documentId=8ab83f610a4311ec9f09e7df20500045" office:target-frame-name="_top" xlink:show="replace"><text:span text:style-name="T180">V-1975</text:span></text:a><text:span text:style-name="T181">, 2021-08-31, paskelbta TAR<text:s/></text:span><text:span text:style-name="T182">2021-08-31, i. k. 2021-18465</text:span></text:p>
      <text:p text:style-name="Normal"/>
      <text:p text:style-name="P183">___________________</text:p>
      <text:p text:style-name="P184">Priedo pakeitimai:</text:p>
      <text:p text:style-name="P185"><text:span text:style-name="T186">Nr.<text:s/></text:span><text:a xlink:href="https://www.e-tar.lt/portal/legalAct.html?documentId=45aeeca017c511ebb0038a8cd8ff585f" office:target-frame-name="_top" xlink:show="replace"><text:span text:style-name="T187">V-2363</text:span></text:a><text:span text:style-name="T188">, 2020-10-26, paskelbta TAR 2020-10-27, i. k. 2020-22244</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1b646b809def11e79127a823199cc174" office:target-frame-name="_top" xlink:show="replace"><text:span text:style-name="T200">V-1092</text:span></text:a><text:span text:style-name="T201">, 2017-09-14, paskelbta TAR 2017-09-20, i. k. 2017-14854</text:span></text:p>
      <text:p text:style-name="P202"><text:span text:style-name="T203">Dėl Lietuvos Respublikos s</text:span><text:span text:style-name="T204">veikatos apsaugos ministro 2015 m. spalio 20 d. įsakymo Nr. V-1170 „Dėl Asmens sveikatos priežiūros įstaigoms iš privalomojo sveikatos draudimo fondo biudžeto skiriamų metinių lėšų prevencinėms programoms vykdyti planavimo tvarkos aprašo patvirtinimo“ pake</text:span><text:span text:style-name="T205">itimo</text:span></text:p>
      <text:p text:style-name="P206"/>
      <text:p text:style-name="P207"><text:span text:style-name="T208">2.</text:span></text:p>
      <text:p text:style-name="P209"><text:span text:style-name="T210">Lietuvos Respublikos sveikatos apsaugos ministerija, Įsakymas</text:span></text:p>
      <text:p text:style-name="P211"><text:span text:style-name="T212">Nr.<text:s/></text:span><text:a xlink:href="https://www.e-tar.lt/portal/legalAct.html?documentId=737ee130e7fc11e88dd9e201dd8ee4f2" office:target-frame-name="_top" xlink:show="replace"><text:span text:style-name="T213">V-1253</text:span></text:a><text:span text:style-name="T214">, 2018-11-07, paskelbta TAR 2018-11-14, i. k. 2018-18393</text:span></text:p>
      <text:p text:style-name="P215"><text:span text:style-name="T216">Dėl Lietuvos Respub</text:span><text:span text:style-name="T217">likos Sveikatos apsaugos ministro 2015 m. spalio 20 d. įsakymo Nr. V-1170 „Dėl Asmens sveikatos priežiūros įstaigoms iš Privalomojo sveikatos draudimo fondo biudžeto skiriamų metinių lėšų prevencinėms programoms vykdyti planavimo tvarkos aprašo patvirtinim</text:span><text:span text:style-name="T218">o" pakeitimo</text:span></text:p>
      <text:p text:style-name="P219"/>
      <text:p text:style-name="P220"><text:span text:style-name="T221">3.</text:span></text:p>
      <text:p text:style-name="P222"><text:span text:style-name="T223">Lietuvos Respublikos sveikatos apsaugos ministerija, Įsakymas</text:span></text:p>
      <text:p text:style-name="P224"><text:span text:style-name="T225">Nr.<text:s/></text:span><text:a xlink:href="https://www.e-tar.lt/portal/legalAct.html?documentId=fb7daab0e5e111e99681cd81dcdca52c" office:target-frame-name="_top" xlink:show="replace"><text:span text:style-name="T226">V-1112</text:span></text:a><text:span text:style-name="T227">, 2019-10-01, paskelbta TAR 2019-10-03, i. k. 2019-15787</text:span></text:p>
      <text:p text:style-name="P228"><text:span text:style-name="T229">Dėl Lietuvos</text:span><text:span text:style-name="T230"><text:s/>Respublikos sveikatos apsaugos ministro 2015 m. spalio 20 d. įsakymo Nr. V-1170 „Dėl asmens sveikatos priežiūros įstaigoms iš Privalomojo sveikatos draudimo fondo biudžeto skiriamų metinių lėšų prevencinėms programoms vykdyti planavimo tvarkos aprašo patv</text:span><text:span text:style-name="T231">irtinimo“ pakeitimo</text:span></text:p>
      <text:p text:style-name="P232"/>
      <text:p text:style-name="P233"><text:span text:style-name="T234">4.</text:span></text:p>
      <text:p text:style-name="P235"><text:span text:style-name="T236">Lietuvos Respublikos sveikatos apsaugos ministerija, Įsakymas</text:span></text:p>
      <text:p text:style-name="P237"><text:span text:style-name="T238">Nr.<text:s/></text:span><text:a xlink:href="https://www.e-tar.lt/portal/legalAct.html?documentId=45aeeca017c511ebb0038a8cd8ff585f" office:target-frame-name="_top" xlink:show="replace"><text:span text:style-name="T239">V-2363</text:span></text:a><text:span text:style-name="T240">, 2020-10-26, paskelbta TAR 2020-10-27, i. k. 2020-22244</text:span></text:p>
      <text:p text:style-name="P241"><text:span text:style-name="T242">Dėl<text:s/></text:span><text:span text:style-name="T243">Lietuvos Respublikos sveikatos apsaugos ministro 2015 m. spalio 20 d. įsakymo Nr. V-1170 „Dėl Asmens sveikatos priežiūros įstaigoms iš Privalomojo sveikatos draudimo fondo biudžeto skiriamų metinių lėšų prevencinėms programoms vykdyti planavimo tvarkos apr</text:span><text:span text:style-name="T244">ašo patvirtinimo“ pakeitimo</text:span></text:p>
      <text:p text:style-name="P245"/>
      <text:p text:style-name="P246"><text:span text:style-name="T247">5.</text:span></text:p>
      <text:p text:style-name="P248"><text:span text:style-name="T249">Lietuvos Respublikos sveikatos apsaugos ministerija, Įsakymas</text:span></text:p>
      <text:p text:style-name="P250"><text:span text:style-name="T251">Nr.<text:s/></text:span><text:a xlink:href="https://www.e-tar.lt/portal/legalAct.html?documentId=8ab83f610a4311ec9f09e7df20500045" office:target-frame-name="_top" xlink:show="replace"><text:span text:style-name="T252">V-1975</text:span></text:a><text:span text:style-name="T253">, 2021-08-31, paskelbta TAR 2021-08-31, i. k. 2021-184</text:span><text:span text:style-name="T254">65</text:span></text:p>
      <text:p text:style-name="P255"><text:span text:style-name="T256">Dėl Lietuvos Respublikos sveikatos apsaugos ministro 2015 m. spalio 20 d. įsakymo Nr. V-1170 „Dėl Asmens sveikatos priežiūros įstaigoms iš Privalomojo sveikatos draudimo fondo biudžeto skiriamų metinių lėšų prevencinėms progamoms vykdyti planavimo tvark</text:span><text:span text:style-name="T257">os aprašo patvirtinimo“ pakeitimo</text:span></text:p>
      <text:p text:style-name="P258"/>
      <text:p text:style-name="P259"><text:span text:style-name="T260">6.</text:span></text:p>
      <text:p text:style-name="P261"><text:span text:style-name="T262">Lietuvos Respublikos sveikatos apsaugos ministerija, Įsakymas</text:span></text:p>
      <text:p text:style-name="P263"><text:span text:style-name="T264">Nr.<text:s/></text:span><text:a xlink:href="https://www.e-tar.lt/portal/legalAct.html?documentId=0b384bc07c9a11ed82a7ae4cb6b10027" office:target-frame-name="_top" xlink:show="replace"><text:span text:style-name="T265">V-1864</text:span></text:a><text:span text:style-name="T266">, 2022-12-15, paskelbta TAR 2022-12-15, i. k. 20</text:span><text:span text:style-name="T267">22-25637</text:span></text:p>
      <text:p text:style-name="P268"><text:span text:style-name="T269">Dėl Lietuvos Respublikos sveikatos apsaugos ministro 2015 m. spalio 20 d. įsakymo Nr. V-1170 „Dėl Asmens sveikatos priežiūros įstaigoms iš Privalomojo sveikatos draudimo fondo biudžeto skiriamų metinių lėšų prevencinėms programoms vykdyti planavim</text:span><text:span text:style-name="T270">o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vensinėms programoms skirtų lėšų sutartinių sumų planavimo tvarkos aprašo</dc:title>
    <meta:initial-creator>.</meta:initial-creator>
    <dc:creator>adlibuser</dc:creator>
    <meta:creation-date>2022-12-19T14:16:00Z</meta:creation-date>
    <dc:date>2022-12-19T14:16:00Z</dc:date>
    <meta:print-date>2015-09-15T08: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8" meta:paragraph-count="41" meta:word-count="1260" meta:character-count="9992" meta:row-count="168" meta:non-whitespace-character-count="8773"/>
  </office:meta>
</office:document-meta>
</file>