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border="0in solid #FFFFFF" fo:padding="0.4305in" style:shadow="#000000 0in 0in"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style:style>
    <style:style style:name="P31" style:parent-style-name="Normal" style:family="paragraph">
      <style:paragraph-properties fo:border="0in solid #FFFFFF" fo:padding="0.4305in" style:shadow="#000000 0in 0in" fo:text-align="justify"/>
    </style:style>
    <style:style style:name="P32" style:parent-style-name="Normal" style:family="paragraph">
      <style:paragraph-properties fo:border="0in solid #FFFFFF" fo:padding="0.4305in" style:shadow="#000000 0in 0in" fo:text-align="justify"/>
    </style:style>
    <style:style style:name="P3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8" style:parent-style-name="Normal" style:family="paragraph">
      <style:paragraph-properties fo:margin-left="4.627in">
        <style:tab-stops/>
      </style:paragraph-properties>
      <style:text-properties style:font-size-complex="12pt" style:language-asian="lt" style:country-asian="LT"/>
    </style:style>
    <style:style style:name="P39" style:parent-style-name="Normal" style:family="paragraph">
      <style:paragraph-properties fo:margin-left="4.627in">
        <style:tab-stops/>
      </style:paragraph-properties>
      <style:text-properties style:font-size-complex="12pt" style:language-asian="lt" style:country-asian="LT"/>
    </style:style>
    <style:style style:name="P40" style:parent-style-name="Normal" style:family="paragraph">
      <style:paragraph-properties fo:margin-left="4.627in">
        <style:tab-stops/>
      </style:paragraph-properties>
      <style:text-properties style:font-size-complex="12pt" style:language-asian="lt" style:country-asian="LT"/>
    </style:style>
    <style:style style:name="P41" style:parent-style-name="Normal" style:family="paragraph">
      <style:paragraph-properties fo:margin-left="4.627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style:text-properties fo:font-weight="bold" style:font-weight-asian="bold" fo:font-variant="small-caps" style:font-size-complex="12pt" style:language-asian="lt" style:country-asian="LT"/>
    </style:style>
    <style:style style:name="P48" style:parent-style-name="Normal" style:family="paragraph">
      <style:paragraph-properties fo:text-align="center"/>
      <style:text-properties fo:font-weight="bold" style:font-weight-asian="bold" fo:font-variant="small-cap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font-size-complex="12pt" style:language-asian="lt" style:country-asian="LT"/>
    </style:style>
    <style:style style:name="T51" style:parent-style-name="DefaultParagraphFont" style:family="text">
      <style:text-properties fo:font-weight="bold" style:font-weight-asian="bold" fo:font-variant="small-cap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text-align="center"/>
      <style:text-properties fo:font-weight="bold" style:font-weight-asian="bold" fo:font-variant="small-cap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variant="small-caps" style:font-size-complex="12pt" style:language-asian="lt" style:country-asian="LT"/>
    </style:style>
    <style:style style:name="T134" style:parent-style-name="DefaultParagraphFont" style:family="text">
      <style:text-properties fo:font-weight="bold" style:font-weight-asian="bold" fo:font-variant="small-cap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variant="small-caps" style:font-size-complex="12pt" style:language-asian="lt" style:country-asian="LT"/>
    </style:style>
    <style:style style:name="P137" style:parent-style-name="Normal" style:family="paragraph">
      <style:paragraph-properties fo:text-align="justify" fo:text-indent="0.4923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text-position="super 66.6%"/>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per 66.6%"/>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per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per 66.6%"/>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text-position="super 66.6%"/>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per 66.6%"/>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position="super 66.6%"/>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language="en" fo:country="US"/>
    </style:style>
    <style:style style:name="T193" style:parent-style-name="DefaultParagraphFont" style:family="text">
      <style:text-properties style:font-weight-complex="bold" fo:language="en" fo:country="U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text-position="super 66.6%"/>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3.6%"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text-position="super 66.6%"/>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6.6%"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letter-spacing="0.0041in" style:font-size-complex="12pt"/>
    </style:style>
    <style:style style:name="T243" style:parent-style-name="DefaultParagraphFont" style:family="text">
      <style:text-properties style:font-weight-complex="bold" fo:letter-spacing="0.0041in" style:font-size-complex="12pt"/>
    </style:style>
    <style:style style:name="T244" style:parent-style-name="DefaultParagraphFont" style:family="text">
      <style:text-properties style:font-weight-complex="bold" fo:letter-spacing="0.0041in"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weight-complex="bold" fo:text-transform="uppercase" fo:letter-spacing="-0.0027in" style:font-size-complex="12pt" style:language-asian="lt" style:country-asian="LT"/>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variant="small-caps" fo:color="#000000" style:font-size-complex="12pt" style:language-asian="lt" style:country-asian="LT"/>
    </style:style>
    <style:style style:name="T333" style:parent-style-name="DefaultParagraphFont" style:family="text">
      <style:text-properties fo:font-weight="bold" style:font-weight-asian="bold" fo:font-variant="small-cap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variant="small-caps" fo:color="#000000" style:font-size-complex="12pt" style:language-asian="lt" style:country-asian="LT"/>
    </style:style>
    <style:style style:name="P336"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3.7006in"/>
          <style:tab-stop style:type="left" style:position="5.196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3.7006in"/>
          <style:tab-stop style:type="left" style:position="5.196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2-10</text:span></text:p>
      <text:p text:style-name="P5"/>
      <text:p text:style-name="P6"><text:span text:style-name="T7">Įsakymas paskelbtas: TAR 2019-11-14, i. k. 2019-18202</text:span></text:p>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PSICHOTERAPIJOS PASLAUGŲ TEIKIMO IR APMOKĖJIMO PRIVALOMOJO SVEIKATOS DRAUDIMO FONDO BIUDŽETO LĖŠOMIS TVARKOS APRAŠo patvirtinimo<text:s/></text:p>
      <text:p text:style-name="P16"/>
      <text:p text:style-name="P17">2019 m. lapkričio 13 d. Nr. V-1292</text:p>
      <text:p text:style-name="P18">Vilnius</text:p>
      <text:p text:style-name="P19"/>
      <text:p text:style-name="P20"/>
      <text:p text:style-name="P21"><text:span text:style-name="T22">Vadovaudamasis Lietuvos Respublikos sveikatos draudimo įstatymo 25<text:s/></text:span><text:span text:style-name="T23">straipsnio 1 dalimi:</text:span></text:p>
      <text:p text:style-name="P24"><text:span text:style-name="T25">1 T v i r t i n u <text:s/></text:span><text:span text:style-name="T26">Psichoterapijos paslaugų teikimo ir apmokėjimo Privalomojo sveikatos draudimo fondo biudžeto lėšomis tvarkos aprašą.</text:span></text:p>
      <text:p text:style-name="P27"><text:span text:style-name="T28">2</text:span><text:span text:style-name="T29">. N u s t a t a u, kad šis įsakymas įsigalioja 2020 m. sausio 1 d.</text:span></text:p>
      <text:p text:style-name="P30"/>
      <text:p text:style-name="P31"/>
      <text:p text:style-name="P32"/>
      <text:p text:style-name="P33">Sveikatos apsaugos ministras<text:s/><text:tab/><text:tab/><text:tab/><text:tab/>Aurelijus Veryga</text:p>
      <text:p text:style-name="P34"/>
      <text:soft-page-break/>
      <text:p text:style-name="P35">PATVIRTINTA</text:p>
      <text:p text:style-name="P38">Lietuvos Respublikos<text:s/></text:p>
      <text:p text:style-name="P39">sveikatos apsaugos ministro<text:s/></text:p>
      <text:p text:style-name="P40">2019 m. lapkričio 13 d.<text:s/></text:p>
      <text:p text:style-name="P41">įsakymu Nr. V-1292<text:s/></text:p>
      <text:p text:style-name="P42"/>
      <text:p text:style-name="P43"><text:span text:style-name="T44">PSICHOTERAPIJOS PASLAUGŲ TEIKIMO<text:s/></text:span><text:span text:style-name="T45"><text:s/></text:span><text:span text:style-name="T46">IR APMOKĖJIMO PRIVALOMOJO SVEIKATOS DRAUDIMO FONDO BIUDŽETO LĖŠOMIS TVARKOS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sichoterapijos paslaugų<text:s/></text:span><text:span text:style-name="T58">teikimo ir apmokėjimo Privalomojo sveikatos draudimo fondo biudžeto lėšomis tvarkos aprašas (toliau –</text:span><text:span text:style-name="T59"><text:s/>Aprašas) nustato psichoterapijos paslaugų teikimo vaikams ir paaugliams bei suaugusiesiems, kuriems diagnozuotas psichikos ir elgesio sutrikimas (toliau – pacientas), tvarką, reikalavimus psichoterapijos paslaugas teikiančių asmens sveikatos priežiūros įs</text:span><text:span text:style-name="T60">taigų (toliau – ASPĮ) asmens sveikatos priežiūros specialistams, patalpoms bei psichoterapijos paslaugų apmokėjimo Privalomojo sveikatos draudimo fondo (toliau – PSDF) biudžeto lėšomis tvarką.</text:span></text:p>
      <text:p text:style-name="P61"><text:span text:style-name="T62">2</text:span><text:span text:style-name="T63">. Apraše vartojamos sąvokos ir jų apibrėžtys:</text:span><text:span text:style-name="T64"><text:s/></text:span></text:p>
      <text:p text:style-name="P65"><text:span text:style-name="T66">2.1</text:span><text:span text:style-name="T67">.<text:s/></text:span><text:span text:style-name="T68">Grup</text:span><text:span text:style-name="T69">inės psichoterapijos seansas</text:span><text:span text:style-name="T70"><text:s/>– <text:s/>psichoterapijos metodas, kai psichoterapijos metodą taikantis asmuo vienu metu bendrauja su grupe pacientų.</text:span></text:p>
      <text:p text:style-name="P71"><text:span text:style-name="T72">2.2</text:span><text:span text:style-name="T73">.<text:s/></text:span><text:span text:style-name="T74">Individualios psichoterapijos seansas</text:span><text:span text:style-name="T75"><text:s/>– psichoterapijos metodas, kai psichoterapijos metodą taikantis asmuo tiesiogiai bendrauja su pacientu.</text:span></text:p>
      <text:p text:style-name="P76"><text:span text:style-name="T77">2.3</text:span><text:span text:style-name="T78">.<text:s/></text:span><text:span text:style-name="T79">Psichoterapinė konsultacija</text:span><text:span text:style-name="T80"><text:s/>– gydytojo psichoterapeuto<text:s/></text:span><text:span text:style-name="T81">ar</text:span><text:span text:style-name="T82"><text:s/>gydytojo psichiatro, ar gydytojo vaikų ir paauglių psichiatro konsultacija, kurios m</text:span><text:span text:style-name="T83">etu jis pacientą ištiria ir su pacientu aptaria ir nustato psichoterapijos metodo taikymo poreikį, taikytinų psichoterapijos seansų rūšį (individualios, šeimos ar grupinės), jų dažnį ir kitus su psichoterapijos metodo taikymu susijusius aspektus bei esant<text:s/></text:span><text:span text:style-name="T84">poreikiui paskiria psichoterapijos seansus;</text:span><text:s/></text:p>
      <text:p text:style-name="P85">Papunkčio pakeitimai:</text:p>
      <text:p text:style-name="P86"><text:span text:style-name="T87">Nr.<text:s/></text:span><text:a xlink:href="https://www.e-tar.lt/portal/legalAct.html?documentId=3c332700edde11eb9f09e7df20500045" office:target-frame-name="_top" xlink:show="replace"><text:span text:style-name="T88">V-1724</text:span></text:a><text:span text:style-name="T89">, 2021-07-26, paskelbta TAR 2021-07-26, i. k. 2021-16467</text:span></text:p>
      <text:p text:style-name="Normal"/>
      <text:p text:style-name="P90"><text:span text:style-name="T91">2.4</text:span><text:span text:style-name="T92">.<text:s/></text:span><text:span text:style-name="T93">Psichoterapijo</text:span><text:span text:style-name="T94">s metodas<text:s/></text:span><text:span text:style-name="T95">– pagalbos pacientui būdas, taikomas įvairios kilmės asmenybės, elgesio ar emocinės būsenos sutrikimams koreguoti, kurio metu vyksta specifinis paciento ir psichoterapijos metodą taikančio asmens sveikatos priežiūros specialisto bendravimas, siek</text:span><text:span text:style-name="T96">iant sušvelninti arba panaikinti psichikos ir elgesio sutrikimo simptomus, pakeisti sutrikusio elgesio modelius ar požiūrius, pasiekti didesnę paciento emocinę brandą, geresnę psichikos sveikatą bei subjektyvią gerovę.</text:span></text:p>
      <text:p text:style-name="P97"><text:span text:style-name="T98">2.5</text:span><text:span text:style-name="T99">.<text:s/></text:span><text:span text:style-name="T100">Psichoterapijos paslauga</text:span><text:span text:style-name="T101"><text:s/>– <text:s/></text:span><text:span text:style-name="T102">psichoterapinė konsultacija ir (ar) psichoterapijos seansai.</text:span></text:p>
      <text:p text:style-name="P103"><text:span text:style-name="T104">2.6</text:span><text:span text:style-name="T105">.<text:s/></text:span><text:span text:style-name="T106">Šeimos ar poros psichoterapijos<text:s/></text:span><text:span text:style-name="T107">(toliau – šeimos psichoterapija)</text:span><text:span text:style-name="T108"><text:s/>seansas</text:span><text:span text:style-name="T109"><text:s/>– psichoterapijos metodas, kai psichoterapijos metodą taikantis asmuo tiesiogiai bendrauja su pacientu ir vienu a</text:span><text:span text:style-name="T110">r keliais jo artimaisiais ar kartu gyvenančiais asmenimis.</text:span></text:p>
      <text:p text:style-name="P111"><text:span text:style-name="T112">2.7</text:span><text:span text:style-name="T113">. Kitos Apraše vartojamos sąvokos suprantamos taip, kaip jos apibrėžtos Lietuvos Respublikos sveikatos sistemos įstatyme, Lietuvos Respublikos psichikos sveikatos priežiūros įstatyme ir kitu</text:span><text:span text:style-name="T114">ose sveikatos priežiūrą reglamentuojančiuose teisės aktuose.<text:s/></text:span></text:p>
      <text:p text:style-name="P115"/>
      <text:p text:style-name="P116"><text:span text:style-name="T117">2</text:span><text:span text:style-name="T118">1</text:span><text:span text:style-name="T119">.</text:span><text:span text:style-name="T120"><text:s/></text:span><text:span text:style-name="T121">Patalpos, kuriose teikiama psichoterapijos paslauga, turi atitikti Lietuvos Respublikos sveikatos apsaugos ministro</text:span><text:s/>2011 m. liepos 29 d. įsakymu Nr. V-737 „Dėl<text:s/><text:span text:style-name="T122">Lietuvos higienos normos<text:s/></text:span>HN 47:2011 „Asmens sveikatos priežiūros įstaigos: bendrieji sveikatos saugos reikalavimai“ patvirtinimo“ ir<text:s/><text:span text:style-name="T123">Lietuvos Respublikos sveikatos apsaugos ministro 2012 m. spalio 19 d. įsakymu Nr. V-946 „Dėl Lietuvos higienos normos HN 47</text:span><text:span text:style-name="T124">-1:2020 „Asmens sveikatos priežiūros įstaigos: infekcijų kontrolės reikalavimai patvirtinimo</text:span><text:span text:style-name="T125">“ nustatytus reikalavimus.</text:span><text:s/></text:p>
      <text:p text:style-name="P126">Papildyta punktu:</text:p>
      <text:p text:style-name="P127"><text:span text:style-name="T128">Nr.<text:s/></text:span><text:a xlink:href="https://www.e-tar.lt/portal/legalAct.html?documentId=3c332700edde11eb9f09e7df20500045" office:target-frame-name="_top" xlink:show="replace"><text:span text:style-name="T129">V-1724</text:span></text:a><text:span text:style-name="T130">, 2021-07-</text:span><text:span text:style-name="T131">26, paskelbta TAR 2021-07-26, i. k. 2021-16467</text:span></text:p>
      <text:p text:style-name="Normal"/>
      <text:p text:style-name="P132"><text:span text:style-name="T133">II</text:span><text:span text:style-name="T134"><text:s/>SKYRIUS<text:s/></text:span></text:p>
      <text:p text:style-name="P135"><text:span text:style-name="T136">PSICHOTERAPIJOS PASLAUGŲ SUAUGUSIESIEMS IR VAIKAMS TEIKIMO TVARKA</text:span></text:p>
      <text:p text:style-name="P137"/>
      <text:p text:style-name="P138"><text:span text:style-name="T139">3. Psichoterapijos paslaugos teikiamos ASPĮ, turinčiose įstaigos asmens sveikatos priežiūros veiklos licenciją, suteikian</text:span><text:span text:style-name="T140">čią teisę teikti ambulatorines psichoterapijos paslaugas. Įstaigos asmens sveikatos priežiūros veiklos licencijoje nurodoma, kokias psichoterapijos paslaugas turi teisę teikti ASPĮ: psichoterapinę konsultaciją ar psichoterapijos seansus, ar psichoterapinę<text:s/></text:span><text:span text:style-name="T141">konsultaciją ir psichoterapijos seansus.</text:span><text:s/></text:p>
      <text:p text:style-name="P142">Punkto pakeitimai:</text:p>
      <text:p text:style-name="P143"><text:span text:style-name="T144">Nr.<text:s/></text:span><text:a xlink:href="https://www.e-tar.lt/portal/legalAct.html?documentId=3c332700edde11eb9f09e7df20500045" office:target-frame-name="_top" xlink:show="replace"><text:span text:style-name="T145">V-1724</text:span></text:a><text:span text:style-name="T146">, 2021-07-26, paskelbta TAR 2021-07-26, i. k. 2021-16467</text:span></text:p>
      <text:p text:style-name="Normal"/>
      <text:p text:style-name="P147"><text:span text:style-name="T148">4</text:span><text:span text:style-name="T149">. Individualios ar šeimo</text:span><text:span text:style-name="T150">s psichoterapijos seansai arba grupinės psichoterapijos seansai taip pat gali būti skiriami ir (ar) atliekami ASPĮ, turinčiose įstaigos asmens sveikatos priežiūros licenciją, suteikiančią teisę teikti dienos stacionaro, psichosocialinės reabilitacijos arba</text:span><text:span text:style-name="T151"><text:s/>stacionarines asmens sveikatos priežiūros paslaugas, jei tai numato šių paslaugų teikimą reglamentuojantys teisės aktai. Šiame punkte nurodytu atveju psichoterapijos seansus skiria gydytojas psichiatras ar gydytojas vaikų ir paauglių psichiatras, teikiant</text:span><text:span text:style-name="T152">is dienos stacionaro, psichosocialinės reabilitacijos ar stacionarines asmens sveikatos priežiūros paslaugas.</text:span></text:p>
      <text:p text:style-name="P153"><text:span text:style-name="T154">4</text:span><text:span text:style-name="T155">1</text:span><text:span text:style-name="T156">. Individualios ar šeimos psichoterapijos seansai arba grupinės psichoterapijos seansai gali būti skiriami, kai pagal psichikos ir elgesio s</text:span><text:span text:style-name="T157">utrikimą pacientui tikslingas pirmaeilis nemedikamentinis gydymas arba paskirtas medikamentinis ambulatorinis gydymas vertinamas kaip neefektyvus ir tikslingas kompleksinis medikamentinis ir psichoterapinis gydymas.</text:span><text:s/></text:p>
      <text:p text:style-name="P158">Papildyta punktu:</text:p>
      <text:p text:style-name="P159"><text:span text:style-name="T160">Nr.<text:s/></text:span><text:a xlink:href="https://www.e-tar.lt/portal/legalAct.html?documentId=cc7cf530ee6d11eca1d4e3c2a811665d" office:target-frame-name="_top" xlink:show="replace"><text:span text:style-name="T161">V-1103</text:span></text:a><text:span text:style-name="T162">, 2022-06-17, paskelbta TAR 2022-06-17, i. k. 2022-13133</text:span></text:p>
      <text:p text:style-name="Normal"/>
      <text:p text:style-name="P163"><text:span text:style-name="T164">4</text:span><text:span text:style-name="T165">2</text:span><text:span text:style-name="T166">. Psichoterapijos paslaugų teikimo  kontraindikacijos:<text:s/></text:span></text:p>
      <text:p text:style-name="P167"><text:span text:style-name="T168">4</text:span><text:span text:style-name="T169">2</text:span><text:span text:style-name="T170">.1</text:span><text:span text:style-name="T171">. pacientas atsisako psichot</text:span><text:span text:style-name="T172">erapinio gydymo arba nėra jam motyvuotas;</text:span></text:p>
      <text:p text:style-name="P173"><text:span text:style-name="T174">4</text:span><text:span text:style-name="T175">2</text:span><text:span text:style-name="T176">.2</text:span><text:span text:style-name="T177">. esant šioms sveikatos būklėms:</text:span></text:p>
      <text:p text:style-name="P178"><text:span text:style-name="T179">4</text:span><text:span text:style-name="T180">2</text:span><text:span text:style-name="T181">.2.1</text:span><text:span text:style-name="T182">. ūminei psichozei;</text:span></text:p>
      <text:p text:style-name="P183"><text:span text:style-name="T184">4</text:span><text:span text:style-name="T185">2</text:span><text:span text:style-name="T186">.2.2</text:span><text:span text:style-name="T187">. ryškiam mąstymo formos ir (ar) turinio sutrikimui ar ryškiems negatyviems simptomams;</text:span></text:p>
      <text:p text:style-name="P188"><text:span text:style-name="T189">4</text:span><text:span text:style-name="T190">2</text:span><text:span text:style-name="T191">.2.</text:span><text:span text:style-name="T192">3</text:span><text:span text:style-name="T193">.<text:s/></text:span><text:span text:style-name="T194">psichomotoriniam sujaudinimui arba<text:s/></text:span><text:span text:style-name="T195">sutrikusiai impulsų kontrolei;</text:span></text:p>
      <text:p text:style-name="P196"><text:span text:style-name="T197">4</text:span><text:span text:style-name="T198">2</text:span><text:span text:style-name="T199">.2.4</text:span><text:span text:style-name="T200">. organiniams psichikos sutrikimams;</text:span></text:p>
      <text:p text:style-name="P201"><text:span text:style-name="T202">4</text:span><text:span text:style-name="T203">2</text:span><text:span text:style-name="T204">.2.5</text:span><text:span text:style-name="T205">. protiniam atsilikimui;</text:span></text:p>
      <text:p text:style-name="P206"><text:span text:style-name="T207">4</text:span><text:span text:style-name="T208">2</text:span><text:span text:style-name="T209">.2.6</text:span><text:span text:style-name="T210">. manijos būsenai;</text:span></text:p>
      <text:p text:style-name="P211"><text:span text:style-name="T212">4</text:span><text:span text:style-name="T213">2</text:span><text:span text:style-name="T214">.2.7.</text:span><text:span text:style-name="T215"><text:s/>Neteko galios nuo 2024-02-10</text:span></text:p>
      <text:p text:style-name="P216">Papunkčio naikinimas:</text:p>
      <text:p text:style-name="P217"><text:span text:style-name="T218">Nr.<text:s/></text:span><text:a xlink:href="https://www.e-tar.lt/portal/legalAct.html?documentId=8f32c530c75911eea5a28c81c82193a8" office:target-frame-name="_top" xlink:show="replace"><text:span text:style-name="T219">V-173</text:span></text:a><text:span text:style-name="T220">, 2024-02-08, paskelbta TAR 2024-02-09, i. k. 2024-02515</text:span></text:p>
      <text:p text:style-name="Normal"/>
      <text:p text:style-name="P221"><text:span text:style-name="T222">4</text:span><text:span text:style-name="T223">2</text:span><text:span text:style-name="T224">.2.8</text:span><text:span text:style-name="T225">. aktyviam piktnaudžiavimui psichoaktyviosiomis medžiagomis;</text:span></text:p>
      <text:p text:style-name="P226"><text:span text:style-name="T227">4</text:span><text:span text:style-name="T228">2</text:span><text:span text:style-name="T229">.3</text:span><text:span text:style-name="T230">. pacientas nege</text:span><text:span text:style-name="T231">ba arba nesutinka laikytis psichoterapijos susitarimų, būtinų taikant psichoterapijos metodą (konfidencialumo, punktualumo, drausmės ar kt.).</text:span><text:s/></text:p>
      <text:p text:style-name="P232">Papildyta punktu:</text:p>
      <text:p text:style-name="P233"><text:span text:style-name="T234">Nr.<text:s/></text:span><text:a xlink:href="https://www.e-tar.lt/portal/legalAct.html?documentId=cc7cf530ee6d11eca1d4e3c2a811665d" office:target-frame-name="_top" xlink:show="replace"><text:span text:style-name="T235">V-1103</text:span></text:a><text:span text:style-name="T236">, 2022-06-17, paskelbta TAR 2022-06-17, i. k. 2022-13133</text:span></text:p>
      <text:p text:style-name="Normal"/>
      <text:p text:style-name="P237"><text:span text:style-name="T238">4</text:span><text:span text:style-name="T239">3</text:span><text:span text:style-name="T240">.</text:span><text:span text:style-name="T241"><text:s/>Teikiant psichoterapijos paslaugą savižudybės grėsmę patiriantiems asmenims, vadovaujamasi Pagalbos savižudybės grėsmę patiriantiems asmenims teikimo tvarkos aprašo,<text:s/></text:span><text:span text:style-name="T242">patvirtin</text:span><text:span text:style-name="T243">to<text:s/></text:span><text:span text:style-name="T244">Lietuvos Respublikos sveikatos apsaugos ministro 2018 m. liepos 26 d. įsakymu Nr. V-</text:span><text:span text:style-name="T245">859 „Dėl Pagalbos savižudybės grėsmę patiriantiems asmenims teikimo tvarkos aprašo patvirtinimo“, IX skyriaus nuostatomis.<text:s/></text:span></text:p>
      <text:p text:style-name="P246">Papildyta punktu:</text:p>
      <text:p text:style-name="P247"><text:span text:style-name="T248">Nr.<text:s/></text:span><text:a xlink:href="https://www.e-tar.lt/portal/legalAct.html?documentId=8f32c530c75911eea5a28c81c82193a8" office:target-frame-name="_top" xlink:show="replace"><text:span text:style-name="T249">V-173</text:span></text:a><text:span text:style-name="T250">, 2024-02-08, paskelbta TAR 2024-02-09, i. k. 2024-02515</text:span></text:p>
      <text:p text:style-name="Normal"/>
      <text:p text:style-name="P251"><text:span text:style-name="T252">5</text:span><text:span text:style-name="T253">. Taikyti individualios, šeimos psichoterapijos ar grupinės psichoterapijos seansus gali:</text:span></text:p>
      <text:p text:style-name="P254"><text:span text:style-name="T255">5.</text:span><text:span text:style-name="T256">1</text:span><text:span text:style-name="T257">. gydytojas psichoterapeutas;</text:span></text:p>
      <text:p text:style-name="P258"><text:span text:style-name="T259">5.2</text:span><text:span text:style-name="T260">. esant Aprašo 2.3 papunktyje vieno iš nurodytų gydytojų siuntimui (paskyrimui), bet kurios profesinės kvalifikacijos gydytojas, slaugytojas, akušeris, medicinos psichologas, įgijęs teisę taikyti psichoterapijos meto</text:span><text:span text:style-name="T261">dą Aprašo 6 punkte nustatyta tvarka (toliau – asmens sveikatos priežiūros specialistas, įgijęs teisę taikyti psichoterapijos metodą).</text:span><text:s/></text:p>
      <text:p text:style-name="P262">Papunkčio pakeitimai:</text:p>
      <text:p text:style-name="P263"><text:span text:style-name="T264">Nr.<text:s/></text:span><text:a xlink:href="https://www.e-tar.lt/portal/legalAct.html?documentId=3c332700edde11eb9f09e7df20500045" office:target-frame-name="_top" xlink:show="replace"><text:span text:style-name="T265">V-1724</text:span></text:a><text:span text:style-name="T266">, 2021-07-26, paskelbta TAR 2021-07-26, i. k. 2021-16467</text:span></text:p>
      <text:p text:style-name="Normal"/>
      <text:p text:style-name="P267"><text:span text:style-name="T268">6</text:span><text:span text:style-name="T269">. Asmens sveikatos priežiūros specialistas įgyja teisę taikyti psichoterapijos metodą:</text:span></text:p>
      <text:p text:style-name="P270"><text:span text:style-name="T271">6.1</text:span><text:span text:style-name="T272">. pabaigęs Lietuvos sveikatos mokslų universiteto ar Vilniaus universiteto patvirtintą ne<text:s/></text:span><text:span text:style-name="T273">mažesnės nei 3 metų trukmės Psichoterapijos metodo mokymo programą bei turintis tai patvirtinantį pažymėjimą;</text:span><text:s/></text:p>
      <text:p text:style-name="P274">Papunkčio pakeitimai:</text:p>
      <text:p text:style-name="P275"><text:span text:style-name="T276">Nr.<text:s/></text:span><text:a xlink:href="https://www.e-tar.lt/portal/legalAct.html?documentId=f51beb702d5111eabe008ea93139d588" office:target-frame-name="_top" xlink:show="replace"><text:span text:style-name="T277">V-1</text:span></text:a><text:span text:style-name="T278">, 2020-01-02, pask</text:span><text:span text:style-name="T279">elbta TAR 2020-01-02, i. k. 2020-00018</text:span></text:p>
      <text:p text:style-name="Normal"/>
      <text:p text:style-name="P280"><text:span text:style-name="T281">6.2</text:span><text:span text:style-name="T282">.<text:s/></text:span>užsienio valstybės universitete<text:s/><text:span text:style-name="T283">pabaigęs psichoterapijos metodo mokymo programą, atitinkančią Aprašo 6.1 papunktyje nurodytos programos trukmę ir turinį.</text:span><text:s/></text:p>
      <text:p text:style-name="P284">Papunkčio pakeitimai:</text:p>
      <text:p text:style-name="P285"><text:span text:style-name="T286">Nr.<text:s/></text:span><text:a xlink:href="https://www.e-tar.lt/portal/legalAct.html?documentId=f51beb702d5111eabe008ea93139d588" office:target-frame-name="_top" xlink:show="replace"><text:span text:style-name="T287">V-1</text:span></text:a><text:span text:style-name="T288">, 2020-01-02, paskelbta TAR 2020-01-02, i. k. 2020-00018</text:span></text:p>
      <text:p text:style-name="P289"><text:span text:style-name="T290">Nr.<text:s/></text:span><text:a xlink:href="https://www.e-tar.lt/portal/legalAct.html?documentId=3c332700edde11eb9f09e7df20500045" office:target-frame-name="_top" xlink:show="replace"><text:span text:style-name="T291">V-1724</text:span></text:a><text:span text:style-name="T292">, 2021-07-26, paskelbta TAR 2021-07-26, i. k. 2021-16467</text:span></text:p>
      <text:p text:style-name="Normal"/>
      <text:p text:style-name="P293"><text:span text:style-name="T294">7</text:span><text:span text:style-name="T295">. Gydytojas psichoterapeutas po psichoterapinės konsultacijos individualios ar šeimos psichoterapijos seansus ar grupinės psichoterapijos seansus gali taikyti pats arba jis gali paski</text:span><text:span text:style-name="T296">rti šiuos seansus taikyti asmens sveikatos priežiūros specialistui, įgijusiam teisę naudoti psichoterapijos metodą.<text:s/></text:span></text:p>
      <text:p text:style-name="P297"><text:span text:style-name="T298">8</text:span><text:span text:style-name="T299">. Gydytojas psichoterapeutas ar asmens sveikatos priežiūros specialistas, įgijęs teisę taikyti psichoterapijos metodą, ne vėliau kaip<text:s/></text:span><text:span text:style-name="T300">per pirmus tris psichoterapijos seansus nustato psichoterapijos metodo taikymo tikslus ir planuojamą psichoterapijos seansų skaičių ir nurodo tai paciento medicinos dokumentuose. Šio punkto reikalavimai netaikomi psichoterapijos seansams, kuriuos skiria gy</text:span><text:span text:style-name="T301">dytojas psichiatras ar gydytojas vaikų ir paauglių psichiatras, teikiant dienos stacionaro, psichosocialinės reabilitacijos ar stacionarines asmens sveikatos priežiūros paslaugas.<text:s/></text:span></text:p>
      <text:p text:style-name="P302"><text:span text:style-name="T303">9</text:span><text:span text:style-name="T304">. Iškilus diagnostikos, diferencinės diagnostikos ar gydymo koregavimo</text:span><text:span text:style-name="T305"><text:s/>poreikiui, asmens sveikatos priežiūros specialistas, įgijęs teisę taikyti psichoterapijos metodą, siunčia pacientą konsultacijos pas psichoterapijos metodą skyrusį gydytoją.</text:span></text:p>
      <text:p text:style-name="P306"><text:span text:style-name="T307">10</text:span><text:span text:style-name="T308">. Psichoterapijos paslaugas teikiančioje ASPĮ turi būti atskiras kabinetas<text:s/></text:span><text:span text:style-name="T309">su<text:s/></text:span><text:span text:style-name="T310">baldais ir įranga, pritaikytais suaugusiųjų ir / ar vaikų psichoterapijos paslaugoms teikti.</text:span><text:span text:style-name="T311"><text:s/></text:span></text:p>
      <text:p text:style-name="P312"><text:span text:style-name="T313">11</text:span><text:span text:style-name="T314">. Individualios ar šeimos psichoterapijos seansai vyksta 2–8 kartus per mėnesį.<text:s/></text:span></text:p>
      <text:p text:style-name="P315"><text:span text:style-name="T316">12</text:span><text:span text:style-name="T317">. Psichoterapijos seansas (grupinės, individualios, šeimos) aprašo</text:span><text:span text:style-name="T318">mas<text:s/></text:span><text:span text:style-name="T319">formoje Nr. 025/a „Ambulatorinė asmens sveikatos istorija“, patvirtintoje Lietuvos Respublikos sveikatos apsaugos ministro<text:s/></text:span><text:span text:style-name="T320">2014<text:s/></text:span><text:span text:style-name="T321">m. sausio 27 d įsakymu Nr. V-120 „Dėl privalomų sveikatos statistikos apskaitos ir kitų tipinių formų bei privalomų sveikatos statistikos ataskaitų formų patvirtinimo“, arba formoje 003/a „Gydymo stacionare ligos istorija“, patvirtintoje Lietuvos Respublik</text:span><text:span text:style-name="T322">os sveikatos apsaugos ministro 1998 m. birželio 26 d. įsakymu Nr. 364 „Dėl Lietuvos Respublikos gydytojo medicinos praktikos įstatymo“ (toliau bendrai – asmens sveikatos istorija), kurioje<text:s/></text:span><text:span text:style-name="T323">nurodomi psichoterapijos seanso rezultatai, kito psichoterapijos se</text:span><text:span text:style-name="T324">anso data, įrašoma apie paciento neatvykimą arba neįvykusį šeimos ar grupinės psichoterapijos seansą, pažymima apie psichoterapijos seansus skyrusio gydytojo konsultacijos reikalingumą ir kt.).</text:span></text:p>
      <text:p text:style-name="P325"><text:span text:style-name="T326">13</text:span><text:span text:style-name="T327">. Atliekant grupinės psichoterapijos seansus pildomas „G</text:span><text:span text:style-name="T328">rupinės psichoterapijos seansų apskaitos žurnalas“ (laisva forma), kuriame registruojama grupės sudėtis (paciento vardas, pavardė, asmens sveikatos istorijos numeris), grupinių psichoterapijos seansų datos, jų trukmė bei grupės pacientų lankomumas, nurodom</text:span><text:span text:style-name="T329">a seansą atlikusio asmens sveikatos priežiūros specialisto, įgijusio teisę taikyti psichoterapijos metodą, vardas, pavardė, pareigos.</text:span></text:p>
      <text:p text:style-name="P330"/>
      <text:p text:style-name="P331"><text:span text:style-name="T332">III</text:span><text:span text:style-name="T333"><text:s/>SKYRIUS</text:span></text:p>
      <text:p text:style-name="P334"><text:span text:style-name="T335">PSICHOTERAPIJOS PASLAUGŲ APMOKĖJIMO TVARKA IR BAZINĖS KAINOS</text:span></text:p>
      <text:p text:style-name="P336"/>
      <text:p text:style-name="P337"><text:span text:style-name="T338">14</text:span><text:span text:style-name="T339">. Psichoterapijos paslaugų, atitink</text:span><text:span text:style-name="T340">ančių Apraše nustatytus reikalavimus, teikimo išlaidos apmokamos PSDF biudžeto lėšomis šia tvarka:</text:span></text:p>
      <text:p text:style-name="P341"><text:span text:style-name="T342">14.1</text:span><text:span text:style-name="T343">. Už psichoterapinę konsultaciją mokama Lietuvos Respublikos sveikatos apsaugos ministro 1998 m. birželio 18 d.</text:span><text:span text:style-name="T344"><text:s/></text:span><text:span text:style-name="T345">įsakymu Nr. 329 „Dėl bazinių kainų patv</text:span><text:span text:style-name="T346">irtinimo“ nustatyta tvarka.<text:s/></text:span></text:p>
      <text:p text:style-name="P347"><text:span text:style-name="T348">14.2</text:span><text:span text:style-name="T349">. Už psichoterapijos seansus mokama tik po psichoterapinės konsultacijos, esant diagnozuotiems psichikos ir elgesio sutrikimams. Jeigu gydytojas psichiatras ar gydytojas vaikų ir paauglių psichiatras konsultacijos metu<text:s/></text:span><text:span text:style-name="T350">skiria pacientui psichoterapijos seansus, pateikiama apmokėti <text:s/>šių tik gydytojų konsultacijos išlaidos.<text:s/></text:span></text:p>
      <text:p text:style-name="P351"><text:span text:style-name="T352">14.3</text:span><text:span text:style-name="T353">. PSDF biudžeto lėšomis mokama už 30 individualios arba šeimos psichoterapijos seansų vienam pacientui per kalendorinius metus. Įvertinus pacie</text:span><text:span text:style-name="T354">nto sveikatos būklę ir esant būtinumui tęsti psichoterapijos metodo taikymą, gydytojo, skyrusio psichoterapijos metodo taikymą, sprendimu psichoterapijos seansai vieną kartą gali būti pratęsti papildomai skiriant ne daugiau kaip 10 individualios arba šeimo</text:span><text:span text:style-name="T355">s psichoterapijos seansų. Vieno individualios ar šeimos psichoterapijos seanso trukmė, įskaitant gydytojo psichoterapeuto ar asmens sveikatos priežiūros specialisto, įgijusio teisę taikyti psichoterapijos metodą, savarankišką praktikos refleksiją ir emocin</text:span><text:span text:style-name="T356">į atsistatymą, yra 1 val. 20 min. (darbui su pacientui skiriama ne mažiau kaip 1 val.).</text:span></text:p>
      <text:p text:style-name="P357">Papunkčio pakeitimai:</text:p>
      <text:p text:style-name="P358"><text:span text:style-name="T359">Nr.<text:s/></text:span><text:a xlink:href="https://www.e-tar.lt/portal/legalAct.html?documentId=cc7cf530ee6d11eca1d4e3c2a811665d" office:target-frame-name="_top" xlink:show="replace"><text:span text:style-name="T360">V-1103</text:span></text:a><text:span text:style-name="T361">, 2022-06-17, paskelbta TAR<text:s/></text:span><text:span text:style-name="T362">2022-06-17, i. k. 2022-13133</text:span></text:p>
      <text:p text:style-name="Normal"/>
      <text:p text:style-name="P363"><text:span text:style-name="T364">14.4</text:span><text:span text:style-name="T365">. PSDF biudžeto lėšomis mokama už kiekvieną pacientą, dalyvaujantį grupinės psichoterapijos seanse (ne daugiau kaip už 30 seansų per kalendorinius metus 1 pacientui). Mokama tik už faktiškai įvykusius grupinės psichote</text:span><text:span text:style-name="T366">rapijos seansus. Grupėje turi būti ne mažiau kaip 4 ir ne daugiau kaip 10 pacientų. Jei į grupinės psichoterapijos seansą atvyksta mažiau kaip 3 pacientai, grupinės psichoterapijos seansas laikomas neįvykusiu ir už jį iš PSDF biudžeto lėšų nemokama. Vieno<text:s/></text:span><text:span text:style-name="T367">grupinės psichoterapijos seanso trukmė 2 val.</text:span></text:p>
      <text:p text:style-name="P368"><text:span text:style-name="T369">14.5</text:span><text:span text:style-name="T370">. Psichoterapijos paslaugos, teikiamos suaugusiesiems ir vaikams ar paaugliams apmokamos bazinėmis kainomis, patvirtintomis<text:s/></text:span><text:span text:style-name="T371">Lietuvos Respublikos sveikatos apsaugos ministro 2008 m. gegužės 9 d. įsakymo<text:s/></text:span><text:span text:style-name="T372">Nr. V-436 „Dėl Specializuotų ambulatorinių asmens sveikatos priežiūros paslaugų, kurių išlaidos apmokamos Privalomojo sveikatos draudimo fondo biudžeto lėšomis, ir jų bazinių kainų sąrašo patvirtinimo“</text:span><text:span text:style-name="T373">.<text:s/></text:span></text:p>
      <text:p text:style-name="P374"><text:span text:style-name="T375">15</text:span><text:span text:style-name="T376">. Jeigu psichoterapijos metodai taikomi teik</text:span><text:span text:style-name="T377">iant dienos stacionaro, psichosocialinės reabilitacijos bei stacionarines asmens sveikatos priežiūros paslaugas, psichoterapijos metodų taikymo išlaidos įskaičiuotos į šiame punkte nurodytų asmens sveikatos priežiūros paslaugų bazines kainas.</text:span></text:p>
      <text:p text:style-name="P378"><text:span text:style-name="T379">_________</text:span><text:span text:style-name="T380">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sveikatos apsaugos ministerija, Įsakymas</text:span></text:p>
      <text:p text:style-name="P390"><text:span text:style-name="T391">Nr.<text:s/></text:span><text:a xlink:href="https://www.e-tar.lt/portal/legalAct.html?documentId=f51beb702d5111eabe008ea93139d588" office:target-frame-name="_top" xlink:show="replace"><text:span text:style-name="T392">V-1</text:span></text:a><text:span text:style-name="T393">, 2020-01-02, paskelbta TAR 2020-01-02, i. k. 2020-00018</text:span></text:p>
      <text:p text:style-name="P394"><text:span text:style-name="T395">Dėl Lietuvos Respublikos sveikatos apsaugos ministro 2019 m. lapkričio 13 d. įsakymo Nr. V-1292 „Dėl Psichoterapijos paslaugų teikimo ir apmokėjimo Privalomojo sveikatos draudimo fondo biudžeto lėšomis tvarkos aprašo patvirtinimo “ pakeitimo</text:span></text:p>
      <text:p text:style-name="P396"/>
      <text:p text:style-name="P397"><text:span text:style-name="T398">2.</text:span></text:p>
      <text:p text:style-name="P399"><text:span text:style-name="T400">Lietuvos R</text:span><text:span text:style-name="T401">espublikos sveikatos apsaugos ministerija, Įsakymas</text:span></text:p>
      <text:p text:style-name="P402"><text:span text:style-name="T403">Nr.<text:s/></text:span><text:a xlink:href="https://www.e-tar.lt/portal/legalAct.html?documentId=3c332700edde11eb9f09e7df20500045" office:target-frame-name="_top" xlink:show="replace"><text:span text:style-name="T404">V-1724</text:span></text:a><text:span text:style-name="T405">, 2021-07-26, paskelbta TAR 2021-07-26, i. k. 2021-16467</text:span></text:p>
      <text:p text:style-name="P406"><text:span text:style-name="T407">Dėl Lietuvos Respublikos sveikatos apsa</text:span><text:span text:style-name="T408">ugos ministro 2019 m. lapkričio 13 d. įsakymo Nr. V-1292 „Dėl Psichoterapijos paslaugų teikimo ir apmokėjimo privalomojo sveikatos draudimo fondo biudžeto lėšomis tvarkos aprašo patvirtinimo “ pakeitimo</text:span></text:p>
      <text:p text:style-name="P409"/>
      <text:p text:style-name="P410"><text:span text:style-name="T411">3.</text:span></text:p>
      <text:p text:style-name="P412"><text:span text:style-name="T413">Lietuvos Respublikos sveikatos apsaugos ministeri</text:span><text:span text:style-name="T414">ja, Įsakymas</text:span></text:p>
      <text:p text:style-name="P415"><text:span text:style-name="T416">Nr.<text:s/></text:span><text:a xlink:href="https://www.e-tar.lt/portal/legalAct.html?documentId=cc7cf530ee6d11eca1d4e3c2a811665d" office:target-frame-name="_top" xlink:show="replace"><text:span text:style-name="T417">V-1103</text:span></text:a><text:span text:style-name="T418">, 2022-06-17, paskelbta TAR 2022-06-17, i. k. 2022-13133</text:span></text:p>
      <text:p text:style-name="P419"><text:span text:style-name="T420">Dėl Lietuvos Respublikos sveikatos apsaugos ministro 2019 m. lapkričio 13 d. į</text:span><text:span text:style-name="T421">sakymo Nr. V-1292 „Dėl psichoterapijos paslaugų teikimo ir apmokėjimo Privalomojo sveikatos draudimo fondo biudžeto lėšomis tvarkos aprašo patvirtinimo“ pakeitimo</text:span></text:p>
      <text:p text:style-name="P422"/>
      <text:p text:style-name="P423"><text:span text:style-name="T424">4.</text:span></text:p>
      <text:p text:style-name="P425"><text:span text:style-name="T426">Lietuvos Respublikos sveikatos apsaugos ministerija, Įsakymas</text:span></text:p>
      <text:p text:style-name="P427"><text:span text:style-name="T428">Nr.<text:s/></text:span><text:a xlink:href="https://www.e-tar.lt/portal/legalAct.html?documentId=8f32c530c75911eea5a28c81c82193a8" office:target-frame-name="_top" xlink:show="replace"><text:span text:style-name="T429">V-173</text:span></text:a><text:span text:style-name="T430">, 2024-02-08, paskelbta TAR 2024-02-09, i. k. 2024-02515</text:span></text:p>
      <text:p text:style-name="P431"><text:span text:style-name="T432">Dėl Lietuvos Respublikos sveikatos apsaugos ministro 2019 m. lapkričio 13 d. įsakymo Nr. V-1292 „Dėl Psichoterapijos<text:s/></text:span><text:span text:style-name="T433">paslaugų teikimo ir apmokėjimo Privalomojo sveikatos draudimo fondo biudžeto lėšomis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6"><text:span text:style-name="T37"><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ishop</meta:initial-creator>
    <dc:creator>adlibuser</dc:creator>
    <meta:creation-date>2024-02-13T14:20:00Z</meta:creation-date>
    <dc:date>2024-02-13T14:20:00Z</dc:date>
    <meta:print-date>2019-10-24T14:39: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172" meta:word-count="2166" meta:character-count="17119" meta:row-count="444" meta:non-whitespace-character-count="15125"/>
  </office:meta>
</office:document-meta>
</file>