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  <style:text-properties style:font-size-complex="12pt" fo:language="pt" fo:country="BR"/>
    </style:style>
    <style:style style:name="P16" style:parent-style-name="Normal" style:family="paragraph">
      <style:paragraph-properties fo:text-align="center"/>
      <style:text-properties style:font-size-complex="12pt" fo:language="pt" fo:country="BR"/>
    </style:style>
    <style:style style:name="P17" style:parent-style-name="Normal" style:family="paragraph">
      <style:paragraph-properties fo:text-align="center"/>
      <style:text-properties style:font-size-complex="12pt" fo:language="pt" fo:country="BR"/>
    </style:style>
    <style:style style:name="P18" style:parent-style-name="Normal" style:family="paragraph">
      <style:paragraph-properties fo:text-align="center"/>
      <style:text-properties style:font-size-complex="12pt" fo:language="pt" fo:country="BR"/>
    </style:style>
    <style:style style:name="P19" style:parent-style-name="Normal" style:family="paragraph">
      <style:paragraph-properties fo:text-align="center"/>
      <style:text-properties style:font-size-complex="12pt" fo:language="pt" fo:country="B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Lucida Sans Unicode" style:font-name-complex="Tahoma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Lucida Sans Unicode" style:font-name-complex="Tahoma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Lucida Sans Unicode" style:font-name-complex="Tahoma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Lucida Sans Unicode" style:font-name-complex="Tahoma" fo:color="#000000" style:font-size-complex="12pt"/>
    </style:style>
    <style:style style:name="T33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Lucida Sans Unicode" style:font-name-complex="Tahoma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59" style:parent-style-name="DefaultParagraphFont" style:family="text">
      <style:text-properties style:font-name-complex="Courier New" style:font-weight-complex="bold" style:font-style-complex="italic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name-complex="Courier New" style:font-weight-complex="bold" style:font-style-complex="italic" style:font-size-complex="12pt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name-complex="Courier New" style:font-weight-complex="bold" style:font-style-complex="italic" style:font-size-complex="12pt"/>
    </style:style>
    <style:style style:name="T64" style:parent-style-name="DefaultParagraphFont" style:family="text">
      <style:text-properties style:font-name-complex="Courier New"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complex="Courier New" style:font-weight-complex="bold" style:font-size-complex="12pt"/>
    </style:style>
    <style:style style:name="T67" style:parent-style-name="DefaultParagraphFont" style:family="text">
      <style:text-properties style:font-name-complex="Courier New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complex="Courier New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complex="Courier New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416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name-complex="Courier New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complex="Courier New"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ourier New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complex="Courier New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ourier New" style:font-size-complex="12pt"/>
    </style:style>
    <style:style style:name="T122" style:parent-style-name="DefaultParagraphFont" style:family="text">
      <style:text-properties style:font-name-complex="Courier New" style:font-weight-complex="bold" style:font-size-complex="12pt"/>
    </style:style>
    <style:style style:name="T123" style:parent-style-name="DefaultParagraphFont" style:family="text">
      <style:text-properties style:font-name-complex="Courier New" style:font-weight-complex="bold" style:font-size-complex="12pt"/>
    </style:style>
    <style:style style:name="T124" style:parent-style-name="DefaultParagraphFont" style:family="text">
      <style:text-properties style:font-name-asian="Courier New" style:font-size-complex="12pt"/>
    </style:style>
    <style:style style:name="T125" style:parent-style-name="DefaultParagraphFont" style:family="text">
      <style:text-properties style:font-name-complex="Courier New" style:font-weight-complex="bold" style:font-size-complex="12pt"/>
    </style:style>
    <style:style style:name="T126" style:parent-style-name="DefaultParagraphFont" style:family="text">
      <style:text-properties style:font-name-asian="Courier New" style:font-size-complex="12pt"/>
    </style:style>
    <style:style style:name="T127" style:parent-style-name="DefaultParagraphFont" style:family="text">
      <style:text-properties style:font-name-asian="Courier New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complex="Courier New" style:font-weight-complex="bold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complex="Courier New" style:font-weight-complex="bold" style:font-size-complex="12pt"/>
    </style:style>
    <style:style style:name="T135" style:parent-style-name="DefaultParagraphFont" style:family="text">
      <style:text-properties style:font-name-complex="Courier New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name-complex="Courier New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complex="Courier New" style:font-weight-complex="bold" style:font-size-complex="12pt"/>
    </style:style>
    <style:style style:name="T158" style:parent-style-name="DefaultParagraphFont" style:family="text">
      <style:text-properties style:font-name-complex="Courier New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complex="Courier New" style:font-weight-complex="bold" style:font-size-complex="12pt"/>
    </style:style>
    <style:style style:name="T162" style:parent-style-name="DefaultParagraphFont" style:family="text">
      <style:text-properties style:font-name-complex="Courier New" style:font-weight-complex="bold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name-complex="Courier New" style:font-weight-complex="bold" style:font-size-complex="12pt"/>
    </style:style>
    <style:style style:name="T167" style:parent-style-name="DefaultParagraphFont" style:family="text">
      <style:text-properties style:font-name-complex="Courier New" style:font-weight-complex="bold" fo:letter-spacing="-0.0013in" style:font-size-complex="12pt"/>
    </style:style>
    <style:style style:name="T168" style:parent-style-name="DefaultParagraphFont" style:family="text">
      <style:text-properties style:font-weight-complex="bold" fo:letter-spacing="-0.0013in" style:font-size-complex="12pt"/>
    </style:style>
    <style:style style:name="T169" style:parent-style-name="DefaultParagraphFont" style:family="text">
      <style:text-properties style:font-name-complex="Courier New" style:font-weight-complex="bold" fo:letter-spacing="-0.0013in" style:font-size-complex="12pt"/>
    </style:style>
    <style:style style:name="T170" style:parent-style-name="DefaultParagraphFont" style:family="text">
      <style:text-properties style:font-weight-complex="bold" fo:letter-spacing="-0.0013in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name-complex="Courier New"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name-complex="Courier New"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complex="Courier New"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text-position="super 62.5%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text-position="super 62.5%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complex="Courier New" style:font-weight-complex="bold" style:font-size-complex="12pt"/>
    </style:style>
    <style:style style:name="T247" style:parent-style-name="DefaultParagraphFont" style:family="text">
      <style:text-properties style:font-name-asian="Courier New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name-asian="Courier New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name-complex="Courier New"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justify" fo:margin-right="-0.0562in" fo:text-indent="0.5in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66" style:parent-style-name="DefaultParagraphFont" style:family="text">
      <style:text-properties style:font-size-complex="12pt" fo:language="en" fo:country="GB"/>
    </style:style>
    <style:style style:name="T267" style:parent-style-name="DefaultParagraphFont" style:family="text">
      <style:text-properties style:font-size-complex="12pt" fo:language="en" fo:country="GB"/>
    </style:style>
    <style:style style:name="P26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ADMINISTRACIJOS DIREKTORIUS</text:span></text:p>
      <text:p text:style-name="P12"/>
      <text:p text:style-name="P13">ĮSAKYMAS</text:p>
      <text:p text:style-name="P14">DĖL ADMINISTRACIJOS DIREKTORIAUS 2005-12-19 ĮSAKYMO NR. 30-2050 „DĖL BUTŲ IR KITŲ PATALPŲ SAVININKŲ BENDROSIOS NUOSAVYBĖS ADMINISTRAVIMO NUOSTATŲ TVIRTINIMO“ PAKEITIMO</text:p>
      <text:p text:style-name="P15"/>
      <text:p text:style-name="P16">2012 m. vasario<text:s/>29 d. Nr. 30-454</text:p>
      <text:p text:style-name="P17">Vilnius</text:p>
      <text:p text:style-name="P18"/>
      <text:p text:style-name="P19"/>
      <text:p text:style-name="P20"><text:span text:style-name="T21">Vadovaudamasis Butų ir kitų patalpų savininkų bendrosios nuosavybės administravimo pavyzdiniais nuostatais, patvirtintais Lietuvos Respublikos Vyriausybės 2001 m. gegužės 23 d. nutarimu Nr. 603 „Dėl Butų ir kitų patalpų savinink</text:span><text:span text:style-name="T22">ų bendrosios nuosavybės administravimo pavyzdinių nuostatų patvirtinimo“ (</text:span><text:span text:style-name="T23">Žin.,<text:s/></text:span><text:span text:style-name="T24">2001, Nr.<text:s/></text:span><text:a xlink:href="http://www3.lrs.lt/pls/inter/dokpaieska.showdoc_l?p_id=134916" office:target-frame-name="_top" xlink:show="replace"><text:span text:style-name="T25">45-1584</text:span></text:a><text:span text:style-name="T26">; 2002, Nr.<text:s/></text:span><text:a xlink:href="http://www3.lrs.lt/pls/inter/dokpaieska.showdoc_l?p_id=134916" office:target-frame-name="_top" xlink:show="replace"><text:span text:style-name="T27">54-2123</text:span></text:a><text:span text:style-name="T28">; 2004, Nr.</text:span><text:span text:style-name="T29"><text:s/></text:span><text:a xlink:href="http://www3.lrs.lt/pls/inter/dokpaieska.showdoc_l?p_id=224599" office:target-frame-name="_top" xlink:show="replace"><text:span text:style-name="T30">5-94</text:span></text:a><text:span text:style-name="T31">;<text:s/></text:span><text:span text:style-name="T32">2008, Nr.<text:s/></text:span><text:a xlink:href="https://www.e-tar.lt/portal/lt/legalAct/TAR.1CD1D474B40B" office:target-frame-name="_blank" xlink:show="new"><text:span text:style-name="T33">10-343</text:span></text:a><text:span text:style-name="T34">;<text:s/></text:span><text:span text:style-name="T35">2010, Nr.<text:s/></text:span><text:a xlink:href="http://www3.lrs.lt/pls/inter/dokpaieska.showdoc_l?p_id=366888" office:target-frame-name="_top" xlink:show="replace"><text:span text:style-name="T36">31-1421</text:span></text:a><text:span text:style-name="T37">; 2010, Nr.<text:s/></text:span><text:a xlink:href="http://www3.lrs.lt/pls/inter/dokpaieska.showdoc_l?p_id=134916" office:target-frame-name="_top" xlink:show="replace"><text:span text:style-name="T38">87-4599</text:span></text:a><text:span text:style-name="T39">; 2011, 125-5963</text:span><text:span text:style-name="T40">),<text:s/></text:span><text:span text:style-name="T41"><text:s/></text:span></text:p>
      <text:p text:style-name="P42"><text:span text:style-name="T43">k e i č i u <text:s/></text:span><text:span text:style-name="T44">Vilniaus miesto savivaldybės administracijos direktoriaus 2005 m</text:span><text:span text:style-name="T45">. gruodžio 19 d. įsakymu Nr. 30-2050 „Dėl Butų ir kitų patalpų savininkų bendrosios nuosavybės administravimo nuostatų tvirtinimo“ (Vilniaus miesto savivaldybės administracijos direktoriaus 2011 m. balandžio 18 d. įsakymo Nr. 30-637 redakcija) patvirtintus</text:span><text:span text:style-name="T46"><text:s/></text:span><text:span text:style-name="T47">Butų ir kitų patalpų</text:span><text:span text:style-name="T48"><text:s/>savininkų bendrosios nuosavybės administravimo nuostatus:</text:span></text:p>
      <text:p text:style-name="P49"><text:span text:style-name="T50">1</text:span><text:span text:style-name="T51">. Išdėstau 3.2 punktą taip:</text:span></text:p>
      <text:p text:style-name="P52"><text:span text:style-name="T53">„</text:span><text:span text:style-name="T54">3.2</text:span><text:span text:style-name="T55">.<text:s/></text:span><text:span text:style-name="T56">daugiabučio namo techninė priežiūra</text:span><text:span text:style-name="T57"><text:s/>– atitinka<text:s/></text:span><text:span text:style-name="T58">Lietuvos Respublikos<text:s/></text:span><text:span text:style-name="T59">statybos įstatyme (Žin., 1996, Nr.<text:s/></text:span><text:a xlink:href="http://www3.lrs.lt/pls/inter/dokpaieska.showdoc_l?p_id=26250" office:target-frame-name="_top" xlink:show="replace"><text:span text:style-name="T60">32-788</text:span></text:a><text:span text:style-name="T61">; 2001, Nr.<text:s/></text:span><text:a xlink:href="http://www3.lrs.lt/pls/inter/dokpaieska.showdoc_l?p_id=154805" office:target-frame-name="_top" xlink:show="replace"><text:span text:style-name="T62">101-3597</text:span></text:a><text:span text:style-name="T63">) vartojamą sąvoką<text:s/></text:span><text:span text:style-name="T64">„statinio techninė priežiūra;“.</text:span></text:p>
      <text:p text:style-name="P65"><text:span text:style-name="T66">2</text:span><text:span text:style-name="T67">.<text:s/></text:span><text:span text:style-name="T68">Išdėstau 5.1 ir 5.2 punktus taip:</text:span></text:p>
      <text:p text:style-name="P69"><text:span text:style-name="T70">„5.1. tvark</text:span><text:span text:style-name="T71">o namo patalpų ir jų savininkų (naudotojų) apskaitos duomenis, užtikrina teisės aktuose nustatytų namo, jo bendrojo naudojimo objektų techninės priežiūros dokumentų ir kitos dokumentacijos rengimą, pildymą, tvarkymą ir saugojimą;</text:span></text:p>
      <text:p text:style-name="P72"><text:span text:style-name="T73">5.2</text:span><text:span text:style-name="T74">. vadovaudamasis gy</text:span><text:span text:style-name="T75">venamųjų namų bendrojo naudojimo objektų naudojimo ir priežiūros privalomaisiais reikalavimais, jų įgyvendinimo tvarka ir šios priežiūros paslaugų (darbų) kainos ir kokybės kriterijais, organizuoja namo techninę priežiūrą, namo bendrojo naudojimo objektų a</text:span><text:span text:style-name="T76">tnaujinimą, avarijų lokalizavimą ir likvidavimą, namui priskirto žemės sklypo priežiūrą</text:span><text:span text:style-name="T77">;</text:span><text:span text:style-name="T78">“.</text:span></text:p>
      <text:p text:style-name="P79"><text:span text:style-name="T80">3</text:span><text:span text:style-name="T81">. Įrašau 5.6 punkte vietoj žodžio „nuolatinės“ žodį „namo“ ir išbraukiu žodį „(eksploatavimo)“.</text:span></text:p>
      <text:p text:style-name="P82"><text:span text:style-name="T83">4</text:span><text:span text:style-name="T84">. Išdėstau 5.9 punktą taip:</text:span></text:p>
      <text:p text:style-name="P85"><text:span text:style-name="T86">„</text:span><text:span text:style-name="T87">5.9</text:span><text:span text:style-name="T88">. dalyvauja viešai ap</text:span><text:span text:style-name="T89">tariant pasiūlymus keisti patalpų paskirtį (toliau vadinama – viešas aptarimas), registruoja ir saugo ne trumpiau kaip 3 metus viešų aptarimų protokolus; pakeitus patalpų paskirtį, dalyvauja suremontuotų ar rekonstruotų patalpų ir namo bendrojo naudojimo o</text:span><text:span text:style-name="T90">bjektų pripažinimo tinkamais naudoti komisijose;“.</text:span></text:p>
      <text:p text:style-name="P91"><text:span text:style-name="T92">5</text:span><text:span text:style-name="T93">.<text:s/></text:span><text:span text:style-name="T94">Išdėstau<text:s/></text:span><text:span text:style-name="T95">5.11 punktą taip:</text:span></text:p>
      <text:p text:style-name="P96"><text:span text:style-name="T97">„</text:span><text:span text:style-name="T98">5.11</text:span><text:span text:style-name="T99">. šių nuostatų nurodytais atvejais,<text:s/></text:span><text:span text:style-name="T100">1/4 </text:span><text:span text:style-name="T101">patalpų savininkų raštu pateiktu prašymu<text:s/></text:span><text:span text:style-name="T102">arba savo iniciatyva, vadovaudamasis Lietuvos Respublikos civilinio kodekso 4.85<text:s/></text:span><text:span text:style-name="T103">straipsnio 3 dalimi, šaukia patalpų savininkų susirinkimus arba 14 punkte nurodyta tvarka organizuoja patalpų savininkų balsavimą raštu.</text:span><text:span text:style-name="T104"><text:s/>Butų ir kitų patalpų savininkų s</text:span><text:span text:style-name="T105">usirin</text:span><text:span text:style-name="T106">kimų,<text:s/></text:span><text:span text:style-name="T107">balsavimo raštu sprendimus skelbia (nurodo sprendimą patvirtinančio protokolo datą, numerį) namo skelbimų lentoje ir savo<text:s/></text:span><text:soft-page-break/><text:span text:style-name="T108">interneto tinklalapyje<text:s/></text:span><text:span text:style-name="T109">arba Vilniaus miesto savivaldybės interneto svetainėje (jei bendrovė<text:s/></text:span><text:span text:style-name="T110">tinklalapio</text:span><text:span text:style-name="T111"><text:s/>neturi);“.</text:span></text:p>
      <text:p text:style-name="P112"><text:span text:style-name="T113">6</text:span><text:span text:style-name="T114">.<text:s/></text:span><text:span text:style-name="T115">Išdėstau<text:s/></text:span><text:span text:style-name="T116">6.1 punktą taip:</text:span></text:p>
      <text:p text:style-name="P117"><text:span text:style-name="T118">„</text:span><text:span text:style-name="T119">6.1</text:span><text:span text:style-name="T120">.<text:s/></text:span><text:span text:style-name="T121">priimti sprendimus dėl namo bendrojo naudojimo objektų naudojimo ir priežiūros privalomųjų reikalavimų įgyvendinimo,<text:s/></text:span><text:span text:style-name="T122">susijusius su namo bendrųjų konstrukcijų, bendrojo naudojimo patalpų, bendrosios inžinerinės įrangos prie</text:span><text:span text:style-name="T123">žiūra ir remontu, siekiant išsaugoti ir atkurti jų normatyvines savybes,</text:span><text:span text:style-name="T124"><text:s/>teikti namo techninės priežiūros paslaugas<text:s/></text:span><text:span text:style-name="T125">už kainą, ne didesnę už apskaičiuotą</text:span><text:span text:style-name="T126"><text:s/>Savivaldybės tarybos patvirtintą tarifą arba jo apskaičiavimo metodiką, jei teisės aktai leidžia jam te</text:span><text:span text:style-name="T127">ikti nurodytas paslaugas;</text:span><text:span text:style-name="T128">“.</text:span></text:p>
      <text:p text:style-name="P129"><text:span text:style-name="T130">7</text:span><text:span text:style-name="T131">. Išbraukiu<text:s/></text:span><text:span text:style-name="T132">6.4 punkte žodžius „bendrojo naudojimo objektų“ ir įrašau vietoj žodžio „administravimu“ žodžius „ir namui ar keliems namams priskirto žemės sklypo priežiūra“.</text:span></text:p>
      <text:p text:style-name="P133"><text:span text:style-name="T134">8</text:span><text:span text:style-name="T135">.<text:s/></text:span><text:span text:style-name="T136">Įrašau 7.1 punkte prieš žodį „sudaryti“<text:s/></text:span><text:span text:style-name="T137">žodžius „per 3 mėnesius nuo perdavimo ir priėmimo akto pasirašymo dienos“.</text:span></text:p>
      <text:p text:style-name="P138"><text:span text:style-name="T139">9</text:span><text:span text:style-name="T140">. Išbraukiu 7.2 punkte žodžius „bendrojo naudojimo objektų nuolatinę“ ir „(eksploatavimą)“.</text:span></text:p>
      <text:p text:style-name="P141"><text:span text:style-name="T142">10</text:span><text:span text:style-name="T143">. Įrašau 7.9 punkte<text:s/></text:span><text:span text:style-name="T144">vietoj skaičiaus ir žodžio „30 kalendorinių“ skaičių ir žo</text:span><text:span text:style-name="T145">dį „10 darbo“.</text:span></text:p>
      <text:p text:style-name="P146"><text:span text:style-name="T147">11</text:span><text:span text:style-name="T148">.<text:s/></text:span><text:span text:style-name="T149">Išdėstau<text:s/></text:span><text:span text:style-name="T150">8.1 ir<text:s/></text:span><text:span text:style-name="T151">8.2<text:s/></text:span><text:span text:style-name="T152">punktus taip:</text:span></text:p>
      <text:p text:style-name="P153"><text:span text:style-name="T154">„</text:span><text:span text:style-name="T155">8.1</text:span><text:span text:style-name="T156">. už bendrosios nuosavybės administravimą –<text:s/></text:span><text:span text:style-name="T157">pagal mokestį už bendrosios nuosavybės administravimą, kuris nurodytas savivaldybės administracijos direktoriaus arba jo įgalioto atstovo sprendime s</text:span><text:span text:style-name="T158">kirti administratorių. Skiriant ir keičiant administratorių butų ir kitų patalpų savininkų iniciatyva, mokestis<text:s/></text:span><text:span text:style-name="T159">už bendrosios nuosavybės administravimą nustatomas, atsižvelgiant butų ir kitų patalpų savininkų prašyme pakeisti/paskirti daugiabučio namo butų</text:span><text:span text:style-name="T160"><text:s/>ir kitų patalpų savininkų <text:s/>bendrosios nuosavybės administratorių nurodytą administravimo mokesčio dydį, jei šis dydis neviršija teisės aktų nustatyta tvarka apskaičiuoto dydžio, o<text:s/></text:span><text:span text:style-name="T161">skiriant administratorių atrankos būdu mokestis už bendrosios nuosavybės ad</text:span><text:span text:style-name="T162">ministravimą nustatomas pagal atrankos laimėtojo pasiūlyme nurodytą administravimo mokesčio dydį;</text:span></text:p>
      <text:p text:style-name="P163"><text:span text:style-name="T164">8.2</text:span><text:span text:style-name="T165">.</text:span><text:span text:style-name="T166"><text:s/></text:span><text:span text:style-name="T167">už namo (išskyrus jo šildymo ir karšto vandens sistemų, lifto) techninę<text:s/></text:span><text:span text:style-name="T168">priežiūrą<text:s/></text:span><text:span text:style-name="T169">–</text:span><text:span text:style-name="T170"><text:s/></text:span><text:span text:style-name="T171">vadovaudamasis Savivaldybės tarybos patvirtintais tarifais</text:span><text:span text:style-name="T172"><text:s/></text:span><text:span text:style-name="T173">arba j</text:span><text:span text:style-name="T174">ų apskaičiavimo metodika,</text:span><text:span text:style-name="T175"><text:s/></text:span><text:span text:style-name="T176">pagrįsta privalomaisiais statinių (gyvenamųjų namų) naudojimo ir priežiūros reikalavimais, nustatytais statybos techniniame reglamente STR 1.12.05:2010 „Privalomieji statinių (gyvenamųjų namų) naudojimo ir priežiūros reikalavimai“</text:span><text:span text:style-name="T177">, patvirtintame aplinkos ministro 2002 m. liepos 1 d. įsakymu Nr. 351 (Žin., 2002, Nr.<text:s/></text:span><text:a xlink:href="http://www3.lrs.lt/pls/inter/dokpaieska.showdoc_l?p_id=179370" office:target-frame-name="_top" xlink:show="replace"><text:span text:style-name="T178">81-3504</text:span></text:a><text:span text:style-name="T179">; 2011, Nr.<text:s/></text:span><text:a xlink:href="http://www3.lrs.lt/pls/inter/dokpaieska.showdoc_l?p_id=390520" office:target-frame-name="_top" xlink:show="replace"><text:span text:style-name="T180">2-66</text:span></text:a><text:span text:style-name="T181">);“.</text:span></text:p>
      <text:p text:style-name="P182"><text:span text:style-name="T183">12</text:span><text:span text:style-name="T184">.<text:s/></text:span><text:span text:style-name="T185">Išbraukiu 8.4 punkte žodžius<text:s/></text:span><text:span text:style-name="T186">„</text:span><text:span text:style-name="T187">nenumatytus Savivaldybės administracijos direktoriaus patvirtintame Daugiabučių namų bendrojo naudojimo objektų nuolatinės techni</text:span><text:span text:style-name="T188">nės priežiūros (eksploatavimo) darbų sąraše, tačiau</text:span><text:span text:style-name="T189">“.</text:span></text:p>
      <text:p text:style-name="P190"><text:span text:style-name="T191">13</text:span><text:span text:style-name="T192">.<text:s/></text:span><text:span text:style-name="T193">Išdėstau</text:span><text:span text:style-name="T194"><text:s/>8.5 ir 8.6 punktus taip:</text:span></text:p>
      <text:p text:style-name="P195"><text:span text:style-name="T196">„</text:span><text:span text:style-name="T197">8.5</text:span><text:span text:style-name="T198">.<text:s/></text:span><text:span text:style-name="T199">už namo bendrojo naudojimo objektų avarijų likvidavimo ir lokalizavimo darbus – pagal faktinę šių darbų kainą;</text:span></text:p>
      <text:p text:style-name="P200"><text:span text:style-name="T201">8.6</text:span><text:span text:style-name="T202">. už bendrosioms namo reikmėms sun</text:span><text:span text:style-name="T203">audotą energiją ir vandenį – vadovaudamasis sutartimis su energijos (vandens) tiekėjais ir apskaitos prietaisų rodmenimis</text:span><text:span text:style-name="T204">;</text:span><text:span text:style-name="T205">“.</text:span></text:p>
      <text:p text:style-name="P206"><text:span text:style-name="T207">14</text:span><text:span text:style-name="T208">.<text:s/></text:span><text:span text:style-name="T209">Įrašau 11 punkte<text:s/></text:span><text:span text:style-name="T210">po žodžių „informacija apie administratorių“ žodžius „(fizinio asmens vardas ir pavardė, adresas kores</text:span><text:span text:style-name="T211">pondencijai siųsti, telefono numeris)“ ir po žodžių „už namo“ žodį „techninę“.</text:span></text:p>
      <text:p text:style-name="P212"><text:span text:style-name="T213">15</text:span><text:span text:style-name="T214">. Papildau<text:s/></text:span><text:span text:style-name="T215">12 punktą<text:s/></text:span><text:span text:style-name="T216">sakiniu: „Jeigu įgaliotasis atstovas (atstovai) neišrinktas (neišrinkti), administratorius ne rečiau kaip kartą per metus organizuoja patalpų savinink</text:span><text:span text:style-name="T217">ų susirinkimą ar balsavimą raštu dėl įgaliotojo atstovo (atstovų) išrinkimo, iki jis (jie) bus išrinktas (išrinkti)“.</text:span></text:p>
      <text:p text:style-name="P218"><text:span text:style-name="T219">16</text:span><text:span text:style-name="T220">. Papildau šiuo<text:s/></text:span><text:span text:style-name="T221">13</text:span><text:span text:style-name="T222">1</text:span><text:span text:style-name="T223"><text:s/>punktu:</text:span></text:p>
      <text:p text:style-name="P224"><text:span text:style-name="T225">„</text:span><text:span text:style-name="T226">13</text:span><text:span text:style-name="T227">1</text:span><text:span text:style-name="T228">. Jeigu 1/4 patalpų savininkų motyvuotu raštu kreipiasi į Savivaldybės administracijos direktorių<text:s/></text:span><text:span text:style-name="T229">prašydami pakeisti administratorių dėl netinkamo jo funkcijų vykdymo, Savivaldybės administracijos direktorius arba jo įgaliotas atstovas paveda administratoriui per mėnesį nuo pavedimo dienos organizuoti patalpų savininkų susirinkimą ar balsavimą raštu dė</text:span><text:span text:style-name="T230">l administratoriaus pakeitimo ir kontroliuoja, kaip šis pavedimas vykdomas. Butų ir kitų patalpų savininkų susirinkimo<text:s/></text:span><text:soft-page-break/><text:span text:style-name="T231">protokolo ar balsavimo raštu balsų skaičiavimo komisijos protokolo kopijas administratorius pateikia patalpų savininkams ir Savivaldybės<text:s/></text:span><text:span text:style-name="T232">administracijos direktoriui. Savivaldybės administracijos direktorius arba jo įgaliotas atstovas, gavęs protokolo kopiją ir nustatęs, kad administratorius netinkamai vykdė savo funkcijas, priima sprendimą pakeisti administratorių.“.</text:span></text:p>
      <text:p text:style-name="P233"><text:span text:style-name="T234">17</text:span><text:span text:style-name="T235">.<text:s/></text:span><text:span text:style-name="T236">Įrašau 18 p</text:span><text:span text:style-name="T237">unkte<text:s/></text:span><text:span text:style-name="T238">po žodžių „</text:span><text:span text:style-name="T239">techninės inventorizacijos</text:span><text:span text:style-name="T240">“</text:span><text:span text:style-name="T241"><text:s/></text:span><text:span text:style-name="T242">žodžius „bei techninės priežiūros“.</text:span></text:p>
      <text:p text:style-name="P243"><text:span text:style-name="T244">18</text:span><text:span text:style-name="T245">. Išbraukiu 19 punkte<text:s/></text:span><text:span text:style-name="T246">žodžius „</text:span><text:span text:style-name="T247">panaikinus atestatą ar pasibaigus jo galiojimui (jei galiojimas nepratęsiamas)</text:span><text:span text:style-name="T248"><text:s/>“</text:span><text:span text:style-name="T249"><text:s/>ir įrašau<text:s/></text:span><text:span text:style-name="T250">vietoj skaičiaus ir žodžio „3 mėnesius“ žodį<text:s/></text:span><text:span text:style-name="T251">„mėnesį“.</text:span></text:p>
      <text:p text:style-name="P252"><text:span text:style-name="T253">19</text:span><text:span text:style-name="T254">.<text:s/></text:span><text:span text:style-name="T255">Išdėstau</text:span><text:span text:style-name="T256"><text:s/>21 punktą taip:</text:span></text:p>
      <text:p text:style-name="P257"><text:span text:style-name="T258">„</text:span><text:span text:style-name="T259">21</text:span><text:span text:style-name="T260">. Administratoriui atsisakius įgaliojimų, jį, kaip fizinį asmenį, pripažinus neveiksniu ar ribotai veiksniu, jam mirus, likvidavus administratorių, kaip juridinį asmenį, ar iškėlus jam bankroto bylą, per mėne</text:span><text:span text:style-name="T261">sį nuo šių aplinkybių atsiradimo dienos skiriamas kitas administratorius“.</text:span></text:p>
      <text:p text:style-name="P262"/>
      <text:p text:style-name="P263"/>
      <text:p text:style-name="P264"/>
      <text:p text:style-name="P265"><text:span text:style-name="T266">Administracijos direktorius</text:span><text:span text:style-name="T267"><text:tab/>Valdas Klimantavičius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DMINISTRACIJOS DIREKTORIAUS 2005-12-19 ĮSAKYMO NR. 30-2050 „DĖL BUTŲ IR KITŲ PATALPŲ SAVININKŲ BENDROSIOS NUOSAVYBĖS ADMINISTRAVIMO NUOSTATŲ TVIRTINIMO“ PAKEITIMO</dc:title>
    <dc:subject>30-454</dc:subject>
    <meta:initial-creator>VILNIAUS MIESTO SAVIVALDYBĖS ADMINISTRACIJOS DIREKTORIUS</meta:initial-creator>
    <dc:creator>adlibuser</dc:creator>
    <meta:creation-date>2016-10-05T10:09:00Z</meta:creation-date>
    <dc:date>2016-10-05T10:09:00Z</dc:date>
    <meta:template xlink:href="Normal.dotm" xlink:type="simple"/>
    <meta:editing-cycles>2</meta:editing-cycles>
    <meta:editing-duration>PT0S</meta:editing-duration>
    <meta:document-statistic meta:page-count="3" meta:paragraph-count="99" meta:word-count="1121" meta:character-count="8841" meta:row-count="300" meta:non-whitespace-character-count="7819"/>
  </office:meta>
</office:document-meta>
</file>