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47" style:parent-style-name="Normal" style:family="paragraph">
      <style:paragraph-properties fo:margin-left="3.7409in">
        <style:tab-stops/>
      </style:paragraph-properties>
      <style:text-properties style:font-weight-complex="bold" style:font-size-complex="12p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indent="0.5in"/>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5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5in">
        <style:tab-stops>
          <style:tab-stop style:type="left" style:position="0in"/>
          <style:tab-stop style:type="left" style:position="1.0833in"/>
        </style:tab-stops>
      </style:paragraph-properties>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P113" style:parent-style-name="Normal" style:family="paragraph">
      <style:paragraph-properties fo:text-indent="0.5in"/>
    </style:style>
    <style:style style:name="T114" style:parent-style-name="DefaultParagraphFont" style:family="text">
      <style:text-properties fo:font-size="10pt" style:font-size-asian="10pt" fo:language="en" fo:country="US" style:language-asian="en" style:country-asian="GB"/>
    </style:style>
    <style:style style:name="T1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16" style:parent-style-name="DefaultParagraphFont" style:family="text">
      <style:text-properties fo:font-size="9pt" style:font-size-asian="9pt" style:font-size-complex="9pt" style:language-asian="en" style:country-asian="GB"/>
    </style:style>
    <style:style style:name="P117" style:parent-style-name="Normal" style:family="paragraph">
      <style:paragraph-properties fo:text-indent="0.5in"/>
    </style:style>
    <style:style style:name="T11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19" style:parent-style-name="DefaultParagraphFont" style:family="text">
      <style:text-properties fo:font-size="9pt" style:font-size-asian="9pt" style:font-size-complex="9pt" style:language-asian="en" style:country-asian="GB"/>
    </style:style>
    <style:style style:name="P120" style:parent-style-name="Normal" style:family="paragraph">
      <style:paragraph-properties fo:text-indent="0.5in"/>
    </style:style>
    <style:style style:name="T1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P122" style:parent-style-name="Normal" style:family="paragraph">
      <style:paragraph-properties fo:text-indent="0.5in"/>
    </style:style>
    <style:style style:name="T1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25" style:parent-style-name="DefaultParagraphFont" style:family="text">
      <style:text-properties fo:font-size="9pt" style:font-size-asian="9pt" style:font-size-complex="9pt" style:language-asian="en" style:country-asian="GB"/>
    </style:style>
    <style:style style:name="P126" style:parent-style-name="Normal" style:family="paragraph">
      <style:paragraph-properties fo:text-indent="0.5in"/>
    </style:style>
    <style:style style:name="T1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2423in">
        <style:tab-stops>
          <style:tab-stop style:type="left" style:position="-0.1513in"/>
          <style:tab-stop style:type="left" style:position="0.4395in"/>
          <style:tab-stop style:type="left" style:position="0.5375in"/>
          <style:tab-stop style:type="left" style:position="0.83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size="10pt" style:font-size-asian="10pt" style:language-asian="en" style:country-asian="GB"/>
    </style:style>
    <style:style style:name="T328" style:parent-style-name="DefaultParagraphFont" style:family="text">
      <style:text-properties fo:font-size="10pt" style:font-size-asian="10pt" style:language-asian="en" style:country-asian="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in"/>
      <style:text-properties fo:font-weight="bold" style:font-weight-asian="bold" style:font-size-complex="12pt"/>
    </style:style>
    <style:style style:name="P3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tab-stops>
          <style:tab-stop style:type="left" style:position="0.0986in"/>
          <style:tab-stop style:type="left" style:position="0.2958in"/>
        </style:tab-stops>
      </style:paragraph-properties>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indent="0.5in">
        <style:tab-stops>
          <style:tab-stop style:type="left" style:position="0.0986in"/>
          <style:tab-stop style:type="left" style:position="0.2958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4923in"/>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fo:text-indent="0.5in"/>
      <style:text-properties fo:font-weight="bold" style:font-weight-asian="bold"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fo:text-indent="0.5in"/>
      <style:text-properties fo:color="#000000" style:font-size-complex="12pt"/>
    </style:style>
    <style:style style:name="P48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style:font-style-complex="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style:font-style-complex="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fo:text-indent="0.5in"/>
      <style:text-properties fo:font-weight="bold" style:font-weight-asian="bold" style:font-weight-complex="bold" fo:color="#000000" style:font-size-complex="12pt"/>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25in" fo:text-indent="0.5in">
        <style:tab-stops>
          <style:tab-stop style:type="left" style:position="3.6944in"/>
        </style:tab-stops>
      </style:paragraph-properties>
      <style:text-properties fo:color="#000000" style:font-size-complex="12pt"/>
    </style:style>
    <style:style style:name="TableColumn633" style:family="table-column">
      <style:table-column-properties style:column-width="0.8125in"/>
    </style:style>
    <style:style style:name="TableColumn634" style:family="table-column">
      <style:table-column-properties style:column-width="1.8993in"/>
    </style:style>
    <style:style style:name="TableColumn635" style:family="table-column">
      <style:table-column-properties style:column-width="1.934in"/>
    </style:style>
    <style:style style:name="TableColumn636" style:family="table-column">
      <style:table-column-properties style:column-width="1.8013in"/>
    </style:style>
    <style:style style:name="Table632" style:family="table">
      <style:table-properties style:width="6.4472in" fo:margin-left="-0.0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46" style:family="table-row">
      <style:table-row-properties style:min-row-height="0.1881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5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5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ableRow659" style:family="table-row">
      <style:table-row-properties style:min-row-height="0.1875in"/>
    </style:style>
    <style:style style:name="P66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6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67" style:family="table-row">
      <style:table-row-properties style:min-row-height="0.1875in"/>
    </style:style>
    <style:style style:name="P66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6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8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92" style:parent-style-name="DefaultParagraphFont" style:family="text">
      <style:text-properties fo:font-style="italic" style:font-style-asian="italic" style:font-style-complex="italic"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0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0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1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1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font-size-complex="12pt"/>
    </style:style>
    <style:style style:name="P71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1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font-size-complex="12pt"/>
    </style:style>
    <style:style style:name="P72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9"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73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left="0.25in" fo:text-indent="0.5in">
        <style:tab-stops/>
      </style:paragraph-properties>
      <style:text-properties style:font-size-complex="12pt" style:language-asian="en" style:country-asian="GB"/>
    </style:style>
    <style:style style:name="P759" style:parent-style-name="Normal" style:family="paragraph">
      <style:paragraph-properties fo:text-align="justify" fo:margin-left="0.25in" fo:text-indent="0.5in">
        <style:tab-stops/>
      </style:paragraph-properties>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text-align="center" fo:text-indent="0.5in"/>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margin-left="0.25in" fo:text-indent="0.5in">
        <style:tab-stops/>
      </style:paragraph-properties>
      <style:text-properties fo:color="#000000" style:font-size-complex="12pt" style:language-asian="en" style:country-asian="GB"/>
    </style:style>
    <style:style style:name="P776" style:parent-style-name="Normal" style:family="paragraph">
      <style:paragraph-properties fo:text-align="justify" fo:text-indent="0.25in"/>
      <style:text-properties fo:color="#000000" style:font-size-complex="12pt"/>
    </style:style>
    <style:style style:name="TableColumn778" style:family="table-column">
      <style:table-column-properties style:column-width="0.9062in" style:use-optimal-column-width="false"/>
    </style:style>
    <style:style style:name="TableColumn779" style:family="table-column">
      <style:table-column-properties style:column-width="1.575in" style:use-optimal-column-width="false"/>
    </style:style>
    <style:style style:name="TableColumn780" style:family="table-column">
      <style:table-column-properties style:column-width="4.1479in" style:use-optimal-column-width="false"/>
    </style:style>
    <style:style style:name="Table777" style:family="table">
      <style:table-properties style:width="6.6291in" fo:margin-left="0.075in" table:align="left"/>
    </style:style>
    <style:style style:name="TableRow781" style:family="table-row">
      <style:table-row-properties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fo:margin-right="-0.0395in" fo:text-indent="0.5in" fo:background-color="#FFFFFF"/>
      <style:text-properties fo:font-weight="bold" style:font-weight-asian="bold" style:font-weight-complex="bold"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fo:margin-right="-0.0395in" fo:text-indent="0.5in" fo:background-color="#FFFFFF"/>
      <style:text-properties fo:font-weight="bold" style:font-weight-asian="bold" style:font-weight-complex="bold" style:font-size-complex="12pt" style:language-asian="lt" style:country-asian="L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margin-left="0.3937in" fo:margin-right="-0.0395in" fo:text-indent="0.5in" fo:background-color="#FFFFFF">
        <style:tab-stops/>
      </style:paragraph-properties>
      <style:text-properties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indent="0.5in" fo:background-color="#FFFFFF"/>
      <style:text-properties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justify" fo:margin-left="0.0229in" fo:text-indent="0.5in" fo:background-color="#FFFFFF">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5in" fo:background-color="#FFFFFF"/>
      <style:text-properties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5in"/>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indent="0.5in" fo:background-color="#FFFFFF"/>
      <style:text-properties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justify" fo:text-indent="0.4215in"/>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215in"/>
    </style:style>
    <style:style style:name="T812" style:parent-style-name="DefaultParagraphFont" style:family="text">
      <style:text-properties style:font-name-asian="Calibri" style:font-size-complex="12pt" style:language-asian="en" style:country-asian="GB"/>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215in"/>
    </style:style>
    <style:style style:name="T816" style:parent-style-name="DefaultParagraphFont" style:family="text">
      <style:text-properties style:font-name-asian="Calibri" style:font-size-complex="12pt" style:language-asian="en" style:country-asian="GB"/>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215in"/>
    </style:style>
    <style:style style:name="T819" style:parent-style-name="DefaultParagraphFont" style:family="text">
      <style:text-properties style:font-name-asian="Calibri" style:font-size-complex="12pt" style:language-asian="en" style:country-asian="GB"/>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215in" fo:background-color="#FFFFFF"/>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215in" fo:background-color="#FFFFFF"/>
      <style:text-properties fo:color="#000000" style:font-size-complex="12pt"/>
    </style:style>
    <style:style style:name="P826" style:parent-style-name="Normal" style:family="paragraph">
      <style:paragraph-properties fo:text-align="justify" fo:text-indent="0.4215in" fo:background-color="#FFFFFF"/>
      <style:text-properties fo:color="#000000" style:font-size-complex="12pt"/>
    </style:style>
    <style:style style:name="P827"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828" style:parent-style-name="DefaultParagraphFont" style:family="text">
      <style:text-properties style:font-name-asian="Calibri" style:font-size-complex="12pt" style:language-asian="en" style:country-asian="GB"/>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32"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38"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39"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40"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41"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5in" fo:background-color="#FFFFFF"/>
      <style:text-properties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851" style:parent-style-name="DefaultParagraphFont" style:family="text">
      <style:text-properties style:font-name-asian="Calibri" style:font-size-complex="12pt" style:language-asian="en" style:country-asian="GB"/>
    </style:style>
    <style:style style:name="T852" style:parent-style-name="DefaultParagraphFont" style:family="text">
      <style:text-properties style:font-name-asian="Calibri" style:font-size-complex="12pt" style:language-asian="en" style:country-asian="GB"/>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en" style:country-asian="GB"/>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861"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862"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indent="0.5in" fo:background-color="#FFFFFF"/>
      <style:text-properties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language-asian="en" style:country-asian="GB"/>
    </style:style>
    <style:style style:name="T894" style:parent-style-name="DefaultParagraphFont" style:family="text">
      <style:text-properties fo:font-size="9pt" style:font-size-asian="9pt" style:font-size-complex="9pt" style:language-asian="en" style:country-asian="GB"/>
    </style:style>
    <style:style style:name="T895" style:parent-style-name="DefaultParagraphFont" style:family="text">
      <style:text-properties fo:font-size="9pt" style:font-size-asian="9pt" style:font-size-complex="9pt" style:language-asian="en" style:country-asian="GB"/>
    </style:style>
    <style:style style:name="T896" style:parent-style-name="DefaultParagraphFont" style:family="text">
      <style:text-properties fo:font-size="9pt" style:font-size-asian="9pt" style:font-size-complex="9pt" style:language-asian="en" style:country-asian="GB"/>
    </style:style>
    <style:style style:name="T897" style:parent-style-name="DefaultParagraphFont" style:family="text">
      <style:text-properties fo:font-size="9pt" style:font-size-asian="9pt" style:font-size-complex="9pt" style:language-asian="en" style:country-asian="GB"/>
    </style:style>
    <style:style style:name="T898" style:parent-style-name="DefaultParagraphFont" style:family="text">
      <style:text-properties fo:font-size="9pt" style:font-size-asian="9pt" style:font-size-complex="9pt" style:language-asian="en" style:country-asian="GB"/>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indent="0.5in" fo:background-color="#FFFFFF"/>
      <style:text-properties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margin-left="0.0236in" fo:text-indent="0.5in" fo:background-color="#FFFFFF">
        <style:tab-stops/>
      </style:paragraph-properties>
      <style:text-properties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6"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7"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8"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9"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20" style:parent-style-name="Normal" style:family="paragraph">
      <style:paragraph-properties fo:text-align="justify" fo:margin-left="0.0263in" fo:text-indent="0.3937in" fo:background-color="#FFFFFF">
        <style:tab-stops/>
      </style:paragraph-properties>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margin-left="0.0263in" fo:text-indent="0.3937in" fo:background-color="#FFFFFF">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language-asian="en" style:country-asian="GB"/>
    </style:style>
    <style:style style:name="T935" style:parent-style-name="DefaultParagraphFont" style:family="text">
      <style:text-properties fo:font-size="9pt" style:font-size-asian="9pt" style:font-size-complex="9pt" style:language-asian="en" style:country-asian="GB"/>
    </style:style>
    <style:style style:name="T936" style:parent-style-name="DefaultParagraphFont" style:family="text">
      <style:text-properties fo:font-size="9pt" style:font-size-asian="9pt" style:font-size-complex="9pt" style:language-asian="en" style:country-asian="GB"/>
    </style:style>
    <style:style style:name="T937" style:parent-style-name="DefaultParagraphFont" style:family="text">
      <style:text-properties fo:font-size="9pt" style:font-size-asian="9pt" style:font-size-complex="9pt" style:language-asian="en" style:country-asian="GB"/>
    </style:style>
    <style:style style:name="T938" style:parent-style-name="DefaultParagraphFont" style:family="text">
      <style:text-properties fo:font-size="9pt" style:font-size-asian="9pt" style:font-size-complex="9pt" style:language-asian="en" style:country-asian="GB"/>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0263in" fo:text-indent="0.3937in" fo:background-color="#FFFFFF">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indent="0.5in" fo:background-color="#FFFFFF"/>
      <style:text-properties style:font-size-complex="12pt" style:language-asian="lt" style:country-asian="LT"/>
    </style:style>
    <style:style style:name="TableCell950" style:family="table-cell">
      <style:table-cell-properties fo:border="0.0069in solid #000000" fo:background-color="#FFFFFF" style:writing-mode="lr-tb" style:vertical-align="middle" fo:padding-top="0in" fo:padding-left="0in" fo:padding-bottom="0in" fo:padding-right="0in"/>
    </style:style>
    <style:style style:name="P951" style:parent-style-name="Normal" style:family="paragraph">
      <style:paragraph-properties fo:margin-left="0.0236in" fo:text-indent="0.5in" fo:background-color="#FFFFFF">
        <style:tab-stops/>
      </style:paragraph-properties>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fo:text-indent="0.5in" fo:background-color="#FFFFFF">
        <style:tab-stops>
          <style:tab-stop style:type="left" style:position="0.9125in"/>
          <style:tab-stop style:type="left" style:position="1.0111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0.25in" fo:text-indent="0.5in">
        <style:tab-stops/>
      </style:paragraph-properties>
    </style:style>
    <style:style style:name="P95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center" fo:text-indent="0.5in"/>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center" fo:text-indent="0.4923in"/>
      <style:text-properties fo:font-weight="bold" style:font-weight-asian="bold" style:font-size-complex="12pt"/>
    </style:style>
    <style:style style:name="P101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P102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fo:font-size="9pt" style:font-size-asian="9pt" style:font-size-complex="9pt" style:language-asian="en" style:country-asian="GB"/>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FF" style:font-size-complex="12pt" style:text-underline-type="single" style:text-underline-style="solid" style:text-underline-width="auto" style:text-underline-mode="continuous"/>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6488FC"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FF" style:font-size-complex="12pt" style:text-underline-type="single" style:text-underline-style="solid" style:text-underline-width="auto" style:text-underline-mode="continuou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FF"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410" style:parent-style-name="Normal" style:family="paragraph">
      <style:paragraph-properties fo:text-align="center" fo:text-indent="0.5in"/>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weight-complex="bold" fo:color="#000000" style:font-size-complex="12pt"/>
    </style:style>
    <style:style style:name="P14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style:font-size-complex="12pt"/>
    </style:style>
    <style:style style:name="P141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en" style:country-asian="GB"/>
    </style:style>
    <style:style style:name="P1537"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language-asian="en" style:country-asian="GB"/>
    </style:style>
    <style:style style:name="P153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572" style:parent-style-name="Normal" style:family="paragraph">
      <style:paragraph-properties fo:text-align="center">
        <style:tab-stops>
          <style:tab-stop style:type="left" style:position="0.6895in"/>
          <style:tab-stop style:type="left" style:position="0.7875in"/>
        </style:tab-stops>
      </style:paragraph-properties>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6488FC"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23-04-27</text:span></text:p>
      <text:p text:style-name="P10"/>
      <text:p text:style-name="P11"><text:span text:style-name="T12">Įsakymas paskelbtas: TAR 2023-01-02, i. k. 2023-00060</text:span></text:p>
      <text:p text:style-name="P13"/>
      <text:p text:style-name="P14"/>
      <text:p text:style-name="P15">Viešosios įstaigos Inovacijų agentūros direktorius</text:p>
      <text:p text:style-name="P16"/>
      <text:p text:style-name="P17">ĮSAKYMAS</text:p>
      <text:p text:style-name="P18">DĖL KVIETIMO TEIKTI PARAIŠKAS 2014–2021 M. NORVEGIJOS FINANSINIO MECHANIZMO PROGRAMOS „VERSLO PLĖTRA, INOVACIJOS IR MVĮ“ INFORMACINIų ir ryšių technologijų <text:s/>SRITYJE GAIRIŲ PAREIŠKĖJAMS<text:s/></text:p>
      <text:p text:style-name="P19"><text:span text:style-name="T20">PATVIRTINIMO</text:span></text:p>
      <text:p text:style-name="P21"/>
      <text:p text:style-name="P22">2023 m. sausio 2 d. Nr. R1-003</text:p>
      <text:p text:style-name="P23">Vilnius</text:p>
      <text:p text:style-name="P24"/>
      <text:p text:style-name="P25"/>
      <text:p text:style-name="P26"><text:span text:style-name="T27">Vadovaudamasi 2</text:span><text:span text:style-name="T28">014–2021 m. Europos ekonominės erdvės ir Norvegijos finansinių mechanizmų administravimo ir finansavimo taisyklių, patvirtintų Lietuvos Respublikos finansų ministro 2018 m. lapkričio 12 d. įsakymu Nr. 1K-389 „Dėl 2014–2021 m. Europos ekonominės erdvės ir N</text:span><text:span text:style-name="T29">orvegijos finansinių mechanizmų įgyvendinimo Lietuvoje“, 178 punktu, <text:s/></text:span></text:p>
      <text:p text:style-name="P30"><text:span text:style-name="T31">T v i r t i n u kvietimo teikti paraiškas 2014–2021 m. Norvegijos finansinio mechanizmo programos „Verslo plėtra, inovacijos ir MVĮ“ informacinių ir ryšių technologijų srityje gaires<text:s/></text:span><text:span text:style-name="T32">pareiškėjams (pridedama).</text:span></text:p>
      <text:p text:style-name="P33"/>
      <text:p text:style-name="P34"/>
      <text:p text:style-name="P35"/>
      <text:p text:style-name="P36"><text:span text:style-name="T37">Direktorė</text:span><text:span text:style-name="T38"><text:tab/>Romualda Stragienė</text:span></text:p>
      <text:soft-page-break/>
      <text:p text:style-name="P39">PATVIRTINTA</text:p>
      <text:p text:style-name="P47">Viešosios įstaigos Inovacijų agentūros direktoriaus<text:s/></text:p>
      <text:p text:style-name="P48"><text:span text:style-name="T49">2023 m. sausio 2 d.<text:s/></text:span><text:span text:style-name="T50">įsakymu Nr. R1-003</text:span></text:p>
      <text:p text:style-name="P51"/>
      <text:p text:style-name="P52"/>
      <text:p text:style-name="P53"><text:span text:style-name="T54">KVIETIMO TEIKTI PARAIŠKAS 2014</text:span><text:span text:style-name="T55">–</text:span><text:span text:style-name="T56">2021 M. NORVEGIJOS FINANSINIO MECHANIZMO PROGRAMOS „VERSLO PLĖTRA, INOVACIJOS IR MVĮ“ INFORMACINIŲ IR RYŠIŲ TECHNOLOGIJŲ SRITYJE<text:s/></text:span></text:p>
      <text:p text:style-name="P57"><text:span text:style-name="T58">GAIRĖS PAREIŠKĖJAMS<text: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pan><text:span text:style-name="T69"><text:tab/>Kvietimo teikti paraiškas 2014–2021 m. Norvegijos finansini</text:span><text:span text:style-name="T70">o mechanizmo programos „Verslo plėtra, inovacijos ir MVĮ“ informacinių ir ryšių technologijų srityje (toliau – Kvietimas) gairės pareiškėjams (toliau – Gairės) nustato reikalavimus projektams, pareiškėjams, projekto partneriams ir institucijoms, kurios atl</text:span><text:span text:style-name="T71">iks projektų vertinimą ir atranką.<text:s/></text:span></text:p>
      <text:p text:style-name="P72"><text:span text:style-name="T73">2</text:span><text:span text:style-name="T74">.</text:span><text:span text:style-name="T75"><text:tab/></text:span><text:span text:style-name="T76">Programa „Verslo plėtra, inovacijos ir MVĮ“ (toliau – Programa) prisideda prie bendro 2014</text:span><text:span text:style-name="T77">–</text:span><text:span text:style-name="T78">2021 m.<text:s/></text:span><text:span text:style-name="T79">Norvegijos</text:span><text:span text:style-name="T80"><text:s/>finansinio mechanizmo tikslo mažinti ekonominius ir socialinius skirtumus Europos ekonominėje erdvėje b</text:span><text:span text:style-name="T81">ei stiprinti dvišalius santykius tarp Norvegijos ir Lietuvos.</text:span></text:p>
      <text:p text:style-name="P82"><text:span text:style-name="T83">3</text:span><text:span text:style-name="T84">.</text:span><text:span text:style-name="T85"><text:tab/></text:span><text:span text:style-name="T86">Programos uždavinys – prisidėti prie didesnės pridėtinės vertės kūrimo ir tvaraus ekonomikos augimo.</text:span></text:p>
      <text:p text:style-name="P87"><text:span text:style-name="T88">4</text:span><text:span text:style-name="T89">.</text:span><text:span text:style-name="T90"><text:tab/></text:span><text:span text:style-name="T91">Gairės</text:span><text:span text:style-name="T92"><text:s/>yra parengtos atsižvelgiant į žemiau nurodytus teisės aktus ir turi būti</text:span><text:span text:style-name="T93"><text:s/>skaitomos kartu su šiais teisės aktais:<text:s/></text:span></text:p>
      <text:p text:style-name="P94"><text:span text:style-name="T95">4.1</text:span><text:span text:style-name="T96">.</text:span><text:span text:style-name="T97"><text:tab/>2014–2021 m. Norvegijos finansinio mechanizmo įgyvendinimo reglamentu, patvirtintu 2016 m. rugsėjo 23 d. Norvegijos Karalystės užsienio reikalų ministerijos sprendimu (toliau – Mechanizmo Reglamentas);<text:s/></text:span></text:p>
      <text:p text:style-name="P98"><text:span text:style-name="T99">4.2</text:span><text:span text:style-name="T100">.</text:span><text:span text:style-name="T101"><text:tab/>Lietuvos Respublikos ir Islandijos Respublikos, Lichtenšteino Kunigaikštystės ir Norvegijos Karalystės 2018 m. balandžio 24 d. susitarimo memorandumu dėl 2014–2021 m. Norvegijos finansinio mechanizmo įgyvendinimo;</text:span></text:p>
      <text:p text:style-name="P102"><text:span text:style-name="T103">4.3</text:span><text:span text:style-name="T104">.</text:span><text:span text:style-name="T105"><text:tab/>Lietuvos Respublikos finan</text:span><text:span text:style-name="T106">sų ministerijos ir Norvegijos Karalystės užsienio reikalų ministerijos 2019 m. rugsėjo 27 d. 2014–2021 metų Norvegijos finansinio mechanizmo programos „Verslo plėtra, inovacijos ir MVĮ“ sutartimi;</text:span></text:p>
      <text:p text:style-name="P107"><text:span text:style-name="T108">4.4</text:span><text:span text:style-name="T109">.</text:span><text:span text:style-name="T110"><text:tab/>Norvegijos Karalystės užsienio reikalų ministerijo</text:span><text:span text:style-name="T111">s, sutinkamai su Reglamento nuostatomis, patvirtintomis gairėmis</text:span><text:span text:style-name="T112"><text:note text:note-class="footnote" text:id="_ftn0"><text:note-citation>1</text:note-citation><text:note-body><text:p text:style-name="P113"><text:span text:style-name="T114"><text:s/></text:span><text:span text:style-name="T115">https://eeagrants.org/resources/eea-and-norway-grants-2014-2021-core-indicator-guidance</text:span><text:span text:style-name="T116"><text:s text:c="3"/></text:span></text:p><text:p text:style-name="P117"><text:span text:style-name="T118">https://eeagrants.org/resources/2014-2021-communication-and-design-manual</text:span><text:span text:style-name="T119"><text:s/></text:span></text:p><text:p text:style-name="P120"><text:span text:style-name="T121">https://eeagrants.org/resources/2014-2021-bilateral-guideline</text:span></text:p><text:p text:style-name="P122"><text:span text:style-name="T123">https://eeagrants.org/resour</text:span><text:span text:style-name="T124">ces/2014-2021-bilateral-guideline-annex-6-partnership-agreement-template</text:span><text:span text:style-name="T125"><text:s/></text:span></text:p><text:p text:style-name="P126"><text:span text:style-name="T127">https://eeagrants.org/resources/2014-2021-financial-guidance</text:span></text:p></text:note-body></text:note></text:span><text:span text:style-name="T128"><text:s/>(toliau – Mechanizmo gairės);</text:span></text:p>
      <text:p text:style-name="P129"><text:span text:style-name="T130">4.5</text:span><text:span text:style-name="T131">.</text:span><text:span text:style-name="T132"><text:tab/>2014–2021 m. Europos ekonominės erdvės ir Norvegijos finansinių mechanizmų administravimo ir finansavimo taisyklėmis, patvirtintomis Lietuvos Respublik</text:span><text:span text:style-name="T133">os finansų ministro 2018 m. lapkričio 12 d. įsakymu Nr. 1K-389 „Dėl 2014–2021 m. Europos ekonominės erdvės ir Norvegijos finansinių mechanizmų įgyvendinimo Lietuvoje“ (toliau – MAFT);</text:span></text:p>
      <text:p text:style-name="P134"><text:span text:style-name="T135">4.6</text:span><text:span text:style-name="T136">.</text:span><text:span text:style-name="T137"><text:tab/>Institucijų, atsakingų už 2014–2021 m. Europos ekonominės erdvė</text:span><text:span text:style-name="T138">s ir Norvegijos finansinių mechanizmų valdymą ir kontrolę Lietuvoje, funkcijų aprašu, patvirtintu Lietuvos Respublikos finansų ministro 2018 m. lapkričio 12 d. įsakymu Nr. 1K-389 „Dėl 2014–2021 m. Europos ekonominės erdvės ir Norvegijos finansinių mechaniz</text:span><text:span text:style-name="T139">mų įgyvendinimo Lietuvoje“;</text:span></text:p>
      <text:p text:style-name="P140"><text:span text:style-name="T141">4.7</text:span><text:span text:style-name="T142">.</text:span><text:span text:style-name="T143"><text:tab/>2014 m. birželio 17 d. Komisijos reglamentu (ES) Nr. 651/2014, kuriuo tam tikrų kategorijų pagalba skelbiama suderinama su vidaus rinka taikant Sutarties 107 ir 108 straipsnius<text:s/></text:span><text:soft-page-break/><text:span text:style-name="T144">su paskutiniais pakeitimais, padarytais 20</text:span><text:span text:style-name="T145">21 m. liepos 23 d. Komisijos reglamentu (ES) Nr. 2021/1237 (toliau – Bendrasis bendrosios išimties reglamentas);</text:span></text:p>
      <text:p text:style-name="P146"><text:span text:style-name="T147">4.8</text:span><text:span text:style-name="T148">.</text:span><text:span text:style-name="T149"><text:tab/>2013 m. gruodžio 18 d. Komisijos reglamentu (ES) Nr. 1407/2013 dėl Sutarties dėl Europos Sąjungos veikimo 107 ir 108 straipsnių taikym</text:span><text:span text:style-name="T150">o<text:s/></text:span><text:span text:style-name="T151">de minimis</text:span><text:span text:style-name="T152"><text:s/>pagalbai su paskutiniais pakeitimais, padarytais 2020 m. liepos 2 d. Komisijos reglamentu (ES) Nr. 2020/972 (toliau –<text:s/></text:span><text:span text:style-name="T153">De minimis</text:span><text:span text:style-name="T154"><text:s/>reglamentas).</text:span></text:p>
      <text:p text:style-name="P155"><text:span text:style-name="T156">5</text:span><text:span text:style-name="T157">.</text:span><text:span text:style-name="T158"><text:tab/>Gairėse vartojamos sąvokos:</text:span></text:p>
      <text:p text:style-name="P159"><text:span text:style-name="T160">5.1</text:span><text:span text:style-name="T161">.</text:span><text:span text:style-name="T162"><text:tab/></text:span><text:span text:style-name="T163">Automatizavimas</text:span><text:span text:style-name="T164"><text:s/>– automatizavimo technologijos diegimas pramonėje. Galutinis tikslas yra efektyvumo skatinimas didinat gamybos apimtis ar mažinant išlaidas.</text:span></text:p>
      <text:p text:style-name="P165"><text:span text:style-name="T166">5.2</text:span><text:span text:style-name="T167">.</text:span><text:span text:style-name="T168"><text:tab/></text:span><text:span text:style-name="T169">Automatizavimo technologija<text:s/></text:span><text:span text:style-name="T170">–</text:span><text:span text:style-name="T171"><text:s/></text:span><text:span text:style-name="T172">automatiškai veikiantys įranga ir mechanizmai, valdomi kompiuteriais.</text:span></text:p>
      <text:p text:style-name="P173"><text:span text:style-name="T174">5.3</text:span><text:span text:style-name="T175">.</text:span><text:span text:style-name="T176"><text:tab/></text:span><text:span text:style-name="T177">Darbo našumas<text:s/></text:span><text:span text:style-name="T178">– vieno darbuotojo per vieną dirbtą valandą sukurta pridėtinė vertė, kuri įvertinama kaip išlaidų personalui, nusidėvėjimo ir tipinės veiklos pelno suma.</text:span></text:p>
      <text:p text:style-name="P179"><text:span text:style-name="T180">5.4</text:span><text:span text:style-name="T181">.</text:span><text:span text:style-name="T182"><text:tab/></text:span><text:span text:style-name="T183">Diegimas</text:span><text:span text:style-name="T184"><text:s/>– įrangos, mašinų ar kitų prietaisų įvedimas į eksploataciją.<text:s/></text:span></text:p>
      <text:p text:style-name="P185"><text:span text:style-name="T186">5</text:span><text:span text:style-name="T187">.5</text:span><text:span text:style-name="T188">.</text:span><text:span text:style-name="T189"><text:tab/></text:span><text:span text:style-name="T190">Dvišalės partnerystės projektas</text:span><text:span text:style-name="T191"><text:s/>– bendradarbiavimas tarp paraiškėjo (projekto vykdytojo) ir bent vieno Norvegijos partnerio įgyvendinant projektą, kai visos įmonės yra nepriklausomos viena nuo kitos ir vykdo reikšmingas bei naudingas projektui užduot</text:span><text:span text:style-name="T192">is.</text:span></text:p>
      <text:p text:style-name="P193"><text:span text:style-name="T194">5.6</text:span><text:span text:style-name="T195">.</text:span><text:span text:style-name="T196"><text:tab/></text:span><text:span text:style-name="T197">Donorų šalies partneris –<text:s/></text:span><text:span text:style-name="T198">privatusis ar viešasis juridinis asmuo, įsteigtas Norvegijoje, kuris kartu su projekto vykdytoju siekia bendro ekonominio ar socialinio tikslo, išreikšto per projekto rezultato pasiekimą.</text:span></text:p>
      <text:p text:style-name="P199"><text:span text:style-name="T200">5.7</text:span><text:span text:style-name="T201">.</text:span><text:span text:style-name="T202"><text:tab/></text:span><text:span text:style-name="T203">Gamybos įmonė<text:s/></text:span><text:span text:style-name="T204">– įmonė, vykdanti ekonominę veiklą pagal Ekonominės veiklos rūšių klasifikatorių (EVRK 2 red.), patvirtintą Statistikos departamento prie Lietuvos Respublikos Vyriausybės generalinio direktoriaus 2007 m. spalio 31 d. įsakymu Nr. DĮ-226 „Dėl Eko</text:span><text:span text:style-name="T205">nominės veiklos rūšių klasifikatoriaus patvirtinimo“, priskirtiną C sekcijai „Apdirbamoji gamyba“ (išskyrus ekonominę veiką C 11 „Gėrimų gamyba“ (išskyrus C 11.07 „Nealkoholinių gėrimų gamyba; mineralinio ir kito, pilstomo į butelius, vandens gamyba“), C 1</text:span><text:span text:style-name="T206">2 „Tabako gaminių<text:s/></text:span><text:soft-page-break/><text:span text:style-name="T207">gamyba“, C 19 „Kokso ir rafinuotų naftos produktų gamyba“, C 21 „Pagrindinių vaistų pramonės gaminių ir farmacinių preparatų gamyba“, C 25.4 „Ginklų ir šaudmenų gamyba“, C 30 „Kitų transporto priemonių ir įrangos gamyba“ ir C 33 „Mašinų i</text:span><text:span text:style-name="T208">r įrangos remontas ir įrengimas“).<text:s/></text:span></text:p>
      <text:p text:style-name="P209"><text:span text:style-name="T210">5.8</text:span><text:span text:style-name="T211">.</text:span><text:span text:style-name="T212"><text:tab/></text:span><text:span text:style-name="T213">Gamybos procesų įranga su integruota skaitmeninimo technologija</text:span><text:span text:style-name="T214"><text:s/>– tai skaitmeninė technologija arba skaitmeninė technologija ir su ja susijęs sprendimas, apimantys techniką, įrenginius ir programinę įrangą, kaip</text:span><text:span text:style-name="T215"><text:s/>neatsiejamą diegiamos technikos ar įrenginių technologinę dalį. Kiekviena projekte numatyta įsigyti gamybos procesų įranga turi būti su integruota skaitmeninimo technologija.</text:span></text:p>
      <text:p text:style-name="P216"><text:span text:style-name="T217">5.9</text:span><text:span text:style-name="T218">.</text:span><text:span text:style-name="T219"><text:tab/></text:span><text:span text:style-name="T220">Inovacija<text:s/></text:span><text:span text:style-name="T221">– kaip ši sąvoka apibrėžta Lietuvos Respublikos technologijų<text:s/></text:span><text:span text:style-name="T222">ir inovacijų įstatyme.</text:span></text:p>
      <text:p text:style-name="P223"><text:span text:style-name="T224">5.10</text:span><text:span text:style-name="T225">.</text:span><text:span text:style-name="T226"><text:tab/></text:span><text:span text:style-name="T227">Maža ir vidutinė įmonė<text:s/></text:span><text:span text:style-name="T228">(toliau – MVĮ) kaip ši sąvoka apibrėžta Lietuvos Respublikos smulkiojo ir vidutinio verslo plėtros įstatyme.</text:span></text:p>
      <text:p text:style-name="P229"><text:span text:style-name="T230">5.11</text:span><text:span text:style-name="T231">.</text:span><text:span text:style-name="T232"><text:tab/></text:span><text:span text:style-name="T233">Naujas produktas</text:span><text:span text:style-name="T234"><text:s/>– paslauga ar gaminys, kuris savo charakteristikomis ar paskirti</text:span><text:span text:style-name="T235">mi reikšmingai skiriasi nuo prieš tai įmonės gaminamų produktų.</text:span></text:p>
      <text:p text:style-name="P236"><text:span text:style-name="T237">5.12</text:span><text:span text:style-name="T238">.</text:span><text:span text:style-name="T239"><text:tab/></text:span><text:span text:style-name="T240">Partnerystės projektas<text:s/></text:span><text:span text:style-name="T241">– yra apibrėžtas kaip bendradarbiavimas tarp pareiškėjo (projekto vykdytojo) ir bent vieno juridinio asmens, įsteigto Lietuvoje, kai visos įmonės yra nepriklau</text:span><text:span text:style-name="T242">somos viena nuo kitos ir vykdo reikšmingas bei naudingas projektui užduotis. Partneris privalo būti aktyviai įsitraukęs ir efektyviai prisidėti prie projekto įgyvendinimo. Projekto vykdytojas ir partneris turi siekti bendro ekonominio ir socialinio tikslo,</text:span><text:span text:style-name="T243"><text:s/>kuris bus pasiektas įgyvendinus projektą.</text:span></text:p>
      <text:p text:style-name="P244"><text:span text:style-name="T245">5.13</text:span><text:span text:style-name="T246">.</text:span><text:span text:style-name="T247"><text:tab/></text:span><text:span text:style-name="T248">Produktas<text:s/></text:span><text:span text:style-name="T249">– kaip ši sąvoka apibrėžta Lietuvos Respublikos technologijų ir inovacijų įstatyme.</text:span></text:p>
      <text:p text:style-name="P250"><text:span text:style-name="T251">5.14</text:span><text:span text:style-name="T252">.</text:span><text:span text:style-name="T253"><text:tab/></text:span><text:span text:style-name="T254">Rezultatas<text:s/></text:span><text:span text:style-name="T255">– finansuotinų veiklų, produkto rodiklių poveikis naudos gavėjams trumpuoju arba vidutin</text:span><text:span text:style-name="T256">ės trukmės laikotarpiu. Visi, pagal kvietimą teikti paraiškas 2014–2021 m. Norvegijos finansinio mechanizmo programos „Verslo plėtra, inovacijos ir MVĮ“ informacinių ir ryšių technologijų srityje, finansavimą gavę projektai turės prisidėti prie programos l</text:span><text:span text:style-name="T257">ygmens<text:s/></text:span><text:soft-page-break/><text:span text:style-name="T258">rezultato (uždavinio) – padidėjęs Lietuvos įmonių konkurencingumas žalios pramonės inovacijų ir IRT srityse.</text:span></text:p>
      <text:p text:style-name="P259"><text:span text:style-name="T260">5.15</text:span><text:span text:style-name="T261">.</text:span><text:span text:style-name="T262"><text:tab/></text:span><text:span text:style-name="T263">Rodiklis<text:s/></text:span><text:span text:style-name="T264">– kintamasis, parodantis specifinius aspektus, požymius, kurie gali būti išmatuojami, nurodantys siekiamus pokyčius kieky</text:span><text:span text:style-name="T265">biškai ar kokybiškai išmatuojamais tikslais.</text:span></text:p>
      <text:p text:style-name="P266"><text:span text:style-name="T267">5.16</text:span><text:span text:style-name="T268">.</text:span><text:span text:style-name="T269"><text:tab/></text:span><text:span text:style-name="T270">Skaitmeninimas</text:span><text:span text:style-name="T271"><text:s/>– gamybos procesų įrangos su integruota skaitmeninimo technologija diegimas.</text:span></text:p>
      <text:p text:style-name="P272"><text:span text:style-name="T273">5.17</text:span><text:span text:style-name="T274">.</text:span><text:span text:style-name="T275"><text:tab/></text:span><text:span text:style-name="T276">Sunkumų patirianti įmonė</text:span><text:span text:style-name="T277"><text:s/>–<text:s/></text:span><text:span text:style-name="T278">kaip ši sąvoka apibrėžta Bendrojo bendrosios išimties reglamento 2 strai</text:span><text:span text:style-name="T279">psnio 18 punkte.</text:span></text:p>
      <text:p text:style-name="P280"><text:span text:style-name="T281">5.18</text:span><text:span text:style-name="T282">.</text:span><text:span text:style-name="T283"><text:tab/></text:span><text:span text:style-name="T284">Technologija<text:s/></text:span><text:span text:style-name="T285">– kaip ši sąvoka apibrėžta Lietuvos Respublikos technologijų ir inovacijų įstatyme.</text:span></text:p>
      <text:p text:style-name="P286"><text:span text:style-name="T287">5.19</text:span><text:span text:style-name="T288">.</text:span><text:span text:style-name="T289"><text:tab/></text:span><text:span text:style-name="T290">Viena įmonė</text:span><text:span text:style-name="T291"><text:s/>– apima visas įmones, kaip nurodyta Bendrojo bendrosios išimties reglamento I priedo 3 straipsnio 3 dalyje ir<text:s/></text:span><text:span text:style-name="T292">De minimis</text:span><text:span text:style-name="T293"><text:s/>reglamento 2 straipsnio 2 dalyje.</text:span></text:p>
      <text:p text:style-name="P294"><text:span text:style-name="T295">6</text:span><text:span text:style-name="T296">.</text:span><text:span text:style-name="T297"><text:tab/>Kitos Gairėse vartojamos sąvokos atitinka Gairių 4 punkte nurodytuose dokumentuose vartojamas sąvokas.</text:span></text:p>
      <text:p text:style-name="P298"><text:span text:style-name="T299">7</text:span><text:span text:style-name="T300">.</text:span><text:span text:style-name="T301"><text:tab/>Už Programos įgyvendinimą yra atsakinga viešoji įstaiga Inovacijų agentūra (toliau –<text:s/></text:span><text:span text:style-name="T302">Programos operatorius). Programa įgyvendinama kartu su partneriais: Lietuvos Respublikos ekonomikos ir inovacijų ministerija ir Norvegijos Karalystės agentūra „Innovation Norway“.</text:span></text:p>
      <text:p text:style-name="P303"><text:span text:style-name="T304">8</text:span><text:span text:style-name="T305">.</text:span><text:span text:style-name="T306"><text:tab/>Pagal Gaires teikiamo finansavimo forma – negrąžinamoji subsidija.<text:s/></text:span></text:p>
      <text:p text:style-name="P307"><text:span text:style-name="T308">9</text:span><text:span text:style-name="T309">.</text:span><text:span text:style-name="T310"><text:tab/>Projektų atranka pagal Gaires bus vykdoma vieno etapo projektų konkurso būdu.</text:span></text:p>
      <text:p text:style-name="P311"><text:span text:style-name="T312">10</text:span><text:span text:style-name="T313">.</text:span><text:span text:style-name="T314"><text:tab/>Pagal Gaires projektams įgyvendinti numatoma skirti iki 2 989 952 Eur (dviejų milijonų devyni šimtų aštuoniasdešimt devynių tūkstančių devyni šimtai penkiasdešimt d</text:span><text:span text:style-name="T315">viejų eurų), iš kurių iki 2 541 459 Eur Norvegijos finansinio mechanizmo lėšų ir iki 448 493 Eur bendrojo finansavimo lėšų.</text:span></text:p>
      <text:p text:style-name="P316"><text:span text:style-name="T317">11</text:span><text:span text:style-name="T318">.</text:span><text:span text:style-name="T319"><text:tab/>Kvietimo tikslas – didinti Lietuvos įmonių konkurencingumą informacinių ir ryšių technologijų srityje.</text:span></text:p>
      <text:p text:style-name="P320"><text:span text:style-name="T321">12</text:span><text:span text:style-name="T322">.</text:span><text:span text:style-name="T323"><text:tab/>Pagal Gaires<text:s/></text:span><text:span text:style-name="T324">remiama veikla – naujų produktų / technologijų diegimas. Bus finansuojamas naujų technologinių sprendimų skirtų gamybos procesų skaitmeninimui ar automatizavimui diegimas (taikymas)</text:span><text:span text:style-name="T325"><text:note text:note-class="footnote" text:id="_ftn1"><text:note-citation>2</text:note-citation><text:note-body><text:p text:style-name="P326"><text:span text:style-name="T327"><text:s/>Diegimas suprantamas kaip pradinė investicija kaip ji apibrėžta Bendrojo bendrosios išimties reglamento 2 straipsnio 49</text:span><text:span text:style-name="T328"><text:s/>punkte, t. y.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329">, kurių dėka padidėtų darbo našumas Lietuvos gamybos įmonėse.</text:span></text:p>
      <text:p text:style-name="P330"><text:span text:style-name="T331">13</text:span><text:span text:style-name="T332">.</text:span><text:span text:style-name="T333"><text:tab/>Para</text:span><text:span text:style-name="T334">iškų <text:s/>teikimo termino pradžia ir pabaiga nurodomi Kvietime teikti paraiškas.</text:span></text:p>
      <text:p text:style-name="P335"/>
      <text:p text:style-name="P336"><text:span text:style-name="T337">II</text:span><text:span text:style-name="T338"><text:s/>SKYRIUS</text:span></text:p>
      <text:p text:style-name="P339"><text:span text:style-name="T340">REIKALAVIMAI PAREIŠKĖJAMS, PROJEKTO VYKDYTOJAMS IR PARTNERIAMS<text:s/></text:span></text:p>
      <text:p text:style-name="P341"/>
      <text:p text:style-name="P342"><text:span text:style-name="T343">14</text:span><text:span text:style-name="T344">.</text:span><text:span text:style-name="T345"><text:tab/>Pagal Gaires galimi pareiškėjai yra MVĮ (privatūs juridiniai asmenys), įsteigti Lietuvoj</text:span><text:span text:style-name="T346">e.</text:span></text:p>
      <text:p text:style-name="P347"><text:span text:style-name="T348">15</text:span><text:span text:style-name="T349">.</text:span><text:span text:style-name="T350"><text:tab/>Tinkami partneriai – privatūs ir viešieji juridiniai asmenys registruoti Lietuvoje arba Norvegijoje. Projektuose partnerystė nėra privaloma, projektas gali būti įgyvendinamas be partnerių. Skatinant dvišalių partnerystės projektų įgyvendinimą, u</text:span><text:span text:style-name="T351">ž donorų šalies partnerio dalyvavimą projekte paraiškos vertinimo metu gali būti suteikiami papildomi balai.<text:s/></text:span></text:p>
      <text:p text:style-name="P352"><text:span text:style-name="T353">16</text:span><text:span text:style-name="T354">.</text:span><text:span text:style-name="T355"><text:tab/>Įgyvendinant partnerystės projektą arba dvišalės partnerystės projektą, partnerystės sutarties projektas turi būti pateiktas kartu su<text:s/></text:span><text:span text:style-name="T356">paraiška. P</text:span><text:span text:style-name="T357">rojektams, kuriuos nuspręsta finansuoti iš Norvegijos finansinio mechanizmo lėšų ir bendrojo finansavimo lėšų,</text:span><text:span text:style-name="T358"><text:s/>pasirašyta partnerystės sutartis teikiama Programos operatoriui ne vėliau kaip iki projekto įgyvendinimo sutarties pasirašymo dienos.<text:s/></text:span><text:span text:style-name="T359">Partnerystės sutartyje turi būti aiškiai išdėstyti šalių įsipareigojimai ir teisės projekte (nurodytas kiekvienos šalies finansinis ir dalykinis indėlis į projektą, kokias veiklas<text:s/></text:span><text:soft-page-break/><text:span text:style-name="T360">vykdys kiekviena šalis, teisės į bendrai sukurtą ar įgytą turtą laikantis fi</text:span><text:span text:style-name="T361">nansinės apskaitos principų, projekto rezultatai ir kita) ir šalių atsakomybė, taip pat įsipareigojimai laikytis pagrindinių geros partnerystės praktikos taisyklių. Jei projektas įgyvendinamas su Donorų šalies partneriu, vadovaujantis MAFT 292.2 papunkčiu,</text:span><text:span text:style-name="T362"><text:s/>partnerystės sutartyje turi būti sąlyga, kurioje nurodoma, kuri sutarties šalis pirks ir sumokės už audito paslaugas valstybės donorės partnerio patirtoms išlaidoms. ir užtikrinti, kad audito paslaugų teikėjas būtų kompetentingas tikrinti tokias išlaidas<text:s/></text:span><text:span text:style-name="T363">ir patvirtinti, kad Donorės šalies partnerio patirtos išlaidos atitinka Norvegijos Karalystėje taikomų reglamentų, teisės aktų ir apskaitos principų reikalavimus.</text:span></text:p>
      <text:p text:style-name="P364"><text:span text:style-name="T365">17</text:span><text:span text:style-name="T366">.</text:span><text:span text:style-name="T367"><text:tab/>Pagal Gaires finansavimas nėra skiriamas pareiškėjui ar partneriui:</text:span></text:p>
      <text:p text:style-name="P368"><text:span text:style-name="T369">17.1</text:span><text:span text:style-name="T370">.</text:span><text:span text:style-name="T371"><text:tab/>jei jis y</text:span><text:span text:style-name="T372">ra priskiriamas sunkumų patiriančios įmonės kategorijai;</text:span></text:p>
      <text:p text:style-name="P373"><text:span text:style-name="T374">17.2</text:span><text:span text:style-name="T375">.</text:span><text:span text:style-name="T376"><text:tab/>nėra sugrąžinęs anksčiau gautos valstybės pagalbos, kuri Europos Komisijos sprendimu pripažinta neteisėta ir nesuderinama su vidaus rinka.</text:span></text:p>
      <text:p text:style-name="P377"/>
      <text:p text:style-name="P378"><text:span text:style-name="T379">III</text:span><text:span text:style-name="T380"><text:s/>SKYRIUS</text:span></text:p>
      <text:p text:style-name="P381"><text:span text:style-name="T382">PROJEKTAMS TAIKOMI BENDRIEJI<text:s/></text:span><text:span text:style-name="T383">REIKALAVIMAI</text:span></text:p>
      <text:p text:style-name="P384"/>
      <text:p text:style-name="P385"><text:span text:style-name="T386">18</text:span><text:span text:style-name="T387">.</text:span><text:span text:style-name="T388"><text:tab/>Projektas turi atitikti formaliuosius vertinimo, bendruosius projektų atrankos ir specialiuosius projektų atitikties kriterijus, nurodytus Gairių 1 priede.<text:s/></text:span></text:p>
      <text:p text:style-name="P389"><text:span text:style-name="T390">19</text:span><text:span text:style-name="T391">.</text:span><text:span text:style-name="T392"><text:tab/>Projektų atranka vykdoma atliekant naudos ir kokybės vertinimą vadova</text:span><text:span text:style-name="T393">ujantis specialiaisiais projektų atrankos kriterijais, nurodytais Gairių 2 priede. Už atitiktį šiems kriterijams projektams skiriami balai. Maksimalus galimas balų skaičius pagal kiekvieną kriterijų nurodytas Gairių 2 priede.<text:s/></text:span></text:p>
      <text:p text:style-name="P394"><text:span text:style-name="T395">20</text:span><text:span text:style-name="T396">.</text:span><text:span text:style-name="T397"><text:tab/>Projektas turi atitik</text:span><text:span text:style-name="T398">ti administracinės atitikties kriterijus, nurodytus Gairių 3 priede.<text:s/></text:span></text:p>
      <text:p text:style-name="P399"><text:span text:style-name="T400">21</text:span><text:span text:style-name="T401">.</text:span><text:span text:style-name="T402"><text:tab/>Projekto veiklos fiziškai turi būti vykdomos Lietuvos teritorijoje. Jei konsultacijas teikia partneris iš Norvegijos, projekto veiklos gali būti vykdomos Lietuvoje ir Norvegijoje</text:span><text:span text:style-name="T403">. Projekto<text:s/></text:span><text:soft-page-break/><text:span text:style-name="T404">veiklų vykdymo vieta nustatoma atsižvelgiant į tai, kur šias veiklas vykdo šių veiklų vykdymui priskirti projekto darbuotojai.</text:span></text:p>
      <text:p text:style-name="P405"><text:span text:style-name="T406">22</text:span><text:span text:style-name="T407">.</text:span><text:span text:style-name="T408"><text:tab/>Projektų įgyvendinimo trukmė turi būti ne ilgesnė kaip 12 mėnesių nuo projekto įgyvendinimo<text:s/></text:span><text:span text:style-name="T409">sutarties</text:span><text:span text:style-name="T410"><text:s/>pasirašy</text:span><text:span text:style-name="T411">mo dienos. Projekto veiklos turi būti pabaigtos ir galutinis mokėjimo prašymas pateiktas ne vėliau kaip iki Gairių 33.1 papunktyje nurodytos tinkamumo datos.</text:span></text:p>
      <text:p text:style-name="P412"><text:span text:style-name="T413">23</text:span><text:span text:style-name="T414">.</text:span><text:span text:style-name="T415"><text:tab/>Projekto veiklos turi būti pradėtos įgyvendinti ne vėliau kaip per 3 mėnesius nuo projekto</text:span><text:span text:style-name="T416"><text:s/>įgyvendinimo sutarties pasirašymo dienos.</text:span></text:p>
      <text:p text:style-name="P417"><text:span text:style-name="T418">24</text:span><text:span text:style-name="T419">.</text:span><text:span text:style-name="T420"><text:tab/>Projektas negali būti pradėtas įgyvendinti anksčiau nei priimtas Programos operatoriaus sprendimas skirti projektui finansavimą, kuris įforminamas Programos operatoriaus direktoriaus ar jo įgalioto asmens<text:s/></text:span><text:span text:style-name="T421">įsakymu dėl finansavimo projektui skyrimo. Jei projekto veiklos yra pradedamos įgyvendinti iki Programos operatoriaus sprendimo skirti projektui finansavimą dienos, visas projektas tampa netinkamas finansuoti ir jam finansavimas neskiriamas.</text:span></text:p>
      <text:p text:style-name="P422"><text:span text:style-name="T423">25</text:span><text:span text:style-name="T424">.</text:span><text:span text:style-name="T425"><text:tab/>Projek</text:span><text:span text:style-name="T426">tai turi prisidėti prie Programos rezultato – „</text:span><text:span text:style-name="T427">Didinti Lietuvos įmonių konkurencingumą žalios pramonės inovacijų, įskaitant bioekonomiką, ir IRT srityse</text:span><text:span text:style-name="T428">“, ir rezultato rodiklių, nurodytų Gairių 26–27 punktuose.<text:s/></text:span></text:p>
      <text:p text:style-name="P429"><text:span text:style-name="T430">26</text:span><text:span text:style-name="T431">.</text:span><text:span text:style-name="T432"><text:tab/>Dvišalės partnerystės projektai turi</text:span><text:span text:style-name="T433"><text:s/>prisidėti prie Programos dvišalio rezultato – „</text:span><text:span text:style-name="T434">Padidėjęs verslo bendradarbiavimas tarp įmonių, dalyvaujančių Programoje iš šalies donorės ir šalies paramos gavėjos</text:span><text:span text:style-name="T435">“. Atsiskaitydami už Programos dvišalį rezultatą, projekto vykdytojas ir partneriai įsipareigoja dalyvauti Finansinių mechanizmų valdybos organizuojamose apklausose.<text:s/></text:span></text:p>
      <text:p text:style-name="P436"><text:span text:style-name="T437">27</text:span><text:span text:style-name="T438">.</text:span><text:span text:style-name="T439"><text:tab/></text:span><text:span text:style-name="T440">Visuose projektuose turi būti numatyti ir įgyvendinami šie</text:span><text:span text:style-name="T441"><text:s/>rezultato rodikliai:<text:s/></text:span></text:p>
      <text:p text:style-name="P442"><text:span text:style-name="T443">27.1</text:span><text:span text:style-name="T444">.</text:span><text:span text:style-name="T445"><text:tab/><text:s/>Projekto vykdytojo planuojamas metinis apyvartos augimas;</text:span></text:p>
      <text:p text:style-name="P446"><text:span text:style-name="T447">27.2</text:span><text:span text:style-name="T448">.</text:span><text:span text:style-name="T449"><text:tab/><text:s/>Projekto vykdytojo planuojamas metinis pelno augimas;</text:span></text:p>
      <text:p text:style-name="P450"><text:span text:style-name="T451">27.3</text:span><text:span text:style-name="T452">.</text:span><text:span text:style-name="T453"><text:tab/><text:s/>Įdiegtų naujų (naujų įmonei) IRT produktų / technologijų skaičius.</text:span></text:p>
      <text:p text:style-name="P454"><text:span text:style-name="T455">28</text:span><text:span text:style-name="T456">.</text:span><text:span text:style-name="T457"><text:tab/>Projektas turi būti parengtas atsižv</text:span><text:span text:style-name="T458">elgiant į gero valdymo (socialiai ar kitaip atskirtų arba diferencijuotų visuomenės grupių galimybes naudotis tokiomis pačiomis teisėmis), darnaus vystymosi (ekonomikos, socialinės plėtros ir aplinkos apsaugos tikslų derinimas, atkreipiant dėmesį į daugial</text:span><text:span text:style-name="T459">ypę jų<text:s/></text:span><text:span text:style-name="T460">tarpusavio</text:span><text:span text:style-name="T461"><text:s/>priklausomybę ir numatomus įgyvendinimo padarinius) ir lyčių lygybės (moterų ir vyrų lygių galimybių užtikrinimas ir bet kokios diskriminacijos etninės ar rasinės priklausomybės, amžiaus, negalios, seksualinės orientacijos, tikėjimo ar įs</text:span><text:span text:style-name="T462">itikinimo pagrindų panaikinimas) principus. Projekto poveikis šiems principams negali būti neigiamas.<text:s/></text:span></text:p>
      <text:p text:style-name="P463"><text:span text:style-name="T464">29</text:span><text:span text:style-name="T465">.</text:span><text:span text:style-name="T466"><text:tab/>Projektas ir projekto veiklos negali būti finansuotos ar finansuojamos iš kitų Lietuvos Respublikos valstybės biudžeto ir (arba) savivaldybių biu</text:span><text:span text:style-name="T467">džetų, kitų piniginių išteklių, kuriais disponuoja valstybė ir (ar) savivaldybės, Europos Sąjungos finansinės paramos priemonių ar kitos tarptautinės paramos lėšų ir kurioms apmokėti skyrus<text:s/></text:span><text:span text:style-name="T468">lėšas pagal Gaires,</text:span><text:span text:style-name="T469"><text:s/>jos būtų pripažintos tinkamomis finansuoti ir<text:s/></text:span><text:span text:style-name="T470">(arba) apmokėtos daugiau nei vieną kartą, įskaitant<text:s/></text:span><text:span text:style-name="T471">de minimis</text:span><text:span text:style-name="T472"><text:s/>pagalbą.</text:span></text:p>
      <text:p text:style-name="P473"/>
      <text:p text:style-name="P474"><text:span text:style-name="T475">IV</text:span><text:span text:style-name="T476"> SKYRIUS</text:span></text:p>
      <text:p text:style-name="P477"><text:span text:style-name="T478">TINKAMŲ FINANSUOTI PROJEKTO IŠLAIDŲ IR FINANSAVIMO </text:span></text:p>
      <text:p text:style-name="P479"><text:span text:style-name="T480">REIKALAVIMAI</text:span></text:p>
      <text:p text:style-name="P481"/>
      <text:p text:style-name="P482"><text:span text:style-name="T483">PIRMASIS</text:span><text:span text:style-name="T484"> SKIRSNIS</text:span></text:p>
      <text:p text:style-name="P485"><text:span text:style-name="T486">BENDRIEJI REIKALAVIMAI</text:span></text:p>
      <text:p text:style-name="P487"/>
      <text:p text:style-name="P488"><text:span text:style-name="T489">30</text:span><text:span text:style-name="T490">.</text:span><text:span text:style-name="T491"><text:tab/></text:span><text:span text:style-name="T492"><text:s/>Tinkamos finansuoti išlaidos turi atitikti Mechanizmo Reglamento (8 skyriaus), Mechanizmo gairių ir MAFT XIX skyriaus nuostatas.</text:span></text:p>
      <text:p text:style-name="P493"><text:span text:style-name="T494">31</text:span><text:span text:style-name="T495">.</text:span><text:span text:style-name="T496"><text:tab/><text:s/>Didžiausia projektui galima skirti finansavimo lėšų suma yra 600 000 Eur (šeši šimtai tūkstančių eurų).</text:span></text:p>
      <text:p text:style-name="P497"><text:span text:style-name="T498">32</text:span><text:span text:style-name="T499">.</text:span><text:span text:style-name="T500"><text:tab/></text:span><text:span text:style-name="T501"><text:s/>Mažiausia projektui galima skirti finansavimo lėšų suma yra 200 000 Eur (du šimtai tūkstančių eurų). <text:s/></text:span></text:p>
      <text:p text:style-name="P502"><text:span text:style-name="T503">33</text:span><text:span text:style-name="T504">.</text:span><text:span text:style-name="T505"><text:tab/><text:s/>Projektų išlaidos yra laikomos tinkamomis, kai jos yra faktiškai patirtos projekto vykdytojo ir (ar) projekto partnerio projekto vykdymo metu i</text:span><text:span text:style-name="T506">r atitinka šiuos kriterijus:</text:span></text:p>
      <text:p text:style-name="P507"><text:span text:style-name="T508">33.1</text:span><text:span text:style-name="T509">.</text:span><text:span text:style-name="T510"><text:tab/><text:s/>išlaidos turi būti patirtos ir apmokėtos projekto įgyvendinimo sutartyje numatytu išlaidų tinkamumo finansuoti laikotarpiu. Išlaidų tinkamumo laikotarpio pradžia laikomas Programos operatorius sprendimas dėl finansavim</text:span><text:span text:style-name="T511">o skyrimo projektui arba vėlesnė data, jeigu taip nurodyta projekto įgyvendinimo sutartyje. Išlaidų tinkamumo laikotarpio pabaiga negali būti vėlesnė nei 2024 m. balandžio 30 d.;</text:span></text:p>
      <text:p text:style-name="P512"><text:span text:style-name="T513">33.2</text:span><text:span text:style-name="T514">.</text:span><text:span text:style-name="T515"><text:tab/><text:s/>išlaidos turi būti susijusios su projekto tikslu ir rezultatais, n</text:span><text:span text:style-name="T516">urodytos projekto biudžete;</text:span></text:p>
      <text:p text:style-name="P517"><text:span text:style-name="T518">33.3</text:span><text:span text:style-name="T519">.</text:span><text:span text:style-name="T520"><text:tab/><text:s/>išlaidos turi būti proporcingos ir būtinos projekto įgyvendinimui;</text:span></text:p>
      <text:p text:style-name="P521"><text:span text:style-name="T522">33.4</text:span><text:span text:style-name="T523">.</text:span><text:span text:style-name="T524"><text:tab/><text:s/>išlaidos turi būti patirtos išimtinai projekto tikslams ir rezultatams pasiekti, laikantis ekonomiškumo, našumo ir efektyvumo principų;</text:span></text:p>
      <text:p text:style-name="P525"><text:span text:style-name="T526">3</text:span><text:span text:style-name="T527">3.5</text:span><text:span text:style-name="T528">.</text:span><text:span text:style-name="T529"><text:tab/><text:s/>išlaidos turi būti patirtos ir apmokėtos nepažeidžiant Mechanizmo reglamento, Europos Sąjungos ir Lietuvos Respublikos tarptautinių sutarčių, Lietuvos Respublikos ir kitų valstybių, kuriose patiriamos projekto išlaidos, išlaidų patyrimą ir apmokėji</text:span><text:span text:style-name="T530">mą reglamentuojančių teisės aktų, visuotinai pripažintų apskaitos principų;</text:span></text:p>
      <text:p text:style-name="P531"><text:span text:style-name="T532">33.6</text:span><text:span text:style-name="T533">.</text:span><text:span text:style-name="T534"><text:tab/><text:s/>projekto išlaidos turi atitikti joms taikomo mokesčių ir socialinės apsaugos teisės aktų reikalavimus;</text:span></text:p>
      <text:p text:style-name="P535"><text:span text:style-name="T536">33.7</text:span><text:span text:style-name="T537">.</text:span><text:span text:style-name="T538"><text:tab/><text:s/>projekto išlaidos turi būti įtrauktos į projekto vykdyt</text:span><text:span text:style-name="T539">ojo ar partnerio apskaitą ir turi būti nustatomos ir patikrinamos atitinkamais apskaitos dokumentais;</text:span></text:p>
      <text:p text:style-name="P540"><text:span text:style-name="T541">33.8</text:span><text:span text:style-name="T542">.</text:span><text:span text:style-name="T543"><text:tab/><text:s/>projekto išlaidų apmokėjimo įrodymo dokumentai turi būti nustatomi, patikrinami ir patvirtinami atitinkamais apskaitos dokumentais, atitinkanči</text:span><text:span text:style-name="T544">ais buhalterinę apskaitą reglamentuojančių teisės aktų reikalavimus, arba lygiavertės įrodomosios vertės dokumentais ir turi būti užtikrinamas šių dokumentų atsekamumas.</text:span></text:p>
      <text:p text:style-name="P545"><text:span text:style-name="T546">34</text:span><text:span text:style-name="T547">.</text:span><text:span text:style-name="T548"><text:tab/><text:s/>Pagal Gaires teikiamas finansavimas yra valstybės pagalba ir turi atitikti<text:s/></text:span><text:span text:style-name="T549">visas sąlygas, nustatytas Bendrojo bendrosios išimties reglamento I skyriuje, atitinkamas specialiąsias sąlygas, nustatytas<text:s/></text:span><text:span text:style-name="T550">Bendrojo</text:span><text:span text:style-name="T551"><text:s/>bendrosios išimties reglamento 13 ir 14 straipsniuose,<text:s/></text:span><text:span text:style-name="T552">De minimis</text:span><text:span text:style-name="T553"><text:s/>reglamento ir Gairėse nustatytus reikalavimus tinkamoms i</text:span><text:span text:style-name="T554">šlaidoms.<text:s/></text:span></text:p>
      <text:p text:style-name="P555"><text:span text:style-name="T556">35</text:span><text:span text:style-name="T557">.</text:span><text:span text:style-name="T558"><text:tab/><text:s/>Valstybės pagalba, kuriai pagal Bendrąjį bendrosios išimties reglamentą taikoma išimtis, kaip nustatyta Bendrojo bendrosios išimties reglamento 8 straipsnio 5 dalyje, nesumuojama su jokia<text:s/></text:span><text:span text:style-name="T559">de minimis<text:s/></text:span><text:span text:style-name="T560">pagalba, susijusia su tomis pačiomis<text:s/></text:span><text:span text:style-name="T561">tinkamomis finansuoti išlaidomis, jei susumavus būtų viršytas pagalbos intensyvumas, nustatytas Lietuvos Respublikos Vyriausybės 2021 m. gruodžio 22 d. nutarimu Nr. 1123 „Dėl regioninės pagalbos teikimo pagal Lietuvos Respublikos regioninės pagalbos žemėla</text:span><text:span text:style-name="T562">pį, taikytiną nuo 2022 m. sausio 1 d. iki 2027 m. gruodžio 31 d.).</text:span></text:p>
      <text:p text:style-name="P563"><text:span text:style-name="T564">36</text:span><text:span text:style-name="T565">.</text:span><text:span text:style-name="T566"><text:tab/><text:s/></text:span><text:span text:style-name="T567">De minimis</text:span><text:span text:style-name="T568"><text:s/>pagalba nesumuojama su valstybės pagalba, skiriama toms pačioms tinkamoms finansuoti sąnaudoms, jeigu dėl tokio pagalbos sumavimo būtų viršytas Bendrajame bendrosios iši</text:span><text:span text:style-name="T569">mties reglamente arba Europos Komisijos priimtame sprendime nustatytas didžiausias atitinkamas pagalbos intensyvumas arba kiekvienu atveju atskirai nustatyta pagalbos suma.</text:span></text:p>
      <text:p text:style-name="P570"><text:span text:style-name="T571">37</text:span><text:span text:style-name="T572">.</text:span><text:span text:style-name="T573"><text:tab/><text:s/>Vadovaujantis<text:s/></text:span><text:span text:style-name="T574">De minimis</text:span><text:span text:style-name="T575"><text:s/>reglamento 3 straipsnio nuostatomis, bendra<text:s/></text:span><text:span text:style-name="T576">de mi</text:span><text:span text:style-name="T577">nimis</text:span><text:span text:style-name="T578"><text:s/>pagalbos, suteiktos vienai įmonei, suma neturi viršyti 200 000 Eur (dviejų šimtų tūkstančių eurų) per bet kurį trejų finansinių metų laikotarpį. Bendra </text:span><text:span text:style-name="T579">de minimis</text:span><text:span text:style-name="T580"><text:s/>pagalbos, suteiktos vienai įmonei, vykdančiai krovinių vežimo keliais veiklą samdos pag</text:span><text:span text:style-name="T581">rindais arba už atlygį, per bet kurį trejų finansinių metų laikotarpį, suma neturi viršyti 100 000 Eur  (vieno šimto tūkstančių eurų). Šios ribos taikomos neatsižvelgiant į<text:s/></text:span><text:span text:style-name="T582">de minimis</text:span><text:span text:style-name="T583"><text:s/>pagalbos formą arba siekiamus tikslus ir neatsižvelgiant į tai, ar valstybės narės suteikta pagalba yra visa arba iš dalies finansuojama mechanizmų ištekliais. Viena įmonė apima visas įmones, kaip nurodyta<text:s/></text:span><text:span text:style-name="T584">De minimis<text:s/></text:span><text:span text:style-name="T585">reglamento 2 straipsnio 2 dalyje. Ar y</text:span><text:span text:style-name="T586">ra susijęs su kitais subjektais, pareiškėjas ir partneris (-iai), registruotas kaip juridinis asmuo Lietuvos Respublikoje, gali pasitikrinti pagal Lietuvos Respublikos konkurencijos tarybos parengtą klausimyną „Ar paramos gavėjas susijęs su kitais subjekta</text:span><text:span text:style-name="T587">is“, kuris paskelbtas Lietuvos Respublikos konkurencijos tarybos interneto svetainėje<text:s/></text:span><text:span text:style-name="T588">https://kt.gov.lt/uploads/documents/files/veiklos-sritys/valstybes-pagalba/klausimynai/kaip_KLAUSIMYNAS_vienas_ukio_subjektas.pdf</text:span><text:span text:style-name="T589">. Programos operatorius patikrina visas s</text:span><text:span text:style-name="T590">usijusias įmones, nurodytas pateiktoje Vienos įmonės deklaracijoje pagal kartu su Kvietimu paskelbtą rekomenduojamą formą (toliau – Vienos įmonės deklaracija), taip pat Registre, patikrina, ar teikiama pagalba neviršys leidžiamo<text:s/></text:span><text:span text:style-name="T591">de minimis</text:span><text:span text:style-name="T592"><text:s/>pagalbos dydžio,</text:span><text:span text:style-name="T593"><text:s/>kaip nustatyta<text:s/></text:span><text:span text:style-name="T594">De minimis<text:s/></text:span><text:span text:style-name="T595">reglamento 3 straipsnyje.</text:span></text:p>
      <text:p text:style-name="P596"><text:span text:style-name="T597">38</text:span><text:span text:style-name="T598">.</text:span><text:span text:style-name="T599"><text:tab/><text:s/>Programos operatorius vertinimo metu patikrina pareiškėjo ir projekto partnerių teisę gauti valstybės pagalbą (Gairių 5 priedas) pagal Bendrąjį bendrosios išimties reglamentą ir bendrą vienai įm</text:span><text:span text:style-name="T600">onei suteikiamą<text:s/></text:span><text:span text:style-name="T601">de minimis<text:s/></text:span><text:span text:style-name="T602">pagalbą (Gairių 6 priedas). Priėmus sprendimą finansuoti projektą, Programos operatorius per 20 (dvidešimt) darbo dienų pateikia registruoti suteiktos valstybės pagalbos sumą ir per 5 (penkias) darbo dienas suteiktos<text:s/></text:span><text:span text:style-name="T603">de minimis</text:span><text:span text:style-name="T604"><text:s/>p</text:span><text:span text:style-name="T605">agalbos sumą Suteiktos valstybės pagalbos ir nereikšmingos (</text:span><text:span text:style-name="T606">de minimis</text:span><text:span text:style-name="T607">) pagalbos registre, kurio nuostatai patvirtinti Lietuvos Respublikos Vyriausybės 2005 m. sausio 19 d. nutarimu Nr. 35 „Dėl Suteiktos valstybės pagalbos ir nereikšmingos (</text:span><text:span text:style-name="T608">de minimis</text:span><text:span text:style-name="T609">) pag</text:span><text:span text:style-name="T610">albos registro nuostatų patvirtinimo“. Jei suteikta pagalba viršija ribas nustatytas Bendrojo bendrosios išimties reglamento 9 (1(C)) straipsnyje, Programos operatorius per 6 (šešis) mėnesius nuo pagalbos suteikimo dienos, pateiks informaciją apie suteiktą</text:span><text:span text:style-name="T611"><text:s/>pagalbą Europos Komisijos Valstybės pagalbos skaidrumo duomenų bazėje (</text:span><text:span text:style-name="T612">https://webgate.ec.europa.eu/competition/transparency/</text:span><text:span text:style-name="T613">).<text:s/></text:span></text:p>
      <text:p text:style-name="P614"/>
      <text:p text:style-name="P615"><text:span text:style-name="T616">ANTRASIS</text:span><text:span text:style-name="T617"> SKIRSNIS</text:span></text:p>
      <text:p text:style-name="P618"><text:span text:style-name="T619">PROJEKTŲ FINANSAVIMO REIKALAVIMAI</text:span></text:p>
      <text:p text:style-name="P620"/>
      <text:p text:style-name="P621"><text:span text:style-name="T622">39</text:span><text:span text:style-name="T623">.</text:span><text:span text:style-name="T624"><text:tab/></text:span><text:span text:style-name="T625">Gairių 12 punkte nurodytoms veikloms pagalba teikiama pagal Bendrojo bendrosios išimties reglamento 14 straipsnį („Regioninė investicinė pagalba“).<text:s/></text:span></text:p>
      <text:p text:style-name="P626"><text:span text:style-name="T627">40</text:span><text:span text:style-name="T628">.</text:span><text:span text:style-name="T629"><text:tab/>Veiklų finansavimo dalis, priklausimai nuo taikomos valstybės pagalbos schemos, pateikta Gairių 1 l</text:span><text:span text:style-name="T630">entelėje.</text:span></text:p>
      <text:p text:style-name="P631">1 lentelė. Veiklų finansavimo dalis.<text:tab/></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Nr.</text:p>
          </table:table-cell>
          <table:table-cell table:style-name="TableCell640">
            <text:p text:style-name="P641">Veiklos</text:p>
          </table:table-cell>
          <table:table-cell table:style-name="TableCell642">
            <text:p text:style-name="P643">Finansavimo dalis</text:p>
          </table:table-cell>
          <table:table-cell table:style-name="TableCell644">
            <text:p text:style-name="P645">Valstybės pagalbos schema</text:p>
          </table:table-cell>
        </table:table-row>
        <table:table-row table:style-name="TableRow646">
          <table:table-cell table:style-name="TableCell647" table:number-rows-spanned="3">
            <text:p text:style-name="P648">1.</text:p>
          </table:table-cell>
          <table:table-cell table:style-name="TableCell649" table:number-rows-spanned="3">
            <text:p text:style-name="P650">Investicijos į materialųjį ir nematerialųjį turtą</text:p>
            <text:p text:style-name="P651">(dėl tinkamų išlaidų žr. 2 lentelės 3 p.)</text:p>
          </table:table-cell>
          <table:table-cell table:style-name="TableCell652">
            <text:p text:style-name="P653">Mažoms įmonėms (Vilniaus apskritis) iki 55 %.</text:p>
            <text:p text:style-name="P654">Vidutinėms įmonėms (Vilniaus apskritis) <text:s/>iki 45 %.</text:p>
          </table:table-cell>
          <table:table-cell table:style-name="TableCell655" table:number-rows-spanned="3">
            <text:p text:style-name="P656"><text:span text:style-name="T657">Regioninė investicinė pagalba (Bendrojo bendrosios išimties reglamento 13 ir<text:s/></text:span><text:span text:style-name="T658">14 straipsniai)</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Mažoms įmonėms (Klaipėdos apskritis) iki 60 % .</text:p>
            <text:p text:style-name="P664"><text:span text:style-name="T665">Vidutinėms įmonėms (Klaipėdos apskritis) <text:s/>iki 50 %.</text:span></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Mažoms įmonėms (Alytaus, Kauno, Marijampolės, Panevėžio, Šiaulių, Tauragės, Telšių, Utenos apskritis) iki 70 %.</text:p>
            <text:p text:style-name="P672"><text:span text:style-name="T673">Vidutinėms įmonėms (Alytaus, Kauno, Marijampolės, Panevėžio, Šiaulių, Tauragės, Telšių, Utenos apskritis) iki 60 %.</text:span></text:p>
          </table:table-cell>
          <table:covered-table-cell>
            <text:p text:style-name="P674"/>
          </table:covered-table-cell>
        </table:table-row>
        <table:table-row table:style-name="TableRow675">
          <table:table-cell table:style-name="TableCell676">
            <text:p text:style-name="P677">2.</text:p>
          </table:table-cell>
          <table:table-cell table:style-name="TableCell678">
            <text:p text:style-name="P679"><text:span text:style-name="T680">Konsultavimo paslaugos<text:s/></text:span><text:span text:style-name="T681">dėl pirkimų vykdymo<text:s/></text:span><text:span text:style-name="T682">(įskaitant darbo užmokestį)</text:span></text:p>
            <text:p text:style-name="P683"><text:span text:style-name="T684">(dėl tinkamų išlaidų žr. 2 lentelės 4.1 pap. ir<text:s/></text:span><text:span text:style-name="T685">6.2.3 pap.</text:span><text:span text:style-name="T686">)</text:span></text:p>
          </table:table-cell>
          <table:table-cell table:style-name="TableCell687" table:number-rows-spanned="5">
            <text:p text:style-name="P688">MVĮ – iki 50 %</text:p>
            <text:p text:style-name="P689"/>
          </table:table-cell>
          <table:table-cell table:style-name="TableCell690" table:number-rows-spanned="5">
            <text:p text:style-name="P691"><text:span text:style-name="T692">De minimis<text:s/></text:span><text:span text:style-name="T693">reglamento 3 straipsnis</text:span><text:span text:style-name="T694"><text:s/></text:span></text:p>
            <text:p text:style-name="P695"/>
          </table:table-cell>
        </table:table-row>
        <table:table-row table:style-name="TableRow696">
          <table:table-cell table:style-name="TableCell697">
            <text:p text:style-name="P698">3.</text:p>
          </table:table-cell>
          <table:table-cell table:style-name="TableCell699">
            <text:p text:style-name="P700"><text:span text:style-name="T701">Konsultacijos įgyvendinant Gairių 12 punkte numatytas <text:s/>veiklas<text:s/></text:span></text:p>
            <text:p text:style-name="P702">(dėl tinkamų išlaidų žr. 2<text:s/>lentelės 6.2.2 pap.)</text:p>
          </table:table-cell>
          <table:covered-table-cell>
            <text:p text:style-name="P703"/>
          </table:covered-table-cell>
          <table:covered-table-cell>
            <text:p text:style-name="P704"/>
          </table:covered-table-cell>
        </table:table-row>
        <table:table-row table:style-name="TableRow705">
          <table:table-cell table:style-name="TableCell706">
            <text:p text:style-name="P707">4.</text:p>
          </table:table-cell>
          <table:table-cell table:style-name="TableCell708">
            <text:p text:style-name="P709">Komandiruotės ir kelionės</text:p>
            <text:p text:style-name="P710">(dėl tinkamų išlaidų žr. 2 lentelės 5 p.)</text:p>
          </table:table-cell>
          <table:covered-table-cell>
            <text:p text:style-name="P711"/>
          </table:covered-table-cell>
          <table:covered-table-cell>
            <text:p text:style-name="P712"/>
          </table:covered-table-cell>
        </table:table-row>
        <table:table-row table:style-name="TableRow713">
          <table:table-cell table:style-name="TableCell714">
            <text:p text:style-name="P715">5.</text:p>
          </table:table-cell>
          <table:table-cell table:style-name="TableCell716">
            <text:p text:style-name="P717">Audito išlaidos (partnerio iš Norvegijos)</text:p>
            <text:p text:style-name="P718">(dėl tinkamų išlaidų žr. 2 lentelės 4.2 pap.)</text:p>
          </table:table-cell>
          <table:covered-table-cell>
            <text:p text:style-name="P719"/>
          </table:covered-table-cell>
          <table:covered-table-cell>
            <text:p text:style-name="P720"/>
          </table:covered-table-cell>
        </table:table-row>
        <table:table-row table:style-name="TableRow721">
          <table:table-cell table:style-name="TableCell722">
            <text:p text:style-name="P723">6.</text:p>
          </table:table-cell>
          <table:table-cell table:style-name="TableCell724">
            <text:p text:style-name="P725">Komunikacijos ir viešinimo veiklos (įskaitant darbo<text:s/>užmokestį)</text:p>
            <text:p text:style-name="P726">(dėl tinkamų išlaidų žr. 2 lentelės 4.2 pap., 6.2.1 pap.)</text:p>
          </table:table-cell>
          <table:covered-table-cell>
            <text:p text:style-name="P727"/>
          </table:covered-table-cell>
          <table:covered-table-cell>
            <text:p text:style-name="P728"/>
          </table:covered-table-cell>
        </table:table-row>
      </table:table>
      <text:p text:style-name="P729"/>
      <text:p text:style-name="P730"><text:span text:style-name="T731">41</text:span><text:span text:style-name="T732">.</text:span><text:span text:style-name="T733"><text:tab/></text:span><text:span text:style-name="T734">Projekto finansuojamoji dalis pareiškėjui ir partneriui (-iams) nustatoma atskirai.</text:span></text:p>
      <text:p text:style-name="P735"><text:span text:style-name="T736">42</text:span><text:span text:style-name="T737">.</text:span><text:span text:style-name="T738"><text:tab/></text:span><text:span text:style-name="T739">Projekto tinkamų finansuoti išlaidų dalis, kurios nepadengia projektui skiriamo fin</text:span><text:span text:style-name="T740">ansavimo lėšos, turi būti finansuojama iš projekto vykdytojo ir (ar) partnerio (-ių) lėšų.</text:span></text:p>
      <text:p text:style-name="P741"><text:span text:style-name="T742">43</text:span><text:span text:style-name="T743">.</text:span><text:span text:style-name="T744"><text:tab/>Pareiškėjas ir (arba) partneris savo iniciatyva, ir savo ir (arba) kitų šaltinių lėšomis, gali prisidėti prie projekto įgyvendinimo didesne nei reikalaujama<text:s/></text:span><text:span text:style-name="T745">lėšų suma.</text:span></text:p>
      <text:p text:style-name="P746"><text:span text:style-name="T747">44</text:span><text:span text:style-name="T748">.</text:span><text:span text:style-name="T749"><text:tab/></text:span><text:span text:style-name="T750">Finansavimą, skirtą projektui įgyvendinti, tiesiogiai gauna tik projekto vykdytojas, kuris atsiskaito su partneriais. Partnerių patirtos tinkamos projekto išlaidos yra tinkamos finansuoti, bet jas kompensuoja projekto vykdytojas. Partner</text:span><text:span text:style-name="T751">iai tiesiogiai finansavimo lėšų negauna. Projekto finansuojamoji dalis partneriams yra stebima ir patikrinama gavus mokėjimo prašymą.<text:s/></text:span></text:p>
      <text:p text:style-name="P752"><text:span text:style-name="T753">45</text:span><text:span text:style-name="T754">.</text:span><text:span text:style-name="T755"><text:tab/></text:span><text:span text:style-name="T756">Projekto vykdytojas privalo partneriams skirtą finansavimo sumą pervesti per 5 darbo dienas nuo jos gavimo. Proje</text:span><text:span text:style-name="T757">kto vykdytojas negali naudoti partneriui skirto finansavimo.</text:span></text:p>
      <text:p text:style-name="P758"/>
      <text:p text:style-name="P759"/>
      <text:p text:style-name="P760"><text:span text:style-name="T761">TREČIASIS</text:span><text:span text:style-name="T762"><text:s/>SKIRSNIS</text:span></text:p>
      <text:p text:style-name="P763"><text:span text:style-name="T764">PROJEKTŲ IŠLAIDOS</text:span></text:p>
      <text:p text:style-name="P765"/>
      <text:p text:style-name="P766"><text:span text:style-name="T767">46</text:span><text:span text:style-name="T768">.</text:span><text:span text:style-name="T769"><text:tab/>Projekto biudžetas, įskaitant jo paskirstymą pagal Kvietimo reikalavimus atitinkančias išlaidų kategorijas, nurodomas paraiškoje. Išlaidų<text:s/></text:span><text:span text:style-name="T770">įtraukimas į projekto biudžetą negali būti laikomas tų išlaidų tinkamumo finansuoti patvirtinimu.</text:span></text:p>
      <text:p text:style-name="P771"><text:span text:style-name="T772">47</text:span><text:span text:style-name="T773">.</text:span><text:span text:style-name="T774"><text:tab/>Pagal Gaires tinkamų finansuoti išlaidų kategorijos yra nustatytos Gairių 2 lentelėje.</text:span></text:p>
      <text:p text:style-name="P775"/>
      <text:p text:style-name="P776">2 lentelė. Tinkamų finansuoti išlaidų kategorijos.</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Nr.</text:p>
          </table:table-cell>
          <table:table-cell table:style-name="TableCell784">
            <text:p text:style-name="P785">Išlaidų<text:s/>kategorijos pavadinimas</text:p>
          </table:table-cell>
          <table:table-cell table:style-name="TableCell786">
            <text:p text:style-name="P787">Reikalavimai ir paaiškinimai</text:p>
          </table:table-cell>
        </table:table-row>
        <table:table-row table:style-name="TableRow788">
          <table:table-cell table:style-name="TableCell789">
            <text:p text:style-name="P790">1.</text:p>
          </table:table-cell>
          <table:table-cell table:style-name="TableCell791">
            <text:p text:style-name="P792">Žemė ir nekilnojamas turtas</text:p>
          </table:table-cell>
          <table:table-cell table:style-name="TableCell793">
            <text:p text:style-name="P794">Netinkami finansuoti.</text:p>
          </table:table-cell>
        </table:table-row>
        <table:table-row table:style-name="TableRow795">
          <table:table-cell table:style-name="TableCell796">
            <text:p text:style-name="P797">2.</text:p>
          </table:table-cell>
          <table:table-cell table:style-name="TableCell798">
            <text:p text:style-name="P799">Ranga (statyba, rekonstravimas, remontas ir kiti darbai)</text:p>
          </table:table-cell>
          <table:table-cell table:style-name="TableCell800">
            <text:p text:style-name="P801">Netinkama finansuoti.</text:p>
          </table:table-cell>
        </table:table-row>
        <table:table-row table:style-name="TableRow802">
          <table:table-cell table:style-name="TableCell803">
            <text:p text:style-name="P804">3.</text:p>
          </table:table-cell>
          <table:table-cell table:style-name="TableCell805">
            <text:p text:style-name="P806">Ilgalaikis turtas</text:p>
          </table:table-cell>
          <table:table-cell table:style-name="TableCell807">
            <text:p text:style-name="P808"><text:span text:style-name="T809">3.1.<text:s/></text:span><text:span text:style-name="T810">visa naujos įrangos įsigijimo kaina gali būti laikoma tinkama finansuoti, kai įranga yra neatskiriama ir būtina projekto įgyvendinimo rezultatų dalis. Šiuo atveju projekto vykdytojas turi:<text:s/></text:span></text:p>
            <text:p text:style-name="P811"><text:span text:style-name="T812">3.1.1.<text:s/></text:span><text:span text:style-name="T813">pateikti Programos operatoriui įrangos būtinumo pagrindimą<text:s/></text:span><text:span text:style-name="T814">ir gauti Programos operatoriaus pritarimą (pagrindimas pateikiamas Paraiškos 4 priede);</text:span></text:p>
            <text:p text:style-name="P815"><text:span text:style-name="T816">3.1.2.<text:s/></text:span><text:span text:style-name="T817">užtikrinti, kad bent 5 metus po projekto pabaigos išlaikys įrangos nuosavybę ir naudos įrangą projekto tikslams;</text:span></text:p>
            <text:p text:style-name="P818"><text:span text:style-name="T819">3.1.3.<text:s/></text:span><text:span text:style-name="T820">užtikrinti įrangos draudimą bei tinkamą į</text:span><text:span text:style-name="T821">rangos priežiūrą projekto įgyvendinimo metu ir bent 5 metus po projekto pabaigos.</text:span></text:p>
            <text:p text:style-name="P822"><text:span text:style-name="T823">3.2.<text:s/></text:span><text:span text:style-name="T824">Įrangos pirkimų sutartys turi būti sudarytos laikantis: </text:span></text:p>
            <text:p text:style-name="P825">3.2.1. Lietuvos Respublikos viešuosius pirkimus reglamentuojančių teisės aktų ir MAFT nuostatų. Partneris iš Norvegijos turi laikytis Norvegijos Karalystės viešuosius pirkimus reglamentuojančių teisės aktų ir Reglamento nuostatų.</text:p>
            <text:p text:style-name="P826">3.2.2. Kai projekto vykdytojas ar Lietuvos partneris yra neperkančiosios organizacijos, taikomas 2014–2021 m. Europos ekonominės erdvės ir<text:s/>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ext:p text:style-name="P827"><text:span text:style-name="T828">3.3.<text:s/></text:span><text:span text:style-name="T829">Įranga laikomas kilnojamasis materialusis turtas ir nematerialusis turtas (kuris yra sudėtinė materialiojo turto dalis ir yra būtinas materialiojo turto funkcionalumui), naudojama</text:span><text:span text:style-name="T830">s tiesiogiai veiklai vykdyti:</text:span></text:p>
            <text:p text:style-name="P831">3.3.1. materialusis turtas suprantama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832"><text:span text:style-name="T833">3.3.2.<text:s/></text:span><text:span text:style-name="T834">nematerialusis<text:s/></text:span><text:span text:style-name="T835">turtas – turtas, kuris nėra fizinis ar finansinis, kaip antai patento teisės, licencijos, praktinė patirtis arba kitas intelektinis turtas. Nematerialusis turtas turi atitikti šias sąl</text:span><text:span text:style-name="T836">ygas:</text:span></text:p>
            <text:p text:style-name="P837">3.3.2.1. yra sudėtinė materialiojo turto dalis ir yra būtinas materialiojo turto funkcionalumui;</text:p>
            <text:p text:style-name="P838">3.3.2.2. turi būti naudojamas išimtinai tik pagalbą gaunančio subjekto;</text:p>
            <text:p text:style-name="P839">3.3.2.3. turi būti laikomas amortizuojamu turtu;</text:p>
            <text:p text:style-name="P840">3.3.2.4. turi įsigytas rinkos sąlygomis iš trečiųjų asmenų, kurie yra nesusiję su pirkėju;</text:p>
            <text:p text:style-name="P841">3.3.2.5. turi būti įtrauktas į pagalbą gaunančio subjekto apskaitą ir turi būti išlaikomas projekte, kuriam skirta pagalba, ne trumpiau nei 5 metus.</text:p>
          </table:table-cell>
        </table:table-row>
        <table:table-row table:style-name="TableRow842">
          <table:table-cell table:style-name="TableCell843">
            <text:p text:style-name="P844">4.</text:p>
          </table:table-cell>
          <table:table-cell table:style-name="TableCell845">
            <text:p text:style-name="P846">Prekės (trumpalaikis turtas) ir paslaugos</text:p>
          </table:table-cell>
          <table:table-cell table:style-name="TableCell847">
            <text:p text:style-name="P848"><text:span text:style-name="T849">4.1. Išlaidos konsultacijoms, skirtoms pirkimų vykdymui.</text:span></text:p>
            <text:p text:style-name="P850"><text:span text:style-name="T851">4.2.</text:span><text:span text:style-name="T852"><text:tab/></text:span><text:span text:style-name="T853">Išlaidos, tiesiogiai susijusios su projekto įgyvendinimo sutartyje nustatytais reikalavimais. Šias išlaidas gali sudaryti: komunikacijos ir viešinimo išlaidos, partnerio iš Norvegijos audito<text:s/></text:span><text:span text:style-name="T854">išlaidos.</text:span></text:p>
            <text:p text:style-name="P855"><text:span text:style-name="T856">4.3. Išlaidos, nurodytos<text:s/></text:span><text:span text:style-name="T857">šios dalies 4.1 ir 4.2 papunkčiuose<text:s/></text:span><text:span text:style-name="T858">turi būti sudarytos laikantis</text:span><text:span text:style-name="T859">:</text:span></text:p>
            <text:p text:style-name="P860">4.3.1. Lietuvos Respublikos viešuosius pirkimus reglamentuojančių teisės aktų ir MAFT nuostatų. Partneris iš Norvegijos turi laikytis Norvegijos<text:s/>Karalystės viešuosius pirkimus reglamentuojančių teisės aktų ir Reglamento nuostatų.</text:p>
            <text:p text:style-name="P861">4.3.2. Kai projekto vykdytojas ar Lietuvos partneris yra neperkančiosios organizacijos, taikomas 2014–2021 m. Europos ekonominės erdvės ir Norvegijos finansinių mechanizmų<text:s/>projektų bei Dvišalio bendradarbiavimo fondo projektų pirkimų priežiūros ir neperkančiųjų organizacijų bei perkančiųjų organizacijų pagal Reglamentus pirkimų vykdymo tvarkos aprašas, patvirtintas VšĮ Centrinės projektų valdymo agentūros direktoriaus 2019<text:s/>m. liepos 8 d. įsakymu Nr. 2019/8-172.</text:p>
            <text:p text:style-name="P862"><text:span text:style-name="T863">4.4. Išlaidos, nurodytos<text:s/></text:span><text:span text:style-name="T864">šios dalies 4.1 ir 4.2 papunkčiuose negali sudaryti daugiau nei 20 procentų visų tinkamų finansuoti projekto išlaidų.</text:span></text:p>
          </table:table-cell>
        </table:table-row>
        <table:table-row table:style-name="TableRow865">
          <table:table-cell table:style-name="TableCell866">
            <text:p text:style-name="P867">5.</text:p>
          </table:table-cell>
          <table:table-cell table:style-name="TableCell868">
            <text:p text:style-name="P869">Komandiruotės ir kelionės</text:p>
          </table:table-cell>
          <table:table-cell table:style-name="TableCell870">
            <text:p text:style-name="P871"><text:span text:style-name="T872">5.1.</text:span><text:span text:style-name="T873"><text:tab/></text:span><text:span text:style-name="T874">Tinkamomis finansuoti išlaidomis yra laikomos<text:s/></text:span><text:span text:style-name="T875">projekto veiklas vykdančių projekto vykdytojo ar projekto partnerio iš Norvegijos darbuotojų komandiruočių ir kelionių išlaidos, įskaitant dienpinigius.<text:s/></text:span></text:p>
            <text:p text:style-name="P876"><text:span text:style-name="T877">5.2.</text:span><text:span text:style-name="T878"><text:tab/></text:span><text:span text:style-name="T879">Visiems projektų vykdytojams ir (arba) partneriams<text:s/></text:span><text:span text:style-name="T880">iš Lietuvos, nepriklausomai nuo jų teisinio statuso, taikomos Lietuvos Respublikos Vyriausybės 2004 m. balandžio 29 d. nutarimo Nr. 526 „Dėl dienpinigių ir kitų tarnybinių komandiruočių išlaidų apmokėjimo“ nuostatos.<text:s/></text:span></text:p>
            <text:p text:style-name="P881"><text:span text:style-name="T882">5.3.</text:span><text:span text:style-name="T883"><text:tab/></text:span><text:span text:style-name="T884">Partneriams iš Norvegijos kelioni</text:span><text:span text:style-name="T885">ų ir komandiruočių išlaidos, įskaitant dienpinigius, nustatomos atsižvelgiant į partnerio įmonėje taikomą praktiką.</text:span></text:p>
            <text:p text:style-name="P886"><text:span text:style-name="T887">5.4.</text:span><text:span text:style-name="T888"><text:tab/></text:span><text:span text:style-name="T889">Komandiruočių ir kelionių metu Lietuvos teritorijoje patiriamos transporto išlaidos (kuro ar susisiekimo viešuoju transportu) bus dekla</text:span><text:span text:style-name="T890">ruojamos ir apmokamos supaprastintai, taikant 2015 m. balandžio 24 d. Lietuvos Respublikos finansų ministerijos Kuro ir viešojo transporto išlaidų fiksuotųjų įkainių nustatymo tyrimo ataskaitoje Nr. FĮ-005</text:span><text:span text:style-name="T891"><text:note text:note-class="footnote" text:id="_ftn2"><text:note-citation>3</text:note-citation><text:note-body><text:p text:style-name="P892"><text:span text:style-name="T893"><text:s/></text:span><text:span text:style-name="T894">Projekto<text:s/></text:span><text:span text:style-name="T895">įgyvendinimo metu taikomi fiksuotieji dydžiai nekeičiami, išskyrus atvejus, kai keičiasi kuro ir (ar) susisiekimo viešuoju transportu išlaidoms taikomas PVM tarifas ir (arba) koordinavimo institucijai, audito institucijai ar kitoms auditą atlikusioms insti</text:span><text:span text:style-name="T896">tucijoms arba, kai vadovaujamasi Europos Sąjungos struktūrinių fondų projektams taikomomis supaprastintai apmokamų išlaidų dydžių nustatymo metodikomis, Europos Sąjungos struktūrinių fondų vadovaujančiajai arba audito institucijai nustačius, kad supaprasti</text:span><text:span text:style-name="T897">ntai apmokamų išlaidų dydis ar jo taikymo sąlygos buvo netinkamai nustatyti (tais atvejais, kai dydis turėjo būti mažesnis ar kitaip taikomas), patikslintas dydis ar jo taikymo sąlygos taikomi supaprastintai apmokamoms išlaidoms, patirtoms nuo supaprastint</text:span><text:span text:style-name="T898">ai apmokamų išlaidų dydžio ir jo taikymo sąlygų patikslinimo įsigaliojimo dienos, apmokėti.</text:span></text:p></text:note-body></text:note></text:span><text:span text:style-name="T899">, skelbiamoje interneto svetainėje<text:s/></text:span><text:span text:style-name="T900">www.esinvestici</text:span><text:span text:style-name="T901">jos.lt<text:s/></text:span><text:span text:style-name="T902">(nuorodos „Dokumentai“ skyriaus „Tyrimai“ poskyryje „Supaprastinto išlaidų apmokėjimo tyrimai“), nustatytus 1 km fiksuotuosius įkainius (0,07 Eur / km be<text:s/></text:span><text:span text:style-name="T903">pridėtinės vertės mokesčio (toliau – PVM)</text:span><text:span text:style-name="T904"><text:s/>arba 0,08 Eur / km su PVM).</text:span></text:p>
          </table:table-cell>
        </table:table-row>
        <table:table-row table:style-name="TableRow905">
          <table:table-cell table:style-name="TableCell906">
            <text:p text:style-name="P907">6.<text:s/></text:p>
          </table:table-cell>
          <table:table-cell table:style-name="TableCell908">
            <text:p text:style-name="P909">Darbo užmokestis</text:p>
          </table:table-cell>
          <table:table-cell table:style-name="TableCell910">
            <text:p text:style-name="P911"><text:span text:style-name="T912">6.1. Tinkamomis finansuoti išlaidomis yra laikomos<text:s/></text:span><text:span text:style-name="T913">projektą vykdančio personalo darbo užmokestis ir išlaidos su darbo santykiais susijusiems darbdavio įsipareigojimams, apskaičiuotos teisės aktų, reguliuojančių darbo užmokestį ir darbo santykius, nustatyta</text:span><text:span text:style-name="T914"><text:s/>tvarka.<text:s/></text:span></text:p>
            <text:p text:style-name="P915">6.2. Projektą vykdančiu personalu laikomi projekto vykdytojo ir (ar) projekto partnerio darbuotojai tiesiogiai vykdantys projekto veiklas:</text:p>
            <text:p text:style-name="P916">6.2.1. viešinimo ir informavimo veiklas;</text:p>
            <text:p text:style-name="P917">6.2.2. konsultacijas įgyvendinant Gairių 12 punkte numatytas veiklas.<text:s/></text:p>
            <text:p text:style-name="P918">6.2.3. projekto pirkimų vykdymo veiklas (vienas projekto vykdytojo darbuotojas). Tokios išlaidos laikomos tinkamomis, jei pirkimus projekte vykdo projekto vykdytojo darbuotojas ir jei projekto vykdytojas neįsigyja konsultacijų, susijusių su pirkimų vykdymu, iš išorinių konsultantų kaip tai nurodyta šios lentelės 4 dalies 4.1 papunktyje.<text:s/></text:p>
            <text:p text:style-name="P919">6.3.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text:s/></text:p>
            <text:p text:style-name="P920"><text:span text:style-name="T921">6.3.</text:span><text:span text:style-name="T922">1.</text:span><text:span text:style-name="T923"><text:tab/></text:span><text:span text:style-name="T924">Paraiškoje turi būti pateikiama informacija apie kiekvienai pareigybei (funkcijoms) ar jų grupei planuojamą darbo valandų (dienų, mėnesių) įgyvendinant projektą skaičių ir planuojamą darbo valandos (dienos, mėnesio) vidutinį įkainį ir paaiškinama, kokiu</text:span><text:span text:style-name="T925"><text:s/>pagrindu ir (arba) kokia metodika vadovaujantis apskaičiuotas planuojamas vidutinis darbo valandos (dienos, mėnesio) įkainis bei pridedami (kai reikalinga) tai įrodantys dokumentai.</text:span></text:p>
            <text:p text:style-name="P926"><text:span text:style-name="T927">6.4.</text:span><text:span text:style-name="T928"><text:tab/></text:span><text:span text:style-name="T929">Projektą vykdančio personalo atostogų ir papildomų poilsio dienų dar</text:span><text:span text:style-name="T930">bo užmokesčio išlaidos priskaičiuojamos ir bus deklaruojamos bei apmokamos supaprastintai taikant 2017 m. liepos 20 d. Lietuvos Respublikos finansų ministerijos Kasmetinių atostogų ir papildomų poilsio dienų išmokų fiksuotųjų normų nustatymo tyrimo ataskai</text:span><text:span text:style-name="T931">toje Nr. FN-005</text:span><text:span text:style-name="T932"><text:note text:note-class="footnote" text:id="_ftn3"><text:note-citation>4</text:note-citation><text:note-body><text:p text:style-name="P933"><text:span text:style-name="T934"><text:s/></text:span><text:span text:style-name="T935">Projekto įgyvendinimo metu taikomi fiksuotieji dydžiai nekeičiami, išskyrus atvejus, kai koordinavimo institucijai, audito institucijai ar kitoms auditą atlikusio</text:span><text:span text:style-name="T936">ms institucijoms arba, kai vadovaujamasi Europos Sąjungos struktūrinių fondų projektams taikomomis supaprastintai apmokamų išlaidų dydžių nustatymo metodikomis, Europos Sąjungos struktūrinių fondų vadovaujančiajai arba audito institucijai nustačius, kad su</text:span><text:span text:style-name="T937">paprastintai apmokamų išlaidų dydis ar jo taikymo sąlygos buvo netinkamai nustatyti (tais atvejais, kai dydis turėjo būti mažesnis ar kitaip taikomas), patikslintas dydis ar jo taikymo sąlygos taikomi supaprastintai apmokamoms išlaidoms, patirtoms nuo supa</text:span><text:span text:style-name="T938">prastintai apmokamų išlaidų dydžio ir jo taikymo sąlygų patikslinimo įsigaliojimo dienos, apmokėti.</text:span></text:p></text:note-body></text:note></text:span><text:span text:style-name="T939">,<text:s/></text:span><text:span text:style-name="T940">skelbiamoje interneto svetainėje<text:s/></text:span><text:span text:style-name="T941">www.esinvesticijos.lt<text:s/></text:span><text:span text:style-name="T942">(nuorodos „Dokumentai“ skyriaus „Tyrimai“ poskyryje „Supaprastinto išlaidų apmokėjimo tyrimai“),</text:span><text:span text:style-name="T943"><text:s/>nustatytus kasmetinių atostogų ir papildomų poilsio dienų išmokų koeficientus (fiksuotąsias normas).<text:s/></text:span></text:p>
            <text:p text:style-name="P944"><text:span text:style-name="T945">6.4.1. Projektą vykdančio projekto partnerio iš Norvegijos personalo atostogų ir papildomų poilsio dienų darbo užmokesčio išlaidos priskaičiuojamos vadov</text:span><text:span text:style-name="T946">aujantis įprasta partnerio iš Norvegijos praktika.</text:span></text:p>
          </table:table-cell>
        </table:table-row>
        <table:table-row table:style-name="TableRow947">
          <table:table-cell table:style-name="TableCell948">
            <text:p text:style-name="P949">7.</text:p>
          </table:table-cell>
          <table:table-cell table:style-name="TableCell950">
            <text:p text:style-name="P951">Netiesioginės išlaidos</text:p>
          </table:table-cell>
          <table:table-cell table:style-name="TableCell952">
            <text:p text:style-name="P953"><text:span text:style-name="T954">Netinkamos finansuoti.</text:span></text:p>
          </table:table-cell>
        </table:table-row>
      </table:table>
      <text:p text:style-name="P955"/>
      <text:p text:style-name="P956"><text:span text:style-name="T957">48</text:span><text:span text:style-name="T958">.</text:span><text:span text:style-name="T959"><text:tab/></text:span><text:span text:style-name="T960">Pagal Gaires netinkamomis finansuoti išlaidomis laikomos išlaidos:</text:span></text:p>
      <text:p text:style-name="P961"><text:span text:style-name="T962">48.1</text:span><text:span text:style-name="T963">.</text:span><text:span text:style-name="T964"><text:tab/><text:s/>išlaidos, kurios neatitinka šių Gairių 33 punkto reikalavimų;</text:span></text:p>
      <text:p text:style-name="P965"><text:span text:style-name="T966">48.2</text:span><text:span text:style-name="T967">.</text:span><text:span text:style-name="T968"><text:tab/><text:s/>nekilnojamojo turto ir žemės pirkimo išlaidos;</text:span></text:p>
      <text:p text:style-name="P969"><text:span text:style-name="T970">48.3</text:span><text:span text:style-name="T971">.</text:span><text:span text:style-name="T972"><text:tab/><text:s/>palūkanos už skolą, skolos aptarnavimo mokesčiai ir delspinigiai už pavėluotus mokėjimus;</text:span></text:p>
      <text:p text:style-name="P973"><text:span text:style-name="T974">48.4</text:span><text:span text:style-name="T975">.</text:span><text:span text:style-name="T976"><text:tab/><text:s/>mokesčiai už finansinius sandorius ir kitas grynai finansines išlaidas, išskyrus išlaidas, su</text:span><text:span text:style-name="T977">sijusias su sąskaitomis, kurių reikalauja nacionalinė koordinavimo institucija arba pagal taikytiną teisę, ir finansinių paslaugų, nustatytų pagal projekto sutartį, išlaidos;</text:span></text:p>
      <text:p text:style-name="P978"><text:span text:style-name="T979">48.5</text:span><text:span text:style-name="T980">.</text:span><text:span text:style-name="T981"><text:tab/><text:s/>atidėjiniai nuostoliams arba galimiems būsimiems skoliniams įsipareigo</text:span><text:span text:style-name="T982">jimams;</text:span></text:p>
      <text:p text:style-name="P983"><text:span text:style-name="T984">48.6</text:span><text:span text:style-name="T985">.</text:span><text:span text:style-name="T986"><text:tab/><text:s/>valiutos keitimo išlaidos;</text:span></text:p>
      <text:p text:style-name="P987"><text:span text:style-name="T988">48.7</text:span><text:span text:style-name="T989">.</text:span><text:span text:style-name="T990"><text:tab/><text:s/>susigrąžinamas PVM;</text:span></text:p>
      <text:p text:style-name="P991"><text:span text:style-name="T992">48.8</text:span><text:span text:style-name="T993">.</text:span><text:span text:style-name="T994"><text:tab/><text:s/>išlaidos, kurios padengiamos iš kitų viešųjų šaltinių;</text:span></text:p>
      <text:p text:style-name="P995"><text:span text:style-name="T996">48.9</text:span><text:span text:style-name="T997">.</text:span><text:span text:style-name="T998"><text:tab/></text:span><text:span text:style-name="T999"><text:s/>baudos, nuobaudos ir bylinėjimosi išlaidos, išskyrus atvejus, kai bylinėjimasis yra neatskiriama ir būtina sąlyga projekto rezultatams pasiekti;<text:s/></text:span></text:p>
      <text:p text:style-name="P1000"><text:span text:style-name="T1001">48.10</text:span><text:span text:style-name="T1002">.</text:span><text:span text:style-name="T1003"><text:tab/>neįprastai didelės ar neapgalvotos išlaidos, pvz., neproporcingos projekto siekiamam tikslui.</text:span></text:p>
      <text:p text:style-name="P1004"/>
      <text:p text:style-name="P1005"><text:span text:style-name="T1006">V</text:span><text:span text:style-name="T1007"> SKYRIUS</text:span></text:p>
      <text:p text:style-name="P1008"><text:span text:style-name="T1009">PROJEKTŲ ATRANKA</text:span></text:p>
      <text:p text:style-name="P1010"/>
      <text:p text:style-name="P1011"><text:span text:style-name="T1012">49</text:span><text:span text:style-name="T1013">.</text:span><text:span text:style-name="T1014"><text:tab/><text:s/></text:span><text:span text:style-name="T1015">Projektų</text:span><text:span text:style-name="T1016"><text:s/>atranką vykdo Programos operatorius, vadovaujantis MAFT XVII skyriaus nuostatomis.</text:span></text:p>
      <text:p text:style-name="P1017"><text:span text:style-name="T1018">50</text:span><text:span text:style-name="T1019">.</text:span><text:span text:style-name="T1020"><text:tab/></text:span><text:span text:style-name="T1021">Kvietimas</text:span><text:span text:style-name="T1022"><text:s/>teikti paraiškas skelbiamas EEE ir Norvegijos finansinių mechanizmų interneto svetainėje<text:s/></text:span><text:span text:style-name="T1023">www.norwaygra</text:span><text:span text:style-name="T1024">nts.lt.</text:span></text:p>
      <text:p text:style-name="P1025"><text:span text:style-name="T1026">51</text:span><text:span text:style-name="T1027">.</text:span><text:span text:style-name="T1028"><text:tab/>Paraiška turi būti užpildyta ir kartu su priedais tiesioginiu būdu (internetiniu) pateikta per 2014–2021 m. Europos ekonominės erdvės ir Norvegijos finansinių mechanizmų projektų duomenų mainų svetainę (toliau – DMS) iki Kvietime nurodytos<text:s/></text:span><text:span text:style-name="T1029">datos. Paraiška pateikta kitais nei per DMS būdais ir priemonėmis nebus priimta ir bus grąžinama pareiškėjui.</text:span></text:p>
      <text:p text:style-name="P1030"><text:span text:style-name="T1031">52</text:span><text:span text:style-name="T1032">.</text:span><text:span text:style-name="T1033"><text:tab/>Jei laikinai nėra užtikrintos DMS funkcinės galimybės ir dėl to pareiškėjai negali pateikti paraiškos ar jos priedo (-ų) paskutinę paraišk</text:span><text:span text:style-name="T1034">ų pateikimo termino dieną, Programos operatorius paraiškų pateikimo terminą pratęsia 7 dienų laikotarpiui ir (arba) sudaro galimybę paraiškas ar jų priedus pateikti paštu arba kitu būdu bei apie tai informuoja pareiškėjus.</text:span></text:p>
      <text:p text:style-name="P1035"><text:span text:style-name="T1036">53</text:span><text:span text:style-name="T1037">.</text:span><text:span text:style-name="T1038"><text:tab/>Kartu<text:s/></text:span><text:span text:style-name="T1039">su</text:span><text:span text:style-name="T1040"><text:s/>paraiška pareišk</text:span><text:span text:style-name="T1041">ėjas turi pateikti šiuos privalomus priedus:</text:span></text:p>
      <text:p text:style-name="P1042"><text:span text:style-name="T1043">53.1</text:span><text:span text:style-name="T1044">.</text:span><text:span text:style-name="T1045"><text:tab/><text:s/></text:span><text:span text:style-name="T1046">verslo</text:span><text:span text:style-name="T1047"><text:s/>planą. Rekomenduojama verslo plano forma yra skelbiama kartu su Kvietimo dokumentais. Pateikus verslo planą kita negu rekomenduojama forma, jame turi būti pateikta visa rekomenduojamoje formoje n</text:span><text:span text:style-name="T1048">urodyta informacija;</text:span></text:p>
      <text:p text:style-name="P1049"><text:span text:style-name="T1050">53.2</text:span><text:span text:style-name="T1051">.</text:span><text:span text:style-name="T1052"><text:tab/><text:s/>projekto biudžeto paskirstymą pagal veiklas, pareiškėją ir partnerį (-ius), jeigu projektas įgyvendinamas su partneriu (-iais);</text:span></text:p>
      <text:p text:style-name="P1053"><text:span text:style-name="T1054">53.3</text:span><text:span text:style-name="T1055">.</text:span><text:span text:style-name="T1056"><text:tab/><text:s/>dokumentus, patvirtinančius projekto biudžeto pagrįstumą (pavyzdžiui, komerciniai pas</text:span><text:span text:style-name="T1057">iūlymai, nuorodos į rinkos kainas ir pan.). Siekiant užtikrinti, kad planuojamos prekių ir paslaugų išlaidos neviršytų vidutinės rinkos vertės, turi būti pateikiami ne mažiau kaip trys komerciniai pasiūlymai kiekvienoms planuojamoms išlaidoms. Jei trys kom</text:span><text:span text:style-name="T1058">erciniai pasiūlymai negali būti pateikti, pareiškėjas turi tai pagrįsti;</text:span></text:p>
      <text:p text:style-name="P1059"><text:span text:style-name="T1060">53.4</text:span><text:span text:style-name="T1061">.</text:span><text:span text:style-name="T1062"><text:tab/><text:s/>dokumentus, patvirtinančius pareiškėjo ir partnerio gebėjimą padengti nuosavą finansinį įnašą į projektą ir netinkamas finansuoti išlaidas</text:span><text:span text:style-name="T1063"><text:note text:note-class="footnote" text:id="_ftn4"><text:note-citation>5</text:note-citation><text:note-body><text:p text:style-name="Normal"><text:span text:style-name="T1064"><text:s/>Siekdamas užtikrinti nuosavą įnašą į projektą, projekto vykdytojas negali įkeisti ilgalaikio turto, sukurto ar įsigyto iš projektui skirto finansavimo.<text:s/></text:span></text:p></text:note-body></text:note></text:span><text:span text:style-name="T1065">:</text:span></text:p>
      <text:p text:style-name="P1066"><text:span text:style-name="T1067">53.4.1</text:span><text:span text:style-name="T1068">.</text:span><text:span text:style-name="T1069"><text:tab/></text:span><text:span text:style-name="T1070"><text:s/>jei finansavimą teikia juridinis asmuo:</text:span></text:p>
      <text:p text:style-name="P1071"><text:span text:style-name="T1072">53.4.1.1</text:span><text:span text:style-name="T1073">.</text:span><text:span text:style-name="T1074"><text:tab/>skolininkų ir kreditorių sąrašą (sudarytą ne vėliau kaip prieš 30 dienų iki paraiškos pateikimo dienos);</text:span></text:p>
      <text:p text:style-name="P1075"><text:span text:style-name="T1076">53.4.1.2</text:span><text:span text:style-name="T1077">.</text:span><text:span text:style-name="T1078"><text:tab/>prognozuojamus pinigų srautus mėnesiais projekto trukmei. Taikoma, jei pareiškėjas a</text:span><text:span text:style-name="T1079">r projekto partneris pareiškia, kad nuosavas finansinis įnašas į projektą ir netinkamos finansuoti išlaidos bus padengtos iš prognozuojamų pinigų srautų;</text:span></text:p>
      <text:p text:style-name="P1080"><text:span text:style-name="T1081">53.4.1.3</text:span><text:span text:style-name="T1082">.</text:span><text:span text:style-name="T1083"><text:tab/>dokumentus, pagrindžiančius planuojamus pardavimus (sutartis, užsakymus, ketinimų protok</text:span><text:span text:style-name="T1084">olus ir kt.). Taikoma, jei pareiškėjas ar partneris pareiškia, kad nuosavas finansinis įnašas į projektą ir netinkamos finansuoti išlaidos bus padengtos iš prognozuojamų pinigų srautų;</text:span></text:p>
      <text:p text:style-name="P1085"><text:span text:style-name="T1086">53.4.1.4</text:span><text:span text:style-name="T1087">.</text:span><text:span text:style-name="T1088"><text:tab/>pareiškėjo ar partnerio akcininkų (fizinių asmenų) sprend</text:span><text:span text:style-name="T1089">imą suteikti paskolą arba padidinti nuosavą kapitalą. Sudaryta paskolos sutartis ir lėšų pagal paskolos sutartį gavimą patvirtinantis dokumentas turi būti pateikti Programos operatoriui iki projekto įgyvendinimo sutarties pasirašymo dienos. Taikoma, jei pa</text:span><text:span text:style-name="T1090">reiškėjo / projekto partnerio akcininkas užtikrina paties pareiškėjo / partnerio nuosavą finansinį įnašą į projektą ir netinkamas finansuoti išlaidas;</text:span></text:p>
      <text:p text:style-name="P1091"><text:span text:style-name="T1092">53.4.1.5</text:span><text:span text:style-name="T1093">.</text:span><text:span text:style-name="T1094"><text:tab/>pareiškėjo ar partnerio akcininkų (juridinių asmenų) arba nesusijusio juridinio asmens akci</text:span><text:span text:style-name="T1095">ninkų sprendimą suteikti paskolą ir paskolos sutarties projektą. Sudaryta paskolos sutartis ir lėšų pagal paskolos sutartį gavimą patvirtinantis dokumentas turi būti pateikti Programos operatoriui iki projekto įgyvendinimo sutarties pasirašymo dienos. Taik</text:span><text:span text:style-name="T1096">oma, jei juridinis asmuo užtikrina paties pareiškėjo / projekto partnerio nuosavą finansinį įnašą į projektą ir netinkamas finansuoti išlaidas;</text:span></text:p>
      <text:p text:style-name="P1097"><text:span text:style-name="T1098">53.4.1.6</text:span><text:span text:style-name="T1099">.</text:span><text:span text:style-name="T1100"><text:tab/>banko (kredito įstaigos, kitų juridinių asmenų) pareiškimą (įsipareigojimą) suteikti paskolą proje</text:span><text:span text:style-name="T1101">kto vykdymui, paskolos sutartį, ketinimų protokolą ir kt. Sudaryta paskolos sutartis ir lėšų pagal paskolos sutartį gavimą patvirtinantis dokumentas turi būti pateikti<text:s/></text:span><text:span text:style-name="T1102">Programos operatoriui</text:span><text:span text:style-name="T1103"><text:s/>iki projekto įgyvendinimo sutarties pasirašymo dienos.</text:span></text:p>
      <text:p text:style-name="P1104"><text:span text:style-name="T1105">53.4.2</text:span><text:span text:style-name="T1106">.</text:span><text:span text:style-name="T1107"><text:tab/><text:s/>jei finansavimą teikia fizinis asmuo:</text:span></text:p>
      <text:p text:style-name="P1108"><text:span text:style-name="T1109">53.4.2.1</text:span><text:span text:style-name="T1110">.</text:span><text:span text:style-name="T1111"><text:tab/>dokumentus, įrodančius fizinio asmens kredito istoriją (pvz., kredito istorija iš „MyCreditInfo“, kredito istorija iš Lietuvos banko Paskolų rizikos duomenų bazės);</text:span></text:p>
      <text:p text:style-name="P1112"><text:span text:style-name="T1113">53.4.2.2</text:span><text:span text:style-name="T1114">.</text:span><text:span text:style-name="T1115"><text:tab/>praėjusio laikotarpio p</text:span><text:span text:style-name="T1116">ajamų deklaraciją, kuri buvo pateikta Lietuvos Respublikos mokesčių inspekcijai;</text:span></text:p>
      <text:p text:style-name="P1117"><text:span text:style-name="T1118">53.4.2.3</text:span><text:span text:style-name="T1119">.</text:span><text:span text:style-name="T1120"><text:tab/>su turimu turtu susijusius dokumentus: Lietuvos Respublikos mokesčių inspekcijai pateiktą turto deklaraciją, paaiškinimą apie turimas lėšas / turto kilmę.<text:s/></text:span></text:p>
      <text:p text:style-name="P1121"><text:span text:style-name="T1122">53.5</text:span><text:span text:style-name="T1123">.</text:span><text:span text:style-name="T1124"><text:tab/><text:s/>partnerystės sutarties projektą, jeigu projektas įgyvendinamas su partneriu (-iais);</text:span></text:p>
      <text:p text:style-name="P1125"><text:span text:style-name="T1126">53.6</text:span><text:span text:style-name="T1127">.</text:span><text:span text:style-name="T1128"><text:tab/><text:s/>informaciją, reikalingą projekto atitikčiai Gairių reikalavimams ir projektų kriterijams įvertinti (Gairių 4 priedas);</text:span></text:p>
      <text:p text:style-name="P1129"><text:span text:style-name="T1130">53.7</text:span><text:span text:style-name="T1131">.</text:span><text:span text:style-name="T1132"><text:tab/><text:s/></text:span><text:span text:style-name="T1133">komunikacijos planą;</text:span></text:p>
      <text:p text:style-name="P1134"><text:span text:style-name="T1135">53.8</text:span><text:span text:style-name="T1136">.</text:span><text:span text:style-name="T1137"><text:tab/><text:s/>laisvos formos deklaraciją, kurioje pareiškėjas patvirtina, kad laikosi Bendrojo bendrosios išimties reglamento 14 straipsnio 16 dalyje nustatyto reikalavimo</text:span><text:span text:style-name="T1138">;</text:span></text:p>
      <text:p text:style-name="P1139"><text:span text:style-name="T1140">53.9</text:span><text:span text:style-name="T1141">.</text:span><text:span text:style-name="T1142"><text:tab/></text:span><text:span text:style-name="T1143"><text:s/>pareiškėjo ir partnerio iš Lietuvos klausimyną apie pirkimo ir (arba) importo pridėtinės vertės mokesčio tinkamumą finansuoti, jei<text:s/></text:span><text:span text:style-name="T1144">juridinis asmuo</text:span><text:span text:style-name="T1145"><text:s/>prašo pirkimo ir (arba) importo pridėtinės vertės mokesčio išlaidas pripažinti tinkamomis finansuoti, t. y.<text:s/></text:span><text:span text:style-name="T1146">įtraukia šias išlaidas į projekto biudžetą. Partnerio iš Norvegijos PVM tinkamumas nustatomas kiekvienu konkrečiu atveju;</text:span></text:p>
      <text:p text:style-name="P1147"><text:span text:style-name="T1148">53.10</text:span><text:span text:style-name="T1149">.</text:span><text:span text:style-name="T1150"><text:tab/>pareiškėjo ir partnerio, jei projektas įgyvendinamas su partneriu (-iais), Smulkiojo ar vidutinio verslo (toliau – SVV)<text:s/></text:span><text:span text:style-name="T1151">subjekto statuso deklaraciją:</text:span></text:p>
      <text:p text:style-name="P1152"><text:span text:style-name="T1153">53.10.1</text:span><text:span text:style-name="T1154">.</text:span><text:span text:style-name="T1155"><text:tab/></text:span><text:span text:style-name="T1156">jei pareiškėjas ir (ar) partneris yra Lietuvoje registruotas juridinis asmuo – formą, patvirtintą Lietuvos Respublikos ūkio ministro 2008 m. kovo 26 d. įsakymu Nr. 4-119 „Dėl Smulkiojo ar vidutinio verslo subjekto s</text:span><text:span text:style-name="T1157">tatuso deklaravimo tvarkos aprašo ir Smulkiojo ar vidutinio verslo subjekto statuso deklaracijos formos patvirtinimo“;</text:span></text:p>
      <text:p text:style-name="P1158"><text:span text:style-name="T1159">53.10.2</text:span><text:span text:style-name="T1160">.</text:span><text:span text:style-name="T1161"><text:tab/>jei partneris yra privatus juridinis asmuo, registruotas Norvegijoje – Europos Komisijos SVV statuso formą;</text:span></text:p>
      <text:p text:style-name="P1162"><text:span text:style-name="T1163">53.11</text:span><text:span text:style-name="T1164">.</text:span><text:span text:style-name="T1165"><text:tab/>vie</text:span><text:span text:style-name="T1166">nos<text:s/></text:span><text:span text:style-name="T1167">įmonės</text:span><text:span text:style-name="T1168"><text:s/>deklaraciją (taikoma pareiškėjui</text:span><text:span text:style-name="T1169"><text:s/>ir partneriui iš Lietuvos);</text:span></text:p>
      <text:p text:style-name="P1170"><text:span text:style-name="T1171">53.12</text:span><text:span text:style-name="T1172">.</text:span><text:span text:style-name="T1173"><text:tab/></text:span><text:span text:style-name="T1174">partnerio</text:span><text:span text:style-name="T1175"><text:s/>(juridinio</text:span><text:span text:style-name="T1176"><text:s/>asmens) registracijos kopiją (taikoma, j</text:span><text:span text:style-name="T1177">eigu partneris yra privatus juridinis asmuo, registruotas Norvegijoje)</text:span><text:span text:style-name="T1178">;</text:span></text:p>
      <text:p text:style-name="P1179"><text:span text:style-name="T1180">53.13</text:span><text:span text:style-name="T1181">.</text:span><text:span text:style-name="T1182"><text:tab/></text:span><text:span text:style-name="T1183">patvirtintos</text:span><text:span text:style-name="T1184"><text:s/>paskutinių metų<text:s/></text:span><text:span text:style-name="T1185">finansinės atskaitomybės dokumentus (pilnus ataskaitų rinkinius) (</text:span><text:span text:style-name="T1186">kai pareiškėjas</text:span><text:span text:style-name="T1187"><text:s/>yra Lietuvos registruotas juridinis asmuo, finansinių atskaitomybių rinkinių teikti nereikia, jeigu jie buvo pateikti VĮ Registrų centrui), patvirtintą metinę ataskaitą (</text:span><text:span text:style-name="T1188">taik</text:span><text:span text:style-name="T1189">oma, j</text:span><text:span text:style-name="T1190">eigu projekto partneris ir su pareiškėju ar su partneriu susiję įmonės yra registruotos ne Lietuvoje).</text:span></text:p>
      <text:p text:style-name="P1191"><text:span text:style-name="T1192">54</text:span><text:span text:style-name="T1193">.</text:span><text:span text:style-name="T1194"><text:tab/>Jei projektas įgyvendinamas su partneriu (-iais), registruotu (-ais) Norvegijoje, dokumentai arba jų dalis, nurodyti Gairių 53 punkte, ga</text:span><text:span text:style-name="T1195">li būti parengti ir pateikti anglų kalba. Visais kitais atvejais, dokumentai privalo būti parengti ir pateikti lietuvių kalba.</text:span></text:p>
      <text:p text:style-name="P1196"><text:span text:style-name="T1197">55</text:span><text:span text:style-name="T1198">.</text:span><text:span text:style-name="T1199"><text:tab/></text:span><text:span text:style-name="T1200">Pagal<text:s/></text:span><text:span text:style-name="T1201">Kvietimą</text:span><text:span text:style-name="T1202"><text:s/>vienas pareiškėjas gali pateikti ne daugiau kaip vieną paraišką.</text:span><text:span text:style-name="T1203"><text:s/></text:span><text:span text:style-name="T1204">Jei pareiškėjas pateikė daugiau nei vieną</text:span><text:span text:style-name="T1205"><text:s/>paraišką, bus vertinama tik pirmoji paraiška (nustatoma pagal pateikimo datą ir laiką).</text:span></text:p>
      <text:p text:style-name="P1206"><text:span text:style-name="T1207">56</text:span><text:span text:style-name="T1208">.</text:span><text:span text:style-name="T1209"><text:tab/></text:span><text:span text:style-name="T1210">Pareiškėjai</text:span><text:span text:style-name="T1211"><text:s/>informuojami ir konsultuojami MAFT III skyriaus 3 skirsnyje nustatyta tvarka. Informacija apie Programos operatoriaus</text:span><text:span text:style-name="T1212"><text:s/>Norvegijos finansinio mechani</text:span><text:span text:style-name="T1213">zmo grupės</text:span><text:span text:style-name="T1214"><text:s/>konsultuojančius asmenis ir jų kontaktus nurodyta Kvietime, paskelbtame<text:s/></text:span><text:span text:style-name="T1215">interneto svetainėje<text:s/></text:span><text:span text:style-name="T1216">www.norwaygrants.lt<text:s/></text:span><text:span text:style-name="T1217">.</text:span></text:p>
      <text:p text:style-name="P1218"><text:span text:style-name="T1219">57</text:span><text:span text:style-name="T1220">. </text:span><text:span text:style-name="T1221">Programos operatorius atlieka projektų tinkamumo finansuoti, naudos ir kokybės bei administracinės atitikties<text:s/></text:span><text:span text:style-name="T1222">vertinimą. Tinkamumo finansuoti ir naudos ir kokybės vertinimai vykdomi lygiagrečiai. Administracinės atitikties vertinimas vykdomas paskutiniame vertinimo etape. Jei naudos ir kokybės vertinimas baigiamas prieš baigiant tinkamumo finansuoti kriterijų vert</text:span><text:span text:style-name="T1223">inimą, Programos operatorius nebaigia ir neatlieka tinkamumo finansuoti vertinimo tų projektų, kurie pagal projektams naudos ir kokybės suteiktus balus užima žemesnę vietą bendroje projektų naudos ir kokybės balų eilėje, atsižvelgiant į turimą finansavimą<text:s/></text:span><text:span text:style-name="T1224">pagal kvietimą, įskaitant rezervinį sąrašą. Tuo atveju, jei pareiškėjams skiriami vienodi balai, projektai bendroje projektų naudos ir kokybės balų eilėje (įskaitant ir rezervinį sąrašą) įtraukiami eiliškumo tvarka pagal paraiškos registracijos datą ir lai</text:span><text:span text:style-name="T1225">ką.</text:span><text:s/></text:p>
      <text:p text:style-name="P1226">Punkto pakeitimai:</text:p>
      <text:p text:style-name="P1227"><text:span text:style-name="T1228">Nr.<text:s/></text:span><text:a xlink:href="https://www.e-tar.lt/portal/legalAct.html?documentId=eaf95760e41c11ed9978886e85107ab2" office:target-frame-name="_top" xlink:show="replace"><text:span text:style-name="T1229">R1-116-(1.3 E)</text:span></text:a><text:span text:style-name="T1230">, 2023-04-26, paskelbta TAR 2023-04-26, i. k. 2023-08002</text:span></text:p>
      <text:p text:style-name="Normal"/>
      <text:p text:style-name="P1231"><text:span text:style-name="T1232">58</text:span><text:span text:style-name="T1233">.</text:span><text:span text:style-name="T1234"><text:tab/>Projektų tinkamumo finansuoti vertinimo etape nust</text:span><text:span text:style-name="T1235">atoma, ar projektas atitinka formaliuosius<text:s/></text:span><text:span text:style-name="T1236">projektų</text:span><text:span text:style-name="T1237"><text:s/>atrankos, bendruosius projektų atrankos kriterijus ir specialiuosius projektų atitikties kriterijus, nurodytus Gairių 1 priede.</text:span></text:p>
      <text:p text:style-name="P1238"><text:span text:style-name="T1239">59</text:span><text:span text:style-name="T1240">.</text:span><text:span text:style-name="T1241"><text:tab/></text:span><text:span text:style-name="T1242">Administracinės</text:span><text:span text:style-name="T1243"><text:s/>atitikties vertinimas vykdomas paskutiniame vertinim</text:span><text:span text:style-name="T1244">o etape. Administracinės atitikties vertinimo kriterijai pateikiami Gairių 3 priede.</text:span></text:p>
      <text:p text:style-name="P1245"><text:span text:style-name="T1246">60</text:span><text:span text:style-name="T1247">.</text:span><text:span text:style-name="T1248"><text:tab/>Projektų<text:s/></text:span><text:span text:style-name="T1249">naudos</text:span><text:span text:style-name="T1250"><text:s/>ir kokybės vertinimo etape projektai vertinami balais pagal Gairių 2 priede nustatytus specialiuosius prioritetinius projektų atrankos kriterijus:</text:span></text:p>
      <text:p text:style-name="P1251"><text:span text:style-name="T1252">60.1</text:span><text:span text:style-name="T1253">.</text:span><text:span text:style-name="T1254"><text:tab/>naudos ir kokybės vertinimą<text:s/></text:span><text:span text:style-name="T1255">atlieka mažiausiai du nepriklausomi ekspertai.<text:s/></text:span><text:span text:style-name="T1256">Ekspertai įvertina paraišką vadovaudamiesi Naudos ir kokybės vertinimo kriterijais, nurodytais Gairių 2 priede;</text:span></text:p>
      <text:p text:style-name="P1257"><text:span text:style-name="T1258">60.2</text:span><text:span text:style-name="T1259">.</text:span><text:span text:style-name="T1260"><text:tab/>pagal Kvietimą didžiausias projektui galimas skirti</text:span><text:span text:style-name="T1261"><text:s/>balų skaičius – 100 balų. Privaloma surinkti mažiausia balų suma pagal Kvietimą yra 40 balų. Projektui suteikiamas balas yra balus suteikusių vertintojų balų vidurkis. Jeigu dviejų vertintojų projektui suteikti vertinimo balai skiriasi daugiau kaip 30 pro</text:span><text:span text:style-name="T1262">centų, kurie skaičiuojami dviejų vertintojų balų skirtumą lyginant su mažesniu skirtu balu,<text:s/></text:span><text:span text:style-name="T1263">Programos operatorius</text:span><text:span text:style-name="T1264"><text:s/>paskiria trečią nepriklausomą vertintoją. Tokiu atveju projektui suteikiamas balas yra artimiausius balus suteikusių vertintojų balų vidurkis.</text:span><text:span text:style-name="T1265"><text:s/></text:span></text:p>
      <text:p text:style-name="P1266"><text:span text:style-name="T1267">61</text:span><text:span text:style-name="T1268">.</text:span><text:span text:style-name="T1269"><text:tab/>Informacija apie pagal kiekvieno etapo vertinimą skelbiama interneto svetainėje<text:s/></text:span><text:span text:style-name="T1270">www.norwaygrants.lt</text:span><text:span text:style-name="T1271">, nurodant pareiškėjo pavadinimą, projekto pavadinimą, paraiškos kodą ir prašomą mechanizmų lėšų ir bendrojo finansavimo lėšų sumą, vertinimo rez</text:span><text:span text:style-name="T1272">ultatą.</text:span></text:p>
      <text:p text:style-name="P1273"><text:span text:style-name="T1274">62</text:span><text:span text:style-name="T1275">.</text:span><text:span text:style-name="T1276"><text:tab/></text:span><text:span text:style-name="T1277">Paraiškos<text:s/></text:span><text:span text:style-name="T1278">vertinamos</text:span><text:span text:style-name="T1279"><text:s/>ne ilgiau kaip 90 kalendorinių dienų nuo Kvietime nurodytos paskutinės paraiškų<text:s/></text:span><text:span text:style-name="T1280">pateikimo</text:span><text:span text:style-name="T1281"><text:s/>dienos. Programos operatorius gali pratęsti šiame punkte nurodytą paraiškų vertinimo terminą, jeigu:</text:span></text:p>
      <text:p text:style-name="P1282"><text:span text:style-name="T1283">62.1</text:span><text:span text:style-name="T1284">.</text:span><text:span text:style-name="T1285"><text:tab/>gauta daugiau nei 25</text:span><text:span text:style-name="T1286"><text:s/>paraiškų;</text:span></text:p>
      <text:p text:style-name="P1287"><text:span text:style-name="T1288">62.2</text:span><text:span text:style-name="T1289">.</text:span><text:span text:style-name="T1290"><text:tab/>vertinant paraiškas, būtina kreiptis į Finansinių mechanizmų valdybą, Programos partnerius,<text:s/></text:span><text:span text:style-name="T1291">Norvegijos finansinių mechanizmų<text:s/></text:span><text:span text:style-name="T1292">programų</text:span><text:span text:style-name="T1293"><text:s/>koordinavimo instituciją<text:s/></text:span><text:span text:style-name="T1294">ar kitas institucijas. Šiame papunktyje nurodytais atvejais vertinimas pratę</text:span><text:span text:style-name="T1295">siamas laikotarpiui, nuo Programos operatoriaus kreipimosi dienos iki atsakymo gavimo dienos.</text:span></text:p>
      <text:p text:style-name="P1296"><text:span text:style-name="T1297">63</text:span><text:span text:style-name="T1298">.</text:span><text:span text:style-name="T1299"><text:tab/>Paraiškos vertinimo metu<text:s/></text:span><text:span text:style-name="T1300">Programos operatorius</text:span><text:span text:style-name="T1301"><text:s/>gali paprašyti pareiškėjo per<text:s/></text:span><text:span text:style-name="T1302">Programos operatoriaus</text:span><text:span text:style-name="T1303"><text:s/>nustatytą terminą, kuris negali būti trumpesnis nei<text:s/></text:span><text:span text:style-name="T1304">3 darbo dienos, pateikti trūkstamą informaciją ir (arba) dokumentus. Su prašymu pateikti trūkstamą informaciją ir (ar) dokumentus bus kreipiamasi ne daugiau kaip du kartus, todėl papildomi kreipimaisi nebus vykdomi, o paraiška bus vertinama pagal pateiktą<text:s/></text:span><text:span text:style-name="T1305">informaciją ir (ar) dokumentus. Prašomos pateikti informacijos ir (ar) dokumentų apimtis neturi viršyti<text:s/></text:span><text:span text:style-name="T1306">Programos operatoriaus</text:span><text:span text:style-name="T1307"><text:s/>prašyme nurodytos informacijos ir (ar) duomenų apimties, teikiamais paaiškinimais ir naujai pridedamais dokumentais gali būti</text:span><text:span text:style-name="T1308"><text:s/>tei</text:span><text:span text:style-name="T1309">kiamos pažymos ir kiti dokumentai, dėl kurių išdavimo buvo kreiptasi į kompetentingas institucijas ir kurių atsakymas nebuvo gautas pareiškėjui teikiant paraišką, tikslinamos techninio pobūdžio klaidos, atliekami kiti tikslinimai, kurie nepagerina paraiško</text:span><text:span text:style-name="T1310">s kokybės, bet yra būtini paraiškos vertinimui</text:span><text:span text:style-name="T1311">. Pareiškėjas turi pateikti trūkstamą informaciją ar dokumentus per DMS lietuvių kalba, išskyrus Gairių 54 punkte nurodytą išimtį.</text:span></text:p>
      <text:p text:style-name="P1312"><text:span text:style-name="T1313">64</text:span><text:span text:style-name="T1314">.</text:span><text:span text:style-name="T1315"><text:tab/>Naudos ir kokybės vertinimo metu prašymas pateikti paaiškinimus ir (ar)</text:span><text:span text:style-name="T1316"><text:s/>papildomą informaciją ir (ar) dokumentus pareiškėjui nesiunčiamas, jei naudos ir kokybės vertinimą atliekantys vertintojai mano, kad paraiškoje pateikta informacija yra pakankama atitinkamai sprendimui priimti, t. y. vertintojai negali prašyti paaiškinimų</text:span><text:span text:style-name="T1317"><text:s/>ir (ar) papildomos informacijos, kuri nepaaiškina projekto atitikties kriterijams, bet sustiprina projekto atitiktį kriterijams.</text:span></text:p>
      <text:p text:style-name="P1318"><text:span text:style-name="T1319">65</text:span><text:span text:style-name="T1320">.</text:span><text:span text:style-name="T1321"><text:tab/>Paraiška atmetama ir kiti kriterijai nevertinami, jei nustatoma, kad:<text:s/></text:span></text:p>
      <text:p text:style-name="P1322"><text:span text:style-name="T1323">65.1</text:span><text:span text:style-name="T1324">.</text:span><text:span text:style-name="T1325"><text:tab/>pareiškėjas kartu su paraiška nepateikė</text:span><text:span text:style-name="T1326"><text:s/>bent vieno iš Gairių 53.1–53.6 papunkčiuose nurodytų privalomų dokumentų arba bent vieno iš šių dokumentų pareiškėjas neužpildė;</text:span></text:p>
      <text:p text:style-name="P1327"><text:span text:style-name="T1328">65.2</text:span><text:span text:style-name="T1329">.</text:span><text:span text:style-name="T1330"><text:tab/>paraiška neatitinka bent vieno bendrojo ar specialaus projektų atitikties kriterijaus, nurodyto Gairių 1 priede;</text:span></text:p>
      <text:p text:style-name="P1331"><text:span text:style-name="T1332">6</text:span><text:span text:style-name="T1333">5.3</text:span><text:span text:style-name="T1334">.</text:span><text:span text:style-name="T1335"><text:tab/>pareiškėjas neatitinka bent vieno administracinės atitikties kriterijaus, nurodyto Gairių 3 priede;</text:span></text:p>
      <text:p text:style-name="P1336"><text:span text:style-name="T1337">65.4</text:span><text:span text:style-name="T1338">.</text:span><text:span text:style-name="T1339"><text:tab/>pareiškėjas paraiškoje pateikė klaidinančią informaciją arba neteisėtai bando daryti įtaką vertinimo rezultatams ar vertintojams;</text:span></text:p>
      <text:p text:style-name="P1340"><text:span text:style-name="T1341">65.5</text:span><text:span text:style-name="T1342">.</text:span><text:span text:style-name="T1343"><text:tab/>projektui naudos ir kokybės vertinimo metu suteikiama mažiau kaip 40 balų;</text:span></text:p>
      <text:p text:style-name="P1344"><text:span text:style-name="T1345">65.6</text:span><text:span text:style-name="T1346">.</text:span><text:span text:style-name="T1347"><text:tab/>projektui atlikus naudos ir kokybės vertinimą buvo suteiktas žemesnis balų skaičius, dėl ko projektas užima</text:span><text:span text:style-name="T1348"><text:s/>žemesnę vietą bendroje projektų naudos ir kokybės balų eilėje<text:s/></text:span><text:span text:style-name="T1349">(įskaitant rezervinį projektų sąrašą), kaip tai numatyta Gairių 58 punkte.</text:span></text:p>
      <text:p text:style-name="P1350"><text:span text:style-name="T1351">66</text:span><text:span text:style-name="T1352">.</text:span><text:span text:style-name="T1353"><text:tab/>Sprendimą dėl finansavimo skyrimo projektams, kuriems pritarė projektų atrankos komitetas, priima Programos operatorius. Sprendimą tvirtina<text:s/></text:span><text:span text:style-name="T1354">Programos operatoriaus</text:span><text:span text:style-name="T1355"><text:s/>direktor</text:span><text:span text:style-name="T1356">ius. Keliomis dalimis mokama pagalba diskontuojama iki jos vertės jos suteikimo momentu, kaip nustatyta Bendrojo bendrosios išimties reglamento 7 straipsnio 3 dalyje ir<text:s/></text:span><text:span text:style-name="T1357">De minimis</text:span><text:span text:style-name="T1358"><text:s/>reglamento 3 straipsnio 6 dalyje.</text:span></text:p>
      <text:p text:style-name="P1359"><text:span text:style-name="T1360">67</text:span><text:span text:style-name="T1361">.</text:span><text:span text:style-name="T1362"><text:tab/></text:span><text:span text:style-name="T1363">Programos operatorius</text:span><text:span text:style-name="T1364"><text:s/>skelbia informaciją apie priimtus sprendimus dėl projekto finansavimo ne vėliau kaip per 10 darbo dienų po sprendimo priėmimo dienos interneto svetainėje<text:s/></text:span><text:span text:style-name="T1365">www.norwaygrants.lt</text:span><text:span text:style-name="T1366">, nurodydama<text:s/></text:span><text:span text:style-name="T1367">pareiškėjo</text:span><text:span text:style-name="T1368"><text:s/>pavadinimą, projekto pavadinimą, paraiškos kodą ir skirtą<text:s/></text:span><text:span text:style-name="T1369">mechanizmų lėšų ir bendrojo finansavimo lėšų sumą. Pareiškėjams, kurių paraiškos buvo atmestos, Programos operatorius ne vėliau kaip per 10 darbo dienų po sprendimo priėmimo dienos išsiunčia pranešimą apie paraiškos atmetimą ir paaiškina paraiškos atmetimo</text:span><text:span text:style-name="T1370"><text:s/>priežastis bei nurodo sprendimo atmesti paraišką apskundimo tvarką.</text:span></text:p>
      <text:p text:style-name="P1371"><text:span text:style-name="T1372">68</text:span><text:span text:style-name="T1373">.</text:span><text:span text:style-name="T1374"><text:tab/></text:span><text:span text:style-name="T1375">Su<text:s/></text:span><text:span text:style-name="T1376">pareiškėju</text:span><text:span text:style-name="T1377">, kurio projektą nuspręsta finansuoti iš mechanizmų lėšų ir bendrojo finansavimo lėšų,<text:s/></text:span><text:span text:style-name="T1378">Programos operatorius</text:span><text:span text:style-name="T1379"><text:s/>sudaro dvišalę projekto įgyvendinimo sutartį. Į</text:span><text:span text:style-name="T1380">gyvendinim</text:span><text:span text:style-name="T1381">o sutarties projektą rengia ir su pareiškėju suderina<text:s/></text:span><text:span text:style-name="T1382">Programos operatorius</text:span><text:span text:style-name="T1383">. Pareiškėjas privalo pateikti pastabas dėl projekto įgyvendinimo sutarties projekto ne vėliau kaip per 3 darbo dienas nuo jo gavimo dienos.</text:span></text:p>
      <text:p text:style-name="P1384"><text:span text:style-name="T1385">69</text:span><text:span text:style-name="T1386">.</text:span><text:span text:style-name="T1387"><text:tab/>Projekto įgyvendinimo sutartį su</text:span><text:span text:style-name="T1388">daro bendrosios ir specialiosios sąlygos bei priedai. Projekto įgyvendinimo sutartyje nurodoma skiriama mechanizmų lėšų ir bendrojo finansavimo lėšų suma bei lyginamoji mechanizmų lėšų ir bendrojo finansavimo lėšų dalis, nustatoma mechanizmų lėšų ir bendro</text:span><text:span text:style-name="T1389">jo finansavimo lėšų išmokėjimo tvarka, nurodomos visos mechanizmų lėšų ir bendrojo finansavimo lėšų teikimo sąlygos: planuojami kiekybiniai rezultatai, nustatytų tinkamų finansuoti projekto išlaidų sąrašas, išlaidų tinkamumo finansuoti pradžios ir pabaigos</text:span><text:span text:style-name="T1390"><text:s/>laikotarpiai, projekto įgyvendinimo grafikas, informavimo apie gautas mechanizmų lėšas ir viešinimo priemonių vykdymas, reikalavimai dėl projekto įgyvendinimo dokumentų pateikimo mechanizmų lėšas ir bendrojo<text:s/></text:span><text:span text:style-name="T1391">finansavimo</text:span><text:span text:style-name="T1392"><text:s/>lėšas valdančioms ir kontroliuojanč</text:span><text:span text:style-name="T1393">ioms institucijoms ir jų saugojimo, projekto įgyvendinimo sutarties pakeitimo sąlygos ir tvarka, mechanizmų lėšų ir bendrojo finansavimo lėšų mokėjimų sustabdymo ar lėšų grąžinimo tvarka, jei projekto vykdytojas pažeidžia mechanizmų lėšų ir bendrojo finans</text:span><text:span text:style-name="T1394">avimo lėšų teikimo sąlygas, informacijos teikimo tikrinančioms institucijoms tvarka, projekto tęstinumo reikalavimai ir kitos nuostatos.</text:span></text:p>
      <text:p text:style-name="P1395"><text:span text:style-name="T1396">70</text:span><text:span text:style-name="T1397">.</text:span><text:span text:style-name="T1398"><text:tab/>Jei pareiškėjas atsisako pasirašyti projekto įgyvendinimo sutartį arba jos nepasirašo per 10 darbo dienų nuo<text:s/></text:span><text:span text:style-name="T1399">in</text:span><text:span text:style-name="T1400">formavimo</text:span><text:span text:style-name="T1401"><text:s/>apie sutarties pasirašymą dienos arba per nustatytą terminą neįvykdo iki projekto sutarties sudarymo numatytų įvykdyti sąlygų, laikoma, kad pareiškėjas atsisakė sudaryti projekto įgyvendinimo sutartį. Šalių susitarimu šis terminas gali būti pratę</text:span><text:span text:style-name="T1402">stas.</text:span></text:p>
      <text:p text:style-name="P1403"><text:span text:style-name="T1404">71</text:span><text:span text:style-name="T1405">.</text:span><text:span text:style-name="T1406"><text:tab/></text:span><text:span text:style-name="T1407">Projekto</text:span><text:span text:style-name="T1408"><text:s/>įgyvendinimo sutartis sudaroma, keičiama ir nutraukiama vadovaujantis MAFT XVIII skyriaus nuostatomis.<text:s/></text:span></text:p>
      <text:p text:style-name="P1409"/>
      <text:p text:style-name="P1410"><text:span text:style-name="T1411">VI</text:span><text:span text:style-name="T1412"> SKYRIUS</text:span></text:p>
      <text:p text:style-name="P1413"><text:span text:style-name="T1414">PROJEKTŲ ĮGYVENDINIMO REIKALAVIMAI</text:span></text:p>
      <text:p text:style-name="P1415"/>
      <text:p text:style-name="P1416"><text:span text:style-name="T1417">72</text:span><text:span text:style-name="T1418">.</text:span><text:span text:style-name="T1419"><text:tab/>Projektas įgyvendinamas pagal projekto įgyvendinimo sutartyje,<text:s/></text:span><text:span text:style-name="T1420">Gairėse ir MAFT nustatytus reikalavimus. </text:span></text:p>
      <text:p text:style-name="P1421"><text:span text:style-name="T1422">73</text:span><text:span text:style-name="T1423">.</text:span><text:span text:style-name="T1424"><text:tab/>Tuo atveju, jeigu projektas įgyvendinamas kartu su partneriais, projekto vykdytojas atstovauja visiems partneriams projekto įgyvendinimo sutarties vykdymo ir projekto įgyvendinimo klausimais, ir privalo<text:s/></text:span><text:span text:style-name="T1425">užt</text:span><text:span text:style-name="T1426">ikrinti</text:span><text:span text:style-name="T1427">, kad partneriai būtų tinkamai informuoti apie jų pareigas, susijusias su projekto įgyvendinimo sutarties vykdymu ir projekto įgyvendinimu, taip pat laikytųsi visų su projekto įgyvendinimu susijusių įsipareigojimų, nustatytų projekto įgyvendinimo su</text:span><text:span text:style-name="T1428">tartyje, Gairėse ir MAFT.<text:s/></text:span></text:p>
      <text:p text:style-name="P1429"><text:span text:style-name="T1430">74</text:span><text:span text:style-name="T1431">.</text:span><text:span text:style-name="T1432"><text:tab/>Kai projekto įgyvendinimo metu įsigyjamas arba sukuriamas ilgalaikis turtas, penkerius metus po projekto<text:s/></text:span><text:span text:style-name="T1433">finansavimo</text:span><text:span text:style-name="T1434"><text:s/>pabaigos turi būti užtikrintas investicijų tęstinumas MAFT XXIII skyriaus nustatyta tvarka. </text:span></text:p>
      <text:p text:style-name="P1435"><text:span text:style-name="T1436">75</text:span><text:span text:style-name="T1437">.</text:span><text:span text:style-name="T1438"><text:tab/>Pro</text:span><text:span text:style-name="T1439">jekto vykdytojas turi apdrausti ilgalaikį materialųjį turtą, kuris įsigytas ar sukurtas iš projektui skirto<text:s/></text:span><text:span text:style-name="T1440">finansavimo</text:span><text:span text:style-name="T1441"><text:s/>lėšų, maksimaliu turto atkuriamosios vertės draudimu nuo visų galimų rizikos atvejų. Turtas turi būti apdraustas projekto įgyvendinimo laikotarpiui nuo tada, kai yra sukuriamas ar įsigyjamas, ir ne mažiau kaip penkeriems metams nuo projekto finansavimo pa</text:span><text:span text:style-name="T1442">baigos draudimo ir draudimo tarpininkavimo sritis reguliuojančių teisės aktų nustatyta tvarka.<text:s/></text:span><text:span text:style-name="T1443">Sugadinus turtą nepriklausomai nuo to ar sugadinimas turtą apdraudusio draudiko bus pripažintas draudžiamuoju įvykiu ar ne, projekto<text:s/></text:span><text:span text:style-name="T1444">vykdytojas turi atkurti prar</text:span><text:span text:style-name="T1445">astą turtą, taip pat turi užtikrinti, kad tokio įsipareigojimo laikytųsi ir partneris (-iai).</text:span></text:p>
      <text:p text:style-name="P1446"><text:span text:style-name="T1447">76</text:span><text:span text:style-name="T1448">.</text:span><text:span text:style-name="T1449"><text:tab/>Partnerystės sutartį galima keisti po projekto įgyvendinimo sutarties įsigaliojimo. Galimi tik tokie partnerystės sutarties pakeitimai, kurie neturėjo esm</text:span><text:span text:style-name="T1450">inės įtakos priimant sprendimą dėl projekto finansavimo. Partnerystės sutarties pakeitimai turi būti suderinti su<text:s/></text:span><text:span text:style-name="T1451">Programos operatoriumi</text:span><text:span text:style-name="T1452"><text:s/>raštu (per DMS) iš karto, kai tik atsiranda partnerystės sutarties keitimo pagrindas. Partnerystės sutarties pakeitimai</text:span><text:span text:style-name="T1453"><text:s/>turi būti įforminami raštu, pakeičiant arba papildant partnerystės sutartį.</text:span></text:p>
      <text:p text:style-name="P1454"><text:span text:style-name="T1455">77</text:span><text:span text:style-name="T1456">.</text:span><text:span text:style-name="T1457"><text:tab/>Jei projekto veikla nepradėta įgyvendinti per 3 mėnesius nuo projekto įgyvendinimo sutarties pasirašymo dienos,<text:s/></text:span><text:span text:style-name="T1458">Programos operatorius</text:span><text:span text:style-name="T1459"><text:s/>turi teisę vienašališkai nutraukti pr</text:span><text:span text:style-name="T1460">ojekto sutartį MAFT 256 punkte nustatyta tvarka. Jeigu<text:s/></text:span><text:span text:style-name="T1461">Programos operatorius</text:span><text:span text:style-name="T1462"><text:s/>nenutraukia projekto sutarties, ji nustato pareiškėjui 5 darbo dienų terminą pateikti informaciją dėl projekto veiklų įgyvendinimo pradžios nukėlimo ir, įvertinusi priežastis, pri</text:span><text:span text:style-name="T1463">ima galutinį sprendimą dėl projekto sutarties pratęsimo (nepratęsimo).<text:s/></text:span></text:p>
      <text:p text:style-name="P1464"><text:span text:style-name="T1465">78</text:span><text:span text:style-name="T1466">.</text:span><text:span text:style-name="T1467"><text:tab/>Projekto išlaidos mechanizmų lėšomis ir bendrojo finansavimo lėšomis projekto vykdytojams<text:s/></text:span><text:span text:style-name="T1468">apmokamos</text:span><text:span text:style-name="T1469"><text:s/>pateikus avanso, tarpinius ir galutinį mokėjimo prašymus. Projekto vykdytoja</text:span><text:span text:style-name="T1470">s turi atidaryti atskirą sąskaitą kredito įstaigoje projekto lėšoms tvarkyti.<text:s/></text:span></text:p>
      <text:p text:style-name="P1471"><text:span text:style-name="T1472">79</text:span><text:span text:style-name="T1473">.</text:span><text:span text:style-name="T1474"><text:tab/></text:span><text:span text:style-name="T1475">Avanso</text:span><text:span text:style-name="T1476"><text:s/>mokėjimai:</text:span></text:p>
      <text:p text:style-name="P1477"><text:span text:style-name="T1478">79.1</text:span><text:span text:style-name="T1479">.</text:span><text:span text:style-name="T1480"><text:tab/><text:s/>viso projekto įgyvendinimo metu avansu galės būti išmokėta ne daugiau kaip 30 procentų projektui skirtų mechanizmų ir bendrojo finansavimo lėš</text:span><text:span text:style-name="T1481">ų sumos. Didžiausias galimas išmokėti projektui avanso dydis numatomas projekto įgyvendinimo sutartyje;</text:span></text:p>
      <text:p text:style-name="P1482"><text:span text:style-name="T1483">79.2</text:span><text:span text:style-name="T1484">.</text:span><text:span text:style-name="T1485"><text:tab/><text:s/>kartu su avanso mokėjimo prašymu turi būti pateiktas avanso draudimo dokumentas;</text:span></text:p>
      <text:p text:style-name="P1486"><text:span text:style-name="T1487">79.3</text:span><text:span text:style-name="T1488">.</text:span><text:span text:style-name="T1489"><text:tab/><text:s/>projekto vykdytojui sumokėtas avansas pradedamas<text:s/></text:span><text:span text:style-name="T1490">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491"><text:span text:style-name="T1492">80</text:span><text:span text:style-name="T1493">.</text:span><text:span text:style-name="T1494"><text:tab/>Tarpiniai mokėjimai:</text:span></text:p>
      <text:p text:style-name="P1495"><text:span text:style-name="T1496">80.1</text:span><text:span text:style-name="T1497">.</text:span><text:span text:style-name="T1498"><text:tab/><text:s/>Projekto mechanizmų lėšos ir bendrojo finansavimo lėšos projekto vykdytojui pervedamos Programos operatoriui patvirtinus projekto vykdytojo pateikus tarpinius mokėjimo prašymus;</text:span></text:p>
      <text:p text:style-name="P1499"><text:span text:style-name="T1500">80.2</text:span><text:span text:style-name="T1501">.</text:span><text:span text:style-name="T1502"><text:tab/><text:s/>tarpinius mokėjimo prašymus projek</text:span><text:span text:style-name="T1503">to vykdytojas privalo teikti ne rečiau kaip kas 3 mėnesius nuo ankstesnio tarpinio mokėjimo prašymo pateikimo dienos. Jei mokėjimo prašymas teikiamas dažniau nei vieną kartą per 3 mėnesius, jame deklaruojamų išlaidų suma negali būti mažesnė nei 3 000 Eur (</text:span><text:span text:style-name="T1504">trys tūkstančiai eurų);</text:span></text:p>
      <text:p text:style-name="P1505"><text:span text:style-name="T1506">80.3</text:span><text:span text:style-name="T1507">.</text:span><text:span text:style-name="T1508"><text:tab/><text:s/>projekto išlaidos apmokamos išlaidų kompensavimo būdu, kai projekto vykdytojas deklaruoja patirtas ir apmokėtas išlaidas, arba sąskaitų apmokėjimo būdu, kai projekto vykdytojas deklaruoja patirtas, bet dar neapmokėtas išl</text:span><text:span text:style-name="T1509">aidas. Išlaidų apmokėjimo būdas (-ai) nustatomas projekto įgyvendinimo sutartyje.</text:span></text:p>
      <text:p text:style-name="P1510"><text:span text:style-name="T1511">81</text:span><text:span text:style-name="T1512">.</text:span><text:span text:style-name="T1513"><text:tab/>Galutinį mokėjimo prašymą projekto vykdytojas turi pateikti ne vėliau kaip per 20 darbo dienų nuo projekto veiklų įgyvendinimo termino pabaigos.</text:span></text:p>
      <text:p text:style-name="P1514"><text:span text:style-name="T1515">82</text:span><text:span text:style-name="T1516">.</text:span><text:span text:style-name="T1517"><text:tab/></text:span><text:span text:style-name="T1518">Projektų</text:span><text:span text:style-name="T1519"><text:s/></text:span><text:span text:style-name="T1520">pa</text:span><text:span text:style-name="T1521">tikros</text:span><text:span text:style-name="T1522"><text:s/>vietose vykdomos MAFT XX skyriuje nustatyta tvarka.<text:s/></text:span></text:p>
      <text:p text:style-name="P1523"><text:span text:style-name="T1524">83</text:span><text:span text:style-name="T1525">.</text:span><text:span text:style-name="T1526"><text:tab/></text:span><text:span text:style-name="T1527">Projekto</text:span><text:span text:style-name="T1528"><text:s/>vykdytojas ir partneriai, įgyvendindami projektą, privalo vykdyti projekto viešinimo ir<text:s/></text:span><text:span text:style-name="T1529">informavimo</text:span><text:span text:style-name="T1530"><text:s/>apie projektą veiksmus, nustatytus MAFT XVIII skyriaus trečiajame skirsnyje.</text:span></text:p>
      <text:p text:style-name="P1531"/>
      <text:p text:style-name="P1532"><text:span text:style-name="T1533">VII</text:span><text:span text:style-name="T1534"> SKYRIUS</text:span></text:p>
      <text:p text:style-name="P1535"><text:span text:style-name="T1536">BAIGIAMOSIOS NUOSTATOS</text:span></text:p>
      <text:p text:style-name="P1537"/>
      <text:p text:style-name="P1538"><text:span text:style-name="T1539">84</text:span><text:span text:style-name="T1540">.</text:span><text:span text:style-name="T1541"><text:tab/></text:span><text:span text:style-name="T1542">Pareiškėjai</text:span><text:span text:style-name="T1543"><text:s/>ir projektų vykdytojai Programos operatoriaus sprendimus ar veiksmus (neveikimą) turi teisę skųsti Lietuvos administracinių ginčų komisijai ar Vilniaus apygardos administraciniam teismui.<text:s/></text:span></text:p>
      <text:p text:style-name="P1544"><text:span text:style-name="T1545">85</text:span><text:span text:style-name="T1546">.</text:span><text:span text:style-name="T1547"><text:tab/>Visi su projekto įgyvendinimu susiję dokumentai turi būti saugomi MAFT XXVI skyriuje nustatytą tvarka ir<text:s/></text:span><text:span text:style-name="T1548">laikantis</text:span><text:span text:style-name="T1549"><text:s/>Bendrojo Bendrosios išimties reglamento 12 straipsnio nustatyto termino.</text:span></text:p>
      <text:p text:style-name="P1550"><text:span text:style-name="T1551">86</text:span><text:span text:style-name="T1552">.</text:span><text:span text:style-name="T1553"><text:tab/></text:span><text:span text:style-name="T1554">Teikdamas paraišką, pareiškėjas sutinka, kad informacija,<text:s/></text:span><text:span text:style-name="T1555">pateikta paraiškoje, išskyrus informaciją, kuri negali būti viešinama teisės aktų nustatyta tvarka, gali būti viešinama.</text:span></text:p>
      <text:p text:style-name="P1556"><text:span text:style-name="T1557">87</text:span><text:span text:style-name="T1558">.</text:span><text:span text:style-name="T1559"><text:tab/></text:span><text:span text:style-name="T1560">Tvarkomi tik tie duomenys, kuriuos pareiškėjas (projekto vykdytojas) pateikė. Asmens duomenys tvarkomi vadovaujantis 2016 m. ba</text:span><text:span text:style-name="T1561">landžio 27 d. Europos Parlamento ir Tarybos reglamentu (ES) Nr. 2016/679 dėl fizinių asmenų apsaugos tvarkant asmens duomenis ir dėl laisvo tokių duomenų judėjimo ir kuriuo panaikinama Direktyva Nr. 95/46/EB (Bendrasis duomenų apsaugos reglamentas). Asmens</text:span><text:span text:style-name="T1562"><text:s/>duomenys tvarkomi finansavimo skyrimo, apskaitos ir audito tikslais bei tikrinant nurodytos pareiškėjo informacijos tikrumą. Su Gairių įgyvendinimu susiję asmens duomenys Programos operatoriaus tvarkomi ir saugomi 10 metų nuo paskutinio atitinkamo dokumen</text:span><text:span text:style-name="T1563">to gavimo datos. Programos operatoriui tvarkant asmens duomenis duomenų subjektų teisės įgyvendinamos vadovaujantis Programos operatoriaus direktoriaus įsakymu patvirtintu Asmens duomenų tvarkymo ir duomenų subjektų teisių įgyvendinimo Mokslo, inovacijų ir</text:span><text:span text:style-name="T1564"><text:s/>technologijų agentūroje aprašu.</text:span></text:p>
      <text:p text:style-name="P1565"><text:span text:style-name="T1566">88</text:span><text:span text:style-name="T1567">.</text:span><text:span text:style-name="T1568"><text:tab/></text:span><text:span text:style-name="T1569">Gairės gali būti keičiamos MAFT XVII skyriaus antrajame skirsnyje nustatyta tvarka.</text:span><text:span text:style-name="T1570"><text:s/></text:span></text:p>
      <text:p text:style-name="P1571"/>
      <text:p text:style-name="P1572"><text:span text:style-name="T1573">_________________</text:span></text:p>
      <text:p text:style-name="P1574"/>
      <text:p text:style-name="P1575"/>
      <text:p text:style-name="P1576"><text:span text:style-name="T1577">Pakeitimai:</text:span></text:p>
      <text:p text:style-name="P1578"/>
      <text:p text:style-name="P1579"><text:span text:style-name="T1580">1.</text:span></text:p>
      <text:p text:style-name="P1581"><text:span text:style-name="T1582">Viešoji įstaiga Inovacijų agentūra, Įsakymas</text:span></text:p>
      <text:p text:style-name="P1583"><text:span text:style-name="T1584">Nr.<text:s/></text:span><text:a xlink:href="https://www.e-tar.lt/portal/legalAct.html?documentId=eaf95760e41c11ed9978886e85107ab2" office:target-frame-name="_top" xlink:show="replace"><text:span text:style-name="T1585">R1-116-(1.3 E)</text:span></text:a><text:span text:style-name="T1586">, 2023-04-26, paskelbta TAR 2023-04-26, i. k. 2023-08002</text:span></text:p>
      <text:p text:style-name="P1587"><text:span text:style-name="T1588">Dėl viešosios įstaigos Inovacijų agentūros direktoriaus 2023 m. sausio 2 d. įsakymo Nr. R</text:span><text:span text:style-name="T1589">1-003 „Dėl kvietimo teikti paraiškas 2014–2021 m. Norvegijos finansinio mechanizmo programos „Verslo plėtra, Inovacijos ir MVĮ informacinių ir ryšių technologijų srityje gairių pareiškėjams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302957" draw:opacity="100%" draw:stroke="solid" svg:stroke-width="0.02778in" svg:stroke-color="#201b3e" svg:stroke-opacity="100%" svg:stroke-linecap="butt"/>
    </style:default-style>
  </office:styles>
  <office:automatic-styles>
    <style:page-layout style:name="PL0">
      <style:page-layout-properties fo:page-width="8.268in" fo:page-height="11.693in" style:print-orientation="portrait" fo:margin-top="0.4923in" fo:margin-left="1.1812in" fo:margin-bottom="0.355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19in"/>
      </style:footer-style>
    </style:page-layout>
    <style:style style:name="P2" style:parent-style-name="Normal" style:family="paragraph">
      <style:paragraph-properties fo:text-align="center">
        <style:tab-stops>
          <style:tab-stop style:type="center" style:position="0in"/>
          <style:tab-stop style:type="right" style:position="6.6937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fo:text-align="center">
        <style:tab-stops>
          <style:tab-stop style:type="center" style:position="0in"/>
          <style:tab-stop style:type="right" style:position="6.6937in"/>
        </style:tab-stops>
      </style:paragraph-properties>
      <style:text-properties style:font-name="Verdana" fo:font-size="10pt" style:font-size-asian="10pt"/>
    </style:style>
    <style:style style:name="P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style style:name="P6"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color="#302957" fo:font-size="9pt" style:font-size-asian="9pt" style:font-size-complex="9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8"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1">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0in"/>
          <style:tab-stop style:type="right" style:position="6.6937in"/>
        </style:tab-stops>
      </style:paragraph-properties>
    </style:style>
    <style:style style:name="T41" style:parent-style-name="DefaultParagraphFont" style:family="text">
      <style:text-properties style:font-name="Verdana" fo:font-size="10pt" style:font-size-asian="10pt"/>
    </style:style>
    <style:style style:name="P42" style:parent-style-name="Normal" style:family="paragraph">
      <style:paragraph-properties fo:text-align="center">
        <style:tab-stops>
          <style:tab-stop style:type="center" style:position="0in"/>
          <style:tab-stop style:type="right" style:position="6.6937in"/>
        </style:tab-stops>
      </style:paragraph-properties>
      <style:text-properties style:font-name="Verdana" fo:font-size="10pt" style:font-size-asian="10pt"/>
    </style:style>
    <style:style style:name="P43"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style style:name="P4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color="#302957" fo:font-size="9pt" style:font-size-asian="9pt" style:font-size-complex="9pt"/>
    </style:style>
    <style:style style:name="P45"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46"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14</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IETIMO TEIKTI PARAIŠKAS 2014–2021 M. NORVEGIJOS FINANSINIO MECHANIZMO PROGRAMOS „VERSLO PLĖTRA, INOVACIJOS IR MVĮ“ INFORMACINIŲ IR RYŠIŲ TECHNOLOGIJŲ SRITYJE GAIRIŲ PAREIŠKĖJAMS PATVIRTINIMO</dc:title>
    <meta:initial-creator>Ilona Šaltienė</meta:initial-creator>
    <dc:creator>adlibuser</dc:creator>
    <meta:creation-date>2023-04-28T06:46:00Z</meta:creation-date>
    <dc:date>2023-04-28T06:46:00Z</dc:date>
    <meta:print-date>2007-02-20T11:28:00Z</meta:print-date>
    <meta:template xlink:href="Normal.dotm" xlink:type="simple"/>
    <meta:editing-cycles>2</meta:editing-cycles>
    <meta:editing-duration>PT0S</meta:editing-duration>
    <meta:user-defined meta:name="ContentTypeId">0x0101006DF90874DBFAA341ACD19479154A1C12030100777CB0B68179B2429A8BB247A82624B6</meta:user-defined>
    <meta:user-defined meta:name="ToDoPerson">864;#Romualda Stragienė</meta:user-defined>
    <meta:document-statistic meta:page-count="10" meta:paragraph-count="1170" meta:word-count="7637" meta:character-count="57334" meta:row-count="5086" meta:non-whitespace-character-count="50867"/>
  </office:meta>
</office:document-meta>
</file>