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margin-right="0.1958in"/>
      <style:text-properties fo:font-weight="bold" style:font-weight-asian="bold" style:font-weight-complex="bold" fo:color="#000000"/>
    </style:style>
    <style:style style:name="P17" style:parent-style-name="Normal" style:family="paragraph">
      <style:paragraph-properties fo:text-align="center" fo:margin-right="0.1958in"/>
      <style:text-properties fo:font-weight="bold" style:font-weight-asian="bold" style:font-weight-complex="bold" fo:color="#000000"/>
    </style:style>
    <style:style style:name="P18" style:parent-style-name="Normal" style:family="paragraph">
      <style:paragraph-properties fo:text-align="center" fo:margin-right="0.1958in"/>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5909in"/>
    </style:style>
    <style:style style:name="T31" style:parent-style-name="DefaultParagraphFont" style:family="text">
      <style:text-properties fo:color="#000000"/>
    </style:style>
    <style:style style:name="P32" style:parent-style-name="Normal" style:family="paragraph">
      <style:paragraph-properties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9375in" style:page-number="1">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 style:parent-style-name="Normal" style:family="paragraph">
      <style:paragraph-properties fo:text-indent="3.9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 style:parent-style-name="Normal" style:family="paragraph">
      <style:paragraph-properties fo:text-indent="3.9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 style:parent-style-name="Normal" style:family="paragraph">
      <style:paragraph-properties fo:text-indent="3.9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fo:text-indent="3.9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indent="1.3777in">
        <style:tab-stops>
          <style:tab-stop style:type="left" style:position="0.6895in"/>
        </style:tab-stops>
      </style:paragraph-properties>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center">
        <style:tab-stops>
          <style:tab-stop style:type="left" style:position="0.689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margin-left="0.6666in" fo:text-indent="0.1722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7" style:parent-style-name="Normal" style:family="paragraph">
      <style:paragraph-properties fo:text-align="justify" fo:margin-right="-0.0006in"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06in"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06in"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6.4958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style:font-size-complex="12pt"/>
    </style:style>
    <style:style style:name="P176" style:parent-style-name="Normal" style:family="paragraph">
      <style:paragraph-properties fo:text-align="justify"/>
    </style:style>
    <style:style style:name="P17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margin-right="-0.0006in"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text-indent="0.08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style:text-properties style:font-weight-complex="bold"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4923in">
        <style:tab-stops>
          <style:tab-stop style:type="left" style:position="6.495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right="0.1972in"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1972in"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6.4972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margin-right="0.1972in"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1972in"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1972in"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per 66.6%"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margin-right="0.1972in"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text-position="super 66.6%"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margin-right="0.1972in"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text-position="super 66.6%"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margin-right="0.1972in"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text-position="super 66.6%"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margin-right="0.1972in"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text-position="super 66.6%"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margin-right="0.0194in" fo:text-indent="0.4923in">
        <style:tab-stops>
          <style:tab-stop style:type="left" style:position="0.6895in"/>
          <style:tab-stop style:type="left" style:position="0.7875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letter-spacing="-0.0006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fo:letter-spacing="-0.0006i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margin-right="0.1972in"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margin-left="0.6666in" fo:text-indent="0.1722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right="0.1972in"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office:automatic-styles>
  <office:body>
    <office:text text:use-soft-page-breaks="true">
      <text:p text:style-name="P1"><text:span text:style-name="T6">Suvestinė redakcija nuo 2026-07-01</text:span></text:p>
      <text:p text:style-name="P7"/>
      <text:p text:style-name="P8"><text:span text:style-name="T9">Įsakymas paskelbtas: TAR 2020-11-10, i. k. 2020-23574</text:span></text:p>
      <text:p text:style-name="P10"/>
      <text:p text:style-name="P11">Nauja redakcija nuo 2026-07-01:</text:p>
      <text:p text:style-name="Normal"><text:span text:style-name="T12">Nr.<text:s/></text:span><text:a xlink:href="https://www.e-tar.lt/portal/legalAct.html?documentId=783b78e46edc11f1b53dfa020e517810" office:target-frame-name="_top" xlink:show="replace"><text:span text:style-name="T13">V-636</text:span></text:a><text:span text:style-name="T14">, 2026-06-23, paskelbta TAR 2026-06-23, i. k. 2026-10814</text:span></text:p>
      <text:p text:style-name="P15"/>
      <text:p text:style-name="P16">LIETUVOS RESPUBLIKOS SVEIKATOS APSAUGOS MINISTRAS</text:p>
      <text:p text:style-name="P17">ĮSAKYMAS</text:p>
      <text:p text:style-name="P18"/>
      <text:p text:style-name="P19"><text:span text:style-name="T20">DĖL NUOTOLINIŲ GYDYTOJO, ŠEIMOS GYDYT</text:span><text:span text:style-name="T21">OJO, VAIKŲ LIGŲ GYDYTOJO AR VIDAUS LIGŲ GYDYTOJO KOMANDOS NARIO<text:s/></text:span><text:span text:style-name="T22">Ir slaugytojo diabetologo<text:s/></text:span><text:span text:style-name="T23">KONSULTACIJŲ PACIENTUI IR GYDYTOJO KONSULTACIJŲ GYDYTOJUI TEIKIMO IR JŲ IŠLAIDŲ APMOKĖJIMO PRIVALOMOJO SVEIKATOS DRAUDIMO FONDO BIUDŽETO LĖŠOMIS TVARKOS APRAŠO PATVIR</text:span><text:span text:style-name="T24">TINIMO</text:span></text:p>
      <text:p text:style-name="P25"/>
      <text:p text:style-name="P26"><text:span text:style-name="T27">2020 m. lapkričio 10 d. Nr. V-2569</text:span><text:span text:style-name="T28"><text:line-break/>Vilnius</text:span></text:p>
      <text:p text:style-name="P29"/>
      <text:p text:style-name="P30"><text:span text:style-name="T31">Vadovaudamasis Lietuvos Respublikos sveikatos priežiūros įstaigų įstatymo 5 straipsnio 1 dalimi ir 9 straipsnio 1 dalies 3 punktu,</text:span></text:p>
      <text:p text:style-name="P32"><text:span text:style-name="T33">t v i r t i n u Nuotolinių gydytojo, šeimos gydytojo, vaikų ligų gydyto</text:span><text:span text:style-name="T34">jo ar vidaus ligų gydytojo komandos nario ir slaugytojo diabetologo konsultacijų pacientui ir gydytojo konsultacijų gydytojui teikimo ir jų išlaidų apmokėjimo Privalomojo sveikatos draudimo fondo biudžeto lėšomis tvarkos aprašą (pridedama).</text:span><text:s/></text:p>
      <text:p text:style-name="Normal"/>
      <text:p text:style-name="Normal"/>
      <text:p text:style-name="Normal"/>
      <text:p text:style-name="Normal"><text:span text:style-name="T35">Sveikatos</text:span><text:span text:style-name="T36"><text:s/>apsaugos ministras</text:span><text:span text:style-name="T37"><text:tab/></text:span><text:span text:style-name="T38"><text:tab/></text:span><text:span text:style-name="T39"><text:tab/></text:span><text:span text:style-name="T40"><text:tab/>Aurelijus Veryga<text:s/></text:span></text:p>
      <text:p text:style-name="Normal"/>
      <text:soft-page-break/>
      <text:p text:style-name="P41">PATVIRTINTA</text:p>
      <text:p text:style-name="P46">Lietuvos Respublikos<text:s/></text:p>
      <text:p text:style-name="P47">sveikatos apsaugos ministro<text:s/></text:p>
      <text:p text:style-name="P48">2020 m lapkričio 10 d.</text:p>
      <text:p text:style-name="P49">įsakymu Nr. V-2569</text:p>
      <text:p text:style-name="P50"/>
      <text:p text:style-name="P51"><text:span text:style-name="T52">NUOTOLINIŲ GYDYTOJO, ŠEIMOS GYDYTOJO, VAIKŲ LIGŲ GYDYTOJO AR VIDAUS LIGŲ GYDYTOJO KOMANDOS NARIO IR SLAUGYTOJO DIABETOLOGO KONSULTACIJŲ PACIENTUI IR GYDYTOJO KONSULTACIJŲ GYDYTOJUI TEIKIMO IR JŲ IŠLAIDŲ APMOKĖJIMO PRIVALOMOJO SVEIKATOS DRAUDIMO FONDO BIUDŽ</text:span><text:span text:style-name="T53">ETO LĖŠOMIS TVARKOS APRAŠAS<text:s/></text:span></text:p>
      <text:p text:style-name="P54"/>
      <text:p text:style-name="P55">Pakeistas priedo pavadinimas:</text:p>
      <text:p text:style-name="P56"><text:span text:style-name="T57">Nr.<text:s/></text:span><text:a xlink:href="https://www.e-tar.lt/portal/legalAct.html?documentId=783b78e46edc11f1b53dfa020e517810" office:target-frame-name="_top" xlink:show="replace"><text:span text:style-name="T58">V-636</text:span></text:a><text:span text:style-name="T59">, 2026-06-23, paskelbta TAR 2026-06-23, i. k. 2026-10814</text:span></text:p>
      <text:p text:style-name="Normal"/>
      <text:p text:style-name="P60"><text:span text:style-name="T61">I</text:span><text:span text:style-name="T62"><text:s/>SKYRIUS</text:span></text:p>
      <text:p text:style-name="P63"><text:span text:style-name="T64">BENDROSIOS NUOSTA</text:span><text:span text:style-name="T65">TOS</text:span></text:p>
      <text:p text:style-name="P66"/>
      <text:p text:style-name="P67"><text:span text:style-name="T68">1</text:span><text:span text:style-name="T69">. Nuotolinių gydytojo, šeimos gydytojo, vaikų ligų gydytojo ar vidaus ligų gydytojo komandos nario ir slaugytojo diabetologo konsultacijų pacientui ir gydytojo konsultacijų gydytojui teikimo ir jų išlaidų apmokėjimo Privalomojo sveikatos draudimo</text:span><text:span text:style-name="T70"><text:s/>fondo biudžeto lėšomis tvarkos aprašas (toliau – Aprašas) nustato reikalavimus nuotolines gydytojo, šeimos gydytojo, vaikų ligų gydytojo ar vidaus ligų gydytojo komandos nario (bendrosios praktikos slaugytojo, išplėstinės praktikos slaugytojo, akušerio, g</text:span><text:span text:style-name="T71">yvensenos medicinos specialisto, kineziterapeuto, socialinio darbuotojo) (toliau –  šeimos gydytojo komandos narys) ir slaugytojo diabetologo konsultacijas, teikiamas pacientui, ir gydytojo konsultacijas, teikiamas gydytojui, (toliau kartu – nuotolinės kon</text:span><text:span text:style-name="T72">sultacijos) teikiančioms asmens sveikatos priežiūros įstaigoms (toliau – ASPĮ), nepriklausomai nuo jų nuosavybės formos, šias konsultacijas teikiantiems specialistams, šių paslaugų teikimo ir jų išlaidų apmokėjimo Privalomojo sveikatos draudimo fondo (toli</text:span><text:span text:style-name="T73">au – PSDF) biudžeto lėšomis tvarką.</text:span><text:s/></text:p>
      <text:p text:style-name="P74">Punkto pakeitimai:</text:p>
      <text:p text:style-name="P75"><text:span text:style-name="T76">Nr.<text:s/></text:span><text:a xlink:href="https://www.e-tar.lt/portal/legalAct.html?documentId=783b78e46edc11f1b53dfa020e517810" office:target-frame-name="_top" xlink:show="replace"><text:span text:style-name="T77">V-636</text:span></text:a><text:span text:style-name="T78">, 2026-06-23, paskelbta TAR 2026-06-23, i. k. 2026-10814</text:span></text:p>
      <text:p text:style-name="Normal"/>
      <text:p text:style-name="P79"><text:span text:style-name="T80">2</text:span><text:span text:style-name="T81">. Apraše vartojamos sąvokos ir jų apibrėžtys:<text:s/></text:span></text:p>
      <text:p text:style-name="P82"><text:span text:style-name="T83">2.1</text:span><text:span text:style-name="T84">.<text:s/></text:span><text:span text:style-name="T85">Nuotolinė gydytojo, šeimos gydytojo komandos nario<text:s/></text:span><text:span text:style-name="T86">ar slaugytojo diabetologo</text:span><text:span text:style-name="T87"><text:s/>konsultacija</text:span><text:span text:style-name="T88"><text:s/>– ambulatorinės asmens sveikatos priežiūros paslaugos teikimo būdas, kai Aprašo nustatyta tvarka, naudojant nuotolinio ryšio priemones, pacientui teikiama ambulatorinė asmens sveikatos priežiūros paslauga ambulatorines asmens sveikatos priežiūros paslauga</text:span><text:span text:style-name="T89">s teikiančios ASPĮ gydytojui, šeimos gydytojo komandos nariui ar slaugytojui diabetologui ir pacientui esant skirtingose vietose tuo pačiu ar skirtingu laiku. Gydytojas, šeimos gydytojo komandos narys ar slaugytojas diabetologas</text:span><text:span text:style-name="T90"><text:s/></text:span><text:span text:style-name="T91">šią paslaugą gali teikti di</text:span><text:span text:style-name="T92">rbdamas ASPĮ patalpose arba savo nuotolinėje darbo vietoje (toliau – gydytojo darbo vieta).</text:span><text:s/></text:p>
      <text:p text:style-name="P93">Papunkčio pakeitimai:</text:p>
      <text:p text:style-name="P94"><text:span text:style-name="T95">Nr.<text:s/></text:span><text:a xlink:href="https://www.e-tar.lt/portal/legalAct.html?documentId=783b78e46edc11f1b53dfa020e517810" office:target-frame-name="_top" xlink:show="replace"><text:span text:style-name="T96">V-636</text:span></text:a><text:span text:style-name="T97">, 2026-06-23, paskelbta TAR 2026-0</text:span><text:span text:style-name="T98">6-23, i. k. 2026-10814</text:span></text:p>
      <text:p text:style-name="Normal"/>
      <text:p text:style-name="P99"><text:span text:style-name="T100">2.2</text:span><text:span text:style-name="T101">.<text:s/></text:span><text:span text:style-name="T102">Nuotolinė gydytojo konsultacija</text:span><text:span text:style-name="T103"><text:s/>gydytojui</text:span><text:span text:style-name="T104"><text:s/></text:span><text:span text:style-name="T105">–</text:span><text:span text:style-name="T106"><text:s/>ambulatorinės asmens sveikatos priežiūros paslaugos teikimo būdas, kai Aprašo nustatyta tvarka,</text:span><text:span text:style-name="T107"><text:s/></text:span><text:span text:style-name="T108">naudojant nuotolinio ryšio priemones, teikiama</text:span><text:span text:style-name="T109"><text:s/></text:span><text:span text:style-name="T110">ambulatorinė asmens sveikatos prieži</text:span><text:span text:style-name="T111">ūros paslauga, kai ambulatorines asmens sveikatos priežiūros paslaugas teikiančioje ASPĮ (toliau – konsultuojančioji ASPĮ) dirbantis gydytojas konsultuoja kitos ambulatorines asmens sveikatos priežiūros paslaugas teikiančios ASPĮ (arba tos pačios ASPĮ kito</text:span><text:span text:style-name="T112"><text:s/>padalinio ar kitos profesinės kvalifikacijos)</text:span><text:span text:style-name="T113"><text:s/></text:span><text:span text:style-name="T114">(toliau – konsultuojamoji ASPĮ) gydytoją pacientų sveikatos būklės įvertinimo, di</text:span><text:span text:style-name="T115">agnostinių ir (ar) gydomųjų paslaugų, tyrimų ir procedūrų<text:s/></text:span><text:span text:style-name="T116">skyrimo, vaistinių preparatų ir medicinos pagalbos priemonių bei medic</text:span><text:span text:style-name="T117">inos priemonių (prietaisų) (toliau – MPP)<text:s/></text:span><text:span text:style-name="T118">(įskaitant tuos, kurių išlaidos kompensuojamos Privalomojo sveikatos draudimo fondo biudžeto lėšomis)</text:span><text:span text:style-name="T119"><text:s/>išrašymo, elektroninių nedarbingumo pažymėjimų, elektroninių nėštumo ir gimdymo atostogų pažymėjimų išdavimo, pr</text:span><text:span text:style-name="T120">atęsimo ir (ar) kitais sveikatos priežiūros klausimais abiem esant skirtingose vietose tuo pačiu ar skirtingu laiku.<text:s/></text:span></text:p>
      <text:p text:style-name="P121"><text:span text:style-name="T122">2.3</text:span><text:span text:style-name="T123">.</text:span><text:span text:style-name="T124"><text:s/>Nuotolinio ryšio priemonės</text:span><text:span text:style-name="T125"><text:s/>– vaizdo ir (ar) garso ryšių priemonės (įskaitant programinę įrangą, bendravimo platformas ir kt.) ir<text:s/></text:span><text:span text:style-name="T126">(ar) kitos elektroninių ryšių technologijos, kuriomis yra galimybė identifikuoti asmenį ir kurios gali būti naudojamos teikiant ambulatorinę asmens sveikatos priežiūros paslaugą, kai paslaugos teikėjas ir paslaugos gavėjas yra skirtingose vietose tuo pačiu</text:span><text:span text:style-name="T127"><text:s/>ar skirtingu laiku.<text:s/></text:span></text:p>
      <text:p text:style-name="P128"><text:span text:style-name="T129">2.4</text:span><text:span text:style-name="T130">.<text:s/></text:span><text:span text:style-name="T131">Kontaktinė konsultacija</text:span><text:span text:style-name="T132"><text:s/>– ambulatorinės asmens sveikatos priežiūros paslaugos teikimo būdas, kai ambulatorinė asmens sveikatos priežiūros paslauga teikiama ambulatorines asmens sveikatos priežiūros paslaugas teikiančioje ASPĮ dirbančiam gydytojui, šeimos gydytojo komandos nariui</text:span><text:span text:style-name="T133"><text:s/>ar slaugytojui diabetologui ir pacientui kartu fiziškai dalyvaujant.</text:span><text:s/></text:p>
      <text:p text:style-name="P134">Papunkčio pakeitimai:</text:p>
      <text:p text:style-name="P135"><text:span text:style-name="T136">Nr.<text:s/></text:span><text:a xlink:href="https://www.e-tar.lt/portal/legalAct.html?documentId=783b78e46edc11f1b53dfa020e517810" office:target-frame-name="_top" xlink:show="replace"><text:span text:style-name="T137">V-636</text:span></text:a><text:span text:style-name="T138">, 2026-06-23, paskelbta TAR 2026-06-23, i. k. 2026-10814</text:span></text:p>
      <text:p text:style-name="Normal"/>
      <text:p text:style-name="P139"><text:span text:style-name="T140">2.5</text:span><text:span text:style-name="T141">. Kitos sąvokos suprantamos taip, kaip jos apibrėžtos kituose teisės aktuose, reguliuojančiuose sveikatos priežiūros paslaugų teikimą.</text:span></text:p>
      <text:p text:style-name="P142"><text:span text:style-name="T143">3</text:span><text:span text:style-name="T144">. ASPĮ pasirenka paciento poreikius labiausiai atitinkantį asmens sveikatos priežiūros paslaugos teikimo<text:s/></text:span><text:span text:style-name="T145">būdą (kontaktinę ar nuotolinę konsultaciją).</text:span><text:span text:style-name="T146"><text:s/>ASPĮ ir joje dirbantis<text:s/></text:span><text:span text:style-name="T147">gydytojas, šeimos gydytojo komandos narys ir slaugytojas diabetologas</text:span><text:span text:style-name="T148"><text:s/></text:span><text:span text:style-name="T149">negali teikti tik nuotolinių konsultacijų.</text:span><text:s/></text:p>
      <text:p text:style-name="P150">Punkto pakeitimai:</text:p>
      <text:p text:style-name="P151"><text:span text:style-name="T152">Nr.<text:s/></text:span><text:a xlink:href="https://www.e-tar.lt/portal/legalAct.html?documentId=783b78e46edc11f1b53dfa020e517810" office:target-frame-name="_top" xlink:show="replace"><text:span text:style-name="T153">V-636</text:span></text:a><text:span text:style-name="T154">, 2026-06-23, paskelbta TAR 2026-06-23, i. k. 2026-10814</text:span></text:p>
      <text:p text:style-name="Normal"/>
      <text:p text:style-name="P155"><text:span text:style-name="T156">4</text:span><text:span text:style-name="T157">. Visi paciento asmens duomenys ir medicinos dokumentai, susiję su Apraše nurodytų asmens sveikatos priežiūros paslaugų teikimu, t</text:span><text:span text:style-name="T158">varkomi Ele</text:span><text:span text:style-name="T159">ktroninėje sveikatos paslaugų ir bendradarbiavimo infrastruktūros informacinėje sistemoje (toliau – ESPBI IS), kaip nustatyta Elektroninės sveikatos paslaugų ir bendradarbiavimo infrastruktūros informacinės sistemos naudojimo tvarkos apraše, patvirtintame<text:s/></text:span><text:span text:style-name="T160">Lietuvos Respublikos sveikatos apsaugos ministro 2015 m. gegužės 26 d. įsakymu Nr.  V-657 „Dėl Elektroninės sveikatos paslaugų ir bendradarbiavimo infrastruktūros informacinės sistemos naudojimo tvarkos aprašo patvirtinimo“ (toliau – Įsakymas Nr. V-657), i</text:span><text:span text:style-name="T161">r Išankstinės pacientų registracijos informacinėje sistemoje (toliau – IPR IS).</text:span></text:p>
      <text:p text:style-name="P162"><text:span text:style-name="T163">5</text:span><text:span text:style-name="T164">. Aprašas netaikomas teikiant asmens sveikatos priežiūros paslaugas, kurias teikiant naudojamos telemedicinos priemonės ir kurių teikimo reikalavimai nustatyti kitais<text:s/></text:span><text:span text:style-name="T165">sveikatos apsaugos ministro įsakymais.</text:span></text:p>
      <text:p text:style-name="P166"><text:span text:style-name="T167">6</text:span><text:span text:style-name="T168">. Nuotolinės pirminės ambulatorinės psichikos sveikatos priežiūros paslaugos teikiamos vadovaujantis Pirminės ambulatorinės psichikos sveikatos priežiūros paslaugų teikimo tvarkos aprašu,  patvirtintu Lietuvos Re</text:span><text:span text:style-name="T169">spublikos sveikatos apsaugos ministro</text:span><text:span text:style-name="T170"><text:s/></text:span><text:span text:style-name="T171">2012 m. rugsėjo 17 d. įsakymu Nr. V-861 „Dėl Pirminės ambulatorinės psichikos sveikatos priežiūros paslaugų teikimo tvarkos aprašo patvirtinimo“, ir<text:s/></text:span><text:span text:style-name="T172">mutatis mutandis<text:s/></text:span><text:span text:style-name="T173">Aprašo 7–9, 11–15, 17 ir 23 punktų bei IV–VI skyrių<text:s/></text:span><text:span text:style-name="T174">nuostatomis.</text:span></text:p>
      <text:p text:style-name="P175"/>
      <text:p text:style-name="P176"/>
      <text:p text:style-name="P177"><text:span text:style-name="T178">II</text:span><text:span text:style-name="T179"><text:s/>SKYRIUS</text:span></text:p>
      <text:p text:style-name="P180"><text:span text:style-name="T181">REIKALAVIMAI ASPĮ IR SVEIKATOS PRIEŽIŪROS SPECIALISTAMS</text:span></text:p>
      <text:p text:style-name="P182"/>
      <text:p text:style-name="P183"><text:span text:style-name="T184">7</text:span><text:span text:style-name="T185">. ASPĮ, teikiančios nuotolines konsultacijas, privalo turėti licenciją, suteikiančią teisę veiklos adresu (adresais) teikti atitinkamą ambulatorinę asmens<text:s/></text:span><text:span text:style-name="T186">sveikatos priežiūros paslaugą, dėl kurios konsultuojamas pacientas arba konsultuojamasi (konsultuojamoji ASPĮ) ir konsultuojama (konsultuojančioji ASPĮ).</text:span></text:p>
      <text:p text:style-name="P187"><text:span text:style-name="T188">8.</text:span><text:span text:style-name="T189"><text:s/>Neteko galios nuo 2026-07-01</text:span></text:p>
      <text:p text:style-name="P190">Punkto naikinimas:</text:p>
      <text:p text:style-name="P191"><text:span text:style-name="T192">Nr.<text:s/></text:span><text:a xlink:href="https://www.e-tar.lt/portal/legalAct.html?documentId=783b78e46edc11f1b53dfa020e517810" office:target-frame-name="_top" xlink:show="replace"><text:span text:style-name="T193">V-636</text:span></text:a><text:span text:style-name="T194">, 2026-06-23, paskelbta TAR 2026-06-23, i. k. 2026-10814</text:span></text:p>
      <text:p text:style-name="Normal"/>
      <text:p text:style-name="P195"><text:span text:style-name="T196">9</text:span><text:span text:style-name="T197">. ASPĮ turi turėti nuotolinėms konsultacijoms teikti reikalingas Aprašo 2.3 papunktyje nurodytas nuotolinio ryšio priemones ir įrangą.<text:s/></text:span><text:span text:style-name="T198">ASPĮ turi teisę pasirinkti, kokiomis nuotolinio ryšio priemonėmis teikti ambulatorines sveikatos priežiūros paslaugas nuotoliniu būdu, ir privalo naudoti saugias duomenų perdavimo priemones (nuotolinėms konsultacijoms teikti naudojamos IPR IS saugumas neve</text:span><text:span text:style-name="T199">rtinamas). Nuotolines konsultacijas teikiantys gydytojai, šeimos gydytojo komandos nariai ir slaugytojai diabetologai negali naudoti asmeninių mobiliųjų įrenginių (telefonų, kompiuterių, planšetinių kompiuterių) jungtis prie programinės įrangos, įrankių ar</text:span><text:span text:style-name="T200"><text:s/>bendravimo platformų, taip pat naudoti šiose platformose sukurtų asmeninių paskyrų.</text:span><text:s/></text:p>
      <text:p text:style-name="P201">Punkto pakeitimai:</text:p>
      <text:p text:style-name="P202"><text:span text:style-name="T203">Nr.<text:s/></text:span><text:a xlink:href="https://www.e-tar.lt/portal/legalAct.html?documentId=783b78e46edc11f1b53dfa020e517810" office:target-frame-name="_top" xlink:show="replace"><text:span text:style-name="T204">V-636</text:span></text:a><text:span text:style-name="T205">, 2026-06-23, paskelbta TAR 2026-06-23, i. k</text:span><text:span text:style-name="T206">. 2026-10814</text:span></text:p>
      <text:p text:style-name="Normal"/>
      <text:p text:style-name="P207"><text:span text:style-name="T208">10</text:span><text:span text:style-name="T209">. ASPĮ turi būti ASPĮ vadovo patvirtintas ir viešai skelbiamas dokumentas (arba atskiri dokumentai), kuriame nustatyta:</text:span></text:p>
      <text:p text:style-name="P210"><text:span text:style-name="T211">10.1</text:span><text:span text:style-name="T212">. paciento ar jo atstovo identifikavimo tvarka (tapatybės nustatymas), kurioje nurodomi pacientų ar jų atstovų</text:span><text:span text:style-name="T213"><text:s/>tapatybės nustatymo, teikiant nuotolines konsultacijas, būdai, papildomai tvarkomi asmens duomenys (pvz.: unikalūs kodai, prisijungimo vardai, vaizdo duomenys, kiti duomenys ir su jų tvarkymu susijusi informacija pagal 2016 m. balandžio 27 d. Europos Parl</text:span><text:span text:style-name="T214">amento ir Tarybos reglamento (ES) 2016/679 dėl fizinių asmenų apsaugos tvarkant asmens duomenis ir dėl laisvo tokių duomenų judėjimo ir kuriuo panaikinama Direktyva 95/46/EB (Bendrasis duomenų apsaugos reglamentas) (toliau – BDAR) 13 ir (ar) 14 straipsnio<text:s/></text:span><text:span text:style-name="T215">reikalavimus), sveikatos priežiūros specialistų teisės ir pareigos identifikuojant pacientą ar jo atstovą;</text:span></text:p>
      <text:p text:style-name="P216"><text:span text:style-name="T217">10.2</text:span><text:span text:style-name="T218">.<text:s/></text:span><text:span text:style-name="T219">konsultuojamo konsultuojamosios ASPĮ gydytojo tapatybės<text:s/></text:span><text:span text:style-name="T220">nustatymo</text:span><text:span text:style-name="T221"><text:s/>tvarka,<text:s/></text:span><text:span text:style-name="T222">kurioje nurodomi konsultuojamo gydytojo tapatybės nustatymo, teik</text:span><text:span text:style-name="T223">iant nuotolines konsultacijas, būdai, papildomai tvarkomi asmens duomenys (pvz.: unikalūs kodai, prisijungimo vardai, vaizdo duomenys, kiti duomenys ir su jų tvarkymu susijusi informacija pagal BDAR 13 ir (ar) 14 straipsnio reikalavimus), sveikatos priežiū</text:span><text:span text:style-name="T224">ros specialistų teisės ir pareigos identifikuojant konsultuojamą gydytoją</text:span><text:span text:style-name="T225">;</text:span></text:p>
      <text:p text:style-name="P226"><text:span text:style-name="T227">10.3</text:span><text:span text:style-name="T228">. paciento sutikimo gauti nuotolinės konsultacijos paslaugą gavimo tvarka,</text:span><text:span text:style-name="T229"><text:s/>paciento informavimo, kad dėl jo sveikatos būklės bus konsultuojamasi nuotolinės gydytojo konsulta</text:span><text:span text:style-name="T230">cijos gydytojui būdu (taip pat kad paciento asmens duomenys bus teikiami kitam gydytojui ir (ar) kitai ASPĮ) tvarka, taip pat informavimo apie tai, kad atsisakius duoti sutikimą<text:s/></text:span><text:span text:style-name="T231">nuotolinės konsultacijos paslauga negalės būti teikiama</text:span><text:span text:style-name="T232">;</text:span></text:p>
      <text:p text:style-name="P233"><text:span text:style-name="T234">10.4</text:span><text:span text:style-name="T235">. detali paci</text:span><text:span text:style-name="T236">entų kreipimosi į ASPĮ dėl nuotolinių konsultacijų ir registravimo gauti nuotolines konsultacijas ASPĮ tvarka, būdai, atsakingi asmenys ir atsakingų asmenų kontaktinė informacija (pareigos, telefono numeris, elektroninio pašto adresas) ir kt.;</text:span></text:p>
      <text:p text:style-name="P237"><text:span text:style-name="T238">10.5</text:span><text:span text:style-name="T239">. de</text:span><text:span text:style-name="T240">tali<text:s/></text:span><text:span text:style-name="T241">konsultuojamosios ASPĮ kreipimosi į konsultuojančiąją ASPĮ tvarka, būdai, a</text:span><text:span text:style-name="T242">tsakingi asmenys ir atsakingų asmenų kontaktinė informacija (pareigos, telefono numeris, elektroninio pašto adresas) ir kt. (reikalavimas taikomas tik<text:s/></text:span><text:span text:style-name="T243">konsultuojančiosioms ASPĮ</text:span><text:span text:style-name="T244">)</text:span><text:span text:style-name="T245">;</text:span></text:p>
      <text:p text:style-name="P246"><text:span text:style-name="T247">10.6</text:span><text:span text:style-name="T248">. nuotolinių konsultacijų ASPĮ teikimo tvarka, kurioje nurodomi nuotolines konsultacijas teikiantys sveikatos priežiūros specialistai, nuotolinių konsultacijų teikimo laikas, naudojamos nuotolinio ryšio priemonės ir naudojimosi jomis tvarka, nuo</text:span><text:span text:style-name="T249">tolinių konsultacijų teikimo grafikų sudarymo tvarka,</text:span><text:span text:style-name="T250"><text:s/></text:span><text:span text:style-name="T251">pacientų ir duomenų subjektų teisės ir jų įgyvendinimo tvarka arba nuoroda, kur duomenų subjektai gali rasti informaciją apie tokią tvarką, ASPĮ veiksmai ir nuotolinės konsultacijos organizavimo iš nauj</text:span><text:span text:style-name="T252">o tvarka, jei nuotolinė konsultacija neįvyksta dėl laikino nuotolinio ryšio priemonių veikimo sutrikimo ar kitų objektyvių priežasčių, ir kt.<text:s/></text:span></text:p>
      <text:p text:style-name="P253"><text:span text:style-name="T254">11</text:span><text:span text:style-name="T255">. Jeigu Aprašo 10.1 ir 10.2 papunkčiuose nurodytuose dokumentuose numatyta, kad asmuo identifikuojamas pa</text:span><text:span text:style-name="T256">gal unikalų kodą, turi būti nustatyta, kaip tas kodas sudaromas, suteikiamas, panaikinamas. Jei asmuo identifikuojamas pagal užduodamus klausimus, turi būti nustatyti konkretūs klausimai, kiek iš jų turi būti atsakyta, kad asmuo būtų tinkamai identifikuota</text:span><text:span text:style-name="T257">s, taip pat kokiais atvejais turi būti pateikiami papildomi klausimai ir kokie.</text:span></text:p>
      <text:p text:style-name="P258"><text:span text:style-name="T259">12</text:span><text:span text:style-name="T260">. <text:s/>Jeigu dėl</text:span><text:span text:style-name="T261"><text:s/>asmens</text:span><text:span text:style-name="T262"><text:s/>sveikatos priežiūros paslaugų teikimo nuotoliniu būdu pasikeičia ASPĮ tvarkomų asmens duomenų apimtis, naudojamos priemonės (įskaitant saugumo priemones), atsakingi asmenys ar kt., turi būti atnaujinti atitinkami ASPĮ vidaus dokumentai (asmens duomenų tva</text:span><text:span text:style-name="T263">rkymo taisyklės, privatumo pranešimai, duomenų tvarkymo veiklos įrašai ir kt.).</text:span></text:p>
      <text:p text:style-name="P264"><text:span text:style-name="T265">13</text:span><text:span text:style-name="T266">. Nuotolinių konsultacijų metu vaizdo ir (ar) garso įrašymas draudžiamas.</text:span></text:p>
      <text:p text:style-name="P267"/>
      <text:p text:style-name="Normal"/>
      <text:p text:style-name="P268"><text:span text:style-name="T269">III</text:span><text:span text:style-name="T270"><text:s/>SKYRIUS</text:span></text:p>
      <text:p text:style-name="P271"><text:span text:style-name="T272">NUOTOLINĖS GYDYTOJO, ŠEIMOS GYDYTOJO KOMANDOS NARIO AR SLAUGYTOJO DIABETOLOG</text:span><text:span text:style-name="T273">O KONSULTACIJOS PACIENTUI TEIKIMO TVARKA<text:s/></text:span></text:p>
      <text:p text:style-name="P274"/>
      <text:p text:style-name="P275">Pakeistas skyriaus pavadinimas:</text:p>
      <text:p text:style-name="P276"><text:span text:style-name="T277">Nr.<text:s/></text:span><text:a xlink:href="https://www.e-tar.lt/portal/legalAct.html?documentId=783b78e46edc11f1b53dfa020e517810" office:target-frame-name="_top" xlink:show="replace"><text:span text:style-name="T278">V-636</text:span></text:a><text:span text:style-name="T279">, 2026-06-23, paskelbta TAR 2026-06-23, i. k. 2026-10814</text:span></text:p>
      <text:p text:style-name="Normal"/>
      <text:p text:style-name="P280"><text:span text:style-name="T281">14</text:span><text:span text:style-name="T282">. Prieš<text:s/></text:span><text:span text:style-name="T283">pradedant teikti nuotolinę gydytojo, šeimos gydytojo komandos nario</text:span><text:span text:style-name="T284"><text:s/></text:span><text:span text:style-name="T285">ar slaugytojo diabetologo konsultaciją pacientui turi būti:</text:span><text:s/></text:p>
      <text:p text:style-name="P286">Punkto pakeitimai:</text:p>
      <text:p text:style-name="P287"><text:span text:style-name="T288">Nr.<text:s/></text:span><text:a xlink:href="https://www.e-tar.lt/portal/legalAct.html?documentId=783b78e46edc11f1b53dfa020e517810" office:target-frame-name="_top" xlink:show="replace"><text:span text:style-name="T289">V-636</text:span></text:a><text:span text:style-name="T290">,</text:span><text:span text:style-name="T291"><text:s/>2026-06-23, paskelbta TAR 2026-06-23, i. k. 2026-10814</text:span></text:p>
      <text:p text:style-name="P292"><text:span text:style-name="T293">14.1</text:span><text:span text:style-name="T294">. nustatyta paciento ar jo atstovo tapatybė Aprašo 10.1 papunktyje nustatyta tvarka;</text:span></text:p>
      <text:p text:style-name="P295"><text:span text:style-name="T296">14.2</text:span><text:span text:style-name="T297">. gautas paciento sutikimas gauti nuotolinę konsultaciją Aprašo 10.3 papunktyje nustatyta tvarka.</text:span></text:p>
      <text:p text:style-name="P298"><text:span text:style-name="T299">15</text:span><text:span text:style-name="T300">. Teikiant nuotolinę gydytojo, šeimos gydytojo komandos nario ar slaugytojo diabetologo konsultaciją, būti gydytojo, šeimos gydytojo komandos nario ar slaugytojo diabetologo darbo vietoje ir (ar) kartu prisijungę nuotolinio ryšio priemonėmis gali tik<text:s/></text:span><text:span text:style-name="T301">tie sveikatos priežiūros specialistai, kurie tiesiogiai susiję su nuotolinės gydytojo, šeimos gydytojo komandos nario ar slaugytojo diabetologo konsultacijos teikimu. Minėtos paslaugos teikimo metu kitiems asmenims būti gydytojo, šeimos gydytojo komandos n</text:span><text:span text:style-name="T302">ario ar slaugytojo diabetologo darbo vietoje ir (ar) kartu prisijungti nuotolinio ryšio priemonėmis yra draudžiama.</text:span><text:s/></text:p>
      <text:p text:style-name="P303">Punkto pakeitimai:</text:p>
      <text:p text:style-name="P304"><text:span text:style-name="T305">Nr.<text:s/></text:span><text:a xlink:href="https://www.e-tar.lt/portal/legalAct.html?documentId=783b78e46edc11f1b53dfa020e517810" office:target-frame-name="_top" xlink:show="replace"><text:span text:style-name="T306">V-636</text:span></text:a><text:span text:style-name="T307">, 2026-06-23,</text:span><text:span text:style-name="T308"><text:s/>paskelbta TAR 2026-06-23, i. k. 2026-10814</text:span></text:p>
      <text:p text:style-name="Normal"/>
      <text:p text:style-name="P309"><text:span text:style-name="T310">16</text:span><text:span text:style-name="T311">. Nuotolinę gydytojo, šeimos gydytojo komandos nario ar slaugytojo diabetologo konsultaciją pagal kompetenciją, nustatytą jo veiklą reguliuojančioje medicinos normoje ar kitame teisės akte, pacientui gali<text:s/></text:span><text:span text:style-name="T312">teikti:</text:span><text:s/></text:p>
      <text:p text:style-name="P313">Punkto pakeitimai:</text:p>
      <text:p text:style-name="P314"><text:span text:style-name="T315">Nr.<text:s/></text:span><text:a xlink:href="https://www.e-tar.lt/portal/legalAct.html?documentId=783b78e46edc11f1b53dfa020e517810" office:target-frame-name="_top" xlink:show="replace"><text:span text:style-name="T316">V-636</text:span></text:a><text:span text:style-name="T317">, 2026-06-23, paskelbta TAR 2026-06-23, i. k. 2026-10814</text:span></text:p>
      <text:p text:style-name="P318"><text:span text:style-name="T319">16.1</text:span><text:span text:style-name="T320">. pirminės ambulatorinės asmens sveikatos priežiūros<text:s/></text:span><text:span text:style-name="T321">paslaugas teikiantis gydytojas;</text:span><text:s/></text:p>
      <text:p text:style-name="P322">Papunkčio pakeitimai:</text:p>
      <text:p text:style-name="P323"><text:span text:style-name="T324">Nr.<text:s/></text:span><text:a xlink:href="https://www.e-tar.lt/portal/legalAct.html?documentId=783b78e46edc11f1b53dfa020e517810" office:target-frame-name="_top" xlink:show="replace"><text:span text:style-name="T325">V-636</text:span></text:a><text:span text:style-name="T326">, 2026-06-23, paskelbta TAR 2026-06-23, i. k. 2026-10814</text:span></text:p>
      <text:p text:style-name="Normal"/>
      <text:p text:style-name="P327"><text:span text:style-name="T328">16.2</text:span><text:span text:style-name="T329">. šeimos gydytojo komandos n</text:span><text:span text:style-name="T330">arys;</text:span></text:p>
      <text:p text:style-name="P331"><text:span text:style-name="T332">16.2</text:span><text:span text:style-name="T333">1</text:span><text:span text:style-name="T334">. slaugytojas diabetologas;</text:span><text:s/></text:p>
      <text:p text:style-name="P335">Papildyta papunkčiu:</text:p>
      <text:p text:style-name="P336"><text:span text:style-name="T337">Nr.<text:s/></text:span><text:a xlink:href="https://www.e-tar.lt/portal/legalAct.html?documentId=783b78e46edc11f1b53dfa020e517810" office:target-frame-name="_top" xlink:show="replace"><text:span text:style-name="T338">V-636</text:span></text:a><text:span text:style-name="T339">, 2026-06-23, paskelbta TAR 2026-06-23, i. k. 2026-10814</text:span></text:p>
      <text:p text:style-name="Normal"/>
      <text:p text:style-name="P340"><text:span text:style-name="T341">16.3</text:span><text:span text:style-name="T342">. antrines ir (ar)</text:span><text:span text:style-name="T343"><text:s/>tretines ambulatorines asmens sveikatos priežiūros paslaugas teikiantis gydytojas, ambulatorines vaikų raidos sutrikimų ankstyvosios reabilitacijos paslaugas teikiantis gydytojas socialinis pediatras (toliau – gydytojas specialistas).</text:span></text:p>
      <text:p text:style-name="P344">Papunkčio pakeitimai:</text:p>
      <text:p text:style-name="P345"><text:span text:style-name="T346">Nr.<text:s/></text:span><text:a xlink:href="https://www.e-tar.lt/portal/legalAct.html?documentId=c6b07990910d11ed8df094f359a60216" office:target-frame-name="_top" xlink:show="replace"><text:span text:style-name="T347">V-27</text:span></text:a><text:span text:style-name="T348">, 2023-01-10, paskelbta TAR 2023-01-10, i. k. 2023-00495</text:span></text:p>
      <text:p text:style-name="Normal"/>
      <text:p text:style-name="P349"><text:span text:style-name="T350">17</text:span><text:span text:style-name="T351">. Aprašo 16 punkte nurodyti gydytojai, šeimos gydytojo komandos nariai ir slaugyto</text:span><text:span text:style-name="T352">jai diabetologai, teikdami nuotolinę gydytojo, šeimos gydytojo komandos nario ar slaugytojo diabetologo konsultaciją pacientui, tuo pačiu metu negali teikti nuotolinės ar kontaktinės konsultacijos kitam pacientui ar gydytojui.</text:span><text:s/></text:p>
      <text:p text:style-name="P353">Punkto pakeitimai:</text:p>
      <text:p text:style-name="P354"><text:span text:style-name="T355">Nr.<text:s/></text:span><text:a xlink:href="https://www.e-tar.lt/portal/legalAct.html?documentId=783b78e46edc11f1b53dfa020e517810" office:target-frame-name="_top" xlink:show="replace"><text:span text:style-name="T356">V-636</text:span></text:a><text:span text:style-name="T357">, 2026-06-23, paskelbta TAR 2026-06-23, i. k. 2026-10814</text:span></text:p>
      <text:p text:style-name="Normal"/>
      <text:p text:style-name="P358"><text:span text:style-name="T359">18</text:span><text:span text:style-name="T360">. Nuotolinė</text:span><text:span text:style-name="T361"><text:s/>Aprašo 16.1 ir 16.3 papunkčiuose nurodyto</text:span><text:span text:style-name="T362"><text:s/>gydytojo konsultacija pacientui gali būti teikiama, jei pacientas kreipiasi:</text:span></text:p>
      <text:p text:style-name="P363"><text:span text:style-name="T364">18.1</text:span><text:span text:style-name="T365">. dėl ūmaus sveikatos būklės sutrikimo arba ūminės ligos, arba dėl lėtinės ligos paūmėjimo, arba kai<text:s/></text:span><text:span text:style-name="T366">atliekama ilgalaikė paciento sveikatos būklės stebėsena pagal Ilgalaiki</text:span><text:span text:style-name="T367">o pacientų, sergančių lėtinėmis ligomis, sveikatos būklės stebėjimo tvarkos apraše, patvirtintame Lietuvos Respublikos sveikatos apsaugos ministro 2014 m. vasario 28 d. įsakymu Nr. V-288 „Dėl Ilgalaikio pacientų, sergančių lėtinėmis ligomis, sveikatos būkl</text:span><text:span text:style-name="T368">ės stebėjimo tvarkos aprašo patvirtinimo“, nustatytus reikalavimus, ir<text:s/></text:span><text:span text:style-name="T369">tai yra ne pirmas paciento kreipimasis dėl to ligos epizodo ar dėl ilgalaikio paciento<text:s/></text:span><text:span text:style-name="T370">sveikatos būklės stebėjimo</text:span><text:span text:style-name="T371">;</text:span></text:p>
      <text:p text:style-name="P372"><text:span text:style-name="T373">18.2</text:span><text:span text:style-name="T374">. dėl lėtinės ligos;</text:span></text:p>
      <text:p text:style-name="P375"><text:span text:style-name="T376">18.3</text:span><text:span text:style-name="T377">. dėl įtariamos užkrečiamosios li</text:span><text:span text:style-name="T378">gos, nurodytos elektroninių nedarbingumo, nėštumo ir gimdymo atostogų pažymėjimų išdavimą reglamentuojančiuose teisės aktuose;</text:span></text:p>
      <text:p text:style-name="P379"><text:span text:style-name="T380">18.4</text:span><text:span text:style-name="T381">. dėl kitų<text:s/></text:span><text:span text:style-name="T382">asmens<text:s/></text:span><text:span text:style-name="T383">sveikatos priežiūros paslaugų, kurios gali būti suteiktos be paciento tiesioginio kontakto su gydytoju.</text:span></text:p>
      <text:p text:style-name="P384"><text:span text:style-name="T385">19</text:span><text:span text:style-name="T386">. Nuotolinę Aprašo<text:s/></text:span><text:span text:style-name="T387">16.1 ir 16.3 papunkčiuose nurodyto</text:span><text:span text:style-name="T388"><text:s/>gydytojo konsultaciją pacientui sudaro:</text:span></text:p>
      <text:p text:style-name="P389"><text:span text:style-name="T390">19.1</text:span><text:span text:style-name="T391">. anamnezės surinkimas, paciento sveikatos būklės įvertinimas;</text:span></text:p>
      <text:p text:style-name="P392"><text:span text:style-name="T393">19.2</text:span><text:span text:style-name="T394">. paciento konsultavimas, išvadų, rekomendacijų parengimas;</text:span></text:p>
      <text:p text:style-name="P395"><text:span text:style-name="T396">19.3</text:span><text:span text:style-name="T397">.<text:s/></text:span><text:span text:style-name="T398">privalomų medicinos dokumentų užpildymas ir teisės aktų nustatyta tvarka pateikimas į ESPBI IS;</text:span></text:p>
      <text:p text:style-name="P399"><text:span text:style-name="T400">19.4</text:span><text:span text:style-name="T401">. kiti būtini atlikti veiksmai, reikalingi nuotolinei gydytojo konsultacijai pacientui suteikti;</text:span></text:p>
      <text:p text:style-name="P402"><text:span text:style-name="T403">19.5</text:span><text:span text:style-name="T404">. pagal poreikį:</text:span></text:p>
      <text:p text:style-name="P405"><text:span text:style-name="T406">19.5.1</text:span><text:span text:style-name="T407">. di</text:span><text:span text:style-name="T408">agnostinių ir (ar)</text:span><text:span text:style-name="T409"><text:s/>gydomųjų paslaugų, tyrimų ir procedūrų</text:span><text:span text:style-name="T410"><text:s/>paskyrimas;</text:span></text:p>
      <text:p text:style-name="P411"><text:span text:style-name="T412">19.5.2</text:span><text:span text:style-name="T413">.<text:s/></text:span><text:span text:style-name="T414">atliktų<text:s/></text:span><text:span text:style-name="T415">di</text:span><text:span text:style-name="T416">agnostinių ir (ar) gydomųjų paslaugų ir procedūrų rezultatų įvertinimas, aptarimas;</text:span></text:p>
      <text:p text:style-name="P417"><text:span text:style-name="T418">19.5.3</text:span><text:span text:style-name="T419">.<text:s/></text:span><text:span text:style-name="T420">vaistinių preparatų ir (ar)<text:s/></text:span><text:span text:style-name="T421">MPP</text:span><text:span text:style-name="T422"><text:s/>išrašymas ir (ar) skyrimo pratęsimas;</text:span></text:p>
      <text:p text:style-name="P423"><text:span text:style-name="T424">19.5.4</text:span><text:span text:style-name="T425">.<text:s/></text:span><text:span text:style-name="T426">elektroninių nedarbingumo, nėštumo ir gimdymo atostogų pažymėjimų</text:span><text:span text:style-name="T427"><text:s/>išdavimas, pratęsimas,<text:s/></text:span><text:span text:style-name="T428">jei tai numatyta nedarbingumo, nėštumo ir gimdymo atostogų pažymėjimų išdavimą reglamentuojančiuose teisės aktuose;</text:span></text:p>
      <text:p text:style-name="P429"><text:span text:style-name="T430">19.5.5</text:span><text:span text:style-name="T431">.<text:s/></text:span><text:span text:style-name="T432">siuntimo (-ų) gauti Aprašo 28 punkte nu</text:span><text:span text:style-name="T433">rodyto (-ų) gydytojo (-ų) konsultacijos išdavimas;</text:span></text:p>
      <text:p text:style-name="P434"><text:span text:style-name="T435">19.5.6</text:span><text:span text:style-name="T436">.</text:span><text:span text:style-name="T437"><text:s/>prireikus kontaktinės konsultacijos, paciento užregistravimo į konsultaciją organizavimas.</text:span></text:p>
      <text:p text:style-name="P438"><text:span text:style-name="T439">20</text:span><text:span text:style-name="T440">. Nuotolinė Aprašo 16.2 papunktyje nurodyto šeimos gydytojo komandos nario konsultacija paga</text:span><text:span text:style-name="T441">l atitinkamo šeimos gydytojo komandos nario kompetenciją pacientui gali būti teikiama, jei pacientas kreipiasi:</text:span></text:p>
      <text:p text:style-name="P442"><text:span text:style-name="T443">20.1</text:span><text:span text:style-name="T444">. dėl MPP paskyrimo ir (ar) išrašymo;</text:span></text:p>
      <text:p text:style-name="P445"><text:span text:style-name="T446">20.2</text:span><text:span text:style-name="T447">.<text:s/></text:span><text:span text:style-name="T448">dėl medicinos pagalbos priemonių skyrimo ir išrašymo ar vaistinių preparatų, nurodytų svei</text:span><text:span text:style-name="T449">katos apsaugos ministro tvirtinamame sąraše, skyrimo ir išrašymo sveikatos apsaugos ministro nustatytomis sąlygomis;</text:span></text:p>
      <text:p text:style-name="P450"><text:span text:style-name="T451">20.3</text:span><text:span text:style-name="T452">. dėl normalios eigos nėštumo metu atsiradusių neįprastų simptomų ar kitų aplinkybių, dėl kurių pacientė nori pasitarti su nėštumą<text:s/></text:span><text:span text:style-name="T453">prižiūrinčia akušere;</text:span></text:p>
      <text:p text:style-name="P454"><text:span text:style-name="T455">20.4</text:span><text:span text:style-name="T456">. dėl lėtinės ligos, jeigu pacientui ar jo atstovui reikalingas patarimas dėl slaugos procedūrų ar priemonių taikymo;</text:span></text:p>
      <text:p text:style-name="P457"><text:span text:style-name="T458">20.5</text:span><text:span text:style-name="T459">. dėl iškilusių socialinių problemų;</text:span></text:p>
      <text:p text:style-name="P460"><text:span text:style-name="T461">20.6</text:span><text:span text:style-name="T462">. gydytojo nurodymu informuoti apie ligos eigą, reakcij</text:span><text:span text:style-name="T463">as į paskirtą gydymą ir pan.;</text:span></text:p>
      <text:p text:style-name="P464"><text:span text:style-name="T465">20.7</text:span><text:span text:style-name="T466">. pasitarti dėl lėtinių ligų savikontrolės priemonių taikymo;</text:span></text:p>
      <text:p text:style-name="P467"><text:span text:style-name="T468">20.8</text:span><text:span text:style-name="T469">. dėl fizinio aktyvumo pokyčių, atliekamų fizinių pratimų ar procedūrų poveikio.</text:span></text:p>
      <text:p text:style-name="P470"><text:span text:style-name="T471">20</text:span><text:span text:style-name="T472">1</text:span><text:span text:style-name="T473">. Nuotolinė slaugytojo diabetologo konsultacija pagal<text:s/></text:span><text:span text:style-name="T474">slaugytojo diabetologo kompetenciją pacientui gali būti teikiama, jei pacientas kreipiasi:</text:span></text:p>
      <text:p text:style-name="P475"><text:span text:style-name="T476">20</text:span><text:span text:style-name="T477">1</text:span><text:span text:style-name="T478">.1</text:span><text:span text:style-name="T479">. dėl MPP paskyrimo ir (ar) išrašymo;</text:span></text:p>
      <text:p text:style-name="P480"><text:span text:style-name="T481">20</text:span><text:span text:style-name="T482">1</text:span><text:span text:style-name="T483">.2</text:span><text:span text:style-name="T484">. dėl cukrinio diabeto, jeigu pacientui ar jo atstovui reikalingas patarimas dėl slaugos procedūrų ar priemonių</text:span><text:span text:style-name="T485"><text:s/>taikymo;</text:span></text:p>
      <text:p text:style-name="P486"><text:span text:style-name="T487">20</text:span><text:span text:style-name="T488">1</text:span><text:span text:style-name="T489">.3</text:span><text:span text:style-name="T490">. gydytojo nurodymu informuoti apie ligos eigą, reakcijas į paskirtą gydymą ir pan.;</text:span></text:p>
      <text:p text:style-name="P491"><text:span text:style-name="T492">20</text:span><text:span text:style-name="T493">1</text:span><text:span text:style-name="T494">.4</text:span><text:span text:style-name="T495">. pasitarti dėl cukrinio diabeto savikontrolės priemonių taikymo;</text:span></text:p>
      <text:p text:style-name="P496"><text:span text:style-name="T497">20</text:span><text:span text:style-name="T498">1</text:span><text:span text:style-name="T499">.5</text:span><text:span text:style-name="T500">. dėl fizinio aktyvumo pokyčių, atliekamų fizinių pratimų ar procedū</text:span><text:span text:style-name="T501">rų poveikio.</text:span><text:s/></text:p>
      <text:p text:style-name="P502">Papildyta punktu:</text:p>
      <text:p text:style-name="P503"><text:span text:style-name="T504">Nr.<text:s/></text:span><text:a xlink:href="https://www.e-tar.lt/portal/legalAct.html?documentId=783b78e46edc11f1b53dfa020e517810" office:target-frame-name="_top" xlink:show="replace"><text:span text:style-name="T505">V-636</text:span></text:a><text:span text:style-name="T506">, 2026-06-23, paskelbta TAR 2026-06-23, i. k. 2026-10814</text:span></text:p>
      <text:p text:style-name="Normal"/>
      <text:p text:style-name="P507"><text:span text:style-name="T508">21</text:span><text:span text:style-name="T509">. Nuotolinę Aprašo 16.2 papunktyje nurodyto šeimos<text:s/></text:span><text:span text:style-name="T510">gydytojo komandos nario konsultaciją pacientui sudaro:</text:span></text:p>
      <text:p text:style-name="P511"><text:span text:style-name="T512">21.1</text:span><text:span text:style-name="T513">. anamnezės surinkimas, paciento sveikatos būklės įvertinimas;</text:span></text:p>
      <text:p text:style-name="P514"><text:span text:style-name="T515">21.2</text:span><text:span text:style-name="T516">. paciento konsultavimas (įskaitant paciento ar jo atstovo informavimą<text:s/></text:span><text:span text:style-name="T517">apie planuojamus pagal skiepų kalendorių profilaktini</text:span><text:span text:style-name="T518">us skiepijimus ir jų atlikimo laiko suderinimą)</text:span><text:span text:style-name="T519">, išvadų, rekomendacijų parengimas;</text:span></text:p>
      <text:p text:style-name="P520"><text:span text:style-name="T521">21.3</text:span><text:span text:style-name="T522">. privalomų medicinos dokumentų užpildymas ir teisės aktų nustatyta tvarka pateikimas į ESPBI IS;</text:span></text:p>
      <text:p text:style-name="P523"><text:span text:style-name="T524">21.4</text:span><text:span text:style-name="T525">. kiti būtini atlikti veiksmai, reikalingi nuotolinei<text:s/></text:span><text:span text:style-name="T526">šeimos gydytojo komandos nario konsultacijai pacientui suteikti;</text:span></text:p>
      <text:p text:style-name="P527"><text:span text:style-name="T528">21.5</text:span><text:span text:style-name="T529">. pagal poreikį ir atitinkamo šeimos gydytojo komandos nario kompetenciją:</text:span></text:p>
      <text:p text:style-name="P530"><text:span text:style-name="T531">21.5.1</text:span><text:span text:style-name="T532">. di</text:span><text:span text:style-name="T533">agnostinių ir (ar) gydomųjų paslaugų, tyrimų ir procedūrų</text:span><text:span text:style-name="T534"><text:s/>paskyrimas (savarankiškai arba gydytoj</text:span><text:span text:style-name="T535">o pavedimu) ir (ar) atlikimo organizavimas;</text:span></text:p>
      <text:p text:style-name="P536"><text:span text:style-name="T537">21.5.2</text:span><text:span text:style-name="T538">.<text:s/></text:span><text:span text:style-name="T539">atliktų<text:s/></text:span><text:span text:style-name="T540">di</text:span><text:span text:style-name="T541">agnostinių ir (ar) gydomųjų paslaugų, tyrimų ir procedūrų rezultatų įvertinimas, aptarimas;</text:span></text:p>
      <text:p text:style-name="P542"><text:span text:style-name="T543">21.5.3</text:span><text:span text:style-name="T544">.<text:s/></text:span><text:span text:style-name="T545">vaistinių preparatų ir (ar) MPP išrašymas ir (ar) skyrimo pratęsimas;</text:span></text:p>
      <text:p text:style-name="P546"><text:span text:style-name="T547">21.5.4</text:span><text:span text:style-name="T548">. paci</text:span><text:span text:style-name="T549">ento informavimas apie jam reikalingą šeimos gydytojo kontaktinę konsultaciją ir užregistravimas, jeigu nuotolinę konsultaciją pacientui suteikęs šeimos gydytojo komandos narys pagal kompetenciją negali išspręsti paciento problemų. <text:s text:c="2"/></text:span></text:p>
      <text:p text:style-name="P550"><text:span text:style-name="T551">21</text:span><text:span text:style-name="T552">1</text:span><text:span text:style-name="T553">. Nuotolin</text:span><text:span text:style-name="T554">ę slaugytojo diabetologo konsultaciją pacientui sudaro:</text:span></text:p>
      <text:p text:style-name="P555"><text:span text:style-name="T556">21</text:span><text:span text:style-name="T557">1</text:span><text:span text:style-name="T558">.1</text:span><text:span text:style-name="T559">. paciento sveikatos būklės ar žinių apie ligos valdymą įvertinimas;</text:span></text:p>
      <text:p text:style-name="P560"><text:span text:style-name="T561">21</text:span><text:span text:style-name="T562">1</text:span><text:span text:style-name="T563">.2</text:span><text:span text:style-name="T564">. paciento konsultavimas, išvadų, rekomendacijų parengimas;</text:span></text:p>
      <text:p text:style-name="P565"><text:span text:style-name="T566">21</text:span><text:span text:style-name="T567">1</text:span><text:span text:style-name="T568">.3</text:span><text:span text:style-name="T569">. MPP išrašymas ir (ar) jų skyrimo pratęsimas;</text:span></text:p>
      <text:p text:style-name="P570"><text:span text:style-name="T571">21</text:span><text:span text:style-name="T572">1</text:span><text:span text:style-name="T573">.4</text:span><text:span text:style-name="T574">. privalomų medicinos dokumentų užpildymas ir pateikimas į ESPBI IS teisės aktų nustatyta tvarka;</text:span></text:p>
      <text:p text:style-name="P575"><text:span text:style-name="T576">21</text:span><text:span text:style-name="T577">1</text:span><text:span text:style-name="T578">.5</text:span><text:span text:style-name="T579">. paciento informavimas apie jam reikalingą šeimos gydytojo kontaktinę konsultaciją ir užregistravimas konsultacijai, jeigu nuotolinę konsultaciją pacientui suteikęs slaugytojas diabetologas pagal kompetenciją negali išspręsti paciento problemų;<text:s/></text:span></text:p>
      <text:p text:style-name="P580"><text:span text:style-name="T581">21</text:span><text:span text:style-name="T582">1</text:span><text:span text:style-name="T583">.6</text:span><text:span text:style-name="T584">. kiti būtini veiksmai, reikalingi nuotolinei slaugytojo diabetologo konsultacijai pacientui suteikti.</text:span><text:s/></text:p>
      <text:p text:style-name="P585">Papildyta punktu:</text:p>
      <text:p text:style-name="P586"><text:span text:style-name="T587">Nr.<text:s/></text:span><text:a xlink:href="https://www.e-tar.lt/portal/legalAct.html?documentId=783b78e46edc11f1b53dfa020e517810" office:target-frame-name="_top" xlink:show="replace"><text:span text:style-name="T588">V-636</text:span></text:a><text:span text:style-name="T589">, 2026-06-23, paskelbta T</text:span><text:span text:style-name="T590">AR 2026-06-23, i. k. 2026-10814</text:span></text:p>
      <text:p text:style-name="Normal"/>
      <text:p text:style-name="P591"><text:span text:style-name="T592">22</text:span><text:span text:style-name="T593">. Nuotolinės gydytojo, šeimos gydytojo komandos nario ar slaugytojo diabetologo</text:span><text:span text:style-name="T594"><text:s/></text:span><text:span text:style-name="T595">konsultacijos pacientui teikimo tvarka:</text:span></text:p>
      <text:p text:style-name="P596"><text:span text:style-name="T597">22.1</text:span><text:span text:style-name="T598">. pacientas kreipiasi į ASPĮ ir registruojasi nuotolinei konsultacijai Aprašo 10.4 papunkty</text:span><text:span text:style-name="T599">je nustatyta tvarka;</text:span></text:p>
      <text:p text:style-name="P600"><text:span text:style-name="T601">22.2</text:span><text:span text:style-name="T602">. registracijos metu sutartu laiku ir sutartomis nuotolinio ryšio priemonėmis gydytojas, šeimos gydytojo komandos narys ar slaugytojas diabetologas susisiekia su pacientu ar jo atstovu, surenka anamnezę, nustato subjektyvią pac</text:span><text:span text:style-name="T603">iento sveikatos būklę (remdamasis paciento ar jo atstovo suteikta informacija) ir:</text:span></text:p>
      <text:p text:style-name="P604"><text:span text:style-name="T605">22.2.1</text:span><text:span text:style-name="T606">. nusprendęs, kad pacientui reikalinga kontaktinė konsultacija, t. y. nuotoliniu būdu negalima nustatyti paciento sveikatos būklės, atlikti kitų reikalingų veiksmų,<text:s/></text:span><text:span text:style-name="T607">pacientą registruoja kontaktinei konsultacijai. Apie tai pažymi ESPBI IS asmens medicinos dokumentuose – formoje E025 „Ambulatorinio apsilankymo aprašymas“ (toliau – forma E025), kurioje nurodo priežastis, kodėl reikalinga kontaktinė konsultacija;</text:span></text:p>
      <text:p text:style-name="P608"><text:span text:style-name="T609">22.2.2</text:span><text:span text:style-name="T610">. nusprendęs, kad galima suteikti nuotolinę gydytojo, šeimos gydytojo komandos nario ar slaugytojo diabetologo konsultaciją pacientui, suteikia ją;</text:span></text:p>
      <text:p text:style-name="P611"><text:span text:style-name="T612">22.3</text:span><text:span text:style-name="T613">. suteikus nuotolinę gydytojo, šeimos gydytojo komandos nario ar slaugytojo diabetologo<text:s/></text:span><text:span text:style-name="T614">konsultaciją pacientui, ESPBI IS formoje E025 pažymima nuotolinės gydytojo, šeimos gydytojo komandos nario ar slaugytojo diabetologo</text:span><text:span text:style-name="T615"><text:s/></text:span><text:span text:style-name="T616">konsultacijos pacientui suteikimo data, laikas, naudotos nuotolinio ryšio priemonės, paciento kreipimosi priežastis, subjek</text:span><text:span text:style-name="T617">tyvi paciento sveikatos būklė ir suteiktos nuotolinės gydytojo, šeimos gydytojo komandos nario ar slaugytojo diabetologo</text:span><text:span text:style-name="T618"><text:s/></text:span><text:span text:style-name="T619">konsultacijos pacientui  turinys, išvados, pateiktos rekomendacijos ir užpildoma forma Nr. 025/a-LK „Asmens ambulatorinio gydymo statis</text:span><text:span text:style-name="T620">tinė kortelė“, patvirtinta Lietuvos Respublikos sveikatos apsaugos ministro 1998 m. lapkričio 26 d. įsakymu Nr. 687 „Dėl medicininės apskaitos dokumentų formų tvirtinimo“ (toliau – forma Nr. 025/a-LK).</text:span><text:s/></text:p>
      <text:p text:style-name="P621">Punkto pakeitimai:</text:p>
      <text:p text:style-name="P622"><text:span text:style-name="T623">Nr.<text:s/></text:span><text:a xlink:href="https://www.e-tar.lt/portal/legalAct.html?documentId=783b78e46edc11f1b53dfa020e517810" office:target-frame-name="_top" xlink:show="replace"><text:span text:style-name="T624">V-636</text:span></text:a><text:span text:style-name="T625">, 2026-06-23, paskelbta TAR 2026-06-23, i. k. 2026-10814</text:span></text:p>
      <text:p text:style-name="Normal"/>
      <text:p text:style-name="P626"><text:span text:style-name="T627">23</text:span><text:span text:style-name="T628">. Nusprendus<text:s/></text:span><text:span text:style-name="T629">pacientą siųsti atlikti tyrimo (-ų) ar gydytojo specialisto konsultacijos, gydytojas pateikia į ESPBI IS</text:span><text:span text:style-name="T630"><text:s/>ir elektroniniu būdu pasirašo formą E027 „</text:span><text:span text:style-name="T631">Siuntimas konsultacijai, tyrimams,<text:s/></text:span><text:span text:style-name="T632">gydymui</text:span><text:span text:style-name="T633">“ (toliau – forma E027). A</text:span><text:span text:style-name="T634">tlikto tyrimo atsakymas pateikiamas formoje E027-a<text:s/></text:span><text:span text:style-name="T635">„</text:span><text:span text:style-name="T636">Atsakymas į siuntimą konsultacijai,<text:s/></text:span><text:span text:style-name="T637">tyrimams, gydymui“</text:span><text:span text:style-name="T638"><text:s/></text:span><text:span text:style-name="T639">(toliau – forma E027-a).</text:span></text:p>
      <text:p text:style-name="P640"><text:span text:style-name="T641">24</text:span><text:span text:style-name="T642">. Jeigu</text:span><text:span text:style-name="T643"><text:s/>suplanuota nuotolinė gydytojo, šeimos gydytojo komandos nario ar slaugytojo diabetologo konsultacija pacientui dėl laikino nuotolinio ryšio priemonių veikimo sutrikimo ar kitų objektyvių priežasčių nesuteikiama, iš naujo nuotolinė konsultacija pacientui o</text:span><text:span text:style-name="T644">rganizuojama vadovaujantis Aprašo 10.6 papunktyje nustatyta tvarka.</text:span><text:s/></text:p>
      <text:p text:style-name="P645">Punkto pakeitimai:</text:p>
      <text:p text:style-name="P646"><text:span text:style-name="T647">Nr.<text:s/></text:span><text:a xlink:href="https://www.e-tar.lt/portal/legalAct.html?documentId=783b78e46edc11f1b53dfa020e517810" office:target-frame-name="_top" xlink:show="replace"><text:span text:style-name="T648">V-636</text:span></text:a><text:span text:style-name="T649">, 2026-06-23, paskelbta TAR 2026-06-23, i. k. 2026-10814</text:span></text:p>
      <text:p text:style-name="Normal"/>
      <text:p text:style-name="P650"><text:span text:style-name="T651">IV</text:span><text:span text:style-name="T652"><text:s/>SKYRIUS</text:span></text:p>
      <text:p text:style-name="P653"><text:span text:style-name="T654">NUOTOLINĖS GYDYTOJO KONSULTACIJOS GYDYTOJUI <text:s/>TEIKIMO TVARKA</text:span></text:p>
      <text:p text:style-name="P655"/>
      <text:p text:style-name="P656"><text:span text:style-name="T657">25</text:span><text:span text:style-name="T658">. Nuotolinė gydytojo konsultacija gydytojui teikiama tik dėl konkretaus paciento sveikatos būklės.</text:span></text:p>
      <text:p text:style-name="P659"><text:span text:style-name="T660">26</text:span><text:span text:style-name="T661">. Prieš nuotolinės gydytojo konsultacijos gydytojui teikimą:</text:span></text:p>
      <text:p text:style-name="P662"><text:span text:style-name="T663">26.1</text:span><text:span text:style-name="T664">. pacientą gydytojo konsultacijos siunčiantis konsultuojamosios ASPĮ gydytojas Aprašo 10.3 papunktyje nustatyta tvarka informuoja, kad pacientas nebus siunčiamas <text:s/>kontaktinės konsultacijos, o dėl jo sveikatos būklės bus konsultuojamasi nuotolinės gydytojo<text:s/></text:span><text:span text:style-name="T665">konsultacijos gydytojui būdu;<text:s/></text:span></text:p>
      <text:p text:style-name="P666"><text:span text:style-name="T667">26.2</text:span><text:span text:style-name="T668">. nuotolinę gydytojo konsultaciją gydytojui teikiantis konsultuojančiosios ASPĮ gydytojas nustato konsultuojamosios ASPĮ gydytojo, kuris kreipėsi dėl nuotolinės gydytojo konsultacijos gydytojui, tapatybę Aprašo 10.2 p</text:span><text:span text:style-name="T669">apunktyje nustatyta tvarka.</text:span></text:p>
      <text:p text:style-name="P670"><text:span text:style-name="T671">27</text:span><text:span text:style-name="T672">. Teikiant nuotolinę gydytojo konsultaciją gydytojui, gydytojo darbo vietoje, kurioje ji teikiama, nuotolinio ryšio priemonėmis kartu prisijungę gali būti tik tie sveikatos priežiūros specialistai, kurie tiesiogiai susij</text:span><text:span text:style-name="T673">ę su nuotolinės gydytojo konsultacijos gydytojui teikimu. Nuotolinės gydytojo konsultacijos gydytojui teikimo metu kitiems asmenims būti gydytojo darbo vietoje ar nuotolinio ryšio priemonėmis kartu prisijungti yra draudžiama.</text:span></text:p>
      <text:p text:style-name="P674"><text:span text:style-name="T675">28</text:span><text:span text:style-name="T676">. Nuotolinę<text:s/></text:span><text:span text:style-name="T677">gydytojo</text:span><text:span text:style-name="T678"><text:s/>kon</text:span><text:span text:style-name="T679">sultaciją <text:s/>gydytojui gali teikti:</text:span></text:p>
      <text:p text:style-name="P680"><text:span text:style-name="T681">28.1</text:span><text:span text:style-name="T682">. šeimos gydytojui ar pirmines ambulatorines psichikos sveikatos priežiūros paslaugas teikiančiam gydytojui – gydytojas specialistas;</text:span></text:p>
      <text:p text:style-name="P683"><text:span text:style-name="T684">28.2</text:span><text:span text:style-name="T685">. šeimos gydytojui – pirmines ambulatorines psichikos sveikatos priežiūros</text:span><text:span text:style-name="T686"><text:s/>paslaugas teikiantis gydytojas;</text:span></text:p>
      <text:p text:style-name="P687"><text:span text:style-name="T688">28.3</text:span><text:span text:style-name="T689">. pirmines ambulatorines psichikos sveikatos priežiūros paslaugas teikiančiam gydytojui – šeimos gydytojas;</text:span></text:p>
      <text:p text:style-name="P690"><text:span text:style-name="T691">28.4</text:span><text:span text:style-name="T692">. vienos profesinės kvalifikacijos gydytojui specialistui – kitos profesinės kvalifikacijos<text:s/></text:span><text:span text:style-name="T693">gydytojas specialistas arba tos pačios profesinės kvalifikacijos gydytojas specialistas, dirbantis aukštesnio lygio asmens sveikatos priežiūros paslaugas teikiančioje ASPĮ.</text:span></text:p>
      <text:p text:style-name="P694"><text:span text:style-name="T695">29</text:span><text:span text:style-name="T696">. Aprašo 28 punkte<text:s/></text:span><text:span text:style-name="T697">nurodytas gydytojas, teikdamas pacientui kontaktinę kons</text:span><text:span text:style-name="T698">ultaciją, tuo pačiu metu negali teikti kitam pacientui ar gydytojui nuotolinės konsultacijos.</text:span></text:p>
      <text:p text:style-name="P699"><text:span text:style-name="T700">30</text:span><text:span text:style-name="T701">. Nuotolinę<text:s/></text:span><text:span text:style-name="T702">gydytojo</text:span><text:span text:style-name="T703"><text:s/>konsultaciją gydytojui sudaro:</text:span></text:p>
      <text:p text:style-name="P704"><text:span text:style-name="T705">30.1</text:span><text:span text:style-name="T706">. ESPBI IS iš konsultuojamosios ASPĮ gydytojo gautos konkretaus paciento informacijos (įskaitant p</text:span><text:span text:style-name="T707">aciento sveikatos duomenis) įvertinimas;</text:span></text:p>
      <text:p text:style-name="P708"><text:span text:style-name="T709">30.2</text:span><text:span text:style-name="T710">. konsultuojamosios ASPĮ gydytojo konsultavimas;</text:span></text:p>
      <text:p text:style-name="P711"><text:span text:style-name="T712">30.3</text:span><text:span text:style-name="T713">. išvadų, rekomendacijų dėl konkretaus paciento konsultuojamosios ASPĮ gydytojui pateikimas;</text:span></text:p>
      <text:p text:style-name="P714"><text:span text:style-name="T715">30.4</text:span><text:span text:style-name="T716">. privalomų medicinos dokumentų užpildymas ir<text:s/></text:span><text:span text:style-name="T717">teisės aktų nustatyta tvarka pateikimas į ESPBI IS;</text:span></text:p>
      <text:p text:style-name="P718"><text:span text:style-name="T719">30.5</text:span><text:span text:style-name="T720">. kiti būtini atlikti veiksmai nuotolinei<text:s/></text:span><text:span text:style-name="T721">gydytojo</text:span><text:span text:style-name="T722"><text:s/>konsultacijai gydytojui suteikti;</text:span></text:p>
      <text:p text:style-name="P723"><text:span text:style-name="T724">30.6</text:span><text:span text:style-name="T725">. pagal poreikį Aprašo 19.5.1, 19.5.2, 19.5.3, 19.5.5 ir 19.5.6 papunkčiuose nurodyti veiksmai.</text:span></text:p>
      <text:p text:style-name="P726"><text:span text:style-name="T727">31</text:span><text:span text:style-name="T728">. Nuotolinės<text:s/></text:span><text:span text:style-name="T729">gydytojo</text:span><text:span text:style-name="T730"><text:s/>konsultacijos gydytojui teikimo tvarka:</text:span></text:p>
      <text:p text:style-name="P731"><text:span text:style-name="T732">31.1</text:span><text:span text:style-name="T733">. konsultuojamoji ASPĮ kreipiasi į konsultuojančiąją ASPĮ Aprašo 10.5 papunktyje nustatyta tvarka. Konsultuojančioji ASPĮ turi užregistruoti konsultuojamosios ASPĮ gydytoją konsultacijos<text:s/></text:span><text:span text:style-name="T734">kreipimosi dieną. N</text:span><text:span text:style-name="T735">uotolinė gydytojo konsultacija gydytojui</text:span><text:span text:style-name="T736"><text:s/>turi būti suteikta ne vėliau kaip per 3 darbo dienas nuo<text:s/></text:span><text:span text:style-name="T737">formos E027<text:s/></text:span><text:span text:style-name="T738">ir kitų nuotolinei<text:s/></text:span><text:span text:style-name="T739">gydytojo</text:span><text:span text:style-name="T740"><text:s/>konsultacijai gydytojui suteikti reikalingų paciento medicinos dokumentų pateikimo dienos konsultuo</text:span><text:span text:style-name="T741">jančiajai ASPĮ;</text:span></text:p>
      <text:p text:style-name="P742"><text:span text:style-name="T743">31.2</text:span><text:span text:style-name="T744">.<text:s/></text:span><text:span text:style-name="T745">visi konkretaus paciento, dėl kurio sveikatos būklės norima konsultuotis, medicinos dokumentai tvarkomi (teikiami, gaunami ir kt.) ESPBI IS, kaip nustatyta Įsakyme Nr. V-657;</text:span></text:p>
      <text:p text:style-name="P746"><text:span text:style-name="T747">31.3</text:span><text:span text:style-name="T748">. konsultuojančiosios</text:span><text:span text:style-name="T749"><text:s/>ASPĮ gydytojas, gavęs<text:s/></text:span><text:span text:style-name="T750">ele</text:span><text:span text:style-name="T751">ktroniniu būdu užpildytą formą E027 su joje suformuluotu (-ais) klausimu (-ais) konsultuojančiosios</text:span><text:span text:style-name="T752"><text:s/>ASPĮ gydytojui</text:span><text:span text:style-name="T753"><text:s/>ir<text:s/></text:span><text:span text:style-name="T754">ESPBI IS visus reikalingus konkretaus paciento medicinos dokumentus, juos įvertina ir:</text:span></text:p>
      <text:p text:style-name="P755"><text:span text:style-name="T756">31.3.1</text:span><text:span text:style-name="T757">. nusprendęs, kad nuotolinei<text:s/></text:span><text:span text:style-name="T758">gydytojo</text:span><text:span text:style-name="T759"><text:s/>konsu</text:span><text:span text:style-name="T760">ltacijai gydytojui suteikti reikalinga papildoma informacija, susisiekia su formą E027 išdavusiu gydytoju ir paprašo ją pateikti;<text:s/></text:span></text:p>
      <text:p text:style-name="P761"><text:span text:style-name="T762">31.3.2</text:span><text:span text:style-name="T763">.<text:s/></text:span><text:span text:style-name="T764">nusprendęs, kad pacientui reikalinga kontaktinė konsultacija, t. y. nuotoliniu būdu negalima nustatyti paciento s</text:span><text:span text:style-name="T765">veikatos būklės, atlikti kitų reikalingų veiksmų, konsultuojančioji ASPĮ registruoja pacientą į kontaktinę konsultaciją. Apie tai pažymima ESPBI IS<text:s/></text:span><text:span text:style-name="T766">formoje E027-a ir formoje E025,<text:s/></text:span><text:span text:style-name="T767">kurioje nurodoma (-os) kontaktinės konsultacijos poreikio priežastis (-ys);</text:span><text:span text:style-name="T768"><text:s/></text:span></text:p>
      <text:p text:style-name="P769"><text:span text:style-name="T770">31.3.3</text:span><text:span text:style-name="T771">. nusprendęs, kad<text:s/></text:span><text:span text:style-name="T772">gydytojo</text:span><text:span text:style-name="T773"><text:s/>konsultaciją gydytojui <text:s/>galima suteikti, suteikia ją;</text:span></text:p>
      <text:p text:style-name="P774"><text:span text:style-name="T775">31.4</text:span><text:span text:style-name="T776">. suteikus nuotolinę<text:s/></text:span><text:span text:style-name="T777">gydytojo</text:span><text:span text:style-name="T778"><text:s/>konsultaciją gydytojui ESPBI IS<text:s/></text:span><text:span text:style-name="T779">užpildomos formos E025 ir <text:s/>E027-a, kuriose<text:s/></text:span><text:span text:style-name="T780">nurodoma nuotolinės<text:s/></text:span><text:span text:style-name="T781">gydytojo</text:span><text:span text:style-name="T782"><text:s/>konsultacijos gydyto</text:span><text:span text:style-name="T783">jui suteikimo data, laikas, naudotos nuotolinio ryšio priemonės, kreipimosi dėl konsultacijos priežastis, suteiktos nuotolinės<text:s/></text:span><text:span text:style-name="T784">gydytojo</text:span><text:span text:style-name="T785"><text:s/>konsultacijos gydytojui turinys,<text:s/></text:span><text:span text:style-name="T786">pateiktas (-i) atsakymas (-ai) į formoje E027 užduotą (-us) klausimą (-us), išvados ir<text:s/></text:span><text:span text:style-name="T787">pateiktos rekomendacijos ir</text:span><text:span text:style-name="T788"><text:s/>užpildoma forma Nr. 025/a-LK.</text:span></text:p>
      <text:p text:style-name="P789"><text:span text:style-name="T790">32</text:span><text:span text:style-name="T791">. J</text:span><text:span text:style-name="T792">eigu<text:s/></text:span><text:span text:style-name="T793">konsultuojančiosios ASPĮ</text:span><text:span text:style-name="T794"><text:s/>gydytojas<text:s/></text:span><text:span text:style-name="T795">priima sprendimą siųsti pacientą atlikti tyrimo <text:s text:c="2"/>(-ų) ar Aprašo 28 punkte nurodyto gydytojo (-ų) konsultacijos, jis pateikia į ESPBI IS ir elektroniniu būdu pasirašo formą E027.<text:s/></text:span></text:p>
      <text:p text:style-name="P796"><text:span text:style-name="T797">33</text:span><text:span text:style-name="T798">. Konsultuojančiosios ASPĮ gydytojas atsakymą formoje E027-a siuntimą<text:s/></text:span><text:span text:style-name="T799">išdavusiai ASPĮ turi pateikti į ESPBI IS ne vėliau kaip per 3 darbo dienas arba, jei siuntime buvo nurodyta, kad reikalinga skubi nuotolinė<text:s/></text:span><text:span text:style-name="T800">gydytojo</text:span><text:span text:style-name="T801"><text:s/>konsultacija gydytojui, ne vėliau kaip per 1 darbo dieną nuo nuotolinės<text:s/></text:span><text:span text:style-name="T802">gydytojo</text:span><text:span text:style-name="T803"><text:s/>konsultacijos gydytojui su</text:span><text:span text:style-name="T804">teikimo dienos.</text:span></text:p>
      <text:p text:style-name="P805"><text:span text:style-name="T806">34</text:span><text:span text:style-name="T807">. Jeigu suplanuota nuotolinė<text:s/></text:span><text:span text:style-name="T808">gydytojo</text:span><text:span text:style-name="T809"><text:s/>konsultacija gydytojui dėl laikino nuotolinio ryšio priemonių veikimo sutrikimo ar kitų objektyvių priežasčių nesuteikiama, iš naujo nuotolinė<text:s/></text:span><text:span text:style-name="T810">gydytojo</text:span><text:span text:style-name="T811"><text:s/>konsultacija gydytojui organizuojama vadovau</text:span><text:span text:style-name="T812">jantis Aprašo 10.6 papunktyje nustatyta tvarka. <text:s text:c="2"/></text:span></text:p>
      <text:p text:style-name="P813"/>
      <text:p text:style-name="P814"><text:span text:style-name="T815">V</text:span><text:span text:style-name="T816"><text:s/>SKYRIUS</text:span></text:p>
      <text:p text:style-name="P817"><text:span text:style-name="T818">NUOTOLINIŲ KONSULTACIJŲ APMOKĖJIMO PSDF BIUDŽETO LĖŠOMIS TVARKA<text:s/></text:span></text:p>
      <text:p text:style-name="P819"/>
      <text:p text:style-name="P820"><text:span text:style-name="T821">35</text:span><text:span text:style-name="T822">.</text:span><text:span text:style-name="T823"><text:s/></text:span><text:span text:style-name="T824">Aprašo 16.1, 16.2, 28.2 ir 28.3 papunkčiuose nurodytų specialistų nuotolinės konsultacijos apmokamos<text:s/></text:span><text:span text:style-name="T825">Lietuvos Respublikos sveikatos apsaugos ministro<text:s/></text:span><text:span text:style-name="T826">2005 m. gruodžio 5 d. įsakymu <text:s/>Nr. V-943 „Dėl<text:s/></text:span><text:span text:style-name="T827">Pirminės ambulatorinės asmens sveikatos priežiūros paslaugų teikimo organizavimo ir šių paslaugų išlaidų apmokėjimo tvarkos aprašo tvirtinimo“ nustatyta tvarka.</text:span></text:p>
      <text:p text:style-name="P828"><text:span text:style-name="T829">35</text:span><text:span text:style-name="T830">1</text:span><text:span text:style-name="T831">. Slaugytojo diabetologo nuotolinės konsultacijos teikiamos ir apmokamos PSDF biudžeto lėšomis, vadovaujantis Aprašo ir<text:s/></text:span><text:span text:style-name="T832">Sergančiųjų cukriniu diabetu slaugos paslaugų teikimo reikalavimų aprašo, patvirtinto Lietuvos Respublikos sveikatos apsaugos min</text:span><text:span text:style-name="T833">istro 2008 m. spalio 10 d. įsakymu Nr. V-982 „Dėl Sergančiųjų cukriniu diabetu slaugos paslaugų teikimo reikalavimų aprašo patvirtinimo“, nustatyta tvarka.</text:span><text:s/></text:p>
      <text:p text:style-name="P834">Papildyta punktu:</text:p>
      <text:p text:style-name="P835"><text:span text:style-name="T836">Nr.<text:s/></text:span><text:a xlink:href="https://www.e-tar.lt/portal/legalAct.html?documentId=783b78e46edc11f1b53dfa020e517810" office:target-frame-name="_top" xlink:show="replace"><text:span text:style-name="T837">V-636</text:span></text:a><text:span text:style-name="T838">, 2026-06-23, paskelbta TAR 2026-06-23, i. k. 2026-10814</text:span></text:p>
      <text:p text:style-name="Normal"/>
      <text:p text:style-name="P839"><text:span text:style-name="T840">36</text:span><text:span text:style-name="T841">. Aprašo 16.2</text:span><text:span text:style-name="T842">1</text:span><text:span text:style-name="T843">, 16.3, 28.1 ir 28.4 papunkčiuose nurodytų sveikatos priežiūros specialistų nuotolinės konsultacijos apmokamos Lietuvos Respublikos sveikatos apsaugos<text:s/></text:span><text:span text:style-name="T844">ministro 2022 m. lapkričio 3 d. įsakymu Nr. V-1630 „Dėl Asmens sveikatos priežiūros paslaugų ir jų bazinių kainų sąrašo bei su šiomis paslaugomis susijusių priedų, mokamų Privalomojo sveikatos draudimo fondo biudžeto lėšomis, sąrašų patvirtinimo“ nustatyto</text:span><text:span text:style-name="T845">mis bazinėmis kainomis.</text:span><text:s/></text:p>
      <text:p text:style-name="P846">Punkto pakeitimai:</text:p>
      <text:p text:style-name="P847"><text:span text:style-name="T848">Nr.<text:s/></text:span><text:a xlink:href="https://www.e-tar.lt/portal/legalAct.html?documentId=783b78e46edc11f1b53dfa020e517810" office:target-frame-name="_top" xlink:show="replace"><text:span text:style-name="T849">V-636</text:span></text:a><text:span text:style-name="T850">, 2026-06-23, paskelbta TAR 2026-06-23, i. k. 2026-10814</text:span></text:p>
      <text:p text:style-name="Normal"/>
      <text:p text:style-name="P851"><text:span text:style-name="T852">VI</text:span><text:span text:style-name="T853"><text:s/>SKYRIUS</text:span></text:p>
      <text:p text:style-name="P854"><text:span text:style-name="T855">BAIGIAMOSIOS NUOSTATOS</text:span></text:p>
      <text:p text:style-name="P856"/>
      <text:p text:style-name="P857"><text:span text:style-name="T858">37</text:span><text:span text:style-name="T859">. Nuotolinių konsultacijų teikimas ASPĮ organizuojamas jos vadovo nustatyta tvarka.<text:s/></text:span></text:p>
      <text:p text:style-name="P860"><text:span text:style-name="T861">38</text:span><text:span text:style-name="T862">. Nuotolinių konsultacijų metu paciento asmens duomenys (įskaitant sveikatos duomenis) tvarkomi Europos Sąjungos ir Lietuvos Respublikos teisės aktų, reglamentuojanč</text:span><text:span text:style-name="T863">ių pacientų asmens duomenų tvarkymą, nustatyta tvarka.</text:span></text:p>
      <text:p text:style-name="P864"><text:span text:style-name="T865">39</text:span><text:span text:style-name="T866">. Pacientas ar jo atstovas nuotolinės konsultacijos metu privalo suteikti visą ir teisingą informaciją, reikalingą gydytojo, šeimos gydytojo komandos nario ar slaugytojo diabetologo</text:span><text:span text:style-name="T867"><text:s/></text:span><text:span text:style-name="T868">sprendimui dė</text:span><text:span text:style-name="T869">l konsultacijos formos (nuotolinės ar kontaktinės) priimti arba svarbią priimant sprendimus nuotolinės konsultacijos metu.</text:span><text:s/></text:p>
      <text:p text:style-name="P870">Punkto pakeitimai:</text:p>
      <text:p text:style-name="P871"><text:span text:style-name="T872">Nr.<text:s/></text:span><text:a xlink:href="https://www.e-tar.lt/portal/legalAct.html?documentId=783b78e46edc11f1b53dfa020e517810" office:target-frame-name="_top" xlink:show="replace"><text:span text:style-name="T873">V-636</text:span></text:a><text:span text:style-name="T874">, 2026</text:span><text:span text:style-name="T875">-06-23, paskelbta TAR 2026-06-23, i. k. 2026-10814</text:span></text:p>
      <text:p text:style-name="Normal"/>
      <text:p text:style-name="P876"><text:span text:style-name="T877">40</text:span><text:span text:style-name="T878">. ASPĮ vadovas turi pasirašytinai ar kitu informavimo faktą įrodančiu būdu supažindinti ASPĮ darbuotojus, organizuojančius ir (ar) teikiančius nuotolines konsultacijas ar dalyvaujančius jas<text:s/></text:span><text:span text:style-name="T879">organizuojant ir (ar) teikiant, su nuotolinių konsultacijų teikimo tvarka ir, jei reikia, kitais susijusiais teisės aktais.</text:span></text:p>
      <text:p text:style-name="P880"/>
      <text:p text:style-name="P881"><text:span text:style-name="T882">________________________</text:span></text:p>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sveikatos apsaugos ministerija, Įsakymas</text:span></text:p>
      <text:p text:style-name="P892"><text:span text:style-name="T893">Nr.<text:s/></text:span><text:a xlink:href="https://www.e-tar.lt/portal/legalAct.html?documentId=c6b07990910d11ed8df094f359a60216" office:target-frame-name="_top" xlink:show="replace"><text:span text:style-name="T894">V-27</text:span></text:a><text:span text:style-name="T895">, 2023-01-10, paskelbta TAR 2023-01-10, i. k. 2023-00495</text:span></text:p>
      <text:p text:style-name="P896"><text:span text:style-name="T897">Dėl Lietuvos Respublikos sveikatos apsaugos ministro 2020 m. lapkričio 10 d. įsakymo Nr. V-2569 „Dėl Nuotolinių g</text:span><text:span text:style-name="T898">ydytojo ir šeimos gydytojo komandos nario konsultacijų pacientui ir gydytojo konsultacijų gydytojui teikimo ir jų išlaidų apmokėjimo Privalomojo sveikatos draudimo fondo biudžeto lėšomis tvarkos aprašo patvirtinimo“ pakeitimo</text:span></text:p>
      <text:p text:style-name="P899"/>
      <text:p text:style-name="P900"><text:span text:style-name="T901">2.</text:span></text:p>
      <text:p text:style-name="P902"><text:span text:style-name="T903">Lietuvos Respublikos sveik</text:span><text:span text:style-name="T904">atos apsaugos ministerija, Įsakymas</text:span></text:p>
      <text:p text:style-name="P905"><text:span text:style-name="T906">Nr.<text:s/></text:span><text:a xlink:href="https://www.e-tar.lt/portal/legalAct.html?documentId=783b78e46edc11f1b53dfa020e517810" office:target-frame-name="_top" xlink:show="replace"><text:span text:style-name="T907">V-636</text:span></text:a><text:span text:style-name="T908">, 2026-06-23, paskelbta TAR 2026-06-23, i. k. 2026-10814</text:span></text:p>
      <text:p text:style-name="P909"><text:span text:style-name="T910">Dėl Lietuvos Respublikos sveikatos apsaugos ministro 202</text:span><text:span text:style-name="T911">0 m. lapkričio 10 d. įsakymo Nr. V-2569 „Dėl Nuotolinių gydytojo ir šeimos gydytojo komandos nario konsultacijų pacientui ir gydytojo konsultacijų gydytojui teikimo ir jų išlaidų apmokėjimo privalomojo sveikatos draudimo fondo biudžeto lėšomis tvarkos apra</text:span><text:span text:style-name="T912">šo patvirtinim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2159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Oksana Loginovič</meta:initial-creator>
    <dc:creator>adlibuser</dc:creator>
    <meta:creation-date>2026-06-30T08:16:00Z</meta:creation-date>
    <dc:date>2026-06-30T08:16:00Z</dc:date>
    <meta:print-date>2014-11-14T08:47:00Z</meta:print-date>
    <meta:template xlink:href="Normal.dotm" xlink:type="simple"/>
    <meta:editing-cycles>2</meta:editing-cycles>
    <meta:editing-duration>PT0S</meta:editing-duration>
    <meta:document-statistic meta:page-count="3" meta:paragraph-count="217" meta:word-count="4439" meta:character-count="36057" meta:row-count="860" meta:non-whitespace-character-count="31835"/>
  </office:meta>
</office:document-meta>
</file>