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asian="Arial Unicode MS" fo:font-weight="bold" style:font-weight-asian="bold" style:font-weight-complex="bold" style:font-size-complex="12pt"/>
    </style:style>
    <style:style style:name="P20"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22" style:parent-style-name="Normal" style:family="paragraph">
      <style:paragraph-properties fo:text-align="center" fo:text-indent="0.4923in"/>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justify"/>
      <style:text-properties fo:text-transform="uppercase" fo:color="#000000" style:font-size-complex="12pt" style:language-asian="lt" style:country-asian="L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fo:text-transform="uppercase" fo:color="#000000" style:font-size-complex="12pt" style:language-asian="lt" style:country-asian="L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margin-left="0.7423in" fo:text-indent="-0.25in">
        <style:tab-stops/>
      </style:paragraph-properties>
      <style:text-properties fo:hyphenate="false"/>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4.3312in" fo:text-indent="-0.3937in" style:page-number="1">
        <style:tab-stops>
          <style:tab-stop style:type="center" style:position="-1.4472in"/>
          <style:tab-stop style:type="right" style:position="1.4368in"/>
        </style:tab-stops>
      </style:paragraph-properties>
      <style:text-properties style:font-size-complex="12pt"/>
    </style:style>
    <style:style style:name="P49"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50"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51" style:parent-style-name="Normal" style:family="paragraph">
      <style:paragraph-properties fo:margin-left="4.3312in" fo:text-indent="-0.3937in">
        <style:tab-stops>
          <style:tab-stop style:type="center" style:position="-1.4472in"/>
          <style:tab-stop style:type="right" style:position="1.4368in"/>
        </style:tab-stops>
      </style:paragraph-properties>
      <style:text-properties style:font-size-complex="12pt"/>
    </style:style>
    <style:style style:name="P52" style:parent-style-name="Normal" style:family="paragraph">
      <style:paragraph-properties fo:margin-left="4.3312in" fo:text-indent="-0.1965in">
        <style:tab-stops>
          <style:tab-stop style:type="center" style:position="-1.4472in"/>
          <style:tab-stop style:type="right" style:position="1.436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style:vertical-align="baselin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P90" style:parent-style-name="Normal" style:family="paragraph">
      <style:paragraph-properties fo:text-align="justify" fo:text-indent="0.4923in">
        <style:tab-stops>
          <style:tab-stop style:type="left" style:position="0.492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909in"/>
      <style:text-properties fo:hyphenate="false"/>
    </style:style>
    <style:style style:name="T105" style:parent-style-name="DefaultParagraphFont" style:family="text">
      <style:text-properties fo:color="#000000" fo:letter-spacing="-0.0006in" style:font-size-complex="12pt" style:language-asian="lt" style:country-asian="LT"/>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text-indent="0.5909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06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text-indent="0.5909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fo:background-color="#FFFFFF">
        <style:tab-stops>
          <style:tab-stop style:type="left" style:position="1.083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fo:letter-spacing="-0.0006in"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fo:font-weight="bold" style:font-weight-asian="bold"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P25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P255" style:parent-style-name="Normal" style:family="paragraph">
      <style:paragraph-properties fo:text-align="center">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TAR 2016-07-25, i. k. 2016-21009</text:span></text:p>
      <text:p text:style-name="P11"/>
      <text:p text:style-name="P12">Nauja redakcija nuo 2025-01-01:</text:p>
      <text:p text:style-name="Normal"><text:span text:style-name="T13">Nr.<text:s/></text:span><text:a xlink:href="https://www.e-tar.lt/portal/legalAct.html?documentId=f64ab7a4950d11efa605b9842742bf37" office:target-frame-name="_top" xlink:show="replace"><text:span text:style-name="T14">V-1039</text:span></text:a><text:span text:style-name="T15">, 2024-10-28, paskelbta TAR 2024-10-28, i. k. 2024-18646</text:span></text:p>
      <text:p text:style-name="P16"/>
      <text:p text:style-name="P17"><text:span text:style-name="T18">LIETUVOS RESPUBLIKOS</text:span><text:s/><text:span text:style-name="T19">SVEIKATOS APSAUGOS MINISTRAS</text:span></text:p>
      <text:p text:style-name="P20"/>
      <text:p text:style-name="P21">ĮSAKYMAS</text:p>
      <text:p text:style-name="P22">DĖL MINIMALIŲ Slaugos administratoriaus kvalifikacinių reikalavimų aprašO PATVIRTINIMO</text:p>
      <text:p text:style-name="P23"/>
      <text:p text:style-name="P24">2016 m. <text:s text:c="2"/>liepos 21 d. <text:s/>d. Nr. V-967</text:p>
      <text:p text:style-name="P25"><text:span text:style-name="T26">Vilnius</text:span></text:p>
      <text:p text:style-name="P27"/>
      <text:p text:style-name="P28"><text:span text:style-name="T29">Vadovaudamasis Lietuvos Respublikos sveikatos priežiūros įstaigų įstatymo 10 straipsnio 6 punktu ir siekdamas įgyvendinti Nacionalinės slaugos politikos<text:s/></text:span><text:span text:style-name="T30">2016–2025 metų gairių, patvirtintų Lietuvos Respublikos sveikatos apsaugos ministro 2016 m. vasario 10 d. įsakymu Nr. V-222 „Dėl Nacionalinės slaugos politikos 2016–2025 metų gairių patvirtinimo“, priedo 1.2.2 papunktį:</text:span></text:p>
      <text:p text:style-name="P31"><text:span text:style-name="T32">1</text:span><text:span text:style-name="T33">.<text:s/></text:span><text:span text:style-name="T34">T v i r t i n u<text:s/></text:span><text:span text:style-name="T35">Minimalių<text:s/></text:span><text:span text:style-name="T36">slaugos administratoriaus kvalifikacinių reikalavimų aprašą (pridedama).</text:span></text:p>
      <text:p text:style-name="P37"><text:span text:style-name="T38">2</text:span><text:span text:style-name="T39">.<text:s/></text:span><text:span text:style-name="T40">P a v e d u įsakymo vykdymą kontroliuoti viceministrui pagal veiklos sritį.</text:span><text:s/></text:p>
      <text:p text:style-name="Normal"/>
      <text:p text:style-name="Normal"/>
      <text:p text:style-name="Normal"/>
      <text:soft-page-break/>
      <text:p text:style-name="Normal"><text:span text:style-name="T41">Sveikatos apsaugos ministras <text:s text:c="65"/></text:span><text:span text:style-name="T42"><text:s text:c="27"/>Juras Požela</text:span></text:p>
      <text:p text:style-name="Normal"/>
      <text:soft-page-break/>
      <text:p text:style-name="P43">PATVIRTINTA</text:p>
      <text:p text:style-name="P49">Lietuvos Respublikos sveikatos<text:s/></text:p>
      <text:p text:style-name="P50">apsaugos ministro 2016 m. liepos 21 d.</text:p>
      <text:p text:style-name="P51">įsakymu Nr. V-967</text:p>
      <text:p text:style-name="P52"/>
      <text:p text:style-name="P53"><text:span text:style-name="T54">MINIMALIŲ SLAUGOS ADMINISTRATORIAUS KVALIFIKACINIŲ<text:s/></text:span><text:span text:style-name="T55">REIKALAVIMŲ APRAŠAS</text:span></text:p>
      <text:p text:style-name="P56"/>
      <text:p text:style-name="P57">Pakeistas priedo pavadinimas:</text:p>
      <text:p text:style-name="P58"><text:span text:style-name="T59">Nr.<text:s/></text:span><text:a xlink:href="https://www.e-tar.lt/portal/legalAct.html?documentId=f64ab7a4950d11efa605b9842742bf37" office:target-frame-name="_top" xlink:show="replace"><text:span text:style-name="T60">V-1039</text:span></text:a><text:span text:style-name="T61">, 2024-10-28, paskelbta TAR 2024-10-28, i. k. 2024-18646</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inimalių slaugos administratoriaus kvalifikacinių reikalavimų aprašas (toliau – Aprašas) nustato bendruosius ir specialiuosius kvalifikacinius reikalavimus</text:span><text:span text:style-name="T71"><text:s/>ir papildomą kompetenciją Lietuvos nacionalinės sveikatos sistemos valstybės ir (ar) savivaldyb</text:span><text:span text:style-name="T72">ių biudžetinių ir viešųjų įstaigų,</text:span><text:span text:style-name="T73"><text:s/>jų padalinių ir filialų slaugos administratoriams.</text:span><text:s/></text:p>
      <text:p text:style-name="P74">Punkto pakeitimai:</text:p>
      <text:p text:style-name="P75"><text:span text:style-name="T76">Nr.<text:s/></text:span><text:a xlink:href="https://www.e-tar.lt/portal/legalAct.html?documentId=f64ab7a4950d11efa605b9842742bf37" office:target-frame-name="_top" xlink:show="replace"><text:span text:style-name="T77">V-1039</text:span></text:a><text:span text:style-name="T78">, 2024-10-28, paskelbta TAR 2024-10-28, i.</text:span><text:span text:style-name="T79"><text:s/>k. 2024-18646</text:span></text:p>
      <text:p text:style-name="Normal"/>
      <text:p text:style-name="P80"><text:span text:style-name="T81">2</text:span><text:span text:style-name="T82">. Aprašo nuostatas privaloma taikyti Lietuvos nacionalinės sveikatos sistemos valstybės ir (ar) savivaldybių biudžetinių ir viešųjų įstaigų vadovams, priimantiems į pareigas slaugos administratorius, bei valstybės ir savivaldybių įstai</text:span><text:span text:style-name="T83">goms ir institucijoms, prižiūrinčioms (kontroliuojančioms) Lietuvos nacionalinės sveikatos sistemos valstybės ir (ar) savivaldybių biudžetinių ir viešųjų įstaigų, teikiančių asmens sveikatos priežiūros paslaugas, veiklą.</text:span><text:s/></text:p>
      <text:p text:style-name="P84">Punkto pakeitimai:</text:p>
      <text:p text:style-name="P85"><text:span text:style-name="T86">Nr.<text:s/></text:span><text:a xlink:href="https://www.e-tar.lt/portal/legalAct.html?documentId=f64ab7a4950d11efa605b9842742bf37" office:target-frame-name="_top" xlink:show="replace"><text:span text:style-name="T87">V-1039</text:span></text:a><text:span text:style-name="T88">, 2024-10-28, paskelbta TAR 2024-10-28, i. k. 2024-18646</text:span></text:p>
      <text:p text:style-name="Normal"/>
      <text:p text:style-name="P89">3. Šiame Apraše vartojamos sąvokos:</text:p>
      <text:p text:style-name="P90">3.1.<text:s/><text:span text:style-name="T91">Slaugos administratorius</text:span><text:s/>– asmuo, Lietuvos Respublikos teisės aktų nustatyta tvarka įgijęs bendrosios praktikos slaugytojo profesinę kvalifikaciją ir turintis Lietuvos Respublikos teisės aktų nustatyta tvarka išduotą ir galiojančią bendrosios slaugos praktikos licenciją ir Aprašo<text:s/>nustatyta tvarka koordinuojantis Lietuvos nacionalinės sveikatos sistemos valstybės ir savivaldybių biudžetinių ir viešųjų įstaigų, padalinių, filialų <text:s/>ar skyrių slaugos veiklą.</text:p>
      <text:p text:style-name="P92">3.2. kitos šiame Apraše vartojamos sąvokos suprantamos taip, kaip jos apibrėžtos Lietuvos Respublikos slaugos praktikos ir akušerijos praktikos įstatyme.</text:p>
      <text:p text:style-name="P93"/>
      <text:p text:style-name="P94"><text:span text:style-name="T95">II</text:span><text:span text:style-name="T96"><text:s/>SKYRIUS</text:span></text:p>
      <text:p text:style-name="P97"><text:span text:style-name="T98">BENDRIEJI IR SPECIALIEJI KVALIFIKACINIAI REIKALAVIMAI</text:span></text:p>
      <text:p text:style-name="P99"/>
      <text:p text:style-name="P100"><text:span text:style-name="T101">4.<text:s/></text:span><text:span text:style-name="T102">Bendrieji slaugos administratoriaus</text:span><text:span text:style-name="T103"><text:s/>kvalifikaciniai reikalavimai:</text:span></text:p>
      <text:p text:style-name="P104"><text:span text:style-name="T105">4.1</text:span><text:span text:style-name="T106">. slaugos<text:s/></text:span><text:span text:style-name="T107">administratorius, vadovaujantis visai Lietuvos nacionalinės sveikatos sistemos valstybės ir (ar) savivaldybės biudžetinės ar viešosios įstaigos slaugos veiklai, turi turėti:</text:span></text:p>
      <text:p text:style-name="P108"><text:span text:style-name="T109">4.1.1</text:span><text:span text:style-name="T110">.<text:s/></text:span><text:span text:style-name="T111">slaugos ir akušerijos krypties bakalauro kvalifikacinį laipsnį, įgytą bai</text:span><text:span text:style-name="T112">gus universitetinę slaugos studijų programą, arba jam lygiavertę aukštojo mokslo kvalifikaciją ir sveikatos mokslų, socialinių mokslų, teisės, verslo ir viešosios vadybos arba gyvybės mokslų studijų krypčių grupių magistro kvalifikacinį laipsnį arba jam ly</text:span><text:span text:style-name="T113">giavertę aukštojo mokslo kvalifikaciją;</text:span></text:p>
      <text:p text:style-name="P114"><text:span text:style-name="T115">4.1.2</text:span><text:span text:style-name="T116">. ne mažesnę kaip 3 metų darbo patirtį slaugos srityje ir ne mažesnę kaip <text:s/>3 metų darbo patirtį vadovaujant ar vykdant funkcijas, kurias atliekant reikia organizuoti, koordinuoti ir kontroliuoti asmenų grupė</text:span><text:span text:style-name="T117">s darbą;</text:span></text:p>
      <text:p text:style-name="P118"><text:span text:style-name="T119">4.2</text:span><text:span text:style-name="T120">. slaugos administratorius, vadovaujantis Lietuvos nacionalinės sveikatos sistemos valstybės ir (ar)<text:s/></text:span><text:span text:style-name="T121">savivaldybės biudžetinės</text:span><text:span text:style-name="T122"><text:s/>ar<text:s/></text:span><text:span text:style-name="T123">viešosios įstaigos</text:span><text:span text:style-name="T124"><text:s/>padalinio, sudėtyje turinčio kitų padalinių, bet nesančio kito padalinio sudėtyje, arba fi</text:span><text:span text:style-name="T125">lialo slaugos veiklai, turi turėti:</text:span></text:p>
      <text:p text:style-name="P126"><text:span text:style-name="T127">4.2.1</text:span><text:span text:style-name="T128">. slaugos ir akušerijos krypties bakalauro kvalifikacinį laipsnį, įgytą baigus universitetinę slaugos studijų programą, arba jam lygiavertę aukštojo mokslo kvalifikaciją ir sveikatos mokslų, socialinių mokslų, tei</text:span><text:span text:style-name="T129">sės, verslo ir viešosios vadybos arba gyvybės mokslų studijų krypčių grupių magistro kvalifikacinį laipsnį arba jam lygiavertę aukštojo mokslo kvalifikaciją;</text:span></text:p>
      <text:p text:style-name="P130"><text:span text:style-name="T131">4.2.2</text:span><text:span text:style-name="T132">. ne mažesnę kaip 3 metų darbo patirtį slaugos srityje ir ne mažesnę kaip 1 metų darbo pa</text:span><text:span text:style-name="T133">tirtį vadovaujant ar vykdant funkcijas, kurias atliekant reikia organizuoti, koordinuoti<text:s/></text:span><text:span text:style-name="T134">ir kontroliuoti asmenų grupės darbą;</text:span></text:p>
      <text:p text:style-name="P135"><text:span text:style-name="T136">4.3</text:span><text:span text:style-name="T137">. slaugos administratorius, vadovaujantis Lietuvos nacionalinės sveikatos sistemos valstybės ir (ar)<text:s/></text:span><text:span text:style-name="T138">savivaldybės biudžet</text:span><text:span text:style-name="T139">inės</text:span><text:span text:style-name="T140"><text:s/>ar<text:s/></text:span><text:span text:style-name="T141">viešosios įstaigos</text:span><text:span text:style-name="T142"><text:s/>padalinio, nesančio kito padalinio sudėtyje ir sudėtyje neturinčio kitų padalinių, taip pat padalinio, esančio kito padalinio sudėtyje, slaugos veiklai, turi turėti:</text:span></text:p>
      <text:p text:style-name="P143"><text:span text:style-name="T144">4.3.1</text:span><text:span text:style-name="T145">. slaugos<text:s/></text:span><text:span text:style-name="T146">ir akušerijos</text:span><text:span text:style-name="T147"><text:s/></text:span><text:span text:style-name="T148">krypties bakalauro kvalifikacinį</text:span><text:span text:style-name="T149"><text:s/>laipsnį</text:span><text:span text:style-name="T150">,<text:s/></text:span><text:span text:style-name="T151">įgytą baigus aukštojo mokslo slaugos studijų programą,</text:span><text:span text:style-name="T152"><text:s/></text:span><text:span text:style-name="T153">arba jam lygiavertę aukštojo mokslo kvalifikaciją;</text:span></text:p>
      <text:p text:style-name="P154"><text:span text:style-name="T155">4.3.2</text:span><text:span text:style-name="T156">. ne mažesnę kaip 3 metų darbo patirtį slaugos srityje.</text:span><text:s/></text:p>
      <text:p text:style-name="P157">Punkto pakeitimai:</text:p>
      <text:p text:style-name="P158"><text:span text:style-name="T159">Nr.<text:s/></text:span><text:a xlink:href="https://www.e-tar.lt/portal/legalAct.html?documentId=f64ab7a4950d11efa605b9842742bf37" office:target-frame-name="_top" xlink:show="replace"><text:span text:style-name="T160">V-1039</text:span></text:a><text:span text:style-name="T161">, 2024-10-28, paskelbta TAR 2024-10-28, i. k. 2024-18646</text:span></text:p>
      <text:p text:style-name="P162"><text:span text:style-name="T163">Nr.<text:s/></text:span><text:a xlink:href="https://www.e-tar.lt/portal/legalAct.html?documentId=80e1b896b78311ef88c08519262548c4" office:target-frame-name="_top" xlink:show="replace"><text:span text:style-name="T164">V-1298</text:span></text:a><text:span text:style-name="T165">, 2024-12-11, paskelbta TAR 2024-1</text:span><text:span text:style-name="T166">2-11, i. k. 2024-21917</text:span></text:p>
      <text:p text:style-name="Normal"/>
      <text:p text:style-name="P167"><text:span text:style-name="T168">5</text:span><text:span text:style-name="T169">. Specialieji slaugos administratoriaus kvalifikaciniai reikalavimai:</text:span></text:p>
      <text:p text:style-name="P170"><text:span text:style-name="T171">5.1</text:span><text:span text:style-name="T172">. išmanyti ir gebėti taikyti Lietuvos Respublikos įstatymus, Lietuvos Respublikos Vyriausybės nutarimus, sveikatos apsaugos ministro įsakymus bei kitus<text:s/></text:span><text:span text:style-name="T173">teisės aktus, reglamentuojančius sveikatinimo veiklos planavimą, organizavimą ir vykdymą, sveikatos priežiūros įstaigų administravimą ir finansavimą, darbo santykių organizavimą;</text:span></text:p>
      <text:p text:style-name="P174"><text:span text:style-name="T175">5.2</text:span><text:span text:style-name="T176">. išmanyti slaugos politiką bei slaugos proceso vadybą;</text:span></text:p>
      <text:p text:style-name="P177"><text:span text:style-name="T178">5.3</text:span><text:span text:style-name="T179">.<text:s/></text:span><text:span text:style-name="T180">suprasti slaugos, kaip sveikatos priežiūros sistemos sudedamosios dalies, svarbą;</text:span></text:p>
      <text:p text:style-name="P181"><text:span text:style-name="T182">5.4</text:span><text:span text:style-name="T183">. užtikrinti racionalų turimų slaugos žmogiškųjų ir materialiųjų išteklių panaudojimą ir kontrolę, siekiant užtikrinti kokybišką ir efektyvią sveikatos priežiūrą,<text:s/></text:span><text:span text:style-name="T184">orientuotą į paciento poreikius;</text:span></text:p>
      <text:p text:style-name="P185"><text:span text:style-name="T186">5.5</text:span><text:span text:style-name="T187">.<text:s/></text:span><text:span text:style-name="T188">gebėti numatyti ir nurodyti, kaip spręsti svarbiausius uždavinius, koordinuoti visą slaugos darbą;</text:span></text:p>
      <text:p text:style-name="P189"><text:span text:style-name="T190">5.6</text:span><text:span text:style-name="T191">. <text:s/></text:span><text:span text:style-name="T192">žinoti ir mokėti planuoti, taikyti ir vertinti slaugos priemones (</text:span><text:span text:style-name="T193">rinkti, kaupti ir tvarkyti duomenis, at</text:span><text:span text:style-name="T194">likti aprašomąją<text:s/></text:span><text:span text:style-name="T195">analizę, vertinti slaugos kokybę įstaigoje,<text:s/></text:span><text:span text:style-name="T196">pateikti išvadas</text:span><text:span text:style-name="T197">) ir mokėti pagrįsti jų poreikį;</text:span></text:p>
      <text:p text:style-name="P198"><text:span text:style-name="T199">5.7</text:span><text:span text:style-name="T200">.</text:span><text:span text:style-name="T201"><text:tab/>mokėti kaupti, sisteminti, apibendrinti, kritiškai vertinti duomenis ir rengti išvadas, sklandžiai reikšti mintis raštu ir žodžiu;</text:span></text:p>
      <text:p text:style-name="P202"><text:span text:style-name="T203">5.8</text:span><text:span text:style-name="T204">.</text:span><text:span text:style-name="T205"><text:tab/></text:span><text:span text:style-name="T206">gebėti priimti sprendimus, bendrauti, bendradarbiauti ir dirbti komandoje, vesti derybas, spręsti konfliktus,<text:s/></text:span><text:span text:style-name="T207">deleguoti atsakomybę;</text:span></text:p>
      <text:p text:style-name="P208"><text:span text:style-name="T209">5.9</text:span><text:span text:style-name="T210">.</text:span><text:span text:style-name="T211"><text:tab/></text:span><text:span text:style-name="T212">išmanyti profesinės etikos ir tarnybinio protokolo reikalavimus;</text:span></text:p>
      <text:p text:style-name="P213"><text:span text:style-name="T214">5.10</text:span><text:span text:style-name="T215">.<text:s/></text:span><text:span text:style-name="T216">mokėti naudotis šiuolaikinėmis techno</text:span><text:span text:style-name="T217">logijomis ir ryšio priemonėmis</text:span><text:span text:style-name="T218">;</text:span></text:p>
      <text:p text:style-name="P219"><text:span text:style-name="T220">5.11</text:span><text:span text:style-name="T221">. turėti raštvedybos įgūdžių;</text:span></text:p>
      <text:p text:style-name="P222"><text:span text:style-name="T223">5.12</text:span><text:span text:style-name="T224">. turėti nepriekaištingą reputaciją (elgesys ar veikla nepažeidžiant profesinės etikos ir deontologijos normų).</text:span></text:p>
      <text:p text:style-name="P225"/>
      <text:p text:style-name="P226"><text:span text:style-name="T227">III</text:span><text:span text:style-name="T228"><text:s/>SKYRIUS</text:span></text:p>
      <text:p text:style-name="P229"><text:span text:style-name="T230">PAPILDOMA KOMPETENCIJA</text:span></text:p>
      <text:p text:style-name="P231"/>
      <text:p text:style-name="P232"><text:span text:style-name="T233">6</text:span><text:span text:style-name="T234">. Papildoma<text:s/></text:span><text:span text:style-name="T235">kompetencija laikoma:</text:span></text:p>
      <text:p text:style-name="P236"><text:span text:style-name="T237">6.1</text:span><text:span text:style-name="T238">. slaugos, visuomenės sveikatos, psichologijos, vadybos ir administravimo, teisės, ekonomikos mokslo laipsnis;</text:span></text:p>
      <text:p text:style-name="P239"><text:span text:style-name="T240">6.2</text:span><text:span text:style-name="T241">. daugiau kaip vienas 4.1.1, 4.2.1 ir 4.3.1 papunkčiuose nurodytas išsilavinimas;</text:span></text:p>
      <text:p text:style-name="P242"><text:span text:style-name="T243">6.3</text:span><text:span text:style-name="T244">. užsienio kalbų mokėj</text:span><text:span text:style-name="T245">imas;</text:span></text:p>
      <text:p text:style-name="P246"><text:span text:style-name="T247">6.4</text:span><text:span text:style-name="T248">. papildomų profesinės kvalifikacijos kursų ar mokymų išklausymas sveikatos politikos, vadybos ir administravimo srityse, pateikiant tai įrodantį pažymėjimą;</text:span></text:p>
      <text:p text:style-name="P249">6.5. vadybinė patirtis.</text:p>
      <text:p text:style-name="P250"><text:span text:style-name="T251">7</text:span><text:span text:style-name="T252">. Papildoma <text:s text:c="2"/>kompetencija <text:s/>vertinama asmenų, geri</text:span><text:span text:style-name="T253">ausiai atitikusių Aprašo II skyriaus reikalavimus.</text:span></text:p>
      <text:p text:style-name="P254"/>
      <text:p text:style-name="P255"><text:span text:style-name="T256">_________________________</text:span></text:p>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veikatos apsaugos ministerija, Įsakymas</text:span></text:p>
      <text:p text:style-name="P266"><text:span text:style-name="T267">Nr.<text:s/></text:span><text:a xlink:href="https://www.e-tar.lt/portal/legalAct.html?documentId=f64ab7a4950d11efa605b9842742bf37" office:target-frame-name="_top" xlink:show="replace"><text:span text:style-name="T268">V-1039</text:span></text:a><text:span text:style-name="T269">, 2024-10-28, paskelbta TAR 2024-10-28, i. k. 2024-18646</text:span></text:p>
      <text:p text:style-name="P270"><text:span text:style-name="T271">Dėl Lietuvos Respublikos sveikatos apsaugos ministro 2016 m. liepos 21 d. įsakymo Nr. V-967 ,,Dėl</text:span><text:span text:style-name="T272"><text:s/>Pavyzdinio slaugos administratoriaus kvalifikacinių reikalavimų tvarkos aprašo patvirtinimo“ pakeitimo</text:span></text:p>
      <text:p text:style-name="P273"/>
      <text:p text:style-name="P274"><text:span text:style-name="T275">2.</text:span></text:p>
      <text:p text:style-name="P276"><text:span text:style-name="T277">Lietuvos Respublikos sveikatos apsaugos ministerija, Įsakymas</text:span></text:p>
      <text:p text:style-name="P278"><text:span text:style-name="T279">Nr.<text:s/></text:span><text:a xlink:href="https://www.e-tar.lt/portal/legalAct.html?documentId=80e1b896b78311ef88c08519262548c4" office:target-frame-name="_top" xlink:show="replace"><text:span text:style-name="T280">V-1298</text:span></text:a><text:span text:style-name="T281">, 2024-12-11, paskelbta TAR 2024-12-11, i. k. 2024-21917</text:span></text:p>
      <text:p text:style-name="P282"><text:span text:style-name="T283">Dėl Lietuvos Respublikos sveikatos apsaugos ministro 2024 m. spalio 28 d. įsakymo Nr. V-1039 ,,Dėl Lietuvos Respublikos sveikatos apsaugos ministro 2016 m. liepos 21 d. įsakymo<text:s/></text:span><text:span text:style-name="T284">Nr. V-967 „Dėl Pavyzdinio slaugos administratoriaus kvalifikacinių reikalavimų tvarkos aprašo patvirtinimo“ pakeit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16T14:46:00Z</meta:creation-date>
    <dc:date>2024-12-16T14:46:00Z</dc:date>
    <meta:print-date>2016-07-20T09:59:00Z</meta:print-date>
    <meta:template xlink:href="Normal.dotm" xlink:type="simple"/>
    <meta:editing-cycles>2</meta:editing-cycles>
    <meta:editing-duration>PT0S</meta:editing-duration>
    <meta:document-statistic meta:page-count="3" meta:paragraph-count="76" meta:word-count="1159" meta:character-count="9446" meta:row-count="298" meta:non-whitespace-character-count="8363"/>
  </office:meta>
</office:document-meta>
</file>