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 fo:margin-left="0.075in" fo:text-indent="0.043in">
        <style:tab-stops/>
      </style:paragraph-properties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6-06-30</text:span></text:p>
      <text:p text:style-name="P10"/>
      <text:p text:style-name="P11"><text:span text:style-name="T12">Sprendimas paskelbtas: TAR 2024-12-03, i. k. 2024-21310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/text:p>
      <text:p text:style-name="P18">TARYBA</text:p>
      <text:p text:style-name="P19"/>
      <text:p text:style-name="P20">SPRENDIMAS</text:p>
      <text:p text:style-name="P21">DĖL TELŠIŲ CENTRO<text:s/>„VILTIS“ TEIKIAMŲ SOCIALINIŲ PASLAUGŲ KAINŲ NUSTATYMO</text:p>
      <text:p text:style-name="P22"/>
      <text:p text:style-name="P23">2024 m. lapkričio 28 d. Nr. T1-474</text:p>
      <text:p text:style-name="P24">Telšiai </text:p>
      <text:p text:style-name="P25"/>
      <text:p text:style-name="P26"/>
      <text:p text:style-name="P27"><text:span text:style-name="T28">Vadovaudamasi Lietuvos Respublikos vietos savivaldos įstatymo 15 straipsnio</text:span><text:span text:style-name="T29"><text:s/></text:span><text:span text:style-name="T30">2 dalies 29 punktu,<text:s/></text:span><text:span text:style-name="T31">Socialinių paslaugų finansavimo ir lėšų apskaičiavimo<text:s/></text:span><text:span text:style-name="T32">metodikos, patvirtintos Lietuvos Respublikos socialinės apsaugos ir darbo ministro 2024 m. birželio 25 d. įsakymu Nr. A1-426 „Dėl socialinių paslaugų finansavimo ir lėšų apskaičiavimo metodikos patvirtinimo“, 18 punktu,</text:span><text:span text:style-name="T33"><text:s/>Telšių rajono savivaldybės taryba<text:s/></text:span><text:span text:style-name="T34">nu</text:span><text:span text:style-name="T35">sprendži</text:span><text:span text:style-name="T36">a:</text:span></text:p>
      <text:p text:style-name="P37"><text:span text:style-name="T38">1</text:span><text:span text:style-name="T39">. Nustatyti Telšių centro „Viltis“ teikiamų socialinių paslaugų kainas:</text:span></text:p>
      <text:p text:style-name="P40"><text:span text:style-name="T41">1.1</text:span><text:span text:style-name="T42">. dienos socialinės globos (institucijoje):</text:span></text:p>
      <text:p text:style-name="P43"><text:span text:style-name="T44">1.1.1</text:span><text:span text:style-name="T45">. asmeniui su negalia – 6,46 Eur/val.;</text:span></text:p>
      <text:p text:style-name="P46"><text:span text:style-name="T47">1.1.2</text:span><text:span text:style-name="T48">. asmeniui su sunkia negalia – 7,93 Eur/val.;</text:span><text:s/></text:p>
      <text:p text:style-name="P49">Papunkčio<text:s/>pakeitimai:</text:p>
      <text:p text:style-name="P50"><text:span text:style-name="T51">Nr.<text:s/></text:span><text:a xlink:href="https://www.e-tar.lt/portal/legalAct.html?documentId=32d2eae2714d11f1b53dfa020e517810" office:target-frame-name="_top" xlink:show="replace"><text:span text:style-name="T52">T1-232</text:span></text:a><text:span text:style-name="T53">, 2026-06-25, paskelbta TAR 2026-06-29, i. k. 2026-11165</text:span></text:p>
      <text:p text:style-name="Normal"/>
      <text:p text:style-name="P54"><text:span text:style-name="T55">1.2</text:span><text:span text:style-name="T56">. trumpalaikės socialinės globos (iki 5 parų per savaitę):</text:span></text:p>
      <text:p text:style-name="P57"><text:span text:style-name="T58">1.2.1</text:span><text:span text:style-name="T59">. asm</text:span><text:span text:style-name="T60">eniui su negalia – 63,37 Eur/parą;</text:span></text:p>
      <text:p text:style-name="P61"><text:span text:style-name="T62">1.2.2</text:span><text:span text:style-name="T63">. asmeniui su sunkia negalia – 88,68 Eur/parą.</text:span><text:s/></text:p>
      <text:p text:style-name="P64">Papunkčio pakeitimai:</text:p>
      <text:p text:style-name="P65"><text:span text:style-name="T66">Nr.<text:s/></text:span><text:a xlink:href="https://www.e-tar.lt/portal/legalAct.html?documentId=32d2eae2714d11f1b53dfa020e517810" office:target-frame-name="_top" xlink:show="replace"><text:span text:style-name="T67">T1-232</text:span></text:a><text:span text:style-name="T68">, 2026-06-25, paskelbta TAR 2026</text:span><text:span text:style-name="T69">-06-29, i. k. 2026-11165</text:span></text:p>
      <text:p text:style-name="Normal"/>
      <text:p text:style-name="P70"><text:span text:style-name="T71">1.3</text:span><text:span text:style-name="T72">.<text:s/></text:span><text:span text:style-name="T73">trumpalaikės / ilgalaikės socialinės globos</text:span><text:span text:style-name="T74"><text:s/>Grupinio gyvenimo namuose:</text:span></text:p>
      <text:p text:style-name="P75"><text:span text:style-name="T76">1.3.1</text:span><text:span text:style-name="T77">.<text:s/></text:span><text:span text:style-name="T78">suaugusiam asmeniui su negalia – 1774,11 Eur/mėn.;</text:span></text:p>
      <text:p text:style-name="P79"><text:span text:style-name="T80">1.3.2</text:span><text:span text:style-name="T81">. suaugusiam asmeniui su sunkia negalia – 2046,86 Eur/mėn.</text:span></text:p>
      <text:p text:style-name="P82"><text:span text:style-name="T83">1.4</text:span><text:span text:style-name="T84">. laikino<text:s/></text:span><text:span text:style-name="T85">atokvėpio (asmens namuose) – 10,34 Eur/val.</text:span></text:p>
      <text:p text:style-name="P86"><text:span text:style-name="T87">1.5</text:span><text:span text:style-name="T88">. socialinių dirbtuvių – 7,08 Eur/val.</text:span><text:s/></text:p>
      <text:p text:style-name="P89">Papildyta papunkčiu:</text:p>
      <text:p text:style-name="P90"><text:span text:style-name="T91">Nr.<text:s/></text:span><text:a xlink:href="https://www.e-tar.lt/portal/legalAct.html?documentId=2752e2f3b88511f092fda1fd0c194cc5" office:target-frame-name="_top" xlink:show="replace"><text:span text:style-name="T92">T1-371</text:span></text:a><text:span text:style-name="T93">, 2025-10-30, paskelbta TAR 2025-11-</text:span><text:span text:style-name="T94">03, i. k. 2025-18321</text:span></text:p>
      <text:p text:style-name="Normal"/>
      <text:p text:style-name="P95"><text:span text:style-name="T96">2</text:span><text:span text:style-name="T97">. Pripažinti netekusiu galios<text:s/></text:span><text:span text:style-name="T98">Telšių rajono savivaldybės tarybos 2023 m. kovo 30 d. sprendimo Nr. T1-87 „Dėl socialinių paslaugų kainų Telšių rajono savivaldybėje nustatymo“ 3 priedo 1.3, 1.4, 2.2, 2.3 papunkčius.</text:span></text:p>
      <text:p text:style-name="P99"><text:span text:style-name="T100">3</text:span><text:span text:style-name="T101">. Nustat</text:span><text:span text:style-name="T102">yti, kad šis sprendimas įsigalioja 2025 m. sausio 1 d.</text:span></text:p>
      <text:p text:style-name="Normal"/>
      <text:p text:style-name="Normal"/>
      <text:p text:style-name="Normal"/>
      <text:p text:style-name="P103">Savivaldybės meras<text:tab/><text:tab/><text:tab/><text:tab/><text:tab/><text:tab/><text:tab/><text:tab/><text:tab/><text:s/>Tomas Katkus</text:p>
      <text:p text:style-name="P104"/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Telšių rajono savivaldybės taryba, Sprendimas</text:span></text:p>
      <text:p text:style-name="P114"><text:span text:style-name="T115">Nr.<text:s/></text:span><text:a xlink:href="https://www.e-tar.lt/portal/legalAct.html?documentId=2752e2f3b88511f092fda1fd0c194cc5" office:target-frame-name="_top" xlink:show="replace"><text:span text:style-name="T116">T1-371</text:span></text:a><text:span text:style-name="T117">, 2025-10-30, paskelbta TAR 2025-11-03, i. k. 2025-18321</text:span></text:p>
      <text:p text:style-name="P118"><text:span text:style-name="T119">Dėl Telšių rajono savivaldybės tarybos 2024 m. lapkričio 28 d. sprendimo Nr. T1-474 „ Dėl Telšių<text:s/></text:span><text:span text:style-name="T120">centro „Viltis“ teikiamų socialinių paslaugų kainų nustatymo“ pakeitimo</text:span></text:p>
      <text:p text:style-name="P121"/>
      <text:p text:style-name="P122"><text:span text:style-name="T123">2.</text:span></text:p>
      <text:p text:style-name="P124"><text:span text:style-name="T125">Telšių rajono savivaldybės taryba, Sprendimas</text:span></text:p>
      <text:p text:style-name="P126"><text:span text:style-name="T127">Nr.<text:s/></text:span><text:a xlink:href="https://www.e-tar.lt/portal/legalAct.html?documentId=32d2eae2714d11f1b53dfa020e517810" office:target-frame-name="_top" xlink:show="replace"><text:span text:style-name="T128">T1-232</text:span></text:a><text:span text:style-name="T129">, 2026-06-25, paskelbta TA</text:span><text:span text:style-name="T130">R 2026-06-29, i. k. 2026-11165</text:span></text:p>
      <text:p text:style-name="P131"><text:span text:style-name="T132">Dėl Telšių rajono savivaldybės tarybos 2024 m. lapkričio 28 d. sprendimo Nr. T1-474 „Dėl Telšių centro „Viltis“ teikiamų socialinių paslaugų kainų nustaty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30T08:16:00Z</meta:creation-date>
    <dc:date>2026-06-30T08:16:00Z</dc:date>
    <meta:print-date>2024-11-12T09:46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16" meta:word-count="377" meta:character-count="3094" meta:row-count="71" meta:non-whitespace-character-count="2733"/>
  </office:meta>
</office:document-meta>
</file>