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 fo:margin-left="0.075in" fo:text-indent="0.043in">
        <style:tab-stops/>
      </style:paragraph-properties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5-11-04 iki 2026-06-29</text:span></text:p>
      <text:p text:style-name="P10"/>
      <text:p text:style-name="P11"><text:span text:style-name="T12">Sprendimas paskelbtas: TAR 2024-12-03, i. k. 2024-21310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/text:p>
      <text:p text:style-name="P18">TARYBA</text:p>
      <text:p text:style-name="P19"/>
      <text:p text:style-name="P20">SPRENDIMAS</text:p>
      <text:p text:style-name="P21">DĖL<text:s/>TELŠIŲ CENTRO „VILTIS“ TEIKIAMŲ SOCIALINIŲ PASLAUGŲ KAINŲ NUSTATYMO</text:p>
      <text:p text:style-name="P22"/>
      <text:p text:style-name="P23">2024 m. lapkričio 28 d. Nr. T1-474</text:p>
      <text:p text:style-name="P24">Telšiai </text:p>
      <text:p text:style-name="P25"/>
      <text:p text:style-name="P26"/>
      <text:p text:style-name="P27"><text:span text:style-name="T28">Vadovaudamasi Lietuvos Respublikos vietos savivaldos įstatymo 15 straipsnio</text:span><text:span text:style-name="T29"><text:s/></text:span><text:span text:style-name="T30">2 dalies 29 punktu,<text:s/></text:span><text:span text:style-name="T31">Socialinių paslaugų finansavimo ir lėšų<text:s/></text:span><text:span text:style-name="T32">apskaičiavimo metodikos, patvirtintos Lietuvos Respublikos socialinės apsaugos ir darbo ministro 2024 m. birželio 25 d. įsakymu Nr. A1-426 „Dėl socialinių paslaugų finansavimo ir lėšų apskaičiavimo metodikos patvirtinimo“, 18 punktu,</text:span><text:span text:style-name="T33"><text:s/>Telšių rajono savivald</text:span><text:span text:style-name="T34">ybės taryba<text:s/></text:span><text:span text:style-name="T35">nusprendži</text:span><text:span text:style-name="T36">a:</text:span></text:p>
      <text:p text:style-name="P37"><text:span text:style-name="T38">1</text:span><text:span text:style-name="T39">. Nustatyti Telšių centro „Viltis“ teikiamų socialinių paslaugų kainas:</text:span></text:p>
      <text:p text:style-name="P40"><text:span text:style-name="T41">1.1</text:span><text:span text:style-name="T42">. dienos socialinės globos (institucijoje):</text:span></text:p>
      <text:p text:style-name="P43"><text:span text:style-name="T44">1.1.1</text:span><text:span text:style-name="T45">. suaugusiam asmeniui su negalia – 6,46 Eur/val.;</text:span></text:p>
      <text:p text:style-name="P46"><text:span text:style-name="T47">1.1.2</text:span><text:span text:style-name="T48">. suaugusiam asmeniui su sunkia negalia</text:span><text:span text:style-name="T49"><text:s/>– 7,93 Eur/val.</text:span></text:p>
      <text:p text:style-name="P50"><text:span text:style-name="T51">1.2</text:span><text:span text:style-name="T52">. trumpalaikės socialinės globos (iki 5 parų per savaitę):</text:span></text:p>
      <text:p text:style-name="P53"><text:span text:style-name="T54">1.2.1</text:span><text:span text:style-name="T55">. suaugusiam asmeniui su negalia – 63,37 <text:s/>Eur/parą;</text:span></text:p>
      <text:p text:style-name="P56"><text:span text:style-name="T57">1.2.2</text:span><text:span text:style-name="T58">. suaugusiam asmeniui su sunkia negalia – 88,68 Eur/parą.</text:span></text:p>
      <text:p text:style-name="P59"><text:span text:style-name="T60">1.3</text:span><text:span text:style-name="T61">.<text:s/></text:span><text:span text:style-name="T62">trumpalaikės / ilgalaikės socialin</text:span><text:span text:style-name="T63">ės globos</text:span><text:span text:style-name="T64"><text:s/>Grupinio gyvenimo namuose:</text:span></text:p>
      <text:p text:style-name="P65"><text:span text:style-name="T66">1.3.1</text:span><text:span text:style-name="T67">.<text:s/></text:span><text:span text:style-name="T68">suaugusiam asmeniui su negalia – 1774,11 Eur/mėn.;</text:span></text:p>
      <text:p text:style-name="P69"><text:span text:style-name="T70">1.3.2</text:span><text:span text:style-name="T71">. suaugusiam asmeniui su sunkia negalia – 2046,86 Eur/mėn.</text:span></text:p>
      <text:p text:style-name="P72"><text:span text:style-name="T73">1.4</text:span><text:span text:style-name="T74">. laikino atokvėpio (asmens namuose) – 10,34 Eur/val.</text:span></text:p>
      <text:p text:style-name="P75"><text:span text:style-name="T76">1.5</text:span><text:span text:style-name="T77">. socialinių dirbtuvi</text:span><text:span text:style-name="T78">ų – 7,08 Eur/val.</text:span><text:s/></text:p>
      <text:p text:style-name="P79">Papildyta papunkčiu:</text:p>
      <text:p text:style-name="P80"><text:span text:style-name="T81">Nr.<text:s/></text:span><text:a xlink:href="https://www.e-tar.lt/portal/legalAct.html?documentId=2752e2f3b88511f092fda1fd0c194cc5" office:target-frame-name="_top" xlink:show="replace"><text:span text:style-name="T82">T1-371</text:span></text:a><text:span text:style-name="T83">, 2025-10-30, paskelbta TAR 2025-11-03, i. k. 2025-18321</text:span></text:p>
      <text:p text:style-name="Normal"/>
      <text:p text:style-name="P84"><text:span text:style-name="T85">2</text:span><text:span text:style-name="T86">. Pripažinti netekusiu galios<text:s/></text:span><text:span text:style-name="T87">Telšių rajono</text:span><text:span text:style-name="T88"><text:s/>savivaldybės tarybos 2023 m. kovo 30 d. sprendimo Nr. T1-87 „Dėl socialinių paslaugų kainų Telšių rajono savivaldybėje nustatymo“ 3 priedo 1.3, 1.4, 2.2, 2.3 papunkčius.</text:span></text:p>
      <text:p text:style-name="P89"><text:span text:style-name="T90">3</text:span><text:span text:style-name="T91">. Nustatyti, kad šis sprendimas įsigalioja 2025 m. sausio 1 d.</text:span></text:p>
      <text:p text:style-name="Normal"/>
      <text:p text:style-name="Normal"/>
      <text:p text:style-name="Normal"/>
      <text:p text:style-name="P92">Savivaldybės<text:s/>meras<text:tab/><text:tab/><text:tab/><text:tab/><text:tab/><text:tab/><text:tab/><text:tab/><text:tab/><text:s/>Tomas Katkus</text:p>
      <text:p text:style-name="P93"/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soft-page-break/>
      <text:p text:style-name="P101"><text:span text:style-name="T102">Telšių rajono savivaldybės taryba, Sprendimas</text:span></text:p>
      <text:p text:style-name="P103"><text:span text:style-name="T104">Nr.<text:s/></text:span><text:a xlink:href="https://www.e-tar.lt/portal/legalAct.html?documentId=2752e2f3b88511f092fda1fd0c194cc5" office:target-frame-name="_top" xlink:show="replace"><text:span text:style-name="T105">T1-371</text:span></text:a><text:span text:style-name="T106">, 2025-10-30, paskelbta TAR 2025-11-03, i. k.<text:s/></text:span><text:span text:style-name="T107">2025-18321</text:span></text:p>
      <text:p text:style-name="P108"><text:span text:style-name="T109">Dėl Telšių rajono savivaldybės tarybos 2024 m. lapkričio 28 d. sprendimo Nr. T1-474 „ Dėl Telšių centro „Viltis“ teikiamų socialinių paslaugų kainų nustaty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30T08:16:00Z</meta:creation-date>
    <dc:date>2026-06-30T08:16:00Z</dc:date>
    <meta:print-date>2024-11-12T09:46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13" meta:word-count="290" meta:character-count="2395" meta:row-count="57" meta:non-whitespace-character-count="2118"/>
  </office:meta>
</office:document-meta>
</file>