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02 iki 2022-12-28</text:span></text:p>
      <text:p text:style-name="P4"/>
      <text:p text:style-name="P5"><text:span text:style-name="T6">Sprendimas paskelbtas: TAR 2022-02-18, i. k. 2022-02957</text:span></text:p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<text:span text:style-name="T16">DĖL BIRŽŲ RAJONO SAVIVALDYBĖS<text:s/></text:span><text:span text:style-name="T17">2022–2024<text:s/></text:span><text:span text:style-name="T18">METŲ STRATEGINIO VEIKLOS PLANO PATVIRTINIMO</text:span></text:h>
      <text:h text:style-name="P19" text:outline-level="4"/>
      <text:h text:style-name="P20" text:outline-level="4">2022 <text:s/>m. vasario 18 <text:s/>d. Nr. T-27</text:h>
      <text:h text:style-name="P21" text:outline-level="4">Biržai</text:h>
      <text:p text:style-name="P22"/>
      <text:p text:style-name="P23"/>
      <text:p text:style-name="P24"><text:span text:style-name="T25">Vadovaudamasi Lietuvos Respublikos vietos savivaldos įstatymo 10</text:span><text:span text:style-name="T26">3<text:s/></text:span><text:span text:style-name="T27">straipsniu ir</text:span><text:span text:style-name="T28"><text:line-break/>16 straipsnio 2 dalies 40 punktu, Lietuvos<text:s/></text:span><text:span text:style-name="T29">Respublikos strateginio valdymo įstatymo 24 straipsnio 2 dalimi, Strateginio valdymo metodika, patvirtinta Lietuvos Respublikos Vyriausybės 2021 m. balandžio 28 d. nutarimu Nr. 292 „</text:span><text:span text:style-name="T30">D</text:span><text:span text:style-name="T31">ėl<text:s/></text:span><text:span text:style-name="T32">Lietuvos Respublikos strateginio valdymo įstatymo, Lietuvos Respubliko</text:span><text:span text:style-name="T33">s regioninės plėtros įstatymo 4 straipsnio 3 ir 5 dalių, 7 straipsnio 1 ir 4 dalių ir</text:span><text:span text:style-name="T34"><text:s/></text:span><text:span text:style-name="T35">Lietuvos Respublikos biudžeto sandaros įstatymo 14</text:span><text:span text:style-name="T36">1</text:span><text:span text:style-name="T37"> straipsnio 3 dalies</text:span><text:span text:style-name="T38"><text:s/>įgyvendinimo“</text:span><text:span text:style-name="T39">,<text:s/></text:span><text:span text:style-name="T40">Strateginio planavimo Biržų rajono savivaldybėje organizavimo tvarkos aprašu, patvi</text:span><text:span text:style-name="T41">rtintu Biržų rajono savivaldybės tarybos 2022 m. sausio 28 d. sprendimu Nr. T-7 „Dėl strateginio planavimo<text:s/></text:span><text:soft-page-break/><text:span text:style-name="T42">Biržų rajono savivaldybėje organizavimo tvarkos aprašo“, Biržų rajono savivaldybės taryba <text:s text:c="2"/>n u s p r e n d ž i a:</text:span></text:p>
      <text:p text:style-name="P43"><text:span text:style-name="T44">Patvirtinti Biržų rajono<text:s/></text:span><text:span text:style-name="T45">savivaldybės 2022–2024 metų strateginį veiklos planą (pridedama)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28"/>Vytas Jareck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4programa_2022_2024</text:p>
      <text:p text:style-name="P53">Priedo pakeitimai:</text:p>
      <text:p text:style-name="P54"><text:span text:style-name="T55">Nr.<text:s/></text:span><text:a xlink:href="https://www.e-tar.lt/portal/legalAct.html?documentId=b2779610b1a311ec8d9390588bf2de65" office:target-frame-name="_top" xlink:show="replace"><text:span text:style-name="T56">T-94</text:span></text:a><text:span text:style-name="T57">, 2022-04-01, paskelbta TAR 2022-04-01, i. k. 2022-06713</text:span></text:p>
      <text:p text:style-name="Normal"/>
      <text:p text:style-name="P58">4programa_2022_2024</text:p>
      <text:p text:style-name="P59">Priedo pakeitimai:</text:p>
      <text:p text:style-name="P60"><text:span text:style-name="T61">Nr.<text:s/></text:span><text:a xlink:href="https://www.e-tar.lt/portal/legalAct.html?documentId=b2779610b1a311ec8d9390588bf2de65" office:target-frame-name="_top" xlink:show="replace"><text:span text:style-name="T62">T-94</text:span></text:a><text:span text:style-name="T63">, 2</text:span><text:span text:style-name="T64">022-04-01, paskelbta TAR 2022-04-01, i. k. 2022-06713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Biržų rajono savivaldybės taryba, Sprendimas</text:span></text:p>
      <text:p text:style-name="P74"><text:span text:style-name="T75">Nr.<text:s/></text:span><text:a xlink:href="https://www.e-tar.lt/portal/legalAct.html?documentId=b2779610b1a311ec8d9390588bf2de65" office:target-frame-name="_top" xlink:show="replace"><text:span text:style-name="T76">T-94</text:span></text:a><text:span text:style-name="T77">, 2022-04-01, paskelbta TAR<text:s/></text:span><text:span text:style-name="T78">2022-04-01, i. k. 2022-06713</text:span></text:p>
      <text:soft-page-break/>
      <text:p text:style-name="P79"><text:span text:style-name="T80">Dėl Biržų rajono savivaldybės tarybos 2022 m. vasario 18 d. sprendimo Nr. T-27 „Dėl Biržų rajono savivaldybės 2022–2024 metų strateginio veiklos plan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3-01-01T09:46:00Z</meta:creation-date>
    <dc:date>2023-01-01T09:46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92" meta:character-count="2123" meta:row-count="66" meta:non-whitespace-character-count="1848"/>
  </office:meta>
</office:document-meta>
</file>