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29</text:span></text:p>
      <text:p text:style-name="P4"/>
      <text:p text:style-name="P5"><text:span text:style-name="T6">Sprendimas paskelbtas: TAR 2022-02-18, i. k. 2022-02957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2–2024<text:s/></text:span><text:span text:style-name="T18">METŲ STRATEGINIO VEIKLOS PLANO PATVIRTINIMO</text:span></text:h>
      <text:h text:style-name="P19" text:outline-level="4"/>
      <text:h text:style-name="P20" text:outline-level="4">2022 <text:s/>m. vasario 18 <text:s/>d. Nr. T-27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0</text:span><text:span text:style-name="T26">3<text:s/></text:span><text:span text:style-name="T27">straipsniu ir</text:span><text:span text:style-name="T28"><text:line-break/>16 straipsnio 2 dalies 40 punktu, Lietuvos Respublikos strateginio valdymo įstatymo 24<text:s/></text:span><text:span text:style-name="T29">straipsnio 2 dalimi, Strateginio valdymo metodika, patvirtinta Lietuvos Respublikos Vyriausybės 2021 m. balandžio 28 d. nutarimu Nr. 292 „</text:span><text:span text:style-name="T30">D</text:span><text:span text:style-name="T31">ėl<text:s/></text:span><text:span text:style-name="T32">Lietuvos Respublikos strateginio valdymo įstatymo, Lietuvos Respublikos regioninės plėtros įstatymo 4 straipsnio 3</text:span><text:span text:style-name="T33"><text:s/>ir 5 dalių, 7 straipsnio 1 ir 4 dalių ir</text:span><text:span text:style-name="T34"><text:s/></text:span><text:span text:style-name="T35">Lietuvos Respublikos biudžeto sandaros įstatymo 14</text:span><text:span text:style-name="T36">1</text:span><text:span text:style-name="T37"> straipsnio 3 dalies</text:span><text:span text:style-name="T38"><text:s/>įgyvendinimo“</text:span><text:span text:style-name="T39">,<text:s/></text:span><text:span text:style-name="T40">Strateginio planavimo Biržų rajono savivaldybėje organizavimo tvarkos aprašu, patvirtintu Biržų rajono savivaldybės tarybos 202</text:span><text:span text:style-name="T41">2 m. sausio 28 d. sprendimu Nr. T-7 „Dėl strateginio planavimo<text:s/></text:span><text:soft-page-break/><text:span text:style-name="T42">Biržų rajono savivaldybėje organizavimo tvarkos aprašo“, Biržų rajono savivaldybės taryba <text:s text:c="2"/>n u s p r e n d ž i a:</text:span></text:p>
      <text:p text:style-name="P43"><text:span text:style-name="T44">Patvirtinti Biržų rajono savivaldybės 2022–2024 metų strateginį veiklos<text:s/></text:span><text:span text:style-name="T45">planą (pridedama)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28"/>Vytas Jarec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Biržų SVP 2022-2024</text:p>
      <text:p text:style-name="P53">Priedo pakeitimai:</text:p>
      <text:p text:style-name="P54"><text:span text:style-name="T55">Nr.<text:s/></text:span><text:a xlink:href="https://www.e-tar.lt/portal/legalAct.html?documentId=2fd63bb0869d11ed8df094f359a60216" office:target-frame-name="_top" xlink:show="replace"><text:span text:style-name="T56">T</text:span><text:span text:style-name="T57">-277</text:span></text:a><text:span text:style-name="T58">, 2022-12-27, paskelbta TAR 2022-12-28, i. k. 2022-27083</text:span></text:p>
      <text:p text:style-name="Normal"/>
      <text:p text:style-name="P59">1programa_2022_2024</text:p>
      <text:p text:style-name="P60">Priedo pakeitimai:</text:p>
      <text:p text:style-name="P61"><text:span text:style-name="T62">Nr.<text:s/></text:span><text:a xlink:href="https://www.e-tar.lt/portal/legalAct.html?documentId=2fd63bb0869d11ed8df094f359a60216" office:target-frame-name="_top" xlink:show="replace"><text:span text:style-name="T63">T-277</text:span></text:a><text:span text:style-name="T64">, 2022-12-27, paskelbta TAR 2022-12-28, i. k. 20</text:span><text:span text:style-name="T65">22-27083</text:span></text:p>
      <text:p text:style-name="Normal"/>
      <text:p text:style-name="P66">2programa_2022_2024</text:p>
      <text:p text:style-name="P67">Priedo pakeitimai:</text:p>
      <text:p text:style-name="P68"><text:span text:style-name="T69">Nr.<text:s/></text:span><text:a xlink:href="https://www.e-tar.lt/portal/legalAct.html?documentId=2fd63bb0869d11ed8df094f359a60216" office:target-frame-name="_top" xlink:show="replace"><text:span text:style-name="T70">T-277</text:span></text:a><text:span text:style-name="T71">, 2022-12-27, paskelbta TAR 2022-12-28, i. k. 2022-27083</text:span></text:p>
      <text:p text:style-name="Normal"/>
      <text:p text:style-name="P72">3programa_2022_2024</text:p>
      <text:p text:style-name="P73">Priedo pakeitimai:</text:p>
      <text:p text:style-name="P74"><text:span text:style-name="T75">Nr.<text:s/></text:span><text:a xlink:href="https://www.e-tar.lt/portal/legalAct.html?documentId=2fd63bb0869d11ed8df094f359a60216" office:target-frame-name="_top" xlink:show="replace"><text:span text:style-name="T76">T-277</text:span></text:a><text:span text:style-name="T77">, 2022-12-27, paskelbta TAR 2022-12-28, i. k. 2022-27083</text:span></text:p>
      <text:p text:style-name="Normal"/>
      <text:soft-page-break/>
      <text:p text:style-name="P78">4programa_2022_2024</text:p>
      <text:p text:style-name="P79">Priedo pakeitimai:</text:p>
      <text:p text:style-name="P80"><text:span text:style-name="T81">Nr.<text:s/></text:span><text:a xlink:href="https://www.e-tar.lt/portal/legalAct.html?documentId=b2779610b1a311ec8d9390588bf2de65" office:target-frame-name="_top" xlink:show="replace"><text:span text:style-name="T82">T-94</text:span></text:a><text:span text:style-name="T83">, 2022-04-01, paskelbta TAR 2022-04-01, i. k. 2022-06713</text:span></text:p>
      <text:p text:style-name="Normal"/>
      <text:p text:style-name="P84">4programa_2022_2024</text:p>
      <text:p text:style-name="P85">Priedo pakeitimai:</text:p>
      <text:p text:style-name="P86"><text:span text:style-name="T87">Nr.<text:s/></text:span><text:a xlink:href="https://www.e-tar.lt/portal/legalAct.html?documentId=b2779610b1a311ec8d9390588bf2de65" office:target-frame-name="_top" xlink:show="replace"><text:span text:style-name="T88">T-94</text:span></text:a><text:span text:style-name="T89">, 2022-04-01, paskelbta TAR 2022-04-01, i. k. 2022-06713</text:span></text:p>
      <text:p text:style-name="P90"><text:span text:style-name="T91">Nr.<text:s/></text:span><text:a xlink:href="https://www.e-tar.lt/portal/legalAct.html?documentId=2fd63bb0869d11ed8df094f359a60216" office:target-frame-name="_top" xlink:show="replace"><text:span text:style-name="T92">T-277</text:span></text:a><text:span text:style-name="T93">, 2022-12-27, paskelbta TAR 2022-12-28, i. k.</text:span><text:span text:style-name="T94"><text:s/>2022-27083</text:span></text:p>
      <text:p text:style-name="Normal"/>
      <text:p text:style-name="P95">5programa_2022_2024</text:p>
      <text:p text:style-name="P96">Priedo pakeitimai:</text:p>
      <text:p text:style-name="P97"><text:span text:style-name="T98">Nr.<text:s/></text:span><text:a xlink:href="https://www.e-tar.lt/portal/legalAct.html?documentId=2fd63bb0869d11ed8df094f359a60216" office:target-frame-name="_top" xlink:show="replace"><text:span text:style-name="T99">T-277</text:span></text:a><text:span text:style-name="T100">, 2022-12-27, paskelbta TAR 2022-12-28, i. k. 2022-27083</text:span></text:p>
      <text:p text:style-name="Normal"/>
      <text:p text:style-name="P101">6programa_2022_2024</text:p>
      <text:p text:style-name="P102">Priedo pakeitimai:</text:p>
      <text:p text:style-name="P103"><text:span text:style-name="T104">Nr.<text:s/></text:span><text:a xlink:href="https://www.e-tar.lt/portal/legalAct.html?documentId=2fd63bb0869d11ed8df094f359a60216" office:target-frame-name="_top" xlink:show="replace"><text:span text:style-name="T105">T-277</text:span></text:a><text:span text:style-name="T106">, 2022-12-27, paskelbta TAR 2022-12-28, i. k. 2022-27083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Biržų rajono savivaldybės taryba, Sprendimas</text:span></text:p>
      <text:p text:style-name="P116"><text:span text:style-name="T117">Nr.<text:s/></text:span><text:a xlink:href="https://www.e-tar.lt/portal/legalAct.html?documentId=b2779610b1a311ec8d9390588bf2de65" office:target-frame-name="_top" xlink:show="replace"><text:span text:style-name="T118">T-94</text:span></text:a><text:span text:style-name="T119">, 2022-04-01, paskelbta TAR 2022-04-01, i. k. 2022-06713</text:span></text:p>
      <text:p text:style-name="P120"><text:span text:style-name="T121">Dėl Biržų rajono savivaldybės tarybos 2022 m. vasario 18 d. sprendimo Nr. T-27 „Dėl Biržų rajono sa</text:span><text:span text:style-name="T122">vivaldybės 2022–2024 metų strateginio veiklos plano patvirtinimo“ pakeitimo</text:span></text:p>
      <text:p text:style-name="P123"/>
      <text:p text:style-name="P124"><text:span text:style-name="T125">2.</text:span></text:p>
      <text:p text:style-name="P126"><text:span text:style-name="T127">Biržų rajono savivaldybės taryba, Sprendimas</text:span></text:p>
      <text:p text:style-name="P128"><text:span text:style-name="T129">Nr.<text:s/></text:span><text:a xlink:href="https://www.e-tar.lt/portal/legalAct.html?documentId=2fd63bb0869d11ed8df094f359a60216" office:target-frame-name="_top" xlink:show="replace"><text:span text:style-name="T130">T-277</text:span></text:a><text:span text:style-name="T131">, 2022-12-27, paskelbta<text:s/></text:span><text:span text:style-name="T132">TAR 2022-12-28, i. k. 2022-27083</text:span></text:p>
      <text:soft-page-break/>
      <text:p text:style-name="P133"><text:span text:style-name="T134">Dėl Biržų rajono savivaldybės tarybos 2022 m. vasario 18 d. sprendimo Nr. T-27 „Dėl Biržų rajono savivaldybės 2022–2024 metų strateginio veiklos plan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3-01-01T09:46:00Z</meta:creation-date>
    <dc:date>2023-01-01T09:46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42" meta:character-count="3880" meta:row-count="91" meta:non-whitespace-character-count="3459"/>
  </office:meta>
</office:document-meta>
</file>