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style:vertical-align="baseline" fo:line-height="150%" fo:text-indent="0.5in"/>
      <style:text-properties fo:hyphenate="false"/>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line-height="150%"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style:font-style-complex="italic" fo:color="#000000" style:font-size-complex="12pt" style:language-asian="lt" style:country-asian="LT"/>
    </style:style>
    <style:style style:name="T75" style:parent-style-name="DefaultParagraphFont" style:family="text">
      <style:text-properties style:font-weight-complex="bold" style:font-style-complex="italic" fo:color="#000000" style:font-size-complex="12pt" style:language-asian="lt" style:country-asian="LT"/>
    </style:style>
    <style:style style:name="T7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vertical-align="baseline" fo:line-height="150%" fo:text-indent="0.5in"/>
      <style:text-properties fo:hyphenate="false"/>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widows="0" fo:orphans="0" fo:text-align="justify" style:vertical-align="baseline"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style:vertical-align="baseline"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style:vertical-align="baseline"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style:vertical-align="baseline"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style:vertical-align="baseline"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style:vertical-align="baseline"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style:vertical-align="baseline"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style:vertical-align="baseline"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style:vertical-align="baseline"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line-height="150%"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line-height="150%" fo:text-indent="0.5in"/>
      <style:text-properties fo:hyphenate="false"/>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style:vertical-align="baseline"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baseline"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fo:font-weight="bold" style:font-weight-asian="bold" fo:color="#000000" style:font-size-complex="12pt" fo:background-color="#FFFFFF"/>
    </style:style>
    <style:style style:name="T269" style:parent-style-name="DefaultParagraphFont" style:family="text">
      <style:text-properties fo:font-weight="bold" style:font-weight-asian="bold" fo:color="#000000" style:font-size-complex="12pt" fo:background-color="#FFFFFF"/>
    </style:style>
    <style:style style:name="T270" style:parent-style-name="DefaultParagraphFont" style:family="text">
      <style:text-properties fo:font-weight="bold" style:font-weight-asian="bold" fo:color="#000000" style:font-size-complex="12pt" fo:background-color="#FFFFFF"/>
    </style:style>
    <style:style style:name="T271" style:parent-style-name="DefaultParagraphFont" style:family="text">
      <style:text-properties fo:font-weight="bold" style:font-weight-asian="bold" fo:color="#000000" style:font-size-complex="12pt" fo:background-color="#FFFFFF"/>
    </style:style>
    <style:style style:name="P27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fo:background-color="#FFFFFF"/>
    </style:style>
    <style:style style:name="P276"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P28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fo:background-color="#FFFFFF"/>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style="italic" style:font-style-asian="italic" style:font-size-complex="12pt"/>
    </style:style>
    <style:style style:name="P291" style:parent-style-name="Normal" style:family="paragraph">
      <style:paragraph-properties fo:line-height="150%"/>
      <style:text-properties fo:font-style="italic" style:font-style-asian="italic" style:font-size-complex="12pt"/>
    </style:style>
    <style:style style:name="P292" style:parent-style-name="Normal" style:family="paragraph">
      <style:paragraph-properties fo:line-height="150%"/>
      <style:text-properties fo:font-style="italic" style:font-style-asian="italic" style:font-size-complex="12pt"/>
    </style:style>
    <style:style style:name="P293" style:parent-style-name="Normal" style:family="paragraph">
      <style:paragraph-properties fo:line-height="150%"/>
    </style:style>
    <style:style style:name="P294" style:parent-style-name="Normal" style:family="paragraph">
      <style:paragraph-properties>
        <style:tab-stops>
          <style:tab-stop style:type="right" style:position="6.4972in"/>
        </style:tab-stops>
      </style:paragraph-properties>
    </style:style>
    <style:style style:name="T295" style:parent-style-name="DefaultParagraphFont" style:family="text">
      <style:text-properties fo:text-transform="uppercase"/>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01</text:span></text:p>
      <text:p text:style-name="P10"/>
      <text:p text:style-name="P11"><text:span text:style-name="T12">Įstatymas paskelbtas: TAR 2018-12-28, i. k. 2018-2187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SMENS TAPATYBĖS KORTELĖS IR PASO ĮSTATYMO NR. XII-1519 3, 6, 7 IR 8 STRAIPSNIŲ PAKEITIMO</text:p>
      <text:p text:style-name="P20"><text:span text:style-name="T21">ĮSTATYMAS</text:span></text:p>
      <text:p text:style-name="P22"/>
      <text:p text:style-name="P23"><text:span text:style-name="T24">2018</text:span><text:span text:style-name="T25"><text:s/>m.<text:s/></text:span><text:span text:style-name="T26">gruodžio</text:span><text:span text:style-name="T27"><text:s/></text:span><text:span text:style-name="T28">20</text:span><text:span text:style-name="T29"><text:s/>d. Nr.<text:s/></text:span><text:span text:style-name="T30">XIII-1865</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3 straipsnio pakeitimas</text:span></text:p>
        <text:p text:style-name="P39"><text:span text:style-name="T40">Pakeisti 3 straipsnio 5 dalį ir ją išdėstyti taip:</text:span></text:p>
        <text:p text:style-name="P41"><text:span text:style-name="T42">„</text:span><text:span text:style-name="T43">5</text:span><text:span text:style-name="T44">. Lietuvos<text:s/></text:span><text:span text:style-name="T45">Respublikoje gyvenantys piliečiai nuo 16 metų privalo turėti asmens tapatybės kortelę arba pasą, jeigu neturi galiojančio Lietuvos Respublikos piliečio paso arba jeigu nepateikė dokumentų dėl asmens tapatybės kortelės ar paso išdavimo ar keitimo. Lietuvos<text:s/></text:span><text:span text:style-name="T46">Respublikoje gyvenantys piliečiai, kuriems sukako 16 metų, dokumentus dėl asmens tapatybės kortelės ar paso išdavimo turi pateikti Migracijos departamentui prie Lietuvos Respublikos vidaus reikalų ministerijos (toliau – Migracijos departamentas) šio įstaty</text:span><text:span text:style-name="T47">mo 6 straipsnio 3 ir 4 dalyse nustatyta tvarka ne vėliau kaip per vieną mėnesį po to, kai sukako 16 metų.“</text:span></text:p>
        <text:p text:style-name="P48"><text:span text:style-name="T49">2</text:span><text:span text:style-name="T50"><text:s/>straipsnis.<text:s/></text:span><text:span text:style-name="T51">6 straipsnio pakeitimas</text:span></text:p>
        <text:p text:style-name="P52"><text:span text:style-name="T53">Pakeisti 6 straipsnį ir jį išdėstyti taip:</text:span></text:p>
        <text:p text:style-name="P54"><text:span text:style-name="T55">„</text:span><text:span text:style-name="T56">6</text:span><text:span text:style-name="T57"><text:s/>straipsnis. Asmens tapatybės kortelės ir paso išdav</text:span><text:span text:style-name="T58">imas ir keitimas</text:span></text:p>
        <text:p text:style-name="P59"><text:span text:style-name="T60">1</text:span><text:span text:style-name="T61">. Asmens tapatybės korteles ir pasus išduoda ir keičia Migracijos departamentas, o Lietuvos Respublikos konsuliniame statute nustatytomis sąlygomis – Lietuvos Respublikos diplomatinės atstovybės ar konsulinės įstaigos (toliau – Lietuvos</text:span><text:span text:style-name="T62"><text:s/>Respublikos konsulinės įstaigos) pagal vidaus reikalų ministro ir užsienio reikalų ministro nustatytą tvarką.</text:span></text:p>
        <text:p text:style-name="P63"><text:span text:style-name="T64">2</text:span><text:span text:style-name="T65">. Migracijos departamentas asmens tapatybės kortelę ar pasą išduoda ar pakeičia ne vėliau kaip per vieną mėnesį nuo dokumentų dėl asmens tap</text:span><text:span text:style-name="T66">atybės kortelės ar paso išdavimo ar keitimo gavimo dienos, o Lietuvos Respublikos konsulinė įstaiga – ne vėliau kaip per du mėnesius nuo dokumentų dėl asmens tapatybės kortelės ar paso išdavimo ar keitimo gavimo dienos.<text:s/></text:span></text:p>
        <text:p text:style-name="P67"><text:span text:style-name="T68">3</text:span><text:span text:style-name="T69">. Lietuvos Respublikoje gyvena</text:span><text:span text:style-name="T70">ntis pilietis dokumentus dėl asmens tapatybės kortelės ar paso išdavimo ar keitimo turi asmeniškai pateikti Migracijos departamentui, o užsienio valstybėje gyvenantis pilietis – Lietuvos Respublikos konsulinei įstaigai</text:span><text:span text:style-name="T71"><text:s/></text:span><text:span text:style-name="T72">arba Migracijos departamentui, išskyr</text:span><text:span text:style-name="T73">us šio straipsnio 5 dalyje numatytą atvejį.<text:s/></text:span><text:span text:style-name="T74">Kai konsulinės funkcijos yra atliekamos ne konsulinės įstaigos patalpose, dokumentai dėl asmens tapatybės kortelės ar paso išdavimo ar keitimo pateikiami konsuliniam pareigūnui arba Lietuvos Respublikos konsulinė</text:span><text:span text:style-name="T75">s įstaigos įgaliotam darbuotojui.</text:span><text:span text:style-name="T76"><text:s/></text:span><text:span text:style-name="T77">Dokumentų dėl asmens tapatybės kortelės ir paso išdavimo ar keitimo pateikimo Lietuvos Respublikos konsulinėms įstaigoms tvarką nustato vidaus reikalų ministras ir užsienio reikalų ministras.<text:s/></text:span></text:p>
        <text:p text:style-name="P78"><text:span text:style-name="T79">4</text:span><text:span text:style-name="T80">. Dėl asmens tapatybės kortelės ar paso išdavimo ar keitimo neveiksniam piliečiui kreipiasi jo globėjas ar kitas teisėtas atstovas. Jeigu pilietis, kuris dėl neveiksnumo ar negalios arba dėl atliekamų arešto, terminuoto laisvės atėmimo ar laisvės atėmimo i</text:span><text:span text:style-name="T81">ki gyvos galvos bausmės, arba dėl teismo nutartimi taikomos priverčiamosios medicinos priemonės psichikos sveikatos priežiūros įstaigoje, negali pats atvykti į Migracijos departamentą ar į Lietuvos Respublikos konsulinę įstaigą ir pateikti dokumentus dėl a</text:span><text:span text:style-name="T82">smens tapatybės kortelės ar paso išdavimo ar keitimo, Migracijos departamentas ar Lietuvos Respublikos konsulinė įstaiga šio piliečio tapatybe įsitikina ir dokumentus dėl asmens tapatybės kortelės ar paso išdavimo ar keitimo iš jo priima vidaus reikalų min</text:span><text:span text:style-name="T83">istro ir užsienio reikalų ministro nustatyta tvarka.<text:s/></text:span></text:p>
        <text:p text:style-name="P84"><text:span text:style-name="T85">5</text:span><text:span text:style-name="T86">. Vaikui iki 16 metų asmens tapatybės kortelė ar pasas išduodami ar keičiami vieno iš tėvų (įtėvių) ar vaiko globėjo (rūpintojo) prašymu. Vaikui, kurio tėvai išsituokę, asmens tapatybės kortelė ar<text:s/></text:span><text:span text:style-name="T87">pasas išduodami ar keičiami vieno iš tėvų (įtėvių), su kuriuo nustatyta vaiko gyvenamoji vieta, prašymu arba pastarojo rašytiniu sutikimu – kito iš tėvų (įtėvių) prašymu. Atsižvelgiant į vaiko interesus, asmens tapatybės kortelė ar pasas gali būti išduoti<text:s/></text:span><text:span text:style-name="T88">ar pakeisti be šio prašymo, tarpininkaujant valstybinei vaiko teisių apsaugos institucijai. Pateikiant dokumentus dėl asmens tapatybės kortelės ar paso išdavimo ar keitimo vaikui iki vienų metų, jo atvykimas į Migracijos departamentą ar Lietuvos Respubliko</text:span><text:span text:style-name="T89">s konsulinę įstaigą nebūtinas.</text:span></text:p>
        <text:p text:style-name="P90"><text:span text:style-name="T91">6</text:span><text:span text:style-name="T92">. Asmens tapatybės kortelė keičiama, kai:</text:span></text:p>
        <text:p text:style-name="P93"><text:span text:style-name="T94">1</text:span><text:span text:style-name="T95">) pilietis pakeičia šio įstatymo 5 straipsnio 1 dalies 1, 2, 3 ir 4 punktuose nurodytus duomenis arba piliečiui suteikiamas naujas asmens kodas;</text:span></text:p>
        <text:p text:style-name="P96"><text:span text:style-name="T97">2</text:span><text:span text:style-name="T98">) ji tapo netinkama naudo</text:span><text:span text:style-name="T99">ti;</text:span></text:p>
        <text:p text:style-name="P100"><text:span text:style-name="T101">3</text:span><text:span text:style-name="T102">) joje yra netikslių įrašų;</text:span></text:p>
        <text:p text:style-name="P103"><text:span text:style-name="T104">4</text:span><text:span text:style-name="T105">) pasibaigė jos galiojimo laikas;</text:span></text:p>
        <text:p text:style-name="P106"><text:span text:style-name="T107">5</text:span><text:span text:style-name="T108">) to pageidauja pilietis.</text:span></text:p>
        <text:p text:style-name="P109"><text:span text:style-name="T110">7</text:span><text:span text:style-name="T111">. Pasas keičiamas, kai:</text:span></text:p>
        <text:p text:style-name="P112"><text:span text:style-name="T113">1</text:span><text:span text:style-name="T114">) pilietis pakeičia šio įstatymo 5 straipsnio 1 dalies 1, 2, 3 ir 4 punktuose, 2 ir 6 dalyse nurodytus duomenis arb</text:span><text:span text:style-name="T115">a piliečiui suteikiamas naujas asmens kodas;</text:span></text:p>
        <text:p text:style-name="P116"><text:span text:style-name="T117">2</text:span><text:span text:style-name="T118">) jis tapo netinkamas naudoti;</text:span></text:p>
        <text:p text:style-name="P119"><text:span text:style-name="T120">3</text:span><text:span text:style-name="T121">) jame yra netikslių įrašų;</text:span></text:p>
        <text:p text:style-name="P122"><text:span text:style-name="T123">4</text:span><text:span text:style-name="T124">) pasibaigė jo galiojimo laikas;</text:span></text:p>
        <text:p text:style-name="P125"><text:span text:style-name="T126">5</text:span><text:span text:style-name="T127">) išnaudoti vizoms skirti lapai;</text:span></text:p>
        <text:p text:style-name="P128"><text:span text:style-name="T129">6</text:span><text:span text:style-name="T130">) to pageidauja pilietis.</text:span></text:p>
        <text:p text:style-name="P131"><text:span text:style-name="T132">8</text:span><text:span text:style-name="T133">. Pilietis, pateikdamas<text:s/></text:span><text:span text:style-name="T134">dokumentus dėl asmens tapatybės kortelės ar paso keitimo, Migracijos departamentui ar Lietuvos Respublikos konsulinei įstaigai privalo pateikti keičiamą asmens tapatybės kortelę ar pasą, kurie, sutikrinus duomenis, jam grąžinami.</text:span></text:p>
        <text:p text:style-name="P135"><text:span text:style-name="T136">9</text:span><text:span text:style-name="T137">. Naują asmens tapaty</text:span><text:span text:style-name="T138">bės kortelę ar naują pasą atsiima pilietis arba jo įgaliotas asmuo, kitas teisėtas atstovas arba piliečio rašytiniame prašyme, kurį jis pateikė Migracijos departamentui ar Lietuvos Respublikos konsulinei įstaigai kartu su dokumentais dėl asmens tapatybės k</text:span><text:span text:style-name="T139">ortelės ar paso išdavimo ar keitimo, nurodytas asmuo. Kai asmens tapatybės kortelę ar pasą atsiima piliečio įgaliotas asmuo, jis turi pateikti asmens tapatybę patvirtinantį dokumentą ir įgaliojimą, kai asmens tapatybės kortelę ar pasą atsiima neveiksnaus p</text:span><text:span text:style-name="T140">iliečio globėjas ar kitas teisėtas atstovas, jis turi pateikti šias aplinkybes ir asmens tapatybę patvirtinantį dokumentą, o kai asmens tapatybės kortelę ar pasą atsiima kitas piliečio rašytiniame prašyme nurodytas asmuo – asmens tapatybę patvirtinantį dok</text:span><text:span text:style-name="T141">umentą. Užsienio valstybėje gyvenančiam piliečiui jo pageidavimu ir lėšomis Lietuvos Respublikos konsulinė įstaiga naują</text:span><text:span text:style-name="T142"><text:s/></text:span><text:span text:style-name="T143">asmens tapatybės kortelę ar naują pasą gali išsiųsti konsulinės įstaigos pasirinktu</text:span><text:span text:style-name="T144"><text:s/></text:span><text:span text:style-name="T145">saugiu būdu. Šiuo atveju pilietis apie naujos asmen</text:span><text:span text:style-name="T146">s tapatybės kortelės ar naujo paso gavimą privalo pranešti Lietuvos Respublikos konsulinei įstaigai. Asmens tapatybės kortelės ar paso įteikimo piliečiui, išsiuntimo konsulinės įstaigos pasirinktu saugiu būdu ir pranešimo apie asmens tapatybės kortelės ar<text:s/></text:span><text:span text:style-name="T147">paso gavimą tvarką nustato vidaus reikalų ministras ir užsienio reikalų ministras.<text:s/></text:span></text:p>
        <text:p text:style-name="P148"><text:span text:style-name="T149">10</text:span><text:span text:style-name="T150">. Atsiimant naują asmens tapatybės kortelę ar naują pasą, turi būti pateikta keičiama asmens tapatybės kortelė ar keičiamas pasas. Atsiimant asmens tapatybės kortelę<text:s/></text:span><text:span text:style-name="T151">ar pasą, kuriuose pakeisti asmens duomenys, turi būti pateikta turima asmens tapatybės kortelė ir (ar) turimas pasas, kuriuose asmens duomenys nepakeisti. Šie dokumentai pažymimi kaip negaliojantys ir grąžinami piliečiui arba jo įgaliotam asmeniui, pilieči</text:span><text:span text:style-name="T152">o rašytiniame prašyme nurodytam asmeniui, o kai pilietis neveiksnus, – jo globėjui ar kitam teisėtam atstovui. Jeigu atsisakoma paimti grąžinamą negaliojančią asmens tapatybės kortelę arba negaliojantį pasą, šie dokumentai sunaikinami vidaus reikalų minist</text:span><text:span text:style-name="T153">ro ir užsienio reikalų ministro nustatyta tvarka. Šio straipsnio 9 dalyje numatytais atvejais, kai nauja asmens tapatybės kortelė ar naujas pasas išsiunčiami konsulinės įstaigos pasirinktu</text:span><text:span text:style-name="T154"><text:s/></text:span><text:span text:style-name="T155">saugiu būdu, keičiama asmens tapatybės kortelė ar<text:s/></text:span><text:soft-page-break/><text:span text:style-name="T156">keičiamas pasas,<text:s/></text:span><text:span text:style-name="T157">piliečiui gavus naują asmens tapatybės kortelę ar naują pasą, Lietuvos Respublikos konsulinei įstaigai ar Migracijos departamentui nepateikiami. Atsiimant naują asmens tapatybės kortelę ar naują pasą, gali būti nepateikta keičiama asmens tapatybės kortelė<text:s/></text:span><text:span text:style-name="T158">ar keičiamas pasas, kai šie dokumentai negalioja, nes pasibaigęs jų galiojimo laikas.</text:span></text:p>
        <text:p text:style-name="P159"><text:span text:style-name="T160">11</text:span><text:span text:style-name="T161">. Praradęs asmens tapatybės kortelę ar pasą, pilietis apie tai turi pranešti apskrities vyriausiajam policijos komisariatui, Migracijos departamentui arba Lietuvos<text:s/></text:span><text:span text:style-name="T162">Respublikos konsulinei įstaigai. Lietuvos Respublikoje gyvenančiam piliečiui, praradusiam asmens tapatybės kortelę ar pasą, gali būti išduodamas laikinasis pažymėjimas. Šio pažymėjimo formą ir išdavimo tvarką nustato vidaus reikalų ministras.<text:s/></text:span></text:p>
        <text:p text:style-name="P163"><text:span text:style-name="T164">12</text:span><text:span text:style-name="T165">. Kai<text:s/></text:span><text:span text:style-name="T166">asmens tapatybės kortelė ar pasas prarandami, tampa netinkami naudoti ar pasibaigia jų galiojimo laikas, užsienio valstybėje esančiam piliečiui Lietuvos Respublikos konsulinė įstaiga gali išduoti dokumentą, leidžiantį grįžti į Lietuvos Respubliką. Šio doku</text:span><text:span text:style-name="T167">mento formą ir išdavimo tvarką nustato užsienio reikalų ministras.</text:span></text:p>
        <text:p text:style-name="P168"><text:span text:style-name="T169">13</text:span><text:span text:style-name="T170">. Kai asmens tapatybės kortelė ar pasas prarandami, tampa netinkami naudoti, pasibaigia jų galiojimo laikas ar užsienio valstybėje esantis pilietis neturi galiojančio kelionės dokumen</text:span><text:span text:style-name="T171">to, piliečio, pageidaujančio tęsti kelionę, prašymu Lietuvos Respublikos konsulinė įstaiga gali išduoti laikiną kelionės dokumentą – laikiną pasą, kuris galioja ne ilgiau kaip vienus metus. Pilietis, atsiimdamas naują asmens tapatybės kortelę ar naują pasą</text:span><text:span text:style-name="T172">, arba išnykus priežastims, dėl kurių jam buvo išduotas laikinas pasas, privalo grąžinti šį dokumentą Lietuvos Respublikos konsulinei įstaigai ar Migracijos departamentui. Laikino paso formą nustato vidaus reikalų ministras ir užsienio reikalų ministras, o</text:span><text:span text:style-name="T173"><text:s/>išdavimo tvarką – užsienio reikalų ministras, suderinęs su vidaus reikalų ministru.</text:span></text:p>
        <text:p text:style-name="P174"><text:span text:style-name="T175">14</text:span><text:span text:style-name="T176">. Asmuo rastą kito piliečio asmens tapatybės kortelę ar pasą turi atiduoti apskrities vyriausiajam policijos komisariatui, Migracijos departamentui arba Lietuvos Res</text:span><text:span text:style-name="T177">publikos konsulinei įstaigai.“</text:span></text:p>
        <text:p text:style-name="P178">Straipsnio pakeitimai:</text:p>
        <text:p text:style-name="P179"><text:span text:style-name="T180">Nr.<text:s/></text:span><text:a xlink:href="https://www.e-tar.lt/portal/legalAct.html?documentId=c3b9b4d0626411e99676cb74c51fe1f4" office:target-frame-name="_top" xlink:show="replace"><text:span text:style-name="T181">XIII-2061</text:span></text:a><text:span text:style-name="T182">, 2019-04-11, paskelbta TAR 2019-04-19, i. k. 2019-06504</text:span></text:p>
        <text:p text:style-name="Normal"/>
        <text:p text:style-name="P183"><text:span text:style-name="T184">3</text:span><text:span text:style-name="T185"><text:s/>straipsnis.<text:s/></text:span><text:span text:style-name="T186">7<text:s/></text:span><text:span text:style-name="T187">straipsnio pakeitimas</text:span></text:p>
        <text:p text:style-name="P188"><text:span text:style-name="T189">Pakeisti 7 straipsnį ir jį išdėstyti taip:</text:span></text:p>
        <text:p text:style-name="P190"><text:span text:style-name="T191">„</text:span><text:span text:style-name="T192">7</text:span><text:span text:style-name="T193"><text:s/>straipsnis.<text:s/></text:span><text:span text:style-name="T194">Asmens tapatybės kortelės ir paso negaliojimas</text:span></text:p>
        <text:p text:style-name="P195"><text:span text:style-name="T196">1</text:span><text:span text:style-name="T197">. Asmens tapatybės kortelė ir pasas negalioja pasibaigus šių dokumentų galiojimo laikui, paskelbus juos negaliojančiais<text:s/></text:span><text:span text:style-name="T198">ar piliečiui mirus.</text:span></text:p>
        <text:p text:style-name="P199"><text:span text:style-name="T200">2</text:span><text:span text:style-name="T201">. Negaliojančiais paskelbiami asmens tapatybės kortelė ir pasas:<text:s/></text:span></text:p>
        <text:p text:style-name="P202"><text:span text:style-name="T203">1</text:span><text:span text:style-name="T204">) priklausę Lietuvos Respublikos pilietybės netekusiam asmeniui;</text:span></text:p>
        <text:p text:style-name="P205"><text:span text:style-name="T206">2</text:span><text:span text:style-name="T207">) prarasti;</text:span></text:p>
        <text:p text:style-name="P208"><text:span text:style-name="T209">3</text:span><text:span text:style-name="T210">) asmens tapatybės kortelė – pakeista šio įstatymo 6 straipsnio 6 dalies 1,</text:span><text:span text:style-name="T211"><text:s/>2, 3 ir<text:s/></text:span><text:span text:style-name="T212"><text:line-break/>5 punktuose nustatytais pagrindais, pasas – pakeistas šio įstatymo 6 straipsnio 7 dalies 1, 2, 3, 5 ir 6 punktuose nustatytais pagrindais;</text:span></text:p>
        <text:p text:style-name="P213"><text:span text:style-name="T214">4</text:span><text:span text:style-name="T215">) piliečio neatsiimti per vienus metus nuo išdavimo dienos;</text:span></text:p>
        <text:p text:style-name="P216"><text:span text:style-name="T217">5</text:span><text:span text:style-name="T218">) paaiškėjus aplinkybių, dėl kurių ji</text:span><text:span text:style-name="T219">e negalėjo būti išduoti;</text:span></text:p>
        <text:p text:style-name="P220"><text:span text:style-name="T221">6</text:span><text:span text:style-name="T222">) suklastoti;</text:span></text:p>
        <text:p text:style-name="P223"><text:span text:style-name="T224">7</text:span><text:span text:style-name="T225">) piliečiui išdavus naują asmens tapatybės kortelę ar pasą, kuriuose pakeisti jo asmens duomenys.</text:span></text:p>
        <text:p text:style-name="P226"><text:span text:style-name="T227">3</text:span><text:span text:style-name="T228">. Lietuvos Respublikos pilietybės netekęs asmuo, taip pat asmuo, kuriam išdavus asmens tapatybės korte</text:span><text:span text:style-name="T229">lę ar pasą paaiškėjo aplinkybių, dėl kurių šie dokumentai negalėjo būti išduoti, turi grąžinti asmens tapatybės kortelę</text:span><text:span text:style-name="T230"><text:s/></text:span><text:span text:style-name="T231">ar pasą Migracijos departamentui ar Lietuvos Respublikos konsulinei įstaigai. Lietuvos Respublikos konsulinė įstaiga grąžintus asmens ta</text:span><text:span text:style-name="T232">patybės kortelę ar pasą perduoda Migracijos departamentui.</text:span></text:p>
        <text:p text:style-name="P233"><text:span text:style-name="T234">4</text:span><text:span text:style-name="T235">. Mirusio piliečio asmens tapatybės kortelė ar pasas grąžinami Migracijos departamentui tiesiogiai, per Lietuvos Respublikos konsulinę įstaigą ar per sveikatos priežiūros įstaigą, nustačiusią<text:s/></text:span><text:span text:style-name="T236">asmens mirties faktą.</text:span></text:p>
        <text:p text:style-name="P237"><text:span text:style-name="T238">5</text:span><text:span text:style-name="T239">. Asmens tapatybės kortelę ir pasą negaliojančiais paskelbia Migracijos departamentas arba Lietuvos Respublikos konsuliniame statute numatytu atveju – Lietuvos Respublikos konsulinė įstaiga. Asmens tapatybės kortelės ir paso pask</text:span><text:span text:style-name="T240">elbimo negaliojančiais, šių negaliojančių dokumentų perdavimo Migracijos departamentui ir jų sunaikinimo tvarką nustato vidaus reikalų ministras ir užsienio reikalų ministras.“</text:span></text:p>
        <text:p text:style-name="P241"><text:span text:style-name="T242">4</text:span><text:span text:style-name="T243"><text:s/>straipsnis.<text:s/></text:span><text:span text:style-name="T244">8 straipsnio pakeitimas</text:span></text:p>
        <text:p text:style-name="P245"><text:span text:style-name="T246">Pakeisti 8 straipsnį ir jį<text:s/></text:span><text:span text:style-name="T247">išdėstyti taip:</text:span></text:p>
        <text:p text:style-name="P248"><text:span text:style-name="T249">„</text:span><text:span text:style-name="T250">8</text:span><text:span text:style-name="T251"><text:s/>straipsnis.<text:s/></text:span><text:span text:style-name="T252">Asmens tapatybės kortelės ir paso paėmimas</text:span></text:p>
        <text:p text:style-name="P253"><text:span text:style-name="T254">1</text:span><text:span text:style-name="T255">. Paimti iš piliečio asmens tapatybės kortelę ar (ir) pasą draudžiama, išskyrus šiame ar kituose įstatymuose numatytus atvejus.</text:span></text:p>
        <text:p text:style-name="P256"><text:span text:style-name="T257">2</text:span><text:span text:style-name="T258">. Teisėsaugos institucija, o kai pilietis<text:s/></text:span><text:span text:style-name="T259">yra užsienyje – Lietuvos Respublikos konsulinė įstaiga, nustačiusi, kad pilietis naudojasi šio įstatymo 7</text:span><text:span text:style-name="T260"><text:s/></text:span><text:span text:style-name="T261">straipsnio 2 dalies 1, 2, 5, 6 ir 7 punktuose nustatytais pagrindais paskelbta negaliojančia asmens tapatybės kortele ar paskelbtu negaliojančiu pasu<text:s/></text:span><text:span text:style-name="T262">arba kito piliečio asmens tapatybės kortele ar pasu, privalo šiuos dokumentus paimti ir perduoti Migracijos departamentui.</text:span></text:p>
        <text:p text:style-name="P263"><text:span text:style-name="T264">3</text:span><text:span text:style-name="T265">. Iš suimto piliečio, taip pat iš piliečio, kuris nuteistas laisvės atėmimo bausme, asmens tapatybės kortelę ir (ar) pasą paima<text:s/></text:span><text:span text:style-name="T266">teisėsaugos institucija arba teismas. Piliečiui, kuris paleistas iš suėmimo, lygtinai paleistas iš laisvės atėmimo vietos, kuris atliko bausmę, asmens tapatybės kortelė ir (ar) pasas grąžinami.“</text:span></text:p>
        <text:p text:style-name="P267"><text:span text:style-name="T268">5</text:span><text:span text:style-name="T269"><text:s/>straipsnis.<text:s/></text:span><text:span text:style-name="T270">Įstatymo įsigaliojimas ir įgyvendin</text:span><text:span text:style-name="T271">imas</text:span></text:p>
        <text:p text:style-name="P272"><text:span text:style-name="T273">1</text:span><text:span text:style-name="T274">.<text:s/></text:span><text:span text:style-name="T275">Šis įstatymas, išskyrus šio straipsnio 2 ir 3 dalis, įsigalioja 2019 m. liepos 1 d.<text:s/></text:span></text:p>
        <text:p text:style-name="P276"><text:span text:style-name="T277">2</text:span><text:span text:style-name="T278">.<text:s/></text:span><text:span text:style-name="T279">Iki šio įstatymo įsigaliojimo teritorinių policijos įstaigų pradėtas ir nebaigtas asmens tapatybės kortelių ir pasų išdavimo ir keitimo procedūras baigi</text:span><text:span text:style-name="T280">a Migracijos departamentas prie Lietuvos Respublikos vidaus reikalų ministerijos. Teritorinės policijos įstaigos iki šio įstatymo įsigaliojimo Migracijos departamentui prie Lietuvos Respublikos vidaus reikalų ministerijos perduoda dokumentus, reikalingus š</text:span><text:span text:style-name="T281">ioms procedūroms užbaigti, taip pat negaliojančias asmens tapatybės korteles ir negaliojančius pasus bei kitus su asmens tapatybės kortelių išdavimu ir keitimu susijusius dokumentus.<text:s/></text:span></text:p>
        <text:p text:style-name="P282"><text:span text:style-name="T283">3</text:span><text:span text:style-name="T284">.<text:s/></text:span><text:span text:style-name="T285">Lietuvos Respublikos vidaus reikalų ministras ir Lietuvos Respublikos užsienio reikalų ministras iki<text:s/></text:span><text:span text:style-name="T286">2019 m. birželio 30 d.</text:span><text:span text:style-name="T287"><text:s/>priima šio įstatymo įgyvendinamuosius teisės aktus.</text:span></text:p>
        <text:p text:style-name="P288"/>
        <text:p text:style-name="P289"><text:span text:style-name="T290">Skelbiu šį Lietuvos Respublikos Seimo priimtą įstatymą.</text:span></text:p>
        <text:p text:style-name="P291"/>
        <text:p text:style-name="P292"/>
        <text:p text:style-name="P293"/>
        <text:p text:style-name="P294">Respublikos<text:s/>Prezidentė<text:span text:style-name="T295"><text:tab/></text:span>Dalia Grybauskaitė</text:p>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Seimas, Įstatymas</text:span></text:p>
        <text:p text:style-name="P305"><text:span text:style-name="T306">Nr.<text:s/></text:span><text:a xlink:href="https://www.e-tar.lt/portal/legalAct.html?documentId=c3b9b4d0626411e99676cb74c51fe1f4" office:target-frame-name="_top" xlink:show="replace"><text:span text:style-name="T307">XIII-2061</text:span></text:a><text:span text:style-name="T308">, 2019-04-11, paskelbta TAR 2019-04-19, i. k. 2019-06504</text:span></text:p>
        <text:p text:style-name="P309"><text:span text:style-name="T310">Lietuvos Respublikos asmens tapatybės kortelės ir paso įstatymo Nr. XII-1519 3, 6, 7 ir 8 straipsnių pakeitimo įstatymo Nr. XIII-1865 2 straipsnio pakeitimo įstatymas</text:span></text:p>
        <text:p text:style-name="P311"/>
        <text:p text:style-name="P3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6-30T21:39:00Z</meta:creation-date>
    <dc:date>2019-06-30T21:39:00Z</dc:date>
    <meta:print-date>2004-12-10T05:45:00Z</meta:print-date>
    <meta:template xlink:href="Normal.dotm" xlink:type="simple"/>
    <meta:editing-cycles>2</meta:editing-cycles>
    <meta:editing-duration>PT0S</meta:editing-duration>
    <meta:document-statistic meta:page-count="6" meta:paragraph-count="87" meta:word-count="2219" meta:character-count="14182" meta:row-count="1004" meta:non-whitespace-character-count="12050"/>
  </office:meta>
</office:document-meta>
</file>