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6138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13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13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1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align="justify" fo:text-indent="3.9375in" style:page-number="1">
        <style:tab-stops>
          <style:tab-stop style:type="left" style:position="0.7402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ab-stops>
          <style:tab-stop style:type="left" style:position="0.6138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138in"/>
          <style:tab-stop style:type="left" style:position="0.740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FF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tab-stops>
          <style:tab-stop style:type="left" style:position="0.7875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fo:background-color="#FFFFFF" fo:language="en" fo:country="US"/>
    </style:style>
    <style:style style:name="T420" style:parent-style-name="DefaultParagraphFont" style:family="text">
      <style:text-properties style:font-size-complex="12pt" fo:background-color="#FFFFFF" fo:language="en" fo:country="U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fo:language="en" fo:country="U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fo:background-color="#FFFFFF" fo:language="en" fo:country="US"/>
    </style:style>
    <style:style style:name="T427" style:parent-style-name="DefaultParagraphFont" style:family="text">
      <style:text-properties style:font-size-complex="12pt" fo:background-color="#FFFFFF" fo:language="en" fo:country="US"/>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fo:background-color="#FFFFFF" fo:language="en" fo:country="US"/>
    </style:style>
    <style:style style:name="T431" style:parent-style-name="DefaultParagraphFont" style:family="text">
      <style:text-properties style:font-size-complex="12pt" fo:background-color="#FFFFFF" fo:language="en" fo:country="US"/>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fo:background-color="#FFFFFF" fo:language="en" fo:country="US"/>
    </style:style>
    <style:style style:name="T435" style:parent-style-name="DefaultParagraphFont" style:family="text">
      <style:text-properties style:font-size-complex="12pt" fo:background-color="#FFFFFF" fo:language="en" fo:country="US"/>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fo:background-color="#FFFFFF" fo:language="en" fo:country="US"/>
    </style:style>
    <style:style style:name="T439" style:parent-style-name="DefaultParagraphFont" style:family="text">
      <style:text-properties style:font-size-complex="12pt" fo:background-color="#FFFFFF" fo:language="en" fo:country="US"/>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fo:background-color="#FFFFFF">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fo:text-indent="0.4923in"/>
    </style:style>
    <style:style style:name="T475" style:parent-style-name="DefaultParagraphFont" style:family="text">
      <style:text-properties fo:color="#000000" style:font-size-complex="12pt"/>
    </style:style>
    <style:style style:name="P476" style:parent-style-name="Normal" style:master-page-name="MPF2" style:family="paragraph">
      <style:paragraph-properties fo:break-before="page" fo:margin-left="4.8236in" style:page-number="1">
        <style:tab-stops/>
      </style:paragraph-properties>
      <style:text-properties style:font-size-complex="12pt"/>
    </style:style>
    <style:style style:name="P483" style:parent-style-name="Normal" style:family="paragraph">
      <style:paragraph-properties fo:margin-left="4.823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text-properties fo:font-weight="bold" style:font-weight-asian="bold" style:font-size-complex="12pt"/>
    </style:style>
    <style:style style:name="TableColumn492" style:family="table-column">
      <style:table-column-properties style:column-width="0.8291in"/>
    </style:style>
    <style:style style:name="TableColumn493" style:family="table-column">
      <style:table-column-properties style:column-width="0.7201in"/>
    </style:style>
    <style:style style:name="TableColumn494" style:family="table-column">
      <style:table-column-properties style:column-width="0.6937in"/>
    </style:style>
    <style:style style:name="TableColumn495" style:family="table-column">
      <style:table-column-properties style:column-width="0.7159in"/>
    </style:style>
    <style:style style:name="TableColumn496" style:family="table-column">
      <style:table-column-properties style:column-width="0.7493in"/>
    </style:style>
    <style:style style:name="TableColumn497" style:family="table-column">
      <style:table-column-properties style:column-width="0.843in"/>
    </style:style>
    <style:style style:name="TableColumn498" style:family="table-column">
      <style:table-column-properties style:column-width="0.9555in"/>
    </style:style>
    <style:style style:name="TableColumn499" style:family="table-column">
      <style:table-column-properties style:column-width="0.7895in"/>
    </style:style>
    <style:style style:name="Table491" style:family="table">
      <style:table-properties style:width="6.2965in" fo:margin-left="0in" table:align="left"/>
    </style:style>
    <style:style style:name="TableRow500" style:family="table-row">
      <style:table-row-properties style:min-row-height="0.59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61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61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min-row-height="0.61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61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99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555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99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master-page-name="MPF3" style:family="paragraph">
      <style:paragraph-properties fo:break-before="page" fo:margin-left="4.8236in" style:page-number="1">
        <style:tab-stops/>
      </style:paragraph-properties>
      <style:text-properties style:font-size-complex="12pt"/>
    </style:style>
    <style:style style:name="P578" style:parent-style-name="Normal" style:family="paragraph">
      <style:paragraph-properties fo:margin-left="4.8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left="4.627in">
        <style:tab-stops/>
      </style:paragraph-properties>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text-properties fo:font-weight="bold" style:font-weight-asian="bold" fo:text-transform="uppercase" style:font-size-complex="12pt"/>
    </style:style>
    <style:style style:name="TableColumn588" style:family="table-column">
      <style:table-column-properties style:column-width="0.8784in"/>
    </style:style>
    <style:style style:name="TableColumn589" style:family="table-column">
      <style:table-column-properties style:column-width="0.8902in"/>
    </style:style>
    <style:style style:name="TableColumn590" style:family="table-column">
      <style:table-column-properties style:column-width="0.8861in"/>
    </style:style>
    <style:style style:name="TableColumn591" style:family="table-column">
      <style:table-column-properties style:column-width="0.984in"/>
    </style:style>
    <style:style style:name="TableColumn592" style:family="table-column">
      <style:table-column-properties style:column-width="1in"/>
    </style:style>
    <style:style style:name="TableColumn593" style:family="table-column">
      <style:table-column-properties style:column-width="1in"/>
    </style:style>
    <style:style style:name="TableColumn594" style:family="table-column">
      <style:table-column-properties style:column-width="1.0513in"/>
    </style:style>
    <style:style style:name="Table587" style:family="table">
      <style:table-properties style:width="6.6902in" fo:margin-left="0in" table:align="left"/>
    </style:style>
    <style:style style:name="TableRow595" style:family="table-row">
      <style:table-row-properties style:min-row-height="0.5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61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61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61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61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99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555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99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line-height="107%"/>
      <style:text-properties fo:font-weight="bold" style:font-weight-asian="bold" fo:color="#000000" style:font-size-complex="12pt" style:text-underline-type="single" style:text-underline-style="solid" style:text-underline-width="auto" style:text-underline-mode="continuou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8">Suvestinė redakcija nuo 2019-11-06 iki 2019-12-31</text:span></text:p>
      <text:p text:style-name="P9"/>
      <text:p text:style-name="P10"><text:span text:style-name="T11">Įsakymas paskelbtas: TAR 2018-07-26, i. k. 2018-12446</text:span></text:p>
      <text:p text:style-name="P12"/>
      <text:p text:style-name="P13">Nauja redakcija nuo 2019-11-06:</text:p>
      <text:p text:style-name="Normal"><text:span text:style-name="T14">Nr.<text:s/></text:span><text:a xlink:href="https://www.e-tar.lt/portal/legalAct.html?documentId=59097e80ffc711e99681cd81dcdca52c" office:target-frame-name="_top" xlink:show="replace"><text:span text:style-name="T15">V-1257</text:span></text:a><text:span text:style-name="T16">, 2019-11-05, paskelbta TAR 2019-11-05, i. k. 2019-17629</text:span></text:p>
      <text:p text:style-name="P17"/>
      <text:p text:style-name="P18">LIETUVOS RESPUBLIKOS SVEIKATOS APSAUGOS MINISTRAS</text:p>
      <text:p text:style-name="P19"/>
      <text:p text:style-name="P20">ĮSAKYMAS</text:p>
      <text:p text:style-name="P21"><text:span text:style-name="T22">DĖL LIETUVOS MEDICINOS NORMOS MN<text:s/></text:span><text:span text:style-name="T23">166</text:span><text:span text:style-name="T24">:2018</text:span></text:p>
      <text:p text:style-name="P25"><text:span text:style-name="T26">„OPTOMETRININKAS“<text:s/></text:span><text:span text:style-name="T27">PATVIRTINIMO</text:span></text:p>
      <text:p text:style-name="P28"/>
      <text:p text:style-name="P29"><text:span text:style-name="T30">2018 m. liepos 17 d. Nr. V-813</text:span></text:p>
      <text:p text:style-name="P31">Vilnius</text:p>
      <text:p text:style-name="P32"/>
      <text:p text:style-name="P33"><text:span text:style-name="T34">Vadovaudamasis Lietuvos Respublikos sveikatos priežiūros įstaigų įstatymo 9 straipsnio 1 dalies 3 punktu:</text:span></text:p>
      <text:p text:style-name="P35"><text:span text:style-name="T36">1</text:span><text:span text:style-name="T37">. T v i r t i n u Lietuvos medicinos normą MN 166:2018<text:s/></text:span><text:span text:style-name="T38">„Optometrininkas“ (pridedama).</text:span></text:p>
      <text:p text:style-name="P39"><text:span text:style-name="T40">2</text:span><text:span text:style-name="T41">. N u s t a t a u, kad:</text:span></text:p>
      <text:p text:style-name="P42"><text:span text:style-name="T43">2.1</text:span><text:span text:style-name="T44">. šis įsakymas, išskyrus šiuo įsakymu patvirtintos<text:s/></text:span><text:span text:style-name="T45">Lietuvos medicinos normos MN 166:2018 „Optometrininkas“<text:s/></text:span><text:span text:style-name="T46">6.2 papunktį, įsigalioja<text:s/></text:span><text:span text:style-name="T47">2018 m. lapkričio 1 d.;</text:span></text:p>
      <text:p text:style-name="P48"><text:span text:style-name="T49">2.2</text:span><text:span text:style-name="T50">. šiuo įsakymu patvirtintos<text:s/></text:span><text:span text:style-name="T51">Lietuvos medicinos normos MN 166:2018 „Optometrininkas“ 6.2 papunktis įsigalioja 2020 m. lapkričio 1 d.</text:span></text:p>
      <text:p text:style-name="P52"><text:span text:style-name="T53">3</text:span><text:span text:style-name="T54">. P a v e d u įsakymo vykdymą kontroliuoti viceministrui pagal veiklos sritį</text:span><text:s/></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Aurelijus Veryga</text:span></text:p>
      <text:p text:style-name="Normal"/>
      <text:soft-page-break/>
      <text:p text:style-name="P64">PATVIRTINTA</text:p>
      <text:p text:style-name="P71">Lietuvos Respublikos sveikatos<text:s/></text:p>
      <text:p text:style-name="P72">apsaugos ministro 2018 m. liepos 17 d.<text:s/></text:p>
      <text:p text:style-name="P73">įsakymu Nr. V-813</text:p>
      <text:p text:style-name="P74"/>
      <text:p text:style-name="P75"/>
      <text:p text:style-name="P76"><text:span text:style-name="T77">LIETUVOS MEDICINOS NORMA MN 166:2018<text:s/></text:span></text:p>
      <text:p text:style-name="P78"><text:span text:style-name="T79">OPTOMETRININK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Lietuvos medicinos norma MN 166:2018 „Optometrininkas“ (toliau – Lietuvos medicinos norma) privaloma optometrininkams, dirbantiems Lietuvos Respublikoje, jų darbdaviams, taip pat institucijoms, rengiančioms šiuos specialistus, tobulinančioms jų kvalifikaci</text:span><text:span text:style-name="T91">ją bei kontroliuojančioms jų veiklą.</text:span></text:p>
      <text:p text:style-name="P92"><text:span text:style-name="T93">2</text:span><text:span text:style-name="T94">. Šioje Lietuvos medicinos normoje vartojamos sąvokos ir jų apibrėžtys:</text:span></text:p>
      <text:p text:style-name="P95"><text:span text:style-name="T96">2.1</text:span><text:span text:style-name="T97">.</text:span><text:span text:style-name="T98"><text:s/>Optometrininkas<text:s/></text:span><text:span text:style-name="T99">– asmens sveikatos priežiūros specialistas, teisės aktų nustatyta tvarka įgijęs optometriniko profesinę kvalifikaciją.</text:span></text:p>
      <text:p text:style-name="P100"><text:span text:style-name="T101">2.2</text:span><text:span text:style-name="T102">.<text:s/></text:span><text:span text:style-name="T103">Optometrininko praktika<text:s/></text:span><text:span text:style-name="T104">– teisės aktų reglamentuota optometrininko pagal įgytą profesinę kvalifikaciją ir nustatytą kompetenciją vykdoma suaugusių asmenų optometrinė priežiūra.<text:s/></text:span></text:p>
      <text:p text:style-name="P105"><text:span text:style-name="T106">2.3</text:span><text:span text:style-name="T107">.<text:s/></text:span><text:span text:style-name="T108">Optometrinė priežiūra</text:span><text:span text:style-name="T109"><text:s/>– asmens sveikatos priežiūros dalis, a</text:span><text:span text:style-name="T110">pimanti regos, akies refrakcijos ir jos pakitimų tyrimą, korekciją akiniais ir (ar) kontaktiniais lęšiais ir akinių ir (ar) kontaktinių lęšių skyrimo kortelių išrašymą.<text:s/></text:span></text:p>
      <text:p text:style-name="P111"><text:span text:style-name="T112">3</text:span><text:span text:style-name="T113">. Kitos šioje Lietuvos medicinos normoje vartojamos sąvokos suprantamos taip, k</text:span><text:span text:style-name="T114">aip jos yra<text:s/></text:span><text:span text:style-name="T115">apibrėžtos šių asmens sveikatos priežiūros paslaugų teikimą reglamentuojančiuose teisės aktuose.<text:s/></text:span></text:p>
      <text:p text:style-name="P116"><text:span text:style-name="T117">4</text:span><text:span text:style-name="T118">.<text:s/></text:span><text:span text:style-name="T119">Optometrininko profesinė kvalifikacija įgyjama baigus universitetinių pirmosios pakopos sveikatos mokslų studijų krypčių grupės optometrijo</text:span><text:span text:style-name="T120">s studijų programą. Iki 2023 m. sausio 1 d. ją įgijusiais taip pat laikomi asmenys iki 2020 m. birželio 30 d. baigę universitetinių fizinių mokslų studijų krypčių grupės fizikos krypties arba fizinių mokslų srities fizikos krypties optometrijos studijų pro</text:span><text:span text:style-name="T121">gramą. Nuo 2023 m. sausio 1 d. ją įgijusiais taip pat laikomi asmenys iki 2020 m. birželio 30 d. baigę universitetinių fizinių mokslų studijų krypčių grupės fizikos krypties arba fizinių mokslų srities fizikos krypties optometrijos studijų programą ir iki<text:s/></text:span><text:span text:style-name="T122">2023 m. sausio 1 d. baigę:</text:span></text:p>
      <text:p text:style-name="P123"><text:span text:style-name="T124">4.1</text:span><text:span text:style-name="T125">. vientisus ne trumpesnius kaip 300 akademinių valandų<text:s/></text:span><text:span text:style-name="T126">optometrininko</text:span><text:span text:style-name="T127"><text:s/>profesinės kvalifikacijos tobulinimo kursus, vykdomus Vilniaus universiteto Medicinos fakultete arba Lietuvos sveikatos mokslų universitete, arba</text:span></text:p>
      <text:p text:style-name="P128"><text:span text:style-name="T129">4.2</text:span><text:span text:style-name="T130">.<text:s/></text:span>bet kurią sveikatos mokslų studijų krypčių grupės studijų programą, išskyrus optometrijos studijų programą,<text:s/><text:span text:style-name="T131">ir vientisus ne trumpesnius kaip 150 akademinių valandų<text:s/></text:span><text:span text:style-name="T132">optometrininko</text:span><text:span text:style-name="T133"><text:s/>profesinės kvalifikacijos tobulinimo kursus, vykdomus Vilniaus universiteto</text:span><text:span text:style-name="T134"><text:s/>Medicinos fakultete arba Lietuvos sveikatos mokslų universitete</text:span>.<text:s/></text:p>
      <text:p text:style-name="P135">Punkto pakeitimai:</text:p>
      <text:p text:style-name="P136"><text:span text:style-name="T137">Nr.<text:s/></text:span><text:a xlink:href="https://www.e-tar.lt/portal/legalAct.html?documentId=59097e80ffc711e99681cd81dcdca52c" office:target-frame-name="_top" xlink:show="replace"><text:span text:style-name="T138">V-1257</text:span></text:a><text:span text:style-name="T139">, 2019-11-05, paskelbta TAR 2019-11-05, i. k. 2019-17629</text:span></text:p>
      <text:p text:style-name="Normal"/>
      <text:p text:style-name="P140"><text:span text:style-name="T141">5</text:span><text:span text:style-name="T142">. Užsienyje įgyta optometrininko profesinė kvalifikacija pripažįstama Lietuvos Respublikos reglamentuojamų profesinių kvalifikacijų pripažinimo įstatymo ir kitų profesinių kvalifikacijų<text:s/></text:span><text:span text:style-name="T143">pripažinimą reglamentuojančių teisės aktų nustatyta tvarka.</text:span></text:p>
      <text:p text:style-name="P144"><text:span text:style-name="T145">6</text:span><text:span text:style-name="T146">.<text:s/></text:span><text:span text:style-name="T147">Teisę verstis optometrininko praktika turi asmuo, atitinkantis šias sąlygas:</text:span></text:p>
      <text:p text:style-name="P148"><text:span text:style-name="T149">6.1</text:span><text:span text:style-name="T150">.<text:s/></text:span><text:span text:style-name="T151">įgijęs optometrininko<text:s/></text:span><text:span text:style-name="T152">profesinę<text:s/></text:span><text:span text:style-name="T153">kvalifikaciją;</text:span></text:p>
      <text:p text:style-name="P154"><text:span text:style-name="T155">6.2</text:span><text:span text:style-name="T156">. turintis galiojančią asmens sveikatos priežiūros praktikos licenciją verstis optometrininko praktika pagal optometri</text:span><text:span text:style-name="T157">ninko profesinę kvalifikaciją.</text:span><text:s/></text:p>
      <text:p text:style-name="P158">Punkto pakeitimai:</text:p>
      <text:p text:style-name="P159"><text:span text:style-name="T160">Nr.<text:s/></text:span><text:a xlink:href="https://www.e-tar.lt/portal/legalAct.html?documentId=59097e80ffc711e99681cd81dcdca52c" office:target-frame-name="_top" xlink:show="replace"><text:span text:style-name="T161">V-1257</text:span></text:a><text:span text:style-name="T162">, 2019-11-05, paskelbta TAR 2019-11-05, i. k. 2019-17629</text:span></text:p>
      <text:p text:style-name="Normal"/>
      <text:p text:style-name="P163"><text:span text:style-name="T164">7</text:span><text:span text:style-name="T165">. Optometrininkas verčiasi optom</text:span><text:span text:style-name="T166">etrininko praktika Lietuvos Respublikoje tik asmens sveikatos priežiūros įstaigoje, turinčioje galiojančią įstaigos asmens sveikatos priežiūros licenciją verstis optometrininko praktika ir (ar) teikti kitas asmens sveikatos priežiūros paslaugas, kurias pag</text:span><text:span text:style-name="T167">al teisės aktų reikalavimus kartu su kitais asmens sveikatos priežiūros specialistais turi teikti ir optometrininkas.</text:span></text:p>
      <text:p text:style-name="P168"><text:span text:style-name="T169">8</text:span><text:span text:style-name="T170">. Optometrininkas dirba savarankiškai, bendradarbiaudamas su kitais sveikatos priežiūros specialistais.</text:span></text:p>
      <text:p text:style-name="P171"><text:span text:style-name="T172">9</text:span><text:span text:style-name="T173">. Optometrininkas vadova</text:span><text:span text:style-name="T174">ujasi asmens sveikatos priežiūros specialisto praktika, asmens sveikatos priežiūros paslaugų teikimą reglamentuojančiais teisės aktais, šia Lietuvos medicinos norma, įstaigos, kurioje dirba įstatais (nuostatais), vidaus tvarkos taisyklėmis bei savo pareigy</text:span><text:span text:style-name="T175">bės aprašymu. <text:s/></text:span></text:p>
      <text:p text:style-name="Normal"/>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Optometrininkas turi teisę:</text:span></text:p>
      <text:p text:style-name="P185"><text:span text:style-name="T186">10.1</text:span><text:span text:style-name="T187">. verstis optometrininko praktika šios Lietuvos medicinos normos ir kitų teisės aktų, reglamentuojančių asmens sveikatos priežiūros paslaugų teikimą, nustatyta tvarka;<text:s/></text:span></text:p>
      <text:p text:style-name="P188"><text:span text:style-name="T189">10.2</text:span><text:span text:style-name="T190">.</text:span><text:span text:style-name="T191"><text:s/>išrašyti pagal užsakymą gaminamų akinių ir (ar) kontaktinių lęšių skyrimo korteles (Lietuvos medicinos normos 1 ir 2 priedai)</text:span><text:span text:style-name="T192">;<text:s/></text:span></text:p>
      <text:p text:style-name="P193"><text:span text:style-name="T194">10.3</text:span><text:span text:style-name="T195">. pagal kompetenciją konsultuoti pacientus, fizinius ir juridinius asmenis Lietuvos Respublikos teisės aktų nust</text:span><text:span text:style-name="T196">atyta tvarka;<text:s/></text:span></text:p>
      <text:p text:style-name="P197"><text:span text:style-name="T198">10.4</text:span><text:span text:style-name="T199">. atsisakyti teikti asmens sveikatos priežiūros paslaugas, jei tai prieštarauja optometrininko profesinės etikos principams arba gali sukelti realų pavojų paciento ar optometrininko gyvybei, išskyrus atvejus, kai teikiama būtinoji me</text:span><text:span text:style-name="T200">dicinos pagalba;</text:span></text:p>
      <text:p text:style-name="P201"><text:span text:style-name="T202">10.5</text:span><text:span text:style-name="T203">. tvarkyti paciento asmens duomenis, įskaitant sveikatos duomenis, vykdant Lietuvos medicinos normos 16 punkte nurodytą veiklą, Europos Sąjungos ir Lietuvos Respublikos teisės aktų, reglamentuojančių pacientų asmens duomenų<text:s/></text:span><text:span text:style-name="T204">tvarkymą, nustatyta tvarka.</text:span><text:s/></text:p>
      <text:p text:style-name="P205">Papunkčio pakeitimai:</text:p>
      <text:p text:style-name="P206"><text:span text:style-name="T207">Nr.<text:s/></text:span><text:a xlink:href="https://www.e-tar.lt/portal/legalAct.html?documentId=59097e80ffc711e99681cd81dcdca52c" office:target-frame-name="_top" xlink:show="replace"><text:span text:style-name="T208">V-1257</text:span></text:a><text:span text:style-name="T209">, 2019-11-05, paskelbta TAR 2019-11-05, i. k. 2019-17629</text:span></text:p>
      <text:p text:style-name="Normal"/>
      <text:p text:style-name="P210"><text:span text:style-name="T211">11</text:span><text:span text:style-name="T212">. Optometrininkas turi ir kitų<text:s/></text:span><text:span text:style-name="T213">teisių, nustatytų Lietuvos Respublikos teisės aktų, reglamentuojančių asmens sveikatos priežiūros specialisto praktiką.</text:span></text:p>
      <text:p text:style-name="P214"/>
      <text:p text:style-name="P215"/>
      <text:p text:style-name="P216"><text:span text:style-name="T217">III</text:span><text:span text:style-name="T218"><text:s/>SKYRIUS</text:span></text:p>
      <text:p text:style-name="P219"><text:span text:style-name="T220">PAREIGOS</text:span></text:p>
      <text:p text:style-name="P221"/>
      <text:p text:style-name="P222"><text:span text:style-name="T223">12</text:span><text:span text:style-name="T224">. Optometrininkas <text:s/>privalo:</text:span></text:p>
      <text:p text:style-name="P225"><text:span text:style-name="T226">12.1</text:span><text:span text:style-name="T227">. teikti būtinąją medicinos pagalbą Lietuvos Respublikos teisės ak</text:span><text:span text:style-name="T228">tų nustatyta tvarka;<text:s/></text:span></text:p>
      <text:p text:style-name="P229"><text:span text:style-name="T230">12.2</text:span><text:span text:style-name="T231">. pagal savo kompetenciją, nurodytą šioje Lietuvos medicinos normoje, ir asmens sveikatos priežiūros įstaigos, kurioje dirba, licenciją užtikrinti teikiamų asmens sveikatos priežiūros paslaugų kokybę;</text:span></text:p>
      <text:p text:style-name="P232"><text:span text:style-name="T233">12.3</text:span><text:span text:style-name="T234">. nepriskirtais j</text:span><text:span text:style-name="T235">o kompetencijai atvejais siųsti pacientą konsultuoti ir (ar) gydyti pas atitinkamos srities asmens sveikatos priežiūros specialistą;</text:span></text:p>
      <text:p text:style-name="P236"><text:span text:style-name="T237">12.4</text:span><text:span text:style-name="T238">. bendradarbiauti su asmens ir visuomenės sveikatos priežiūros specialistais, socialiniais darbuotojais bei kitais<text:s/></text:span><text:span text:style-name="T239">specialistais, tiriančiais, diagnozuojančiais ir gydančiais ligas ar sveikatos sutrikimus;</text:span></text:p>
      <text:p text:style-name="P240"><text:span text:style-name="T241">12.5</text:span><text:span text:style-name="T242">. propaguoti sveiką gyvenseną, ligų profilaktikos ir sveikatos tausojimo bei ugdymo priemones;</text:span></text:p>
      <text:p text:style-name="P243"><text:span text:style-name="T244">12.6</text:span><text:span text:style-name="T245">. turėti spaudą, kurio numeris suteikiamas Lietuvos Re</text:span><text:span text:style-name="T246">spublikos sveikatos apsaugos ministro 2003 m. sausio 6 d. įsakymo Nr. V-1 „Dėl Numerio sveikatos specialisto spaudui suteikimo ir panaikinimo taisyklių patvirtinimo“ nustatyta tvarka;</text:span></text:p>
      <text:p text:style-name="P247"><text:span text:style-name="T248">12.7</text:span><text:span text:style-name="T249">. pagal kompetenciją vykdyti privalomąsias sveikatos programas;</text:span></text:p>
      <text:p text:style-name="P250"><text:span text:style-name="T251">12.8</text:span><text:span text:style-name="T252">. laikytis profesinės etikos principų, gerbti pacientų teises ir jų nepažeisti, saugoti profesinę paslaptį ir visą informaciją apie pacientą laikyti konfidencialia; kitiems asmenims ši informacija gali būti atskleista Europos Sąjungos ir Lietuvos R</text:span><text:span text:style-name="T253">espublikos teisės aktų nustatytais pagrindais ir tvarka;</text:span><text:s/></text:p>
      <text:p text:style-name="P254">Papunkčio pakeitimai:</text:p>
      <text:p text:style-name="P255"><text:span text:style-name="T256">Nr.<text:s/></text:span><text:a xlink:href="https://www.e-tar.lt/portal/legalAct.html?documentId=59097e80ffc711e99681cd81dcdca52c" office:target-frame-name="_top" xlink:show="replace"><text:span text:style-name="T257">V-1257</text:span></text:a><text:span text:style-name="T258">, 2019-11-05, paskelbta TAR 2019-11-05, i. k. 2019-17629</text:span></text:p>
      <text:p text:style-name="Normal"/>
      <text:p text:style-name="P259"><text:span text:style-name="T260">12.9</text:span><text:span text:style-name="T261">. tobulinti profesinę kvalifikaciją Lietuvos Respublikos sveikatos apsaugos ministro <text:s/>nustatyta tvarka;</text:span></text:p>
      <text:p text:style-name="P262"><text:span text:style-name="T263">12.10</text:span><text:span text:style-name="T264">. laikytis licencijuojamos sveikatos priežiūros specialisto veiklos sąlygų;</text:span></text:p>
      <text:p text:style-name="P265"><text:span text:style-name="T266">12.</text:span><text:span text:style-name="T267">11</text:span><text:span text:style-name="T268">.</text:span><text:span text:style-name="T269"><text:s/>tvarkyti optometrininko praktikos dokumentus Lietuvos Re</text:span><text:span text:style-name="T270">spublikos teisės aktų nustatyta tvarka;<text:s/></text:span></text:p>
      <text:p text:style-name="P271"><text:span text:style-name="T272">12.12</text:span><text:span text:style-name="T273">. paaiškinti asmens sveikatos priežiūros specialisto praktikos aplinkybes, Lietuvos Respublikos sveikatos apsaugos ministerijos, teisėsaugos institucijų ir kitų kontroliuojančių institucijų prašymu;</text:span></text:p>
      <text:p text:style-name="P274"><text:span text:style-name="T275">12.13</text:span><text:span text:style-name="T276">. taikyti Lietuvos<text:s/></text:span><text:span text:style-name="T277">R</text:span><text:span text:style-name="T278">espublikoje tik medicinos mokslo ir praktikos įrodymais pagrįstus, saugius tyrimo metodus, išskyrus kituose teisės aktuose nustatytas išimtis;</text:span></text:p>
      <text:p text:style-name="P279"><text:span text:style-name="T280">12.14</text:span><text:span text:style-name="T281">. naudoti tik teisės aktų reikalavimus atitinkančias medicinos priemones<text:s/></text:span><text:span text:style-name="T282">(prietaisus), išskyrus kituose teisės aktuose nustatytas išimtis. Užtikrinti, kad medicinos priemonės (prietaisai) būtų naudojamos teisės aktų nustatyta tvarka ir vadovaujantis gamintojų su medicinos priemone (prietaisu) pateikiama informacija;</text:span></text:p>
      <text:p text:style-name="P283"><text:span text:style-name="T284">12.15</text:span><text:span text:style-name="T285">.<text:s/></text:span><text:span text:style-name="T286">atlikti kitas Lietuvos Respublikos teisės aktų nustatytas pareigas.<text:s/></text:span></text:p>
      <text:p text:style-name="P287"/>
      <text:p text:style-name="P288"><text:span text:style-name="T289">IV</text:span><text:span text:style-name="T290"><text:s/>SKYRIUS</text:span></text:p>
      <text:p text:style-name="P291"><text:span text:style-name="T292">KOMPETENCIJA</text:span></text:p>
      <text:p text:style-name="P293"/>
      <text:p text:style-name="P294"><text:span text:style-name="T295">13</text:span><text:span text:style-name="T296">. Optometrininko profesinę kompetenciją sudaro žinios, gebėjimai ir įgūdžiai, kuriuos jis įgyja baigęs optometrininko profesinę kvalifikaciją sutei</text:span><text:span text:style-name="T297">kiančias studijas bei nuolat tobulindamasis, atsižvelgdamas į nuolatinę mokslo, technikos ir praktikos pažangą.</text:span></text:p>
      <text:p text:style-name="P298"><text:span text:style-name="T299">14</text:span><text:span text:style-name="T300">. Optometrininkas turi žinoti:</text:span></text:p>
      <text:p text:style-name="P301"><text:span text:style-name="T302">14.1</text:span><text:span text:style-name="T303">. dokumentų rengimo</text:span><text:span text:style-name="T304">, tvarkymo ir apskaitos pagrindus;</text:span></text:p>
      <text:p text:style-name="P305"><text:span text:style-name="T306">14.2</text:span><text:span text:style-name="T307">. medicinos statistikos pagrindus;</text:span></text:p>
      <text:p text:style-name="P308"><text:span text:style-name="T309">14.3</text:span><text:span text:style-name="T310">. sveikatos draudimo pagrindus;</text:span></text:p>
      <text:p text:style-name="P311"><text:span text:style-name="T312">14.4</text:span><text:span text:style-name="T313">. optometrijos mokslo ir praktikos naujoves;</text:span></text:p>
      <text:p text:style-name="P314"><text:span text:style-name="T315">14.5</text:span><text:span text:style-name="T316">. optometrinės priežiūros organizavimo ir vykdymo principus;</text:span></text:p>
      <text:p text:style-name="P317"><text:span text:style-name="T318">14.6</text:span><text:span text:style-name="T319">. sveikatos teisės pagrindus;</text:span></text:p>
      <text:p text:style-name="P320"><text:span text:style-name="T321">14.7</text:span><text:span text:style-name="T322">. naudojimosi informacinėmis ir ryšio technologijo</text:span><text:span text:style-name="T323">mis būdus ir mokėti jais naudotis;</text:span></text:p>
      <text:p text:style-name="P324"><text:span text:style-name="T325">14.8</text:span><text:span text:style-name="T326">. asmens duomenų apsaugos principus.</text:span><text:s/></text:p>
      <text:p text:style-name="P327">Papildyta papunkčiu:</text:p>
      <text:p text:style-name="P328"><text:span text:style-name="T329">Nr.<text:s/></text:span><text:a xlink:href="https://www.e-tar.lt/portal/legalAct.html?documentId=59097e80ffc711e99681cd81dcdca52c" office:target-frame-name="_top" xlink:show="replace"><text:span text:style-name="T330">V-1257</text:span></text:a><text:span text:style-name="T331">, 2019-11-05, paskelbta TAR 2019-11-05, i. k</text:span><text:span text:style-name="T332">. 2019-17629</text:span></text:p>
      <text:p text:style-name="Normal"/>
      <text:p text:style-name="P333"><text:span text:style-name="T334">15</text:span><text:span text:style-name="T335">. Optometrininkas turi išmanyti:</text:span></text:p>
      <text:p text:style-name="P336"><text:span text:style-name="T337">15.1</text:span><text:span text:style-name="T338">. medicinos etikos ir deontologijos pagrindus;</text:span></text:p>
      <text:p text:style-name="P339"><text:span text:style-name="T340">15.2</text:span><text:span text:style-name="T341">. žmogaus akies ir jos priedų anatominę sandarą ir regos fiziologiją;</text:span></text:p>
      <text:p text:style-name="P342"><text:span text:style-name="T343">15.3</text:span><text:span text:style-name="T344">. dažniausiai pasitaikančių akių ligų simptomus, akių ligų papli</text:span><text:span text:style-name="T345">timą ir galimas komplikacijas;</text:span></text:p>
      <text:p text:style-name="P346"><text:span text:style-name="T347">15.</text:span><text:span text:style-name="T348">4</text:span><text:span text:style-name="T349"><text:s/>regos ydų ir akių ligų epidemiologiją;</text:span></text:p>
      <text:p text:style-name="P350"><text:span text:style-name="T351">15.5</text:span><text:span text:style-name="T352">. regos ergonomikos principus</text:span><text:span text:style-name="T353"><text:s/>ir jų taikymą;</text:span></text:p>
      <text:p text:style-name="P354"><text:span text:style-name="T355">15.6</text:span><text:span text:style-name="T356">. akies refrakcijos ydas ir j</text:span><text:span text:style-name="T357">ų korekcijos galimybes;</text:span></text:p>
      <text:p text:style-name="P358"><text:span text:style-name="T359">15.7</text:span><text:span text:style-name="T360">. akinių rėmelių ir optinių lęšių savybes bei jų<text:s/></text:span><text:span text:style-name="T361">veikimo principus;</text:span></text:p>
      <text:p text:style-name="P362"><text:span text:style-name="T363">15.8</text:span><text:span text:style-name="T364">. dažniausiai pasitaikančių akių ligų pagrindinius gydymo principus;</text:span></text:p>
      <text:p text:style-name="P365"><text:span text:style-name="T366">15.9</text:span><text:span text:style-name="T367">. pagrindinius akies ir regos sistemos aparatinių bei instrumentinių tyrimų rodiklius;</text:span></text:p>
      <text:p text:style-name="P368"><text:span text:style-name="T369">15.10</text:span><text:span text:style-name="T370">. akių ligų profilaktiką ir bendruosius ligų rizikos vei</text:span><text:span text:style-name="T371">ksnius;<text:s/></text:span></text:p>
      <text:p text:style-name="P372"><text:span text:style-name="T373">15.11</text:span><text:span text:style-name="T374">.</text:span><text:span text:style-name="T375"><text:s/></text:span><text:span text:style-name="T376">racionalios mitybos, sveikos gyvensenos principus, sveikatos mokymo metodikas;</text:span></text:p>
      <text:p text:style-name="P377"><text:span text:style-name="T378">15.12</text:span><text:span text:style-name="T379">.</text:span><text:span text:style-name="T380"><text:s/></text:span><text:span text:style-name="T381">įrodymais pagrįstos medicinos principus, mokslinės literatūros, metodinių rekomendacijų ir gairių pritaikymą praktikoje;</text:span></text:p>
      <text:p text:style-name="P382"><text:span text:style-name="T383">15.</text:span><text:span text:style-name="T384">13</text:span><text:span text:style-name="T385">.</text:span><text:span text:style-name="T386"><text:s/></text:span><text:span text:style-name="T387">darbų saugos r</text:span><text:span text:style-name="T388">eikalavimus savo darbo vietoje.</text:span></text:p>
      <text:p text:style-name="P389"><text:span text:style-name="T390">16</text:span><text:span text:style-name="T391">. Optometrininkas turi gebėti:</text:span></text:p>
      <text:p text:style-name="P392"><text:span text:style-name="T393">16.1</text:span><text:span text:style-name="T394">.</text:span><text:span text:style-name="T395"><text:tab/></text:span><text:span text:style-name="T396">surinkti su refrakcijos ydomis susijusią anamnezę;</text:span></text:p>
      <text:p text:style-name="P397"><text:span text:style-name="T398">16.2</text:span><text:span text:style-name="T399">.</text:span><text:span text:style-name="T400"><text:tab/>išmatuoti regos aštrumą ir nustatyti akies refrakciją aparatiniais bei instrumentiniais tyrimų būdais ir įvertinti j</text:span><text:span text:style-name="T401">ų rezultatus;</text:span></text:p>
      <text:p text:style-name="P402"><text:span text:style-name="T403">16.3</text:span><text:span text:style-name="T404">. i</text:span><text:span text:style-name="T405">štirti binokulinį matymą ir įvertinti rezultatus;</text:span></text:p>
      <text:p text:style-name="P406"><text:span text:style-name="T407">16.4</text:span><text:span text:style-name="T408">. i</text:span><text:span text:style-name="T409">štirti akomodaciją ir konvergenciją ir įvertinti rezultatus;</text:span></text:p>
      <text:p text:style-name="P410"><text:span text:style-name="T411">16.5</text:span><text:span text:style-name="T412">.</text:span><text:span text:style-name="T413"><text:tab/>koreguoti refrakcijos ydas, parinkti tinkamą optinės korekcijos būdą bei priemonę, išrašant akinių<text:s/></text:span><text:span text:style-name="T414">ir (ar) kontaktinių lęšių skyrimo korteles;</text:span></text:p>
      <text:p text:style-name="P415"><text:span text:style-name="T416">16.6</text:span><text:span text:style-name="T417">. atlikti išorinę akies, jos priedų apžiūrą bei matavimus ir pagal kompetenciją įvertinti rezultatus;</text:span></text:p>
      <text:p text:style-name="P418"><text:span text:style-name="T419">16.7</text:span><text:span text:style-name="T420">.<text:s/></text:span><text:span text:style-name="T421">peršviesti akies terpes bei<text:s/></text:span><text:span text:style-name="T422">atlikti akies biomikroskopij</text:span><text:span text:style-name="T423">ą ir pagal kompetenciją įvertinti re</text:span><text:span text:style-name="T424">zultatus;</text:span></text:p>
      <text:p text:style-name="P425"><text:span text:style-name="T426">16.8</text:span><text:span text:style-name="T427">. tirti s</text:span><text:span text:style-name="T428">palvų juslę ir įvertinti rezultatus;</text:span></text:p>
      <text:p text:style-name="P429"><text:span text:style-name="T430">16.9</text:span><text:span text:style-name="T431">. tirti aki</text:span><text:span text:style-name="T432">ų judesius, esant sutrikimų – siųsti gydytojo oftalmologo konsultacijos;</text:span></text:p>
      <text:p text:style-name="P433"><text:span text:style-name="T434">16.10</text:span><text:span text:style-name="T435">. išmatuoti akisp</text:span><text:span text:style-name="T436">ūdį nekontaktiniu tonometru;</text:span></text:p>
      <text:p text:style-name="P437"><text:span text:style-name="T438">16.11</text:span><text:span text:style-name="T439">. išmatuoti akiplot</text:span><text:span text:style-name="T440">į;</text:span></text:p>
      <text:p text:style-name="P441"><text:span text:style-name="T442">16.12</text:span><text:span text:style-name="T443">. pil</text:span><text:span text:style-name="T444">dyti dokumentaciją, mokėti naudotis informacinėmis bei ryšio technologijomis;</text:span></text:p>
      <text:p text:style-name="P445"><text:span text:style-name="T446">16.13</text:span><text:span text:style-name="T447">. atsakingai ir savarankiškai organizuoti ir planuoti savo veiklą, bendradarbiauti ir dirbti komandoje, nustatyti ir spręsti problemas, priimti sprendimus pagal savo kom</text:span><text:span text:style-name="T448">petenciją;</text:span></text:p>
      <text:p text:style-name="P449"><text:span text:style-name="T450">16.14</text:span><text:span text:style-name="T451">. paaiškinti pacientui medicinos priemonių (prietaisų) naudojimo ir priežiūros ypatumus;</text:span></text:p>
      <text:p text:style-name="P452"><text:span text:style-name="T453">1</text:span><text:span text:style-name="T454">6.</text:span><text:span text:style-name="T455">15</text:span><text:span text:style-name="T456">. lašinti prie medicinos prekių priskiriamus akių priežiūros preparatus;</text:span></text:p>
      <text:p text:style-name="P457"><text:span text:style-name="T458">16.16</text:span><text:span text:style-name="T459">. dirbti su šiuolaikine optometrininko veiklai<text:s/></text:span><text:span text:style-name="T460">reikalinga įranga;</text:span></text:p>
      <text:p text:style-name="P461"><text:span text:style-name="T462">16.17</text:span><text:span text:style-name="T463">. sudaryti regos ydų prevencijos (profilaktikos) planą;</text:span></text:p>
      <text:p text:style-name="P464"><text:span text:style-name="T465">16.</text:span><text:span text:style-name="T466">18</text:span><text:span text:style-name="T467">. atlikti kitus instrumentinius, neinvazinius ir nekontaktinius akių bei regos tyrimus ir matavimus modernia įranga;</text:span></text:p>
      <text:p text:style-name="P468"><text:span text:style-name="T469">16.19</text:span><text:span text:style-name="T470">. šviesti visuomenę regos išsaugojimo</text:span><text:span text:style-name="T471"><text:s/>klausimais.</text:span></text:p>
      <text:p text:style-name="P472"/>
      <text:p text:style-name="P473"/>
      <text:p text:style-name="P474"><text:span text:style-name="T475">_______________________________</text:span></text:p>
      <text:soft-page-break/>
      <text:p text:style-name="P476">Lietuvos medicinos normos MN 166:2018 „Optometrininkas“</text:p>
      <text:p text:style-name="P483"><text:span text:style-name="T484">1</text:span><text:span text:style-name="T485"><text:s/>priedas</text:span></text:p>
      <text:p text:style-name="P486"/>
      <text:p text:style-name="P487"/>
      <text:p text:style-name="P488"><text:span text:style-name="T489">Akinių SKYRIMO kortelė</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P502">Įstaigos pavadinimas:</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Paciento vardas, pavardė, gimimo data:</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SPH</text:p>
          </table:table-cell>
          <table:table-cell table:style-name="TableCell511">
            <text:p text:style-name="P512">CYL</text:p>
          </table:table-cell>
          <table:table-cell table:style-name="TableCell513">
            <text:p text:style-name="P514">AXIS</text:p>
          </table:table-cell>
          <table:table-cell table:style-name="TableCell515">
            <text:p text:style-name="P516">ADD</text:p>
          </table:table-cell>
          <table:table-cell table:style-name="TableCell517">
            <text:p text:style-name="P518">PRISM</text:p>
          </table:table-cell>
          <table:table-cell table:style-name="TableCell519">
            <text:p text:style-name="P520">PD</text:p>
            <text:p text:style-name="P521">Artumui</text:p>
          </table:table-cell>
          <table:table-cell table:style-name="TableCell522">
            <text:p text:style-name="P523">PD</text:p>
            <text:p text:style-name="P524">Nuotoliui</text:p>
          </table:table-cell>
        </table:table-row>
        <table:table-row table:style-name="TableRow525">
          <table:table-cell table:style-name="TableCell526">
            <text:p text:style-name="P527">OD</text:p>
            <text:p text:style-name="P528">(dešinė)</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OS</text:p>
            <text:p text:style-name="P546">(kairė)</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8">
            <text:p text:style-name="P563">Pastabos ir rekomendacijos:</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Optometrininko vardas, pavardė, parašas ir spaudas:</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Data:</text:p>
          </table:table-cell>
          <table:covered-table-cell/>
          <table:covered-table-cell/>
          <table:covered-table-cell/>
          <table:covered-table-cell/>
          <table:covered-table-cell/>
          <table:covered-table-cell/>
          <table:covered-table-cell/>
        </table:table-row>
      </table:table>
      <text:p text:style-name="P570"/>
      <text:soft-page-break/>
      <text:p text:style-name="P571">Lietuvos medicinos normos MN 166:2018 „Optometrininkas“</text:p>
      <text:p text:style-name="P578"><text:span text:style-name="T579">2</text:span><text:span text:style-name="T580"><text:s/>priedas</text:span></text:p>
      <text:p text:style-name="P581"/>
      <text:p text:style-name="P582"/>
      <text:p text:style-name="P583"/>
      <text:p text:style-name="P584"><text:span text:style-name="T585">kontaktinių LEŠių SKYRIMO kortelė</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7">
            <text:p text:style-name="P597">Įstaigos pavadinimas:</text:p>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Paciento vardas, pavardė, gimimo data:</text:p>
          </table: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SPH</text:p>
          </table:table-cell>
          <table:table-cell table:style-name="TableCell606">
            <text:p text:style-name="P607">CYL</text:p>
          </table:table-cell>
          <table:table-cell table:style-name="TableCell608">
            <text:p text:style-name="P609">AXIS</text:p>
          </table:table-cell>
          <table:table-cell table:style-name="TableCell610">
            <text:p text:style-name="P611">ADD</text:p>
          </table:table-cell>
          <table:table-cell table:style-name="TableCell612">
            <text:p text:style-name="P613">BC</text:p>
          </table:table-cell>
          <table:table-cell table:style-name="TableCell614">
            <text:p text:style-name="P615">DIA</text:p>
          </table:table-cell>
        </table:table-row>
        <table:table-row table:style-name="TableRow616">
          <table:table-cell table:style-name="TableCell617">
            <text:p text:style-name="P618">OD</text:p>
            <text:p text:style-name="P619">(dešinė)</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OS</text:p>
            <text:p text:style-name="P635">(kairė)</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7">
            <text:p text:style-name="P650">Pastabos ir rekomendacijos:</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Optometrininko vardas, pavardė, parašas ir spaudas:</text:p>
          </table:table-cell>
          <table:covered-table-cell/>
          <table:covered-table-cell/>
          <table:covered-table-cell/>
          <table:covered-table-cell/>
          <table:covered-table-cell/>
          <table:covered-table-cell/>
        </table:table-row>
        <table:table-row table:style-name="TableRow654">
          <table:table-cell table:style-name="TableCell655" table:number-columns-spanned="7">
            <text:p text:style-name="P656">Data:</text:p>
          </table:table-cell>
          <table:covered-table-cell/>
          <table:covered-table-cell/>
          <table:covered-table-cell/>
          <table:covered-table-cell/>
          <table:covered-table-cell/>
          <table:covered-table-cell/>
        </table:table-row>
      </table:table>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59097e80ffc711e99681cd81dcdca52c" office:target-frame-name="_top" xlink:show="replace"><text:span text:style-name="T669">V-1257</text:span></text:a><text:span text:style-name="T670">, 2019-11-05, paskelbta TAR 2019-11-05, i. k. 2019-17629</text:span></text:p>
      <text:p text:style-name="P671"><text:span text:style-name="T672">Dėl Lietuvos Respublikos sveikatos apsaugos ministro 2018 m. liepos 17 d. įsakymo Nr. V-813 „Dėl Lietuvos medicinos normos MN 166:2018 „Optometrininkas“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77"><text:span text:style-name="T478"><text:page-number text:fixed="false">4</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72"><text:span text:style-name="T573"><text:page-number text:fixed="false">4</text:page-number></text:span></text:p>
        <text:p text:style-name="P574"/>
      </style:header>
      <style:footer>
        <text:p text:style-name="P575"/>
      </style:footer>
    </style:master-page>
    <style:master-page style:next-style-name="MP3" style:name="MPF3" style:page-layout-name="PL3">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0-01-06T08:16:00Z</meta:creation-date>
    <dc:date>2020-01-06T08:16:00Z</dc:date>
    <meta:print-date>2018-05-23T07:39:00Z</meta:print-date>
    <meta:template xlink:href="Normal.dotm" xlink:type="simple"/>
    <meta:editing-cycles>2</meta:editing-cycles>
    <meta:editing-duration>PT0S</meta:editing-duration>
    <meta:document-statistic meta:page-count="7" meta:paragraph-count="119" meta:word-count="1917" meta:character-count="14375" meta:row-count="433" meta:non-whitespace-character-count="12577"/>
  </office:meta>
</office:document-meta>
</file>