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fo:letter-spacing="0.0013in"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line-height="150%" fo:margin-left="2.5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justify" fo:line-height="150%"/>
      <style:text-properties fo:font-weight="bold" style:font-weight-asian="bold" fo:letter-spacing="0.0013in" style:font-size-complex="12p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letter-spacing="0.0013in" style:font-size-complex="12pt"/>
    </style:style>
    <style:style style:name="T454" style:parent-style-name="DefaultParagraphFont" style:family="text">
      <style:text-properties style:font-weight-complex="bold" fo:letter-spacing="0.0013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font-style="italic" style:font-style-asian="italic" fo:letter-spacing="0.0013in" style:font-size-complex="12pt"/>
    </style:style>
    <style:style style:name="T466" style:parent-style-name="DefaultParagraphFont" style:family="text">
      <style:text-properties style:font-weight-complex="bold" fo:letter-spacing="0.0013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center" fo:line-height="150%"/>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ext-properties fo:letter-spacing="0.0013in"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in"/>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size-complex="12pt" style:language-asian="ja" style:country-asian="JP"/>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fo:letter-spacing="0.0013in" style:font-size-complex="12pt"/>
    </style:style>
    <style:style style:name="T678" style:parent-style-name="DefaultParagraphFont" style:family="text">
      <style:text-properties fo:font-weight="bold" style:font-weight-asian="bold" fo:letter-spacing="0.0013in" style:font-size-complex="12pt"/>
    </style:style>
    <style:style style:name="T679" style:parent-style-name="DefaultParagraphFont" style:family="text">
      <style:text-properties fo:font-weight="bold" style:font-weight-asian="bold" fo:letter-spacing="0.0013in"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letter-spacing="0.0013in" style:font-size-complex="12pt"/>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letter-spacing="0.0013in" style:font-size-complex="12pt"/>
    </style:style>
    <style:style style:name="P707" style:parent-style-name="Normal" style:family="paragraph">
      <style:paragraph-properties fo:line-height="150%" fo:text-indent="0.5in"/>
    </style:style>
    <style:style style:name="P708" style:parent-style-name="Normal" style:family="paragraph">
      <style:paragraph-properties fo:text-align="justify" fo:line-height="150%" fo:margin-left="1.575in" fo:text-indent="-1.0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fo:letter-spacing="0.0013in" style:font-size-complex="12pt"/>
    </style:style>
    <style:style style:name="T759" style:parent-style-name="DefaultParagraphFont" style:family="text">
      <style:text-properties fo:font-weight="bold" style:font-weight-asian="bold" fo:letter-spacing="0.0013in" style:font-size-complex="12pt"/>
    </style:style>
    <style:style style:name="T760" style:parent-style-name="DefaultParagraphFont" style:family="text">
      <style:text-properties fo:font-weight="bold" style:font-weight-asian="bold" fo:letter-spacing="0.0013in"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fo:letter-spacing="0.0013in"/>
    </style:style>
    <style:style style:name="P795" style:parent-style-name="Normal" style:family="paragraph">
      <style:paragraph-properties fo:text-align="justify" fo:line-height="150%"/>
      <style:text-properties fo:font-weight="bold" style:font-weight-asian="bold" fo:letter-spacing="0.0013in"/>
    </style:style>
    <style:style style:name="P796" style:parent-style-name="Normal" style:family="paragraph">
      <style:paragraph-properties fo:line-height="150%" fo:text-indent="0.5in"/>
    </style:style>
    <style:style style:name="T797" style:parent-style-name="DefaultParagraphFont" style:family="text">
      <style:text-properties fo:font-weight="bold" style:font-weight-asian="bold" fo:letter-spacing="0.0013in" style:font-size-complex="12pt"/>
    </style:style>
    <style:style style:name="T798" style:parent-style-name="DefaultParagraphFont" style:family="text">
      <style:text-properties fo:font-weight="bold" style:font-weight-asian="bold" fo:letter-spacing="0.0013in" style:font-size-complex="12pt"/>
    </style:style>
    <style:style style:name="T799" style:parent-style-name="DefaultParagraphFont" style:family="text">
      <style:text-properties fo:font-weight="bold" style:font-weight-asian="bold"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weight-complex="bold"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line-height="150%" fo:text-indent="0.5in"/>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font-weight="bold" style:font-weight-asian="bold" fo:letter-spacing="0.0013in" style:font-size-complex="12pt"/>
    </style:style>
    <style:style style:name="T861" style:parent-style-name="DefaultParagraphFont" style:family="text">
      <style:text-properties fo:font-weight="bold" style:font-weight-asian="bold" fo:letter-spacing="0.0013in" style:font-size-complex="12pt"/>
    </style:style>
    <style:style style:name="T862" style:parent-style-name="DefaultParagraphFont" style:family="text">
      <style:text-properties fo:font-weight="bold" style:font-weight-asian="bold" fo:letter-spacing="0.0013in"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letter-spacing="0.0013in"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fo:letter-spacing="0.0013in"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letter-spacing="0.0013in"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letter-spacing="0.0013in"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font-style="italic" style:font-style-asian="italic" style:font-style-complex="italic"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font-style="italic" style:font-style-asian="italic" style:font-style-complex="italic"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style:font-name-asian="Calibri" fo:font-weight="bold" style:font-weight-asian="bold" fo:letter-spacing="0.0013in" style:font-size-complex="12pt"/>
    </style:style>
    <style:style style:name="T1077" style:parent-style-name="DefaultParagraphFont" style:family="text">
      <style:text-properties style:font-name-asian="Calibri" fo:font-weight="bold" style:font-weight-asian="bold" fo:letter-spacing="0.0013in" style:font-size-complex="12pt"/>
    </style:style>
    <style:style style:name="T1078" style:parent-style-name="DefaultParagraphFont" style:family="text">
      <style:text-properties style:font-name-asian="Calibri" fo:font-weight="bold" style:font-weight-asian="bold"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ja" style:country-asian="JP"/>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line-height="150%" fo:text-indent="0.5in"/>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fo:font-weight="bold" style:font-weight-asian="bold" fo:letter-spacing="0.0013in" style:font-size-complex="12pt"/>
    </style:style>
    <style:style style:name="T1135" style:parent-style-name="DefaultParagraphFont" style:family="text">
      <style:text-properties fo:font-weight="bold" style:font-weight-asian="bold" fo:letter-spacing="0.0013in" style:font-size-complex="12pt"/>
    </style:style>
    <style:style style:name="T1136" style:parent-style-name="DefaultParagraphFont" style:family="text">
      <style:text-properties fo:font-weight="bold" style:font-weight-asian="bold" fo:letter-spacing="0.0013in"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fo:letter-spacing="0.0013in"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T1224" style:parent-style-name="DefaultParagraphFont" style:family="text">
      <style:text-properties style:font-weight-complex="bold" fo:color="#000000"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T1233" style:parent-style-name="DefaultParagraphFont" style:family="text">
      <style:text-properties style:font-weight-complex="bold"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margin-left="2.5in" fo:text-indent="0.5in">
        <style:tab-stops/>
      </style:paragraph-properties>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fo:letter-spacing="0.0013in" style:font-size-complex="12pt"/>
    </style:style>
    <style:style style:name="T1323" style:parent-style-name="DefaultParagraphFont" style:family="text">
      <style:text-properties fo:font-weight="bold" style:font-weight-asian="bold" style:font-weight-complex="bold" fo:letter-spacing="0.0013in" style:font-size-complex="12pt"/>
    </style:style>
    <style:style style:name="T1324" style:parent-style-name="DefaultParagraphFont" style:family="text">
      <style:text-properties fo:font-weight="bold" style:font-weight-asian="bold" fo:letter-spacing="0.0013in" style:font-size-complex="12pt"/>
    </style:style>
    <style:style style:name="T1325" style:parent-style-name="DefaultParagraphFont" style:family="text">
      <style:text-properties fo:font-weight="bold" style:font-weight-asian="bold" style:font-weight-complex="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fo:letter-spacing="0.0013in"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style:font-weight-complex="bold" fo:letter-spacing="0.0013in"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fo:line-height="150%" fo:text-indent="0.5in"/>
    </style:style>
    <style:style style:name="P1369" style:parent-style-name="Normal" style:family="paragraph">
      <style:paragraph-properties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fo:color="#000000" fo:letter-spacing="0.0013in" style:font-size-complex="12pt" style:language-asian="lt" style:country-asian="LT"/>
    </style:style>
    <style:style style:name="T1538" style:parent-style-name="DefaultParagraphFont" style:family="text">
      <style:text-properties style:font-weight-complex="bold" fo:color="#000000" fo:letter-spacing="0.0013in"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widows="0" fo:orphans="0" fo:text-align="center" fo:line-height="150%"/>
    </style:style>
    <style:style style:name="T1545" style:parent-style-name="DefaultParagraphFont" style:family="text">
      <style:text-properties fo:font-weight="bold" style:font-weight-asian="bold" fo:letter-spacing="0.0013in" style:font-size-complex="12pt"/>
    </style:style>
    <style:style style:name="T1546" style:parent-style-name="DefaultParagraphFont" style:family="text">
      <style:text-properties fo:font-weight="bold" style:font-weight-asian="bold" fo:letter-spacing="0.0013in" style:font-size-complex="12pt"/>
    </style:style>
    <style:style style:name="P1547" style:parent-style-name="Normal" style:family="paragraph">
      <style:paragraph-properties fo:widows="0" fo:orphans="0" fo:text-align="center" fo:line-height="150%"/>
    </style:style>
    <style:style style:name="T1548" style:parent-style-name="DefaultParagraphFont" style:family="text">
      <style:text-properties fo:font-weight="bold" style:font-weight-asian="bold" fo:letter-spacing="0.0013in" style:font-size-complex="12pt"/>
    </style:style>
    <style:style style:name="P1549" style:parent-style-name="Normal" style:family="paragraph">
      <style:paragraph-properties fo:widows="0" fo:orphans="0" fo:text-align="justify" fo:line-height="150%" fo:text-indent="0.5in"/>
      <style:text-properties fo:letter-spacing="0.0013in" style:font-size-complex="12pt"/>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style:font-weight-complex="bold" fo:letter-spacing="0.0013in" style:font-size-complex="12pt"/>
    </style:style>
    <style:style style:name="T1552" style:parent-style-name="DefaultParagraphFont" style:family="text">
      <style:text-properties fo:font-weight="bold" style:font-weight-asian="bold" style:font-weight-complex="bold" fo:letter-spacing="0.0013in" style:font-size-complex="12pt"/>
    </style:style>
    <style:style style:name="T1553" style:parent-style-name="DefaultParagraphFont" style:family="text">
      <style:text-properties fo:font-weight="bold" style:font-weight-asian="bold" style:font-weight-complex="bold" fo:letter-spacing="0.0013in"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fo:letter-spacing="0.0013in"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letter-spacing="0.0013in" style:font-size-complex="12pt"/>
    </style:style>
    <style:style style:name="T1575" style:parent-style-name="DefaultParagraphFont" style:family="text">
      <style:text-properties style:font-weight-complex="bold" fo:color="#000000" fo:letter-spacing="0.0013in" style:font-size-complex="12pt"/>
    </style:style>
    <style:style style:name="T1576" style:parent-style-name="DefaultParagraphFont" style:family="text">
      <style:text-properties style:font-weight-complex="bold" fo:color="#000000" fo:letter-spacing="0.0013in"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2.5in" fo:text-indent="0.5in">
        <style:tab-stops/>
      </style:paragraph-properties>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letter-spacing="0.0013in" style:font-size-complex="12pt"/>
    </style:style>
    <style:style style:name="T1604" style:parent-style-name="DefaultParagraphFont" style:family="text">
      <style:text-properties fo:font-weight="bold" style:font-weight-asian="bold" fo:letter-spacing="0.0013in" style:font-size-complex="12pt"/>
    </style:style>
    <style:style style:name="T1605" style:parent-style-name="DefaultParagraphFont" style:family="text">
      <style:text-properties fo:font-weight="bold" style:font-weight-asian="bold" fo:letter-spacing="0.0013in"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letter-spacing="0.0013in"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line-height="150%" fo:text-indent="0.5in"/>
    </style:style>
    <style:style style:name="T1698" style:parent-style-name="DefaultParagraphFont" style:family="text">
      <style:text-properties fo:font-weight="bold" style:font-weight-asian="bold" style:font-weight-complex="bold"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1700" style:parent-style-name="DefaultParagraphFont" style:family="text">
      <style:text-properties fo:font-weight="bold" style:font-weight-asian="bold" style:font-weight-complex="bold" fo:letter-spacing="0.0013in" style:font-size-complex="12pt"/>
    </style:style>
    <style:style style:name="T1701" style:parent-style-name="DefaultParagraphFont" style:family="text">
      <style:text-properties fo:font-weight="bold" style:font-weight-asian="bold" fo:letter-spacing="0.0013in" style:font-size-complex="12pt"/>
    </style:style>
    <style:style style:name="T1702" style:parent-style-name="DefaultParagraphFont" style:family="text">
      <style:text-properties fo:font-weight="bold" style:font-weight-asian="bold" style:font-weight-complex="bold" fo:letter-spacing="0.0013in"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justify" fo:line-height="150%" fo:text-indent="0.5in"/>
    </style:style>
    <style:style style:name="P1740" style:parent-style-name="Normal" style:family="paragraph">
      <style:paragraph-properties fo:widows="0" fo:orphans="0" fo:text-align="center" fo:line-height="150%"/>
    </style:style>
    <style:style style:name="T1741" style:parent-style-name="DefaultParagraphFont" style:family="text">
      <style:text-properties fo:font-weight="bold" style:font-weight-asian="bold" fo:letter-spacing="0.0013in" style:font-size-complex="12pt"/>
    </style:style>
    <style:style style:name="T1742" style:parent-style-name="DefaultParagraphFont" style:family="text">
      <style:text-properties fo:font-weight="bold" style:font-weight-asian="bold" fo:letter-spacing="0.0013in" style:font-size-complex="12pt"/>
    </style:style>
    <style:style style:name="P1743" style:parent-style-name="Normal" style:family="paragraph">
      <style:paragraph-properties fo:keep-with-next="always" fo:text-align="center" fo:line-height="150%"/>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text-align="justify" fo:line-height="150%" fo:text-indent="0.5in"/>
      <style:text-properties fo:letter-spacing="0.0013in" style:font-size-complex="12pt"/>
    </style:style>
    <style:style style:name="P1747" style:parent-style-name="Normal" style:family="paragraph">
      <style:paragraph-properties fo:line-height="150%" fo:text-indent="0.5in"/>
    </style:style>
    <style:style style:name="T1748" style:parent-style-name="DefaultParagraphFont" style:family="text">
      <style:text-properties fo:font-weight="bold" style:font-weight-asian="bold" fo:letter-spacing="0.0013in" style:font-size-complex="12pt"/>
    </style:style>
    <style:style style:name="T1749" style:parent-style-name="DefaultParagraphFont" style:family="text">
      <style:text-properties fo:font-weight="bold" style:font-weight-asian="bold" fo:letter-spacing="0.0013in" style:font-size-complex="12pt"/>
    </style:style>
    <style:style style:name="T1750" style:parent-style-name="DefaultParagraphFont" style:family="text">
      <style:text-properties fo:font-weight="bold" style:font-weight-asian="bold" fo:letter-spacing="0.0013in"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widows="0" fo:orphans="0" fo:text-align="justify" fo:line-height="150%" fo:text-indent="0.5in"/>
    </style:style>
    <style:style style:name="P1785" style:parent-style-name="Normal" style:family="paragraph">
      <style:paragraph-properties fo:line-height="150%" fo:text-indent="0.5in"/>
    </style:style>
    <style:style style:name="T1786" style:parent-style-name="DefaultParagraphFont" style:family="text">
      <style:text-properties fo:font-weight="bold" style:font-weight-asian="bold" fo:letter-spacing="0.0013in" style:font-size-complex="12pt"/>
    </style:style>
    <style:style style:name="T1787" style:parent-style-name="DefaultParagraphFont" style:family="text">
      <style:text-properties fo:font-weight="bold" style:font-weight-asian="bold" fo:letter-spacing="0.0013in" style:font-size-complex="12pt"/>
    </style:style>
    <style:style style:name="T1788" style:parent-style-name="DefaultParagraphFont" style:family="text">
      <style:text-properties fo:font-weight="bold" style:font-weight-asian="bold" fo:letter-spacing="0.0013in"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letter-spacing="0.0013in"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letter-spacing="0.0013in" style:font-size-complex="12pt"/>
    </style:style>
    <style:style style:name="P1798" style:parent-style-name="Normal" style:family="paragraph">
      <style:paragraph-properties fo:line-height="150%" fo:text-indent="0.5in"/>
    </style:style>
    <style:style style:name="P1799" style:parent-style-name="Normal" style:family="paragraph">
      <style:paragraph-properties fo:line-height="150%" fo:text-indent="0.5in"/>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fo:letter-spacing="0.0013in"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style:style>
    <style:style style:name="P1875" style:parent-style-name="Normal" style:family="paragraph">
      <style:paragraph-properties fo:line-height="150%"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style:punctuation-wrap="simple"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style:punctuation-wrap="simple"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P1997" style:parent-style-name="Normal" style:family="paragraph">
      <style:paragraph-properties fo:line-height="150%" fo:text-indent="0.5in"/>
    </style:style>
    <style:style style:name="T1998" style:parent-style-name="DefaultParagraphFont" style:family="text">
      <style:text-properties fo:font-weight="bold" style:font-weight-asian="bold" fo:letter-spacing="0.0013in" style:font-size-complex="12pt"/>
    </style:style>
    <style:style style:name="T1999" style:parent-style-name="DefaultParagraphFont" style:family="text">
      <style:text-properties fo:font-weight="bold" style:font-weight-asian="bold" fo:letter-spacing="0.0013in" style:font-size-complex="12pt"/>
    </style:style>
    <style:style style:name="T2000" style:parent-style-name="DefaultParagraphFont" style:family="text">
      <style:text-properties fo:font-weight="bold" style:font-weight-asian="bold" fo:letter-spacing="0.0013in"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text-align="justify" fo:line-height="150%" fo:margin-left="1.575in" fo:text-indent="-1.07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P2027" style:parent-style-name="Normal" style:family="paragraph">
      <style:paragraph-properties fo:line-height="150%" fo:text-indent="0.5in"/>
    </style:style>
    <style:style style:name="T2028" style:parent-style-name="DefaultParagraphFont" style:family="text">
      <style:text-properties fo:font-weight="bold" style:font-weight-asian="bold" style:font-weight-complex="bold"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T2030" style:parent-style-name="DefaultParagraphFont" style:family="text">
      <style:text-properties fo:font-weight="bold" style:font-weight-asian="bold" style:font-weight-complex="bold" fo:letter-spacing="0.0013in"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weight-complex="bold"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weight-complex="bold"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weight-complex="bold"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weight-complex="bold"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13in"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margin-left="1.575in" fo:text-indent="-1.075in">
        <style:tab-stops/>
      </style:paragraph-properties>
    </style:style>
    <style:style style:name="T2091" style:parent-style-name="DefaultParagraphFont" style:family="text">
      <style:text-properties fo:font-weight="bold" style:font-weight-asian="bold" style:font-weight-complex="bold" fo:letter-spacing="0.0013in" style:font-size-complex="12pt" style:language-asian="lt" style:country-asian="LT"/>
    </style:style>
    <style:style style:name="T2092" style:parent-style-name="DefaultParagraphFont" style:family="text">
      <style:text-properties fo:font-weight="bold" style:font-weight-asian="bold" style:font-weight-complex="bold" fo:letter-spacing="0.0013in" style:font-size-complex="12pt" style:language-asian="lt" style:country-asian="LT"/>
    </style:style>
    <style:style style:name="T2093" style:parent-style-name="DefaultParagraphFont" style:family="text">
      <style:text-properties fo:font-weight="bold" style:font-weight-asian="bold" style:font-weight-complex="bold"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weight-complex="bold"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style:font-weight-complex="bold" fo:letter-spacing="0.0013in"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P2114" style:parent-style-name="Normal" style:family="paragraph">
      <style:paragraph-properties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4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letter-spacing="0.0013in"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fo:letter-spacing="0.0013in"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line-height="150%" fo:text-indent="0.5in"/>
    </style:style>
    <style:style style:name="T2201" style:parent-style-name="DefaultParagraphFont" style:family="text">
      <style:text-properties fo:font-weight="bold" style:font-weight-asian="bold" fo:letter-spacing="0.0013in" style:font-size-complex="12pt"/>
    </style:style>
    <style:style style:name="T2202" style:parent-style-name="DefaultParagraphFont" style:family="text">
      <style:text-properties fo:font-weight="bold" style:font-weight-asian="bold" fo:letter-spacing="0.0013in" style:font-size-complex="12pt"/>
    </style:style>
    <style:style style:name="T2203" style:parent-style-name="DefaultParagraphFont" style:family="text">
      <style:text-properties fo:font-weight="bold" style:font-weight-asian="bold" fo:letter-spacing="0.0013in"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letter-spacing="0.0013in"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line-height="150%"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fo:line-height="150%" fo:text-indent="0.5in"/>
    </style:style>
    <style:style style:name="P2235" style:parent-style-name="Normal" style:family="paragraph">
      <style:paragraph-properties fo:line-height="150%" fo:text-indent="0.5in"/>
    </style:style>
    <style:style style:name="T2236" style:parent-style-name="DefaultParagraphFont" style:family="text">
      <style:text-properties fo:font-weight="bold" style:font-weight-asian="bold" style:font-weight-complex="bold" fo:letter-spacing="0.0013in" style:font-size-complex="12pt"/>
    </style:style>
    <style:style style:name="T2237" style:parent-style-name="DefaultParagraphFont" style:family="text">
      <style:text-properties fo:font-weight="bold" style:font-weight-asian="bold" style:font-weight-complex="bold" fo:letter-spacing="0.0013in" style:font-size-complex="12pt"/>
    </style:style>
    <style:style style:name="T2238" style:parent-style-name="DefaultParagraphFont" style:family="text">
      <style:text-properties fo:font-weight="bold" style:font-weight-asian="bold" style:font-weight-complex="bold"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widows="0" fo:orphans="0"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T2254" style:parent-style-name="DefaultParagraphFont" style:family="text">
      <style:text-properties fo:font-weight="bold" style:font-weight-asian="bold" fo:letter-spacing="0.0013in"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weight-complex="bold"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text-align="justify" fo:line-height="150%" fo:margin-left="1.7722in" fo:text-indent="-1.2722in">
        <style:tab-stops/>
      </style:paragraph-properties>
    </style:style>
    <style:style style:name="T2270" style:parent-style-name="DefaultParagraphFont" style:family="text">
      <style:text-properties fo:font-weight="bold" style:font-weight-asian="bold" fo:letter-spacing="0.0013in" style:font-size-complex="12pt"/>
    </style:style>
    <style:style style:name="T2271" style:parent-style-name="DefaultParagraphFont" style:family="text">
      <style:text-properties fo:font-weight="bold" style:font-weight-asian="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T2273" style:parent-style-name="DefaultParagraphFont" style:family="text">
      <style:text-properties fo:font-weight="bold" style:font-weight-asian="bold" fo:letter-spacing="0.0013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style:font-weight-complex="bold"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line-height="150%" fo:margin-left="2.5in" fo:text-indent="0.5in">
        <style:tab-stops/>
      </style:paragraph-properties>
    </style:style>
    <style:style style:name="P2292" style:parent-style-name="Normal" style:family="paragraph">
      <style:paragraph-properties fo:line-height="150%" fo:text-indent="0.5in"/>
    </style:style>
    <style:style style:name="T2293" style:parent-style-name="DefaultParagraphFont" style:family="text">
      <style:text-properties fo:font-weight="bold" style:font-weight-asian="bold" fo:letter-spacing="0.0013in" style:font-size-complex="12pt"/>
    </style:style>
    <style:style style:name="T2294" style:parent-style-name="DefaultParagraphFont" style:family="text">
      <style:text-properties fo:font-weight="bold" style:font-weight-asian="bold" fo:letter-spacing="0.0013in" style:font-size-complex="12pt"/>
    </style:style>
    <style:style style:name="T2295" style:parent-style-name="DefaultParagraphFont" style:family="text">
      <style:text-properties fo:font-weight="bold" style:font-weight-asian="bold" fo:letter-spacing="0.0013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letter-spacing="0.0013in" style:font-size-complex="12pt"/>
    </style:style>
    <style:style style:name="T2323" style:parent-style-name="DefaultParagraphFont" style:family="text">
      <style:text-properties fo:letter-spacing="0.0013in"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fo:letter-spacing="0.0013in" style:font-size-complex="12pt"/>
    </style:style>
    <style:style style:name="T2327" style:parent-style-name="DefaultParagraphFont" style:family="text">
      <style:text-properties fo:font-weight="bold" style:font-weight-asian="bold" fo:letter-spacing="0.0013in" style:font-size-complex="12pt"/>
    </style:style>
    <style:style style:name="T2328" style:parent-style-name="DefaultParagraphFont" style:family="text">
      <style:text-properties fo:font-weight="bold" style:font-weight-asian="bold" fo:letter-spacing="0.0013in"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weight-complex="bold" fo:letter-spacing="0.0013in" style:font-size-complex="12pt"/>
    </style:style>
    <style:style style:name="T2333" style:parent-style-name="DefaultParagraphFont" style:family="text">
      <style:text-properties style:font-weight-complex="bold"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letter-spacing="0.0013in"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letter-spacing="0.0013in"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weight-complex="bold" fo:letter-spacing="0.0013in" style:font-size-complex="12pt"/>
    </style:style>
    <style:style style:name="T2398" style:parent-style-name="DefaultParagraphFont" style:family="text">
      <style:text-properties style:font-weight-complex="bold" fo:letter-spacing="0.0013in" style:font-size-complex="12pt"/>
    </style:style>
    <style:style style:name="T2399" style:parent-style-name="DefaultParagraphFont" style:family="text">
      <style:text-properties style:font-weight-complex="bold" fo:letter-spacing="0.0013in" style:font-size-complex="12pt"/>
    </style:style>
    <style:style style:name="T2400" style:parent-style-name="DefaultParagraphFont" style:family="text">
      <style:text-properties style:font-weight-complex="bold" fo:letter-spacing="0.0013in" style:font-size-complex="12pt"/>
    </style:style>
    <style:style style:name="P2401" style:parent-style-name="Normal" style:family="paragraph">
      <style:paragraph-properties fo:widows="0" fo:orphans="0" fo:text-align="justify" fo:line-height="150%" fo:text-indent="0.5in"/>
    </style:style>
    <style:style style:name="P2402" style:parent-style-name="Normal" style:family="paragraph">
      <style:paragraph-properties fo:line-height="150%" fo:text-indent="0.5in"/>
    </style:style>
    <style:style style:name="T2403" style:parent-style-name="DefaultParagraphFont" style:family="text">
      <style:text-properties style:font-name-asian="Arial Unicode MS" fo:font-weight="bold" style:font-weight-asian="bold" style:font-size-complex="12pt"/>
    </style:style>
    <style:style style:name="T2404" style:parent-style-name="DefaultParagraphFont" style:family="text">
      <style:text-properties style:font-name-asian="Arial Unicode MS" fo:font-weight="bold" style:font-weight-asian="bold" style:font-size-complex="12pt"/>
    </style:style>
    <style:style style:name="T2405" style:parent-style-name="DefaultParagraphFont" style:family="text">
      <style:text-properties style:font-name-asian="Arial Unicode M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fo:background-color="#FFFFFF"/>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C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color="#000000" fo:letter-spacing="0.0013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color="#000000"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style:line-height-at-least="0.1666in"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1666in" fo:text-indent="0.5in"/>
    </style:style>
    <style:style style:name="P2568" style:parent-style-name="Normal" style:family="paragraph">
      <style:paragraph-properties fo:widows="0" fo:orphans="0" fo:text-align="center" fo:line-height="150%"/>
    </style:style>
    <style:style style:name="T2569" style:parent-style-name="DefaultParagraphFont" style:family="text">
      <style:text-properties fo:font-weight="bold" style:font-weight-asian="bold" fo:letter-spacing="0.0013in" style:font-size-complex="12pt"/>
    </style:style>
    <style:style style:name="T2570" style:parent-style-name="DefaultParagraphFont" style:family="text">
      <style:text-properties fo:font-weight="bold" style:font-weight-asian="bold" fo:letter-spacing="0.0013in" style:font-size-complex="12pt"/>
    </style:style>
    <style:style style:name="P2571" style:parent-style-name="Normal" style:family="paragraph">
      <style:paragraph-properties fo:widows="0" fo:orphans="0" fo:text-align="center" fo:line-height="150%"/>
    </style:style>
    <style:style style:name="T2572" style:parent-style-name="DefaultParagraphFont" style:family="text">
      <style:text-properties fo:font-weight="bold" style:font-weight-asian="bold" fo:letter-spacing="0.0013in" style:font-size-complex="12pt"/>
    </style:style>
    <style:style style:name="T2573" style:parent-style-name="DefaultParagraphFont" style:family="text">
      <style:text-properties fo:font-weight="bold" style:font-weight-asian="bold" fo:letter-spacing="0.0013in" style:font-size-complex="12pt"/>
    </style:style>
    <style:style style:name="P2574" style:parent-style-name="Normal" style:family="paragraph">
      <style:paragraph-properties fo:widows="0" fo:orphans="0" fo:text-align="justify" style:line-height-at-least="0.1666in" fo:text-indent="0.5in"/>
      <style:text-properties fo:letter-spacing="0.0013in" style:font-size-complex="12pt"/>
    </style:style>
    <style:style style:name="P2575" style:parent-style-name="Normal" style:family="paragraph">
      <style:paragraph-properties fo:line-height="150%" fo:text-indent="0.5in"/>
    </style:style>
    <style:style style:name="T2576" style:parent-style-name="DefaultParagraphFont" style:family="text">
      <style:text-properties fo:font-weight="bold" style:font-weight-asian="bold" fo:letter-spacing="0.0013in" style:font-size-complex="12pt"/>
    </style:style>
    <style:style style:name="T2577" style:parent-style-name="DefaultParagraphFont" style:family="text">
      <style:text-properties fo:font-weight="bold" style:font-weight-asian="bold" fo:letter-spacing="0.0013in" style:font-size-complex="12pt"/>
    </style:style>
    <style:style style:name="T2578" style:parent-style-name="DefaultParagraphFont" style:family="text">
      <style:text-properties fo:font-weight="bold" style:font-weight-asian="bold"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fo:letter-spacing="0.0013in" style:font-size-complex="12pt"/>
    </style:style>
    <style:style style:name="T2616" style:parent-style-name="DefaultParagraphFont" style:family="text">
      <style:text-properties style:font-weight-complex="bold" fo:letter-spacing="0.0013in" style:font-size-complex="12pt"/>
    </style:style>
    <style:style style:name="T2617" style:parent-style-name="DefaultParagraphFont" style:family="text">
      <style:text-properties style:font-weight-complex="bold" fo:letter-spacing="0.0013in"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weight-complex="bold" fo:letter-spacing="0.0013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fo:letter-spacing="0.0013in"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fo:letter-spacing="0.0013in" style:font-size-complex="12pt"/>
    </style:style>
    <style:style style:name="T2634" style:parent-style-name="DefaultParagraphFont" style:family="text">
      <style:text-properties style:font-weight-complex="bold" fo:letter-spacing="0.0013in"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etter-spacing="0.0013in"/>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line-height="150%" fo:text-indent="0.5in"/>
    </style:style>
    <style:style style:name="P2693" style:parent-style-name="Normal" style:family="paragraph">
      <style:paragraph-properties fo:widows="0" fo:orphans="0" fo:text-align="center" fo:line-height="150%"/>
    </style:style>
    <style:style style:name="T2694" style:parent-style-name="DefaultParagraphFont" style:family="text">
      <style:text-properties fo:font-weight="bold" style:font-weight-asian="bold" fo:letter-spacing="0.0013in" style:font-size-complex="12pt"/>
    </style:style>
    <style:style style:name="T2695" style:parent-style-name="DefaultParagraphFont" style:family="text">
      <style:text-properties fo:font-weight="bold" style:font-weight-asian="bold" fo:letter-spacing="0.0013in" style:font-size-complex="12pt"/>
    </style:style>
    <style:style style:name="P2696" style:parent-style-name="Normal" style:family="paragraph">
      <style:paragraph-properties fo:widows="0" fo:orphans="0" fo:text-align="center" fo:line-height="150%"/>
    </style:style>
    <style:style style:name="T2697" style:parent-style-name="DefaultParagraphFont" style:family="text">
      <style:text-properties fo:font-weight="bold" style:font-weight-asian="bold" fo:letter-spacing="0.0013in" style:font-size-complex="12pt"/>
    </style:style>
    <style:style style:name="P2698" style:parent-style-name="Normal" style:family="paragraph">
      <style:paragraph-properties fo:widows="0" fo:orphans="0" fo:text-align="justify" fo:line-height="150%" fo:text-indent="0.5in"/>
      <style:text-properties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letter-spacing="0.0013in" style:font-size-complex="12pt"/>
    </style:style>
    <style:style style:name="T2701" style:parent-style-name="DefaultParagraphFont" style:family="text">
      <style:text-properties fo:font-weight="bold" style:font-weight-asian="bold" style:font-weight-complex="bold" fo:letter-spacing="0.0013in" style:font-size-complex="12pt"/>
    </style:style>
    <style:style style:name="T2702" style:parent-style-name="DefaultParagraphFont" style:family="text">
      <style:text-properties fo:font-weight="bold" style:font-weight-asian="bold" style:font-weight-complex="bold" fo:letter-spacing="0.0013in"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fo:letter-spacing="0.0013in" style:font-size-complex="12pt"/>
    </style:style>
    <style:style style:name="T2712" style:parent-style-name="DefaultParagraphFont" style:family="text">
      <style:text-properties fo:letter-spacing="0.0013in"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widows="0" fo:orphans="0"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fo:letter-spacing="0.0013in" style:font-size-complex="12pt"/>
    </style:style>
    <style:style style:name="T2789" style:parent-style-name="DefaultParagraphFont" style:family="text">
      <style:text-properties fo:font-weight="bold" style:font-weight-asian="bold" style:font-weight-complex="bold" fo:letter-spacing="0.0013in" style:font-size-complex="12pt"/>
    </style:style>
    <style:style style:name="T2790" style:parent-style-name="DefaultParagraphFont" style:family="text">
      <style:text-properties fo:font-weight="bold" style:font-weight-asian="bold" style:font-weight-complex="bold" fo:letter-spacing="0.0013in"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margin-left="2.5in" fo:text-indent="0.5in">
        <style:tab-stops/>
      </style:paragraph-properties>
    </style:style>
    <style:style style:name="P2796" style:parent-style-name="Normal" style:family="paragraph">
      <style:paragraph-properties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widows="0" fo:orphans="0" fo:text-align="justify" style:line-height-at-least="0.1666in" fo:margin-right="-0.0354in" fo:text-indent="0.5in"/>
    </style:style>
    <style:style style:name="P2820" style:parent-style-name="Normal" style:family="paragraph">
      <style:paragraph-properties fo:text-align="justify" fo:margin-right="-0.0347in" fo:text-indent="4.3312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indent="4.3312in"/>
      <style:text-properties style:font-size-complex="12pt" style:language-asian="lt" style:country-asian="LT"/>
    </style:style>
    <style:style style:name="P2823" style:parent-style-name="Normal" style:family="paragraph">
      <style:paragraph-properties fo:text-indent="4.3312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line-height="150%"/>
      <style:text-properties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29" style:parent-style-name="Normal" style:family="paragraph">
      <style:paragraph-properties fo:text-align="justify" fo:line-height="150%" fo:text-indent="0.5in"/>
      <style:text-properties style:font-size-complex="12pt"/>
    </style:style>
    <style:style style:name="TableColumn2831" style:family="table-column">
      <style:table-column-properties style:column-width="0.4604in"/>
    </style:style>
    <style:style style:name="TableColumn2832" style:family="table-column">
      <style:table-column-properties style:column-width="2.0527in"/>
    </style:style>
    <style:style style:name="TableColumn2833" style:family="table-column">
      <style:table-column-properties style:column-width="1.8041in"/>
    </style:style>
    <style:style style:name="TableColumn2834" style:family="table-column">
      <style:table-column-properties style:column-width="0.827in"/>
    </style:style>
    <style:style style:name="TableColumn2835" style:family="table-column">
      <style:table-column-properties style:column-width="0.8201in"/>
    </style:style>
    <style:style style:name="TableColumn2836" style:family="table-column">
      <style:table-column-properties style:column-width="0.827in"/>
    </style:style>
    <style:style style:name="Table2830" style:family="table">
      <style:table-properties style:width="6.7916in" fo:margin-left="-0.0236in" table:align="left"/>
    </style:style>
    <style:style style:name="TableRow2837" style:family="table-row">
      <style:table-row-properties style:min-row-height="0.5444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4347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5694in"/>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margin-left="0.0319in">
        <style:tab-stops/>
      </style:paragraph-properties>
      <style:text-properties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margin-left="0.0465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43in"/>
      <style:text-properties style:font-size-complex="12pt"/>
    </style:style>
    <style:style style:name="TableRow2870" style:family="table-row">
      <style:table-row-properties style:min-row-height="1.5638in"/>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margin-left="0.0319in">
        <style:tab-stops/>
      </style:paragraph-properties>
      <style:text-properties style:font-size-complex="12pt" style:language-asian="lt" style:country-asian="LT"/>
    </style:style>
    <style:style style:name="P2875" style:parent-style-name="Normal" style:family="paragraph">
      <style:paragraph-properties fo:margin-left="0.0319in">
        <style:tab-stops/>
      </style:paragraph-properties>
      <style:text-properties style:font-size-complex="12pt" style:language-asian="lt" style:country-asian="LT"/>
    </style:style>
    <style:style style:name="P2876" style:parent-style-name="Normal" style:family="paragraph">
      <style:paragraph-properties fo:margin-left="0.0319in">
        <style:tab-stops/>
      </style:paragraph-properties>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margin-left="0.0465in">
        <style:tab-stops/>
      </style:paragraph-properties>
      <style:text-properties style:font-size-complex="12pt" style:language-asian="lt" style:country-asian="LT"/>
    </style:style>
    <style:style style:name="P2880" style:parent-style-name="Normal" style:family="paragraph">
      <style:paragraph-properties fo:margin-left="0.0465in">
        <style:tab-stops/>
      </style:paragraph-properties>
      <style:text-properties style:font-size-complex="12pt" style:language-asian="lt" style:country-asian="LT"/>
    </style:style>
    <style:style style:name="P2881" style:parent-style-name="Normal" style:family="paragraph">
      <style:paragraph-properties fo:margin-left="0.0465in">
        <style:tab-stops/>
      </style:paragraph-properties>
      <style:text-properties style:font-size-complex="12pt" style:language-asian="lt" style:country-asian="LT"/>
    </style:style>
    <style:style style:name="P2882" style:parent-style-name="Normal" style:family="paragraph">
      <style:paragraph-properties fo:margin-left="0.0465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weight-complex="bold" style:font-size-complex="12pt" style:language-asian="lt" style:country-asian="LT"/>
    </style:style>
    <style:style style:name="TableRow2893" style:family="table-row">
      <style:table-row-properties style:min-row-height="0.4583in"/>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margin-left="0.0319in" fo:text-indent="0.043in">
        <style:tab-stops/>
      </style:paragraph-properties>
      <style:text-properties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margin-left="0.0465in">
        <style:tab-stops/>
      </style:paragraph-properties>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43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style>
    <style:style style:name="TableRow2906" style:family="table-row">
      <style:table-row-properties style:min-row-height="1.0645in"/>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margin-left="0.0319in">
        <style:tab-stops/>
      </style:paragraph-properties>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margin-left="0.0465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min-row-height="0.825in"/>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background-color="#FFFFFF" style:writing-mode="lr-tb" fo:padding-top="0in" fo:padding-left="0in" fo:padding-bottom="0in" fo:padding-right="0in"/>
    </style:style>
    <style:style style:name="P2923" style:parent-style-name="Normal" style:family="paragraph">
      <style:paragraph-properties fo:margin-left="0.0319in">
        <style:tab-stops/>
      </style:paragraph-properties>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margin-left="0.0465in">
        <style:tab-stops/>
      </style:paragraph-properties>
      <style:text-properties style:font-size-complex="12pt"/>
    </style:style>
    <style:style style:name="P2926" style:parent-style-name="Normal" style:family="paragraph">
      <style:paragraph-properties fo:margin-left="0.0465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43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43in"/>
      <style:text-properties style:font-size-complex="12pt"/>
    </style:style>
    <style:style style:name="TableRow2933" style:family="table-row">
      <style:table-row-properties style:min-row-height="0.9631in"/>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background-color="#FFFFFF" style:writing-mode="lr-tb" fo:padding-top="0in" fo:padding-left="0in" fo:padding-bottom="0in" fo:padding-right="0in"/>
    </style:style>
    <style:style style:name="P2937" style:parent-style-name="Normal" style:family="paragraph">
      <style:paragraph-properties fo:margin-left="0.0319in">
        <style:tab-stops/>
      </style:paragraph-properties>
      <style:text-properties style:font-size-complex="12pt"/>
    </style:style>
    <style:style style:name="P2938" style:parent-style-name="Normal" style:family="paragraph">
      <style:paragraph-properties fo:margin-left="0.0319in">
        <style:tab-stops/>
      </style:paragraph-properties>
      <style:text-properties style:font-size-complex="12pt"/>
    </style:style>
    <style:style style:name="P2939" style:parent-style-name="Normal" style:family="paragraph">
      <style:paragraph-properties fo:margin-left="0.0319in">
        <style:tab-stops/>
      </style:paragraph-properties>
      <style:text-properties style:font-size-complex="12pt"/>
    </style:style>
    <style:style style:name="P2940" style:parent-style-name="Normal" style:family="paragraph">
      <style:paragraph-properties fo:margin-left="0.0319in">
        <style:tab-stops/>
      </style:paragraph-properties>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margin-left="0.0465in">
        <style:tab-stops/>
      </style:paragraph-properties>
      <style:text-properties style:font-size-complex="12pt"/>
    </style:style>
    <style:style style:name="P2943" style:parent-style-name="Normal" style:family="paragraph">
      <style:paragraph-properties fo:margin-left="0.0465in">
        <style:tab-stops/>
      </style:paragraph-properties>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9527in"/>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fo:margin-right="-0.0597in"/>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margin-left="0.0194in" fo:margin-right="-0.0597in">
        <style:tab-stops/>
      </style:paragraph-properties>
      <style:text-properties style:font-size-complex="12pt" style:language-asian="lt" style:country-asian="LT"/>
    </style:style>
    <style:style style:name="P2955" style:parent-style-name="Normal" style:family="paragraph">
      <style:paragraph-properties fo:margin-left="0.0194in" fo:margin-right="-0.0597in">
        <style:tab-stops/>
      </style:paragraph-properties>
      <style:text-properties style:font-size-complex="12pt" style:language-asian="lt" style:country-asian="LT"/>
    </style:style>
    <style:style style:name="P2956" style:parent-style-name="Normal" style:family="paragraph">
      <style:paragraph-properties fo:margin-left="0.0194in" fo:margin-right="-0.0597in">
        <style:tab-stops/>
      </style:paragraph-properties>
      <style:text-properties style:font-size-complex="12pt" style:language-asian="lt" style:country-asian="LT"/>
    </style:style>
    <style:style style:name="P2957" style:parent-style-name="Normal" style:family="paragraph">
      <style:paragraph-properties fo:margin-left="0.0194in" fo:margin-right="-0.0597in">
        <style:tab-stops/>
      </style:paragraph-properties>
      <style:text-properties style:font-size-complex="12pt"/>
    </style:style>
    <style:style style:name="P2958" style:parent-style-name="Normal" style:family="paragraph">
      <style:paragraph-properties fo:margin-left="0.0194in" fo:margin-right="-0.0597in">
        <style:tab-stops/>
      </style:paragraph-properties>
      <style:text-properties style:font-size-complex="12pt"/>
    </style:style>
    <style:style style:name="P2959" style:parent-style-name="Normal" style:family="paragraph">
      <style:paragraph-properties fo:margin-left="0.0194in" fo:margin-right="-0.0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0.0194in" fo:margin-right="-0.0597in">
        <style:tab-stops/>
      </style:paragraph-properties>
      <style:text-properties style:font-size-complex="12pt" style:language-asian="lt" style:country-asian="LT"/>
    </style:style>
    <style:style style:name="P2963" style:parent-style-name="Normal" style:family="paragraph">
      <style:paragraph-properties fo:margin-left="0.0194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margin-left="0.0194in">
        <style:tab-stops/>
      </style:paragraph-properties>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margin-left="0.0465in">
        <style:tab-stops/>
      </style:paragraph-properties>
      <style:text-properties style:font-size-complex="12pt"/>
    </style:style>
    <style:style style:name="P2971" style:parent-style-name="Normal" style:family="paragraph">
      <style:paragraph-properties fo:margin-left="0.0465in">
        <style:tab-stops/>
      </style:paragraph-properties>
      <style:text-properties style:font-size-complex="12p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fo:margin-right="-0.0597in"/>
      <style:text-properties style:font-size-complex="12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fo:margin-right="-0.0597in"/>
      <style:text-properties style:font-size-complex="12p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fo:margin-right="-0.0597in"/>
      <style:text-properties style:font-size-complex="12pt"/>
    </style:style>
    <style:style style:name="TableRow2978" style:family="table-row">
      <style:table-row-properties style:min-row-height="0.5756in"/>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margin-left="0.0319in">
        <style:tab-stops/>
      </style:paragraph-properties>
      <style:text-properties style:font-size-complex="12pt"/>
    </style:style>
    <style:style style:name="P2983" style:parent-style-name="Normal" style:family="paragraph">
      <style:paragraph-properties fo:margin-left="0.0319in">
        <style:tab-stops/>
      </style:paragraph-properties>
      <style:text-properties style:font-size-complex="12pt"/>
    </style:style>
    <style:style style:name="P2984" style:parent-style-name="Normal" style:family="paragraph">
      <style:paragraph-properties fo:margin-left="0.0319in">
        <style:tab-stops/>
      </style:paragraph-properties>
      <style:text-properties style:font-size-complex="12pt"/>
    </style:style>
    <style:style style:name="P2985" style:parent-style-name="Normal" style:family="paragraph">
      <style:paragraph-properties fo:margin-left="0.0319in">
        <style:tab-stops/>
      </style:paragraph-properties>
      <style:text-properties style:font-size-complex="12pt"/>
    </style:style>
    <style:style style:name="P2986" style:parent-style-name="Normal" style:family="paragraph">
      <style:paragraph-properties fo:margin-left="0.0319in">
        <style:tab-stops/>
      </style:paragraph-properties>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margin-left="0.0465in">
        <style:tab-stops/>
      </style:paragraph-properties>
      <style:text-properties style:font-size-complex="12pt"/>
    </style:style>
    <style:style style:name="P2989" style:parent-style-name="Normal" style:family="paragraph">
      <style:paragraph-properties fo:margin-left="0.0465in">
        <style:tab-stops/>
      </style:paragraph-properties>
      <style:text-properties style:font-size-complex="12pt"/>
    </style:style>
    <style:style style:name="P2990" style:parent-style-name="Normal" style:family="paragraph">
      <style:paragraph-properties fo:margin-left="0.0465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2.1083in"/>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margin-left="0.0319in">
        <style:tab-stops/>
      </style:paragraph-properties>
      <style:text-properties style:font-size-complex="12pt"/>
    </style:style>
    <style:style style:name="P3002" style:parent-style-name="Normal" style:family="paragraph">
      <style:paragraph-properties fo:margin-left="0.0319in">
        <style:tab-stops/>
      </style:paragraph-properties>
      <style:text-properties style:font-size-complex="12pt"/>
    </style:style>
    <style:style style:name="P3003" style:parent-style-name="Normal" style:family="paragraph">
      <style:paragraph-properties fo:margin-left="0.0319in">
        <style:tab-stops/>
      </style:paragraph-properties>
      <style:text-properties style:font-size-complex="12pt"/>
    </style:style>
    <style:style style:name="P3004" style:parent-style-name="Normal" style:family="paragraph">
      <style:paragraph-properties fo:margin-left="0.0319in">
        <style:tab-stops/>
      </style:paragraph-properties>
      <style:text-properties style:font-size-complex="12pt"/>
    </style:style>
    <style:style style:name="P3005" style:parent-style-name="Normal" style:family="paragraph">
      <style:paragraph-properties fo:margin-left="0.0319in">
        <style:tab-stops/>
      </style:paragraph-properties>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margin-left="0.0465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634in"/>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margin-left="0.0319in">
        <style:tab-stops/>
      </style:paragraph-properties>
      <style:text-properties style:font-size-complex="12pt"/>
    </style:style>
    <style:style style:name="P3019" style:parent-style-name="Normal" style:family="paragraph">
      <style:paragraph-properties fo:margin-left="0.0319in">
        <style:tab-stops/>
      </style:paragraph-properties>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margin-left="0.0465in">
        <style:tab-stops/>
      </style:paragraph-properties>
      <style:text-properties style:font-size-complex="12pt"/>
    </style:style>
    <style:style style:name="P3022" style:parent-style-name="Normal" style:family="paragraph">
      <style:paragraph-properties fo:margin-left="0.0465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2in"/>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P3037" style:parent-style-name="Normal" style:family="paragraph">
      <style:paragraph-properties fo:margin-left="0.0319in">
        <style:tab-stops/>
      </style:paragraph-properties>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margin-left="0.0465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style>
    <style:style style:name="TableRow3046" style:family="table-row">
      <style:table-row-properties style:min-row-height="1in"/>
    </style:style>
    <style:style style:name="TableCell3047" style:family="table-cell">
      <style:table-cell-properties fo:border="0.0069in solid #000000" fo:background-color="#FFFFFF" style:writing-mode="lr-tb" fo:padding-top="0in" fo:padding-left="0in" fo:padding-bottom="0in" fo:padding-right="0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background-color="#FFFFFF" style:writing-mode="lr-tb" fo:padding-top="0in" fo:padding-left="0in" fo:padding-bottom="0in" fo:padding-right="0in"/>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TableCell3060" style:family="table-cell">
      <style:table-cell-properties fo:border="0.0069in solid #000000" fo:background-color="#FFFFFF" style:writing-mode="lr-tb" fo:padding-top="0in" fo:padding-left="0in" fo:padding-bottom="0in" fo:padding-right="0in"/>
    </style:style>
    <style:style style:name="P3061" style:parent-style-name="Normal" style:family="paragraph">
      <style:paragraph-properties fo:margin-left="0.0465in">
        <style:tab-stops/>
      </style:paragraph-properties>
      <style:text-properties style:font-size-complex="12pt"/>
    </style:style>
    <style:style style:name="P3062" style:parent-style-name="Normal" style:family="paragraph">
      <style:paragraph-properties fo:margin-left="0.0465in">
        <style:tab-stops/>
      </style:paragraph-properties>
      <style:text-properties style:font-size-complex="12pt"/>
    </style:style>
    <style:style style:name="P3063" style:parent-style-name="Normal" style:family="paragraph">
      <style:paragraph-properties fo:margin-left="0.0465in">
        <style:tab-stops/>
      </style:paragraph-properties>
      <style:text-properties style:font-size-complex="12pt"/>
    </style:style>
    <style:style style:name="P3064" style:parent-style-name="Normal" style:family="paragraph">
      <style:paragraph-properties fo:margin-left="0.0465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Row3071" style:family="table-row">
      <style:table-row-properties style:min-row-height="2.3in"/>
    </style:style>
    <style:style style:name="TableCell3072" style:family="table-cell">
      <style:table-cell-properties fo:border="0.0069in solid #000000" fo:background-color="#FFFFFF"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background-color="#FFFFFF" style:writing-mode="lr-tb" fo:padding-top="0in" fo:padding-left="0in" fo:padding-bottom="0in" fo:padding-right="0in"/>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TableCell3083" style:family="table-cell">
      <style:table-cell-properties fo:border="0.0069in solid #000000" fo:background-color="#FFFFFF" style:writing-mode="lr-tb" fo:padding-top="0in" fo:padding-left="0in" fo:padding-bottom="0in" fo:padding-right="0in"/>
    </style:style>
    <style:style style:name="P3084" style:parent-style-name="Normal" style:family="paragraph">
      <style:paragraph-properties fo:margin-left="0.0465in">
        <style:tab-stops/>
      </style:paragraph-properties>
      <style:text-properties style:font-size-complex="12pt"/>
    </style:style>
    <style:style style:name="P3085" style:parent-style-name="Normal" style:family="paragraph">
      <style:paragraph-properties fo:margin-left="0.0465in">
        <style:tab-stops/>
      </style:paragraph-properties>
      <style:text-properties style:font-size-complex="12pt"/>
    </style:style>
    <style:style style:name="P3086" style:parent-style-name="Normal" style:family="paragraph">
      <style:paragraph-properties fo:margin-left="0.0465in">
        <style:tab-stops/>
      </style:paragraph-properties>
      <style:text-properties style:font-size-complex="12pt"/>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P3089" style:parent-style-name="Normal" style:family="paragraph">
      <style:paragraph-properties fo:margin-left="0.0465in">
        <style:tab-stops/>
      </style:paragraph-properties>
      <style:text-properties style:font-size-complex="12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7881in"/>
    </style:style>
    <style:style style:name="TableCell3097" style:family="table-cell">
      <style:table-cell-properties fo:border="0.0069in solid #000000" fo:background-color="#FFFFFF"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style:writing-mode="lr-tb" fo:padding-top="0in" fo:padding-left="0in" fo:padding-bottom="0in" fo:padding-right="0in"/>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TableCell3103" style:family="table-cell">
      <style:table-cell-properties fo:border="0.0069in solid #000000" fo:background-color="#FFFFFF" style:writing-mode="lr-tb" fo:padding-top="0in" fo:padding-left="0in" fo:padding-bottom="0in" fo:padding-right="0in"/>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P3106" style:parent-style-name="Normal" style:family="paragraph">
      <style:paragraph-properties fo:margin-left="0.0465in">
        <style:tab-stops/>
      </style:paragraph-properties>
      <style:text-properties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style>
    <style:style style:name="TableRow3113" style:family="table-row">
      <style:table-row-properties style:min-row-height="1.1986in"/>
    </style:style>
    <style:style style:name="TableCell3114" style:family="table-cell">
      <style:table-cell-properties fo:border="0.0069in solid #000000" fo:background-color="#FFFFFF" style:writing-mode="lr-tb" fo:padding-top="0in" fo:padding-left="0in" fo:padding-bottom="0in" fo:padding-right="0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background-color="#FFFFFF" style:writing-mode="lr-tb" fo:padding-top="0in" fo:padding-left="0in" fo:padding-bottom="0in" fo:padding-right="0in"/>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justify" fo:line-height="150%" fo:text-indent="0.5in"/>
      <style:text-properties fo:letter-spacing="0.0013in"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47in" fo:text-indent="4in"/>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4in"/>
      <style:text-properties style:font-size-complex="12pt" style:language-asian="lt" style:country-asian="LT"/>
    </style:style>
    <style:style style:name="P3142" style:parent-style-name="Normal" style:family="paragraph">
      <style:paragraph-properties fo:text-align="justify" fo:text-indent="4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style:text-properties style:font-size-complex="12pt" style:language-asian="lt" style:country-asian="L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center" style:line-height-at-least="0.1666in"/>
      <style:text-properties style:font-size-complex="12pt" style:language-asian="lt" style:country-asian="LT"/>
    </style:style>
    <style:style style:name="TableColumn3151" style:family="table-column">
      <style:table-column-properties style:column-width="0.4027in"/>
    </style:style>
    <style:style style:name="TableColumn3152" style:family="table-column">
      <style:table-column-properties style:column-width="1.3972in"/>
    </style:style>
    <style:style style:name="TableColumn3153" style:family="table-column">
      <style:table-column-properties style:column-width="1.0833in"/>
    </style:style>
    <style:style style:name="TableColumn3154" style:family="table-column">
      <style:table-column-properties style:column-width="0.8875in"/>
    </style:style>
    <style:style style:name="TableColumn3155" style:family="table-column">
      <style:table-column-properties style:column-width="1.2784in"/>
    </style:style>
    <style:style style:name="TableColumn3156" style:family="table-column">
      <style:table-column-properties style:column-width="0.9854in"/>
    </style:style>
    <style:style style:name="TableColumn3157" style:family="table-column">
      <style:table-column-properties style:column-width="0.4895in"/>
    </style:style>
    <style:style style:name="Table3150" style:family="table">
      <style:table-properties style:width="6.5243in" style:rel-width="99.58%" fo:margin-left="0in" table:align="left"/>
    </style:style>
    <style:style style:name="TableRow3158" style:family="table-row">
      <style:table-row-properties style:min-row-height="0.0159in"/>
    </style:style>
    <style:style style:name="TableCell3159" style:family="table-cell">
      <style:table-cell-properties fo:border="0.0069in solid #000000" fo:background-color="#FFFFFF" style:writing-mode="lr-tb" style:vertical-align="middle" fo:padding-top="0in" fo:padding-left="0.0277in" fo:padding-bottom="0in" fo:padding-right="0.0277in"/>
    </style:style>
    <style:style style:name="P3160" style:parent-style-name="Normal" style:family="paragraph">
      <style:paragraph-properties fo:text-align="center" fo:text-indent="0.0416in"/>
      <style:text-properties style:font-size-complex="12pt" style:language-asian="lt" style:country-asian="LT"/>
    </style:style>
    <style:style style:name="TableCell3161" style:family="table-cell">
      <style:table-cell-properties fo:border="0.0069in solid #000000" fo:background-color="#FFFFFF"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fo:background-color="#FFFFFF"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background-color="#FFFFFF"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0159in"/>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writing-mode="lr-tb"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writing-mode="lr-tb" fo:padding-top="0in" fo:padding-left="0in" fo:padding-bottom="0in" fo:padding-right="0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min-row-height="0.0159in"/>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3208" style:parent-style-name="DefaultParagraphFont" style:family="text">
      <style:text-properties style:font-weight-complex="bold" fo:font-style="italic" style:font-style-asian="italic" style:font-size-complex="12pt" style:language-asian="lt" style:country-asian="LT"/>
    </style:style>
    <style:style style:name="P3209" style:parent-style-name="Normal" style:family="paragraph">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indent="0.043in"/>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0159in"/>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P3232" style:parent-style-name="Normal" style:family="paragraph">
      <style:text-properties fo:font-style="italic" style:font-style-asian="italic" style:font-style-complex="italic" style:font-size-complex="12pt" style:language-asian="lt" style:country-asian="LT"/>
    </style:style>
    <style:style style:name="P3233" style:parent-style-name="Normal" style:family="paragraph">
      <style:text-properties fo:font-style="italic" style:font-style-asian="italic" style:font-style-complex="italic"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weight-complex="bold" fo:font-style="italic" style:font-style-asian="italic"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weight-complex="bold" style:font-size-complex="12pt" style:language-asian="lt" style:country-asian="LT"/>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0159in"/>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background-color="#FFFFFF" style:writing-mode="lr-tb" fo:padding-top="0in" fo:padding-left="0.0277in" fo:padding-bottom="0in" fo:padding-right="0.0277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0159in"/>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0159in"/>
    </style:style>
    <style:style style:name="TableCell3296" style:family="table-cell">
      <style:table-cell-properties fo:border="0.0069in solid #000000" fo:background-color="#FFFFFF" style:writing-mode="lr-tb" fo:padding-top="0in" fo:padding-left="0.0277in" fo:padding-bottom="0in" fo:padding-right="0.0277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background-color="#FFFFFF" style:writing-mode="lr-tb" fo:padding-top="0in" fo:padding-left="0.0277in" fo:padding-bottom="0in" fo:padding-right="0.0277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0159in"/>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text-indent="0.043in"/>
      <style:text-properties style:font-size-complex="12pt" style:language-asian="lt" style:country-asian="LT"/>
    </style:style>
    <style:style style:name="TableRow3317" style:family="table-row">
      <style:table-row-properties style:min-row-height="0.0159in"/>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0159in"/>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style:writing-mode="lr-tb" fo:padding-top="0in" fo:padding-left="0.0277in" fo:padding-bottom="0in" fo:padding-right="0.0277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background-color="#FFFFFF" style:writing-mode="lr-tb"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0159in"/>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59in"/>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indent="0.0847in"/>
      <style:text-properties style:font-size-complex="12pt" style:language-asian="lt" style:country-asian="L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0159in"/>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style:font-weight-complex="bold" fo:font-style="italic" style:font-style-asian="italic" style:font-size-complex="12pt" style:language-asian="lt" style:country-asian="LT"/>
    </style:style>
    <style:style style:name="P3442" style:parent-style-name="Normal" style:family="paragraph">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0159in"/>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min-row-height="0.0159in"/>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0159in"/>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indent="0.0416in"/>
      <style:text-properties style:font-size-complex="12pt" style:language-asian="lt" style:country-asian="LT"/>
    </style:style>
    <style:style style:name="TableRow3504" style:family="table-row">
      <style:table-row-properties style:min-row-height="0.0159in"/>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indent="0.0416in"/>
      <style:text-properties style:font-size-complex="12pt" style:language-asian="lt" style:country-asian="LT"/>
    </style:style>
    <style:style style:name="P3538" style:parent-style-name="Normal" style:family="paragraph">
      <style:paragraph-properties fo:text-align="justify" fo:line-height="150%" fo:text-indent="0.5in"/>
      <style:text-properties style:font-size-complex="12pt" style:language-asian="lt" style:country-asian="LT"/>
    </style:style>
    <style:style style:name="P3539" style:parent-style-name="Normal" style:family="paragraph">
      <style:paragraph-properties fo:text-align="justify" fo:line-height="150%" fo:text-indent="0.5in"/>
      <style:text-properties style:font-size-complex="12pt" style:language-asian="lt" style:country-asian="LT"/>
    </style:style>
    <style:style style:name="P3540" style:parent-style-name="Normal" style:family="paragraph">
      <style:paragraph-properties fo:text-align="justify" fo:line-height="150%" fo:text-indent="0.5in"/>
      <style:text-properties style:font-size-complex="12pt" style:language-asian="lt" style:country-asian="LT"/>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line-height="150%" fo:text-indent="0.5in"/>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line-height="150%" fo:text-indent="0.5in"/>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letter-spacing="0.0013in" style:font-size-complex="12pt"/>
    </style:style>
    <style:style style:name="T3617" style:parent-style-name="DefaultParagraphFont" style:family="text">
      <style:text-properties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letter-spacing="0.0013in"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line-height="150%" fo:text-indent="0.5in"/>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fo:background-color="#FFFFFF" style:language-asian="lt" style:country-asian="LT"/>
    </style:style>
    <style:style style:name="T3641" style:parent-style-name="DefaultParagraphFont" style:family="text">
      <style:text-properties style:font-size-complex="12pt" fo:background-color="#FFFFFF" style:language-asian="lt" style:country-asian="LT"/>
    </style:style>
    <style:style style:name="T3642" style:parent-style-name="DefaultParagraphFont" style:family="text">
      <style:text-properties fo:letter-spacing="0.0013in" style:font-size-complex="12pt" fo:background-color="#FFFFFF" style:language-asian="lt" style:country-asian="LT"/>
    </style:style>
    <style:style style:name="T3643" style:parent-style-name="DefaultParagraphFont" style:family="text">
      <style:text-properties style:font-size-complex="12pt" fo:background-color="#FFFFFF" style:language-asian="lt" style:country-asian="LT"/>
    </style:style>
    <style:style style:name="T3644" style:parent-style-name="DefaultParagraphFont" style:family="text">
      <style:text-properties style:font-size-complex="12pt" fo:background-color="#FFFFFF" style:language-asian="lt" style:country-asian="LT"/>
    </style:style>
    <style:style style:name="T3645" style:parent-style-name="DefaultParagraphFont" style:family="text">
      <style:text-properties fo:letter-spacing="0.0013in" style:font-size-complex="12pt" style:language-asian="lt" style:country-asian="LT"/>
    </style:style>
    <style:style style:name="T3646" style:parent-style-name="DefaultParagraphFont" style:family="text">
      <style:text-properties fo:letter-spacing="0.0013in"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fo:background-color="#FFFFFF" style:language-asian="lt" style:country-asian="LT"/>
    </style:style>
    <style:style style:name="T3649" style:parent-style-name="DefaultParagraphFont" style:family="text">
      <style:text-properties style:font-size-complex="12pt" fo:background-color="#FFFFFF" style:language-asian="lt" style:country-asian="LT"/>
    </style:style>
    <style:style style:name="T3650" style:parent-style-name="DefaultParagraphFont" style:family="text">
      <style:text-properties style:font-size-complex="12pt" fo:background-color="#FFFFFF"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letter-spacing="0.0013in"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per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MS Mincho" style:font-size-complex="12pt" style:language-asian="ja" style:country-asian="JP"/>
    </style:style>
    <style:style style:name="T3867" style:parent-style-name="DefaultParagraphFont" style:family="text">
      <style:text-properties style:font-name-asian="MS Mincho" style:font-size-complex="12pt" style:language-asian="ja" style:country-asian="JP"/>
    </style:style>
    <style:style style:name="T3868" style:parent-style-name="DefaultParagraphFont" style:family="text">
      <style:text-properties style:font-size-complex="12pt" style:language-asian="ja" style:country-asian="JP"/>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style="italic" style:font-style-asian="italic" style:font-size-complex="12pt"/>
    </style:style>
    <style:style style:name="P3876" style:parent-style-name="Normal" style:family="paragraph">
      <style:paragraph-properties fo:line-height="150%"/>
      <style:text-properties fo:font-style="italic" style:font-style-asian="italic" style:font-size-complex="12pt"/>
    </style:style>
    <style:style style:name="P3877" style:parent-style-name="Normal" style:family="paragraph">
      <style:paragraph-properties fo:line-height="150%"/>
      <style:text-properties fo:font-style="italic" style:font-style-asian="italic" style:font-size-complex="12pt"/>
    </style:style>
    <style:style style:name="P3878" style:parent-style-name="Normal" style:family="paragraph">
      <style:paragraph-properties fo:line-height="150%"/>
    </style:style>
    <style:style style:name="P3879" style:parent-style-name="Normal" style:family="paragraph">
      <style:paragraph-properties>
        <style:tab-stops>
          <style:tab-stop style:type="right" style:position="6.4972in"/>
        </style:tab-stops>
      </style:paragraph-properties>
    </style:style>
    <style:style style:name="T3880" style:parent-style-name="DefaultParagraphFont" style:family="text">
      <style:text-properties fo:text-transform="uppercase"/>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 iki 2021-06-09</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text:s/></text:span><text:soft-page-break/><text:span text:style-name="T136">valstybės ar vietos valdžią įgyvendinantiems asmenims atlikti jiems nustatytas funkcijas,<text:s/></text:span><text:span text:style-name="T137">išskyrus ūkinio ir (ar) techninio pobūdžio funkcijas.</text:span></text:p>
        <text:p text:style-name="P138"/>
        <text:p text:style-name="P139"><text:span text:style-name="T140">3</text:span><text:span text:style-name="T141"><text:s/>straipsn</text:span><text:span text:style-name="T142">is.<text:s/></text:span><text:span text:style-name="T143">Pagrindiniai valstybės tarnautojų veiklos ir tarnybinės etikos principai<text:s/></text:span></text:p>
        <text:p text:style-name="P144"><text:span text:style-name="T145">1</text:span><text:span text:style-name="T146">. Pagrindiniai valstybės tarnautojų veiklos ir tarnybinės etikos</text:span><text:span text:style-name="T147"><text:s/></text:span><text:span text:style-name="T148">principai yra šie:</text:span></text:p>
        <text:p text:style-name="P149"><text:span text:style-name="T150">1</text:span><text:span text:style-name="T151">) atsakomybė. Valstybės tarnautojas turi atsakyti už savo veiksmų padarinius, naudojam</text:span><text:span text:style-name="T152">os informacijos, dokumentų tinkamą naudojimą ir konfidencialumą; įstaigos ar institucijos vadovo reikalavimu atsiskaityti už savo veiklą;</text:span></text:p>
        <text:p text:style-name="P153"><text:span text:style-name="T154">2</text:span><text:span text:style-name="T155">) atvirumas. Valstybės tarnautojas turi būti atviras kitokiam požiūriui, pozityvioms iniciatyvoms, dialogui, bend</text:span><text:span text:style-name="T156">radarbiavimui, naujovėms;</text:span></text:p>
        <text:p text:style-name="P157"><text:span text:style-name="T158">3</text:span><text:span text:style-name="T159">) efektyvumas. Valstybės tarnautojas tarnybinės veiklos rezultatų turi siekti kuo mažesnėmis sąnaudomis, jam skirtus išteklius naudoti ekonomiškai;</text:span></text:p>
        <text:p text:style-name="P160"><text:span text:style-name="T161">4</text:span><text:span text:style-name="T162">) kūrybingumas. Valstybės tarnautojas turi būti iniciatyvus, tarp<text:s/></text:span><text:span text:style-name="T163">iššūkių įžvelgti naujas galimybes valstybės sėkmei kurti ir siekti jas įgyvendinti;</text:span></text:p>
        <text:p text:style-name="P164"><text:span text:style-name="T165">5</text:span><text:span text:style-name="T166">) lankstumas. Valstybės tarnautojas turi gebėti prisitaikyti prie kintančių veiklos sąlygų ir reikalavimų, technologijų, technikos, darbo organizavimo pokyčių ir kitų<text:s/></text:span><text:span text:style-name="T167">aplinkybių;</text:span></text:p>
        <text:p text:style-name="P168"><text:span text:style-name="T169">6</text:span><text:span text:style-name="T170">) lojalumas valstybei. Valstybės tarnautojas turi veikti valstybės interesais, nepažeisti jos konstitucinės santvarkos, prireikus imtis visų teisėtų veiksmų, reikalingų šiai santvarkai apsaugoti;</text:span></text:p>
        <text:p text:style-name="P171"><text:span text:style-name="T172">7</text:span><text:span text:style-name="T173">) nesavanaudiškumas. Valstybės<text:s/></text:span><text:span text:style-name="T174">tarnautojas privalo naudoti jam patikėtą valstybės ir savivaldybių turtą, tarnybinę informaciją tik visuomenės gerovei, eidamas pareigas nesiekti naudos sau ar kitiems su juo susijusiems asmenims (</text:span><text:span text:style-name="T175">sutuoktiniui, partneriui (kai partnerystė įregistruota įsta</text:span><text:span text:style-name="T176">tymų nustatyta tvarka) (toliau – partneris), artimajam giminaičiui, svainystės ryšiais susijusiam asmeniui</text:span><text:span text:style-name="T177"><text:s/>ar kitam valstybės tarnautojo viešųjų ir privačių interesų deklaracijoje nurodytam asmeniui); tarnauti išimtinai visuomenės interesams;</text:span></text:p>
        <text:p text:style-name="P178"><text:span text:style-name="T179">8</text:span><text:span text:style-name="T180">) sąžini</text:span><text:span text:style-name="T181">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2">šskirtinio dėmesio atskiriems asmenims ar jų grupėms;</text:span></text:p>
        <text:p text:style-name="P183"><text:span text:style-name="T184">9</text:span><text:span text:style-name="T185">) padorumas. Valstybės tarnautojas privalo elgtis nepriekaištingai, nepriimti dovanų, pinigų ar paslaugų, išskirtinių lengvatų ir nuolaidų iš asmenų ar organizacijų, siekiančių daryti įtaką, kai ji</text:span><text:span text:style-name="T186">s eina pareigas;</text:span></text:p>
        <text:p text:style-name="P187"><text:span text:style-name="T188">10</text:span><text:span text:style-name="T189">) pagarba žmogui ir valstybei. Valstybės tarnautojas privalo gerbti žmogų ir pagrindines jo teises ir laisves, valstybę, jos institucijas ir įstaigas, laikytis Lietuvos Respublikos Konstitucijos, Lietuvos Respublikos įstatymų, kitų t</text:span><text:span text:style-name="T190">eisės aktų ir vykdyti teismų sprendimus;</text:span></text:p>
        <text:p text:style-name="P191"><text:span text:style-name="T192">11</text:span><text:span text:style-name="T193">)</text:span><text:span text:style-name="T194"><text:s/></text:span><text:span text:style-name="T195">politinis neutralumas. Valstybės tarnautojas turi būti neutralus politinio proceso dalyvių atžvilgiu; pasikeitus politinei valdžiai, privalo užtikrinti viešojo intereso tęstinumą (netaikoma politinio (asmeni</text:span><text:span text:style-name="T196">nio) pasitikėjimo valstybės tarnautojams);</text:span></text:p>
        <text:p text:style-name="P197"><text:span text:style-name="T198">12</text:span><text:span text:style-name="T199">) profesionalumas. Valstybės tarnautojas turi siekti aukščiausios kokybės tarnybinės veiklos rezultatų, deramai atlikti savo pareigas, nuolat tobulėti;</text:span></text:p>
        <text:p text:style-name="P200"><text:span text:style-name="T201">13</text:span><text:span text:style-name="T202">) teisingumas. Valstybės tarnautojas privalo vien</text:span><text:span text:style-name="T203">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4">doti savo tarnybos laiką efektyviai ir tik tarnybos tikslams;</text:span></text:p>
        <text:p text:style-name="P205"><text:span text:style-name="T206">14</text:span><text:span text:style-name="T207">) viešumas ir skaidrumas. Valstybės tarnautojo tarnybinė veikla turi būti vieša ir suprantama, atvira įvertinti; valstybės tarnautojas savo veikloje privalo vengti viešųjų ir privačių inte</text:span><text:span text:style-name="T208">resų konflikto. Viešumo principo veikimas gali būti ribojamas siekiant apsaugoti asmens teises, valstybės, tarnybos ar komercinę paslaptį.</text:span></text:p>
        <text:p text:style-name="P209"><text:span text:style-name="T210">2</text:span><text:span text:style-name="T211">. Valstybės ar savivaldybės institucijos ar įstaigos vadovas, vadovaudamasis šiame įstatyme įtvirtintais valst</text:span><text:span text:style-name="T212">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3"><text:s/></text:span></text:p>
        <text:p text:style-name="P214"/>
        <text:p text:style-name="P215"><text:span text:style-name="T216">4</text:span><text:span text:style-name="T217"><text:s/>straipsnis.<text:s/></text:span><text:span text:style-name="T218">Valstybės tarnautojo nepriekaištinga reputacija</text:span></text:p>
        <text:p text:style-name="P219"><text:span text:style-name="T220">1</text:span><text:span text:style-name="T221">.<text:s/></text:span><text:span text:style-name="T222">Valstybės tarnautojas privalo būti nepriekaištingos reputacijos.<text:s/></text:span></text:p>
        <text:p text:style-name="P223"><text:span text:style-name="T224">2</text:span><text:span text:style-name="T225">. Valstybės tarnautojas arba asmuo, pretenduojantis tapti valstybės tarnautoju, nelaikomas nepriekaištingos<text:s/></text:span><text:span text:style-name="T226">reputacijos, jeigu jis:</text:span></text:p>
        <text:p text:style-name="P227"><text:span text:style-name="T228">1</text:span><text:span text:style-name="T229">) įstatymų nustatyta tvarka pripažintas kaltu dėl tyčinio nusikaltimo padarymo ir turi neišnykusį ar nepanaikintą teistumą arba nepasibaigusį laidavimo terminą;</text:span></text:p>
        <text:p text:style-name="P230"><text:span text:style-name="T231">2</text:span><text:span text:style-name="T232">) įstatymų nustatyta tvarka pripažintas kaltu dėl nusikaltimo v</text:span><text:span text:style-name="T233">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4"><text:span text:style-name="T235">3</text:span><text:span text:style-name="T236">)<text:s/></text:span><text:span text:style-name="T237">įstatymų nustatyta tvarka pripažintas kaltu dėl nusikaltimo, kuriuo padaryta turtinė žala valstybei, ir turi neišnykusį ar nepanaikintą teistumą arba nepasibaigusį laidavimo terminą;</text:span></text:p>
        <text:p text:style-name="P238"><text:span text:style-name="T239">4</text:span><text:span text:style-name="T240">) įstatymų nustatyta tvarka pripažintas kaltu dėl baudžiamojo nusiže</text:span><text:span text:style-name="T241">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2">idavimo terminas;</text:span></text:p>
        <text:p text:style-name="P243"><text:span text:style-name="T244">5</text:span><text:span text:style-name="T245">)<text:s/></text:span><text:span text:style-name="T246">atleistas iš valstybės tarnautojo pareigų už šio įstatymo 33 straipsnio 5 dalies 1, 2, 3, 4, 5, 8, 9, 10 punktuose nurodytus šiurkščius pažeidimus arba šio įstatymo 34 straipsnio 2 dalyje numatytu atveju pripažintas padaręs šiurkšt</text:span><text:span text:style-name="T247">ų tarnybinį nusižengimą, už kurį turėtų būti skirta tarnybinė nuobauda – atleidimas iš pareigų, ir nuo atleidimo iš pareigų dienos arba nuo pripažinimo padarius<text:s/></text:span><text:span text:style-name="T248">šiurkštų<text:s/></text:span><text:span text:style-name="T249">tarnybinį nusižengimą dienos nepraėjo 3 metai;</text:span></text:p>
        <text:p text:style-name="P250"><text:span text:style-name="T251">6</text:span><text:span text:style-name="T252">) atleistas iš darbo, pareigų ar p</text:span><text:span text:style-name="T25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4">3 metai;</text:span></text:p>
        <text:p text:style-name="P255"><text:span text:style-name="T256">7</text:span><text:span text:style-name="T257">) atleistas arba pašalintas iš skiriamų arba renkamų pareigų dėl priesaikos ar pasižadėjimo sulaužymo, pareigūno vardo pažeminimo ir nuo atleidimo arba pašalinimo iš pareigų dienos nepraėjo 3 metai;</text:span></text:p>
        <text:p text:style-name="P258"><text:span text:style-name="T259">8</text:span><text:span text:style-name="T260">) yra<text:s/></text:span><text:span text:style-name="T261">ar buvo</text:span><text:span text:style-name="T262"><text:s/>įstatymų nustatyta tvark</text:span><text:span text:style-name="T263">a uždraustos organizacijos narys</text:span><text:span text:style-name="T264">, jeigu nuo narystės pabaigos nepraėjo 3 metai</text:span><text:span text:style-name="T265">.</text:span></text:p>
        <text:p text:style-name="P266"><text:span text:style-name="T267">3</text:span><text:span text:style-name="T268">. Valstybės tarnautoją į pareigas priimantis asmuo privalo užtikrinti, kad į valstybės tarnautojo pareigas būtų priimti tik nepriekaištingos reputacijos reikalavimus ati</text:span><text:span text:style-name="T269">tinkantys asmenys.<text:s/></text:span></text:p>
        <text:p text:style-name="P270"><text:span text:style-name="T271">4</text:span><text:span text:style-name="T272">. Vykdydamas šio straipsnio 3 dalyje nustatytą pareigą, valstybės tarnautoją į pareigas priimantis asmuo turi teisę motyvuotu rašytiniu prašymu kreiptis į teisėsaugos, kontrolės ir kitas institucijas, įstaigas, valstybės ar<text:s/></text:span><text:span text:style-name="T273">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4">tatymai nenustato kitaip.</text:span></text:p>
        <text:p text:style-name="P275"/>
        <text:p text:style-name="P276"><text:span text:style-name="T277">5</text:span><text:span text:style-name="T278"><text:s/>straipsnis.<text:s/></text:span><text:span text:style-name="T279">Įstatymo taikymas</text:span></text:p>
        <text:p text:style-name="P280"><text:span text:style-name="T281">1</text:span><text:span text:style-name="T282">. Šis įstatymas be išlygų taikomas valstybės tarnautojams, išskyrus šiame straipsnyje nustatytas išimtis.</text:span><text:span text:style-name="T283"><text:s/></text:span></text:p>
        <text:p text:style-name="P284"><text:span text:style-name="T285">2</text:span><text:span text:style-name="T286">. Lietuvos Respublikos Prezidento kanceliarijos kancleriui ir Lietuvos Respublikos Vyriausybės kancleriui šis įstatymas taikomas be išlygų. Seimo kancleriui<text:s/></text:span><text:span text:style-name="T287">šis įstatymas taikomas tiek, kiek jo statuso nereglamentuoja Lietuvos Respublikos Seimo statutas</text:span><text:span text:style-name="T288">. S</text:span><text:span text:style-name="T289">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90">tatymo 4, 38 ir 39 straipsniai.</text:span></text:p>
        <text:p text:style-name="P291"><text:span text:style-name="T292">3</text:span><text:span text:style-name="T293">. Seimo ar Respublikos Prezidento paskirtiems valstybinių (nuolatinių) komisijų ir tarybų pirmininkams, jų pavaduotojams ir nariams, taip pat pagal specialius įstatymus įsteigtų komisijų, tarybų, fondų valdybų pirminink</text:span><text:span text:style-name="T294">ams ir nariams taikomi šio įstatymo 4, 38 ir 39 straipsniai.<text:s/></text:span></text:p>
        <text:p text:style-name="P295"><text:span text:style-name="T296">4</text:span><text:span text:style-name="T297">. Valstybės ir savivaldybių institucijų ir įstaigų darbuotojams</text:span><text:span text:style-name="T298">, dirbantiems pagal darbo sutartis ir gaunantiems darbo užmokestį iš valstybės ir savivaldybių biudžetų ir valstybės pinigų fo</text:span><text:span text:style-name="T299">ndų, kurie užima<text:s/></text:span><text:span text:style-name="T300">Lietuvos Respublikos valstybės ir savivaldybių įstaigų darbuotojų darbo apmokėjimo įstatyme numatytas</text:span><text:span text:style-name="T301"><text:s/>A lygio pareigybes, taikomas<text:s/></text:span><text:span text:style-name="T302">šio įstatymo 4 straipsnis.<text:s/></text:span></text:p>
        <text:p text:style-name="P303"><text:span text:style-name="T304">5</text:span><text:span text:style-name="T305">. Jeigu šio straipsnio 2, 3 ir 4 dalyse nurodytų asmenų veiklą reglamentuoj</text:span><text:span text:style-name="T306">ančiuose įstatymuose yra nustatyti specialieji nepriekaištingos reputacijos reikalavimai, šis įstatymas taikomas tiek, kiek jų nepriekaištingos reputacijos nereglamentuoja specialių įstatymų nuostatos.<text:s/></text:span></text:p>
        <text:p text:style-name="P307"><text:span text:style-name="T308">6</text:span><text:span text:style-name="T309">. Šis įstatymas netaikomas:</text:span></text:p>
        <text:p text:style-name="P310"><text:span text:style-name="T311">1</text:span><text:span text:style-name="T312">) valstybės polit</text:span><text:span text:style-name="T313">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etuvos banko valdybos pirmininkui, jo pavaduotojams, valdybos nariams ir ki</text:span><text:span text:style-name="T320">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ojams, dirbantiems pagal darbo sutartis ir gaunantiems darbo užmokestį iš<text:s/></text:span><text:span text:style-name="T333">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liųjų tyrimų tarnybos pareigūnams;</text:span></text:p>
        <text:p text:style-name="P340"><text:span text:style-name="T341">10</text:span><text:span text:style-name="T342">) statutiniams valstybės tarnauto</text:span><text:span text:style-name="T343">jams.</text:span></text:p>
        <text:p text:style-name="P344"><text:span text:style-name="T345">7</text:span><text:span text:style-name="T346">. Priimant į seniūno pareigas, šio įstatymo nuostatos taikomos tiek, kiek priėmimo į seniūno pareigas sąlygų nenustato Lietuvos Respublikos vietos savivaldos įstatymas.</text:span></text:p>
        <text:p text:style-name="P347"><text:span text:style-name="T348">8</text:span><text:span text:style-name="T349">. Valstybinės duomenų apsaugos inspekcijos vadovui netaikomi šio įsta</text:span><text:span text:style-name="T350">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1">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2">giai taikomame Europos Sąjungos teisės akte nustatytais pagrindais.</text:span><text:s/></text:p>
        <text:p text:style-name="P353">Papildyta straipsnio dalimi:</text:p>
        <text:p text:style-name="P354"><text:span text:style-name="T355">Nr.<text:s/></text:span><text:a xlink:href="https://www.e-tar.lt/portal/legalAct.html?documentId=08793dd0047c11e9a5eaf2cd290f1944" office:target-frame-name="_top" xlink:show="replace"><text:span text:style-name="T356">XIII-1789</text:span></text:a><text:span text:style-name="T357">, 2018-12-18, paskelbta TAR 2018-12-21, i. k. 2</text:span><text:span text:style-name="T358">018-21118</text:span></text:p>
        <text:p text:style-name="Normal"/>
        <text:p text:style-name="P359"><text:span text:style-name="T360">6</text:span><text:span text:style-name="T361"><text:s/>straipsnis.<text:s/></text:span><text:span text:style-name="T362">Darbo santykius reglamentuojančių įstatymų taikymas valstybės tarnautojams ir kolektyvinės sutartys valstybės tarnyboje</text:span></text:p>
        <text:p text:style-name="P363"><text:span text:style-name="T364">1</text:span><text:span text:style-name="T365">.<text:s/></text:span><text:span text:style-name="T366">Darbo santykius ir socialines garantijas reglamentuojantys įstatymai ir kiti teisės aktai valstybės tarnautojams taikomi tiek, kiek jų statuso ir socialinių garantijų<text:s/></text:span><text:span text:style-name="T367">nereglamentuoja šis įstatymas</text:span><text:span text:style-name="T368">.</text:span></text:p>
        <text:p text:style-name="P369"><text:span text:style-name="T370">2</text:span><text:span text:style-name="T371">. Kolektyvinėms deryboms ir kolektyvinių sutarčių sud</text:span><text:span text:style-name="T372">arymui valstybės tarnyboje taikomos Lietuvos Respublikos darbo kodekso nuostatos.</text:span></text:p>
        <text:p text:style-name="P373"><text:span text:style-name="T374">3</text:span><text:span text:style-name="T375">. Nacionalinė kolektyvinė sutartis yra profesinių sąjungų organizacijų (susivienijimo, federacijos, centro ir kt.), atstovaujančių valstybės tarnautojams, ir Vyriausybės</text:span><text:span text:style-name="T376"><text:s/>rašytinis susitarimas, kuriame nustatomi Lietuvos valstybės tarnautojų darbo užmokesčio, tarnybos (darbo), poilsio laiko ir kitos socialinės ir ekonominės sąlygos.</text:span></text:p>
        <text:p text:style-name="P377"><text:span text:style-name="T378">4</text:span><text:span text:style-name="T379">. Įstaigos kolektyvinė sutartis yra rašytinis susitarimas, kuris sudaromas tarp valsty</text:span><text:span text:style-name="T380">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1">r savivaldybės institucijos ar įstaigos valstybės tarnautojų tarnybos (darbo) ir kitos socialinės ir ekonominės sąlygos.<text:s/></text:span></text:p>
        <text:p text:style-name="P382"/>
        <text:p text:style-name="P383"><text:span text:style-name="T384">II</text:span><text:span text:style-name="T385"><text:s/>SKYRIUS</text:span></text:p>
        <text:p text:style-name="P386"><text:span text:style-name="T387">VALSTYBĖS TARNAUTOJŲ PAREIGYBĖS</text:span></text:p>
        <text:p text:style-name="P388"/>
        <text:p text:style-name="P389"><text:span text:style-name="T390">7</text:span><text:span text:style-name="T391"><text:s/>straipsnis.<text:s/></text:span><text:span text:style-name="T392">Valstybės tarnautojų pareigybių grupės ir pareiginių algų koefi</text:span><text:span text:style-name="T393">cientai</text:span></text:p>
        <text:p text:style-name="P394"><text:span text:style-name="T395">1</text:span><text:span text:style-name="T396">. Valstybės tarnautojų pareigybės skirstomos į 10 grupių, nurodytų šio įstatymo 1 priede. Aukščiausia yra 1 grupė, žemiausia – 10 grupė.<text:s/></text:span></text:p>
        <text:p text:style-name="P397"><text:span text:style-name="T398">2</text:span><text:span text:style-name="T399">.<text:s/></text:span><text:span text:style-name="T400">Valstybės tarnautojų<text:s/></text:span><text:span text:style-name="T401">pareiginių algų koeficientai ar jų intervalai, priskirti valstybės tarnautojų</text:span><text:span text:style-name="T402"><text:s/>pareigybių grupėms, pateikiami šio įstatymo 1 priede</text:span><text:span text:style-name="T403">. Valstybės tarnautojų<text:s/></text:span><text:span text:style-name="T404">pareiginių algų koeficientai nustatomi,<text:s/></text:span><text:span text:style-name="T405">atsižvelgiant į grupę, kuriai priskirta valstybės ar savivaldybės institucija ar įstaiga. Kriterijai, kuriais vadovaujantis valstybės ir sav</text:span><text:span text:style-name="T406">ivaldybių institucijos ir įstaigos skirstomos į grupes, nustatyti šio įstatymo 2 priede.</text:span></text:p>
        <text:p text:style-name="P407"><text:span text:style-name="T408">3</text:span><text:span text:style-name="T409">. Seimas, atsižvelgdamas į šio įstatymo 2 priede nustatytus kriterijus, tvirtina Seimo, Seimo kanceliarijos ir Seimui atskaitingų institucijų, Respublikos Prezide</text:span><text:span text:style-name="T410">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1">ijus, tvirtina šioje dalyje nenurodytų valstybės institucijų ir įstaigų sąrašą pagal grupes.</text:span></text:p>
        <text:p text:style-name="P412"/>
        <text:p text:style-name="P413"><text:span text:style-name="T414">8</text:span><text:span text:style-name="T415"><text:s/>straipsnis.<text:s/></text:span><text:span text:style-name="T416">Valstybės tarnautojų ir darbuotojų, dirbančių pagal darbo sutartį ir gaunančių darbo užmokestį iš valstybės biudžeto ir valstybės pinigų fondų</text:span><text:span text:style-name="T417">, skaičius bei pareigybių aprašymai ir sąrašai<text:s/></text:span></text:p>
        <text:p text:style-name="P418"><text:span text:style-name="T419">1</text:span><text:span text:style-name="T420">.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1">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2">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3">ybės įstaigose, Vyriausybės atstovų<text:s/></text:span><text:span text:style-name="T424">tarnybose</text:span><text:span text:style-name="T425">, ministrų valdymo sritims nepriskirtose valstybės institucijose ir įstaigose ir bendrą didžiausią leistiną valstybės tarnautojų ir darbuotojų, dirbančių pagal darbo sutartis, pareigybių skaičių atitinkamo minis</text:span><text:span text:style-name="T426">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7">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8">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9">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30">areigybių skaičių savivaldybės institucijose ir įstaigose tvirtina savivaldybės taryba.</text:span><text:span text:style-name="T431"><text:s/>Nacionalinės teismų administracijos didžiausią leistiną valstybės tarnautojų ir darbuotojų, dirbančių pagal darbo sutartis, pareigybių skaičių, suderinęs su savininko t</text:span><text:span text:style-name="T432">eises ir pareigas įgyvendinančia institucija, tvirtina Nacionalinės teismų administracijos direktorius.</text:span></text:p>
        <text:p text:style-name="P433"><text:span text:style-name="T434">2</text:span><text:span text:style-name="T435">. Valstybės tarnautojų ir darbuotojų, dirbančių pagal darbo sutartis, pareigybių poreikis nustatomas vadovaujantis Vyriausybės patvirtintais kriter</text:span><text:span text:style-name="T436">ijais.<text:s/></text:span></text:p>
        <text:p text:style-name="P437"><text:span text:style-name="T438">3</text:span><text:span text:style-name="T439">. Valstybės tarnautojų pareigybės aprašomos ir vertinamos vadovaujantis Vyriausybės tvirtinama Valstybės tarnautojų pareigybių aprašymo ir vertinimo metodika.</text:span></text:p>
        <text:p text:style-name="P440"><text:span text:style-name="T441">4</text:span><text:span text:style-name="T442">. Valstybės tarnautojų pareigybių aprašymus ir pareigybių sąrašus tvirtina:</text:span></text:p>
        <text:p text:style-name="P443"><text:span text:style-name="T444">1</text:span><text:span text:style-name="T445">)<text:s/></text:span><text:span text:style-name="T446">valstybės ir savivaldybių institucijose ir įstaigose –<text:s/></text:span><text:span text:style-name="T447">valstybės ir savivaldybių institucijų ir įstaigų vadovai;<text:s/></text:span></text:p>
        <text:p text:style-name="P448"><text:span text:style-name="T449">2</text:span><text:span text:style-name="T450">)</text:span><text:span text:style-name="T451"><text:s/>teismuose – atitinkamo teismo kancleris;</text:span></text:p>
        <text:p text:style-name="P452"><text:span text:style-name="T453">3</text:span><text:span text:style-name="T454">) prokuratūros sistemos – generalinis prokuroras;<text:s/></text:span></text:p>
        <text:p text:style-name="P455"><text:span text:style-name="T456">4</text:span><text:span text:style-name="T457">) Vyriausybės atstovų,<text:s/></text:span><text:span text:style-name="T458">Vyriausy</text:span><text:span text:style-name="T459">bės įgaliotinių ir jų pavaduotojų – Vyriausybė ar jos įgaliotas ministras</text:span><text:span text:style-name="T460">;</text:span></text:p>
        <text:p text:style-name="P461"><text:span text:style-name="T462">5</text:span><text:span text:style-name="T463">)<text:s/></text:span><text:span text:style-name="T464">savivaldybės administracijos direktoriaus, jo pavaduotojo ir savivaldybės kontrolieriaus – savivaldybės</text:span><text:span text:style-name="T465"><text:s/></text:span><text:span text:style-name="T466">taryba;</text:span></text:p>
        <text:p text:style-name="P467"><text:span text:style-name="T468">6</text:span><text:span text:style-name="T469">) valstybės institucijų ir įstaigų vadovų – juos į pareig</text:span><text:span text:style-name="T470">as priimantis asmuo arba juos į pareigas paskyrusios kolegialios institucijos vadovas.</text:span></text:p>
        <text:p text:style-name="P471"><text:span text:style-name="T472">5</text:span><text:span text:style-name="T473">. Valstybės ir savivaldybių institucijų ir įstaigų valstybės tarnautojų pareigybių sąraše gali būti tik tos valstybės tarnautojų pareigybės, kurios nurodytos šio<text:s/></text:span><text:span text:style-name="T474">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5">prašyme valstybės tarnautojo pareigybė nurodoma pagal kitą įstatymą.</text:span></text:p>
        <text:h text:style-name="P476" text:outline-level="7"/>
        <text:h text:style-name="P477" text:outline-level="7"><text:span text:style-name="T478">III</text:span><text:span text:style-name="T479"><text:s/>SKYRIUS</text:span></text:h>
        <text:h text:style-name="P480" text:outline-level="2"><text:span text:style-name="T481">PRIĖMIMAS Į VALSTYBĖS TARNAUTOJŲ PAREIGAS</text:span></text:h>
        <text:p text:style-name="P482"/>
        <text:p text:style-name="P483"><text:span text:style-name="T484">9</text:span><text:span text:style-name="T485"><text:s/>straipsnis.<text:s/></text:span><text:span text:style-name="T486">Priėmimo į valstybės tarnautojų pareigas reikalavimai</text:span></text:p>
        <text:p text:style-name="P487"><text:span text:style-name="T488">1</text:span><text:span text:style-name="T489">. Asmuo, priimamas į valstybės tarnautojo<text:s/></text:span><text:span text:style-name="T490">pareigas, turi atitikti</text:span><text:span text:style-name="T491"><text:s/></text:span><text:span text:style-name="T492">šiuos bendruosius reikalavimus:</text:span></text:p>
        <text:p text:style-name="P493"><text:span text:style-name="T494">1</text:span><text:span text:style-name="T495">) turėti Lietuvos Respublikos pilietybę;<text:s/></text:span></text:p>
        <text:p text:style-name="P496"><text:span text:style-name="T497">2</text:span><text:span text:style-name="T498">) mokėti valstybinę lietuvių kalbą;</text:span></text:p>
        <text:p text:style-name="P499"><text:span text:style-name="T500">3</text:span><text:span text:style-name="T501">) būti ne jaunesnis kaip 18 metų ir ne vyresnis kaip 65 metų.<text:s/></text:span><text:span text:style-name="T502">Reikalavimas būti ne vyresniam kaip 65 metų net</text:span><text:span text:style-name="T503">aikomas politinio (asmeninio) pasitikėjimo ir pakaitiniams valstybės tarnautojams;</text:span></text:p>
        <text:p text:style-name="P504"><text:span text:style-name="T505">4</text:span><text:span text:style-name="T506">)<text:s/></text:span><text:span text:style-name="T507">turėti aukštąjį universitetinį<text:s/></text:span><text:span text:style-name="T508">arba aukštąjį koleginį išsilavinimą</text:span><text:span text:style-name="T509">.</text:span></text:p>
        <text:p text:style-name="P510"><text:span text:style-name="T511">2</text:span><text:span text:style-name="T512">. Į valstybės tarnautojo pareigas negali būti priimtas asmuo:</text:span></text:p>
        <text:p text:style-name="P513"><text:span text:style-name="T514">1</text:span><text:span text:style-name="T515">) jeigu iš Korupcijos prev</text:span><text:span text:style-name="T516">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7">is tarnybinį nusižengimą, už kurį jiems turėtų būti skirta tarnybinė nuobauda – atleidimas iš pareigų, iš asmens, siekiančio tapti valstybės tarnautoju, užpildytos deklaracijos ar kitų duomenų paaiškėja, kad asmuo neatitinka nepriekaištingos reputacijos re</text:span><text:span text:style-name="T518">ikalavimų;</text:span></text:p>
        <text:p text:style-name="P519"><text:span text:style-name="T520">2</text:span><text:span text:style-name="T521">) kurio teisę eiti valstybės tarnautojo pareigas yra atėmęs teismas;</text:span></text:p>
        <text:p text:style-name="P522"><text:span text:style-name="T523">3</text:span><text:span text:style-name="T524">) kurio sutuoktinis, partneris, sugyventinis, jeigu jis nurodytas valstybės tarnautojo viešųjų ir privačių interesų deklaracijoje<text:s/></text:span><text:span text:style-name="T525">(toliau – sugyventinis)</text:span><text:span text:style-name="T526">, artimasis<text:s/></text:span><text:span text:style-name="T527">giminaitis ar svainystės ryšiais susijęs asmuo eina valstybės tarnautojo pareigas valstybės ar savivaldybės institucijoje ar įstaigoje, jeigu jie pagal pareigas būtų susiję tiesioginio pavaldumo santykiais;</text:span></text:p>
        <text:p text:style-name="P528"><text:span text:style-name="T529">4</text:span><text:span text:style-name="T530">) įstatymų nustatyta tvarka pripažintas neve</text:span><text:span text:style-name="T531">iksniu<text:s/></text:span><text:span text:style-name="T532">su valstybės tarnautojo atliekamomis funkcijomis susijusioje srityje</text:span><text:span text:style-name="T533">;</text:span></text:p>
        <text:p text:style-name="P534"><text:span text:style-name="T535">5</text:span><text:span text:style-name="T536">) kitų įstatymų nustatytais atvejais.</text:span></text:p>
        <text:p text:style-name="P537">3. Asmuo, siekiantis tapti valstybės tarnautoju, turi užpildyti Vyriausybės patvirtintos formos deklaraciją, kurioje būtų pateikti duomenys dėl jo atitikties<text:s/><text:span text:style-name="T53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9"><text:span text:style-name="T540">4</text:span><text:span text:style-name="T541">. Į valstybės tarnautojo pareigas priimami asmenys turi atitikti specialiuosius reikalavimus, nustatytus teisės aktuose ar pareigybės aprašyme.<text:s/></text:span><text:span text:style-name="T542">Pareigybės aprašyme negali būti nustatyti tokie sp</text:span><text:span text:style-name="T54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4"><text:span text:style-name="T545">5</text:span><text:span text:style-name="T54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8">m asmeniui gali būti išduotas leidimas dirbti ar susipažinti su įslaptinta informacija arba suteikta teisė dirbti ar susipažinti su įslaptinta informacija, žymima slaptumo žyma „Riboto naudojimo“.</text:span></text:p>
        <text:p text:style-name="P549"/>
        <text:p text:style-name="P550"><text:span text:style-name="T551">10</text:span><text:span text:style-name="T552"><text:s/>straipsnis.<text:s/></text:span><text:span text:style-name="T553">Priėmimas į valstybės tarnautojų pare</text:span><text:span text:style-name="T554">igas<text:s/></text:span></text:p>
        <text:p text:style-name="P555"><text:span text:style-name="T556">1</text:span><text:span text:style-name="T557">. Į karjeros valstybės tarnautojo pareigas priima:<text:s/></text:span></text:p>
        <text:p text:style-name="P558"><text:span text:style-name="T559">1</text:span><text:span text:style-name="T560">) valstybės ir savivaldybių institucijose ir įstaigose – tų institucijų ir įstaigų vadovai;<text:s/></text:span></text:p>
        <text:p text:style-name="P561"><text:span text:style-name="T562">2</text:span><text:span text:style-name="T563">) Vyriausybės atstovą Europos Žmogaus Teisių Teisme – Vyriausybė;</text:span></text:p>
        <text:p text:style-name="P564"><text:span text:style-name="T565">3</text:span><text:span text:style-name="T566">) teismuose – atitink</text:span><text:span text:style-name="T567">amo teismo kancleris, o teismo kanclerį – teismo pirmininkas.</text:span></text:p>
        <text:p text:style-name="P568"><text:span text:style-name="T569">2</text:span><text:span text:style-name="T570">. Į įstaigų vadovų pareigas priima:</text:span></text:p>
        <text:p text:style-name="P571"><text:span text:style-name="T572">1</text:span><text:span text:style-name="T573">) Seimui atskaitingose institucijose ir įstaigose – įstatymų įgaliotos institucijos ir įgalioti asmenys;</text:span></text:p>
        <text:p text:style-name="P574"><text:span text:style-name="T575">2</text:span><text:span text:style-name="T576">) Respublikos Prezidento kanceliarijos</text:span><text:span text:style-name="T577"><text:s/>kanclerį – Respublikos Prezidentas, Vyriausybės kanclerį – Ministras Pirmininkas;</text:span></text:p>
        <text:p text:style-name="P578"><text:span text:style-name="T579">3</text:span><text:span text:style-name="T580">) Vyriausybės atstovą – Vyriausybė;</text:span></text:p>
        <text:p text:style-name="P581"><text:span text:style-name="T582">4</text:span><text:span text:style-name="T583">) Vyriausybės įstaigų vadovus – Vyriausybė;</text:span></text:p>
        <text:p text:style-name="P584"><text:span text:style-name="T585">5</text:span><text:span text:style-name="T586">) Nacionalinės teismų administracijos direktorių – įstatymo įgaliota<text:s/></text:span><text:span text:style-name="T587">institucija ar asmuo;</text:span></text:p>
        <text:p text:style-name="P588"><text:span text:style-name="T589">6</text:span><text:span text:style-name="T590">) valstybės institucijose ir įstaigose – aukštesnių pagal pavaldumą valstybės institucijų ir įstaigų vadovai;</text:span></text:p>
        <text:p text:style-name="P591"><text:span text:style-name="T592">7</text:span><text:span text:style-name="T593">)</text:span><text:span text:style-name="T594"><text:s/>savivaldybės administracijos direktorių (direktoriaus pavaduotoją) ir savivaldybės kontrolierių – savivaldybės t</text:span><text:span text:style-name="T595">aryba.</text:span></text:p>
        <text:p text:style-name="P596"><text:span text:style-name="T597">3</text:span><text:span text:style-name="T598">. Į politinio (asmeninio) pasitikėjimo valstybės tarnautojų pareigas priima:</text:span></text:p>
        <text:p text:style-name="P599"><text:span text:style-name="T600">1</text:span><text:span text:style-name="T601">) Seimo Pirmininko politinio (asmeninio) pasitikėjimo valstybės tarnautojus – Seimo Pirmininkas ar jo įgaliotas Seimo kancleris šio įstatymo 13 straipsnyje nustat</text:span><text:span text:style-name="T602">yta tvarka;</text:span></text:p>
        <text:p text:style-name="P603"><text:span text:style-name="T604">2</text:span><text:span text:style-name="T605">) kitus Seimo politinio (asmeninio) pasitikėjimo valstybės tarnautojus – Seimo kancleris šio įstatymo 13 straipsnyje nustatyta tvarka;</text:span></text:p>
        <text:p text:style-name="P606"><text:span text:style-name="T607">3</text:span><text:span text:style-name="T608">) Respublikos Prezidento kanceliarijoje – Respublikos Prezidentas ar jo įgaliotas asmuo;<text:s/></text:span></text:p>
        <text:p text:style-name="P609"><text:span text:style-name="T610">4</text:span><text:span text:style-name="T611">) Mi</text:span><text:span text:style-name="T612">nistro Pirmininko politinio (asmeninio) pasitikėjimo valstybės tarnautojus – Ministras Pirmininkas ar jo įgaliotas asmuo;</text:span></text:p>
        <text:p text:style-name="P613"><text:span text:style-name="T614">5</text:span><text:span text:style-name="T615">) ministerijoje – ministras;</text:span></text:p>
        <text:p text:style-name="P616"><text:span text:style-name="T617">6</text:span><text:span text:style-name="T618">) Vyriausybės įgaliotinį ir jo pavaduotoją – Vyriausybė;</text:span></text:p>
        <text:p text:style-name="P619"><text:span text:style-name="T620">7</text:span><text:span text:style-name="T621">) savivaldybės institucijoje –<text:s/></text:span><text:span text:style-name="T622">savivaldybės meras.</text:span></text:p>
        <text:p text:style-name="P623"><text:span text:style-name="T624">4</text:span><text:span text:style-name="T625">. Jeigu kiti įstatymai (išskyrus Seimo statute, Lietuvos Respublikos Prezidento įstatyme ir</text:span><text:span text:style-name="T626"><text:s/></text:span><text:span text:style-name="T627">Lietuvos Respublikos Vyriausybės įstatyme nustatytas šių institucijų kanclerių priėmimo į pareigas sąlygas, Korupcijos prevencijos įstaty</text:span><text:span text:style-name="T628">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29">atytas įstaigos vadovų priėmimo į pareigas sąlygas) nustato kitokias priėmimo į valstybės tarnautojo pareigas sąlygas, taikomos šio įstatymo nuostatos.</text:span></text:p>
        <text:p text:style-name="P630"><text:span text:style-name="T631">5</text:span><text:span text:style-name="T632">. Su valstybės tarnautojais darbo sutartys nesudaromos.</text:span></text:p>
        <text:p text:style-name="P633"/>
        <text:p text:style-name="P634"><text:span text:style-name="T635">11</text:span><text:span text:style-name="T636"><text:s/>straipsnis.<text:s/></text:span><text:span text:style-name="T637">Konkursas ir jo rezul</text:span><text:span text:style-name="T638">tatai</text:span></text:p>
        <text:p text:style-name="P639"><text:span text:style-name="T640">1</text:span><text:span text:style-name="T641">.</text:span><text:span text:style-name="T642"><text:s/>Pagal valstybės ir savivaldybių institucijų ir įstaigų poreikį konkursus į įstaigų vadovų ir karjeros valstybės tarnautojų bei atrankas į pakaitinių valstybės tarnautojų pareigas Vyriausybės nustatyta tvarka<text:s/></text:span><text:span text:style-name="T643">pagal<text:s/></text:span><text:span text:style-name="T644">patvirtintus ir viešai<text:s/></text:span><text:span text:style-name="T645">paskelbtus vertinimo metodus ir kriterijus</text:span><text:span text:style-name="T646"><text:s/>centralizuotai organizuoja Vyriausybės įgaliota įstaiga</text:span><text:span text:style-name="T647">.</text:span></text:p>
        <text:p text:style-name="P648"><text:span text:style-name="T649">2</text:span><text:span text:style-name="T650">.<text:s/></text:span><text:span text:style-name="T651">Į įstaigos vadovo, įstaigos vadovo pavaduotojo ir įstaigos padalinio vadovo pareigas priimančiam asmeniui Vyriausybės įgaliota įstaiga atrenka 2 geri</text:span><text:span text:style-name="T652">ausiai centralizuotame konkurse įvertintus pretendentus.</text:span><text:s/></text:p>
        <text:p text:style-name="P653">Straipsnio dalies pakeitimai:</text:p>
        <text:p text:style-name="P654"><text:span text:style-name="T655">Nr.<text:s/></text:span><text:a xlink:href="https://www.e-tar.lt/portal/legalAct.html?documentId=08793dd0047c11e9a5eaf2cd290f1944" office:target-frame-name="_top" xlink:show="replace"><text:span text:style-name="T656">XIII-1789</text:span></text:a><text:span text:style-name="T657">, 2018-12-18, paskelbta TAR 2018-12-21, i. k. 2018-21118</text:span></text:p>
        <text:p text:style-name="Normal"/>
        <text:p text:style-name="P658"><text:span text:style-name="T659">3</text:span><text:span text:style-name="T660">. Į pareigas priimantis asmuo priima galutinį sprendimą, kurį iš šio straipsnio 2 dalyje nurodytų pretendentų priimti į valstybės tarnautojo pareigas.</text:span></text:p>
        <text:p text:style-name="P661"><text:span text:style-name="T662">4</text:span><text:span text:style-name="T663">. Vyriausybės įgaliota įstaiga atrenka valstybės tarnautojus į šio straipsnio 2 dalyse nenurod</text:span><text:span text:style-name="T664">ytas valstybės tarnautojų pareigas.</text:span></text:p>
        <text:p text:style-name="P665"><text:span text:style-name="T666">5</text:span><text:span text:style-name="T667">. Valstybės ar savivaldybės institucijos ar įstaigos į pareigas priimantis asmuo ir (ar) jo įgalioti asmenys dalyvauja centralizuoto konkurso procedūrose.</text:span></text:p>
        <text:p text:style-name="P668"><text:span text:style-name="T669">6</text:span><text:span text:style-name="T670">.<text:s/></text:span><text:span text:style-name="T671">Vyriausybės nustatyta tvarka konkurso metu stebėtojo<text:s/></text:span><text:span text:style-name="T672">teisėmis gali dalyvauti valstybės ar savivaldybės institucijoje ar įstaigoje veikiančios profesinės sąjungos ar<text:s/></text:span><text:span text:style-name="T673">darbo tarybos atstovai</text:span><text:span text:style-name="T674"><text:s/>bei kiti visuomenės atstovai.<text:s/></text:span></text:p>
        <text:p text:style-name="P675"/>
        <text:p text:style-name="P676"><text:span text:style-name="T677">12</text:span><text:span text:style-name="T678"><text:s/>straipsnis.<text:s/></text:span><text:span text:style-name="T679">Priėmimas į karjeros valstybės tarnautojų pareigas<text:s/></text:span></text:p>
        <text:p text:style-name="P680"><text:span text:style-name="T681">1</text:span><text:span text:style-name="T682">. Į<text:s/></text:span><text:span text:style-name="T683">karjeros valstybės tarnautojo pareigas priimama:</text:span></text:p>
        <text:p text:style-name="P684"><text:span text:style-name="T685">1</text:span><text:span text:style-name="T686">) konkurso būdu;</text:span></text:p>
        <text:p text:style-name="P687"><text:span text:style-name="T688">2</text:span><text:span text:style-name="T689">) be konkurso.</text:span></text:p>
        <text:p text:style-name="P690"><text:span text:style-name="T691">2</text:span><text:span text:style-name="T692">. Konkurse gali dalyvauti asmenys, atitinkantys šio įstatymo 4 ir 9 straipsniuose nustatytus reikalavimus. Konkurso metu</text:span><text:span text:style-name="T693"><text:s/></text:span><text:span text:style-name="T694">tikrinamas asmens tinkamumas eiti karje</text:span><text:span text:style-name="T695">ros valstybės tarnautojo pareigas, įvertinamos asmens turimos kompetencijos ir</text:span><text:span text:style-name="T696"><text:s/>gebėjimai atlikti karjeros valstybės tarnautojo pareigybės aprašyme nurodytas funkcijas.<text:s/></text:span></text:p>
        <text:p text:style-name="P697"><text:span text:style-name="T698">3</text:span><text:span text:style-name="T699">. Konkursas į laisvas karjeros valstybės tarnautojo pareigas tuo atveju, jeigu į š</text:span><text:span text:style-name="T700">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1"><text:span text:style-name="T702">4</text:span><text:span text:style-name="T703">. Be konkurso<text:s/></text:span><text:span text:style-name="T704">į karjeros valstybės tarnautojo pareigas gali būti priimama šio įstatymo<text:s/></text:span><text:span text:style-name="T705">17 straipsnio 2, 3, 4 ir 5 dalyse<text:s/></text:span><text:span text:style-name="T706">nurodytais atvejais ir tvarka.</text:span></text:p>
        <text:p text:style-name="P707"/>
        <text:p text:style-name="P708"><text:span text:style-name="T709">13</text:span><text:span text:style-name="T710"><text:s/>straipsnis.<text:s/></text:span><text:span text:style-name="T711">Priėmimas į politinio (asmeninio) pasitikėjimo valstybės tarnautojų pareigas</text:span></text:p>
        <text:p text:style-name="P712"><text:span text:style-name="T713">1</text:span><text:span text:style-name="T714">. Į politinio<text:s/></text:span><text:span text:style-name="T715">(asmeninio) pasitikėjimo valstybės tarnautojų pareigas priimama be konkurso valstybės politiko ar kolegialios valstybės institucijos pasirinkimu.</text:span></text:p>
        <text:p text:style-name="P716"><text:span text:style-name="T717">2</text:span><text:span text:style-name="T718">. Asmenų, pasirinktų į politinio (asmeninio) pasitikėjimo valstybės tarnautojų pareigas, atitiktį šio įst</text:span><text:span text:style-name="T719">atymo 4 ir 9 straipsniuose nustatytiems reikalavimams,<text:s/></text:span><text:span text:style-name="T720">privalo užtikrinti valstybės politikas, kurio pasitikėjimo pagrindu priimamas valstybės tarnautojas, arba kolegialios valstybės institucijos, kurios pasitikėjimo pagrindu priimamas valstybės tarnautoja</text:span><text:span text:style-name="T721">s, vadovas.<text:s/></text:span></text:p>
        <text:p text:style-name="P722"><text:span text:style-name="T723">3</text:span><text:span text:style-name="T724">.<text:s/></text:span><text:span text:style-name="T725">Vykdydamas šio straipsnio 2 dalyje nustatytą pareigą, valstybės politikas ar kolegialios valstybės institucijos vadovas naudojasi šio įstatymo 4 straipsnio 4 dalyje numatyta teise.<text:s/></text:span></text:p>
        <text:p text:style-name="P726"/>
        <text:p text:style-name="P727"><text:span text:style-name="T728">14</text:span><text:span text:style-name="T729"><text:s/>straipsnis.<text:s/></text:span><text:span text:style-name="T730">Priėmimas į įstaigų vadovų<text:s/></text:span><text:span text:style-name="T731">pareigas</text:span></text:p>
        <text:p text:style-name="P732">1. Į įstaigų vadovų pareigas priimama 5 metų kadencijai konkurso būdu arba įstatymų nustatytais atvejais be konkurso. Asmuo negali eiti tos pačios valstybės<text:s/><text:span text:style-name="T733">ar savivaldybės</text:span><text:span text:style-name="T734"><text:s/></text:span>institucijos ar įstaigos vadovo pareigas daugiau kaip dvi kadencijas iš eilės,<text:s/><text:span text:style-name="T735">jeigu kituose įstatymuose nenustatyta kitaip</text:span>. Įstatymų nustatytais atvejais į įstaigų vadovų pareigas priimama politinio (asmeninio) pasitikėjimo pagrindu<text:span text:style-name="T736">.</text:span></text:p>
        <text:p text:style-name="P737"><text:span text:style-name="T738">2</text:span><text:span text:style-name="T739">. Konkurse gali dalyvauti asmenys, atitinkantys šio įstatymo 4 ir 9 straipsniuose nust</text:span><text:span text:style-name="T740">atytus reikalavimus. Konkurso metu tikrinamas asmens tinkamumas eiti įstaigos vadovo pareigas, įvertinamos asmens turimos kompetencijos ir gebėjimai atlikti įstaigos vadovo pareigybės aprašyme nurodytas funkcijas.<text:s/></text:span></text:p>
        <text:p text:style-name="P741"><text:span text:style-name="T742">3</text:span><text:span text:style-name="T743">. Konkursas į įstaigos vadovo pareig</text:span><text:span text:style-name="T744">as skelbiamas ne vėliau kaip likus 6 mėnesiams iki įstaigos vadovo kadencijos pabaigos. Konkursas turi būti baigtas ir jo rezultatai skelbiami ne vėliau kaip likus vienam mėnesiui iki įstaigos vadovo kadencijos pabaigos.</text:span></text:p>
        <text:p text:style-name="P745"><text:span text:style-name="T746">4</text:span><text:span text:style-name="T747">. Tais atvejais, kai įstaigos<text:s/></text:span><text:span text:style-name="T748">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49"><text:s/>turi būti baigtas ir jo rezultatai paskelbti ne vėliau kaip per 2 mėnesius nuo konkurso paskelbimo dienos.</text:span></text:p>
        <text:p text:style-name="P750"><text:span text:style-name="T751">5</text:span><text:span text:style-name="T752">. Be konkurso į įstaigos vadovo (išskyrus įstaigos vadovą, priimamą į pareigas<text:s/></text:span><text:span text:style-name="T753">politinio (asmeninio) pasitikėjimo pagrindu)</text:span><text:span text:style-name="T754"><text:s/>pareigas gali būti<text:s/></text:span><text:span text:style-name="T755">priimama šio įstatymo 17 straipsnio 2, 3 ir 5 dalyse nurodytais atvejais ir tvarka.</text:span></text:p>
        <text:p text:style-name="P756"/>
        <text:p text:style-name="P757"><text:span text:style-name="T758">15</text:span><text:span text:style-name="T759"><text:s/>straipsnis.<text:s/></text:span><text:span text:style-name="T760">Pakaitinių valstybės tarnautojų priėmimas</text:span></text:p>
        <text:p text:style-name="P761"><text:span text:style-name="T762">1</text:span><text:span text:style-name="T763">.<text:s/></text:span><text:span text:style-name="T764">Pakaitiniai valstybės tarnautojai priimami į<text:s/></text:span><text:span text:style-name="T765">pareigas po konkurso į karjeros valstybės tarnautojo par</text:span><text:span text:style-name="T766">eigas paskelbimo, iki šio įstatymo nustatyta tvarka į jas bus priimtas karjeros valstybės tarnautojas, bet ne ilgesniam negu 3 mėnesių laikotarpiui, taip pat į<text:s/></text:span><text:span text:style-name="T767">laikinai negalinčio eiti pareigų karjeros arba politinio (asmeninio) pasitikėjimo valstybės tarn</text:span><text:span text:style-name="T768">autojo pareigas, iki sugrįžta arba atleidžiamas negalėjęs eiti pareigų karjeros arba politinio (asmeninio) pasitikėjimo valstybės tarnautojas.<text:s/></text:span><text:span text:style-name="T769">Asmuo priimamas į pakaitinio valstybės tarnautojo pareigas turi atitikti<text:s/></text:span><text:span text:style-name="T770">šio įstatymo 4 ir 9 straipsniuose nustat</text:span><text:span text:style-name="T771">ytus reikalavimus</text:span><text:span text:style-name="T772">.</text:span></text:p>
        <text:p text:style-name="P773"><text:span text:style-name="T774">2</text:span><text:span text:style-name="T775">. Asmenys į pakaitinių karjeros valstybės tarnautojų pareigas, išskyrus pakaitinį valstybės tarnautoją, priimamą į pareigas, iki šio įstatymo nustatyta tvarka į jas bus priimtas karjeros valstybės tarnautojas, bet ne ilgesniam negu<text:s/></text:span><text:span text:style-name="T776">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77">rnautoju gali būti atrenkamas asmuo iš kitų į pretendentų rezervą įtrauktų asmenų arba atrenkamas kitas asmuo</text:span><text:span text:style-name="T778">.</text:span><text:span text:style-name="T779"><text:s/>Toks asmuo į pakaitinio karjeros valstybės tarnautojo pareigas priimamas Vyriausybės nustatyta tvarka patikrinus jo gebėjimus atlikti pareigybės<text:s/></text:span><text:span text:style-name="T780">aprašyme nustatytas funkcijas.<text:s/></text:span></text:p>
        <text:p text:style-name="P781"><text:span text:style-name="T782">3</text:span><text:span text:style-name="T783">.<text:s/></text:span><text:span text:style-name="T784">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5">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86"><text:span text:style-name="T787">4</text:span><text:span text:style-name="T788">. Asmenys į pakaitinių politinio (asmeninio) pasitikėjimo valstybės tarnautojų pareigas priimami šio įstatymo 13 straipsnyje nustatyta tvarka.</text:span></text:p>
        <text:p text:style-name="P789"/>
        <text:p text:style-name="P790"><text:span text:style-name="T791">IV</text:span><text:span text:style-name="T792"><text:s/>SKYRIUS</text:span></text:p>
        <text:p text:style-name="P793"><text:span text:style-name="T794">VALSTYBĖS TARNAUTOJŲ PAREIGOS IR TEISĖS</text:span></text:p>
        <text:p text:style-name="P795"/>
        <text:p text:style-name="P796"><text:span text:style-name="T797">16</text:span><text:span text:style-name="T798"><text:s/>straipsnis.<text:s/></text:span><text:span text:style-name="T799">Valstybės tarnautojų pareigos</text:span></text:p>
        <text:p text:style-name="P800"><text:span text:style-name="T801">1</text:span><text:span text:style-name="T802">. Valstybės tarnautojai privalo:</text:span></text:p>
        <text:p text:style-name="P803"><text:span text:style-name="T804">1</text:span><text:span text:style-name="T805">) laikytis Konstitucijos, įstatymų ir kitų teisės aktų;</text:span></text:p>
        <text:p text:style-name="P806"><text:span text:style-name="T807">2</text:span><text:span text:style-name="T808">) būti lojalūs Lietuvos valstybei ir jos konstitucinei santvarkai;</text:span></text:p>
        <text:p text:style-name="P809"><text:span text:style-name="T810">3</text:span><text:span text:style-name="T811">) gerbti žmogaus teises ir laisves, tarnauti visuomenės interesams;</text:span></text:p>
        <text:p text:style-name="P812"><text:span text:style-name="T813">4</text:span><text:span text:style-name="T814">) tinkam</text:span><text:span text:style-name="T815">ai atlikti pareigybės aprašyme nustatytas funkcijas ir laiku bei kokybiškai atlikti pavedamas užduotis;</text:span></text:p>
        <text:p text:style-name="P816"><text:span text:style-name="T817">5</text:span><text:span text:style-name="T818">) laikytis šiame įstatyme, kituose teisės aktuose nustatytų valstybės tarnautojų veiklos ir tarnybinės etikos principų ir taisyklių, vengti viešųjų</text:span><text:span text:style-name="T819"><text:s/>ir privačių interesų konflikto, teisės aktų nustatyta tvarka deklaruoti privačius interesus,<text:s/></text:span><text:span text:style-name="T820">nepiktnaudžiauti tarnyba</text:span><text:span text:style-name="T821">;</text:span></text:p>
        <text:p text:style-name="P822"><text:span text:style-name="T823">6</text:span><text:span text:style-name="T824">) laikytis valstybės ir savivaldybių</text:span><text:span text:style-name="T825"><text:s/></text:span><text:span text:style-name="T826">institucijų ir įstaigų vidaus tvarkos taisyklių;</text:span></text:p>
        <text:p text:style-name="P827"><text:span text:style-name="T828">7</text:span><text:span text:style-name="T829">) teisės aktų nustatyta tvarka teikti in</text:span><text:span text:style-name="T830">formaciją apie savo tarnybą;</text:span></text:p>
        <text:p text:style-name="P831"><text:span text:style-name="T832">8</text:span><text:span text:style-name="T833">) nesinaudoti ir neleisti naudotis tarnybine ar su tarnyba susijusia informacija kitaip, negu nustato įstatymai ar kiti teisės aktai;<text:s/></text:span></text:p>
        <text:p text:style-name="P834"><text:span text:style-name="T835">9</text:span><text:span text:style-name="T836">) nesinaudoti valstybės ar savivaldybių nuosavybe ne tarnybinei veiklai;</text:span></text:p>
        <text:p text:style-name="P837"><text:span text:style-name="T838">10</text:span><text:span text:style-name="T839">)</text:span><text:span text:style-name="T840"><text:s/>nedalyvauti šio įstatymo 19 straipsnyje nurodytoje su valstybės tarnautojo pareigomis nesuderinamoje veikloje ir nenaudoti tarnybos</text:span><text:span text:style-name="T841"><text:s/></text:span><text:span text:style-name="T842">(darbo) laiko kitiems tikslams, išskyrus kitą darbą, dirbamą turint valstybės tarnautoją į pareigas priėmusio asmens<text:s/></text:span><text:span text:style-name="T843">leidim</text:span><text:span text:style-name="T844">ą šio įstatymo 18 straipsnyje nustatyta tvarka,</text:span><text:span text:style-name="T845"><text:s/>jeigu tai ne</text:span><text:span text:style-name="T846">trukdys valstybės tarnautojui tinkamai atlikti jo pareigybės aprašyme nustatytas funkcijas</text:span><text:span text:style-name="T847">,</text:span><text:span text:style-name="T848"><text:s/>taip pat savivaldybės tarybos nario ir profesinės sąjungos atstovo pareigų atlikimą;</text:span></text:p>
        <text:p text:style-name="P849"><text:span text:style-name="T850">11</text:span><text:span text:style-name="T851">)<text:s/></text:span><text:span text:style-name="T852">paaiškėjus<text:s/></text:span><text:span text:style-name="T853">duomenų, dėl kurių valstybės tarnautojas nelaikomas nepriekaištingos reputacijos, nedelsdami apie juos informuoti į pareigas priimantį asmenį.</text:span></text:p>
        <text:p text:style-name="P854"><text:span text:style-name="T855">2</text:span><text:span text:style-name="T856">. Kiti įstatymai gali nustatyti ir kitų valstybės tarnautojų pareigų.</text:span></text:p>
        <text:p text:style-name="P857"/>
        <text:p text:style-name="P858"><text:span text:style-name="T859">17</text:span><text:span text:style-name="T860"><text:s/>straipsnis.<text:s/></text:span><text:span text:style-name="T861">Valstybės tarn</text:span><text:span text:style-name="T862">autojų teisės</text:span></text:p>
        <text:p text:style-name="P863"><text:span text:style-name="T864">1</text:span><text:span text:style-name="T865">. Valstybės tarnautojai turi teisę:</text:span></text:p>
        <text:p text:style-name="P866"><text:span text:style-name="T867">1</text:span><text:span text:style-name="T868">) gauti įstatymų nustatytą darbo užmokestį, taip pat gauti įstatymų ir kitų teisės aktų pagrindu nustatytą atlyginimą:</text:span></text:p>
        <text:p text:style-name="P869"><text:span text:style-name="T870">a</text:span><text:span text:style-name="T871">) už darbą visų lygių rinkimų, referendumo komisijose ir kitose komisijose (</text:span><text:span text:style-name="T872">tarybose);</text:span></text:p>
        <text:p text:style-name="P873"><text:span text:style-name="T874">b</text:span><text:span text:style-name="T875">) už darbą atliekant savivaldybės tarybos nario pareigas ne tarnybos (darbo) metu arba tarnybos (darbo) laiku;</text:span></text:p>
        <text:p text:style-name="P876"><text:span text:style-name="T877">c</text:span><text:span text:style-name="T878">) už dalyvavimą Europos Sąjungos, tarptautinių organizacijų, užsienio valstybių</text:span><text:span text:style-name="T879">, Lietuvos arba bendrai</text:span><text:span text:style-name="T880"><text:s/>finansuojamuose param</text:span><text:span text:style-name="T881">os teikimo </text:span><text:span text:style-name="T882">ir (</text:span><text:span text:style-name="T883">arba</text:span><text:span text:style-name="T884">)</text:span><text:span text:style-name="T885"><text:s/></text:span><text:span text:style-name="T886">Lietuvos vystomojo bendradarbiavimo projektuose, kuriuose vykdoma su valstybės arba savivaldybės institucijos ar įstaigos misija ir tikslais susijusi veikla, jeigu už tą darbo laiką neturi būti mokamas valstybės tarnautojo darbo<text:s/></text:span><text:span text:style-name="T887">užmokestis iš valstybės ar savivaldybių biudžeto lėšų;</text:span></text:p>
        <text:p text:style-name="P888"><text:span text:style-name="T889">d</text:span><text:span text:style-name="T890">) kitą teisės aktų nustatyta tvarka mokamą atlyginimą;</text:span></text:p>
        <text:p text:style-name="P891"><text:span text:style-name="T892">2</text:span><text:span text:style-name="T893">) į šio ir kitų įstatymų nustatytas atostogas;</text:span></text:p>
        <text:p text:style-name="P894"><text:span text:style-name="T895">3</text:span><text:span text:style-name="T896">) į socialinio draudimo pensiją, šio įstatymo ir kitų teisės aktų nustatytas socia</text:span><text:span text:style-name="T897">lines ir kitas garantijas;</text:span></text:p>
        <text:p text:style-name="P898"><text:span text:style-name="T899">4</text:span><text:span text:style-name="T900">) streikuoti, išskyrus valstybės tarnautojus, einančius valstybės ar savivaldybės institucijos ar įstaigos padalinio vadovo ar aukštesnes pareigas;<text:s/></text:span></text:p>
        <text:p text:style-name="P901"><text:span text:style-name="T902">5</text:span><text:span text:style-name="T903">) būti profesinių sąjungų, organizacijų ar susivienijimų nariais, taip</text:span><text:span text:style-name="T904"><text:s/>pat politinių partijų ar organizacijų nariais ne tarnybos (darbo) laiku, išskyrus valstybės tarnautojus, atliekančius savivaldybės tarybos nario pareigas, dalyvauti politinėje veikloje (taikant šiame įstatyme nustatytus apribojimus);</text:span></text:p>
        <text:p text:style-name="P905"><text:span text:style-name="T906">6</text:span><text:span text:style-name="T907">) būti atleisti<text:s/></text:span><text:span text:style-name="T908">nuo tarnybinių pareigų dalyvauti Seimo, Respublikos Prezidento, Europos Parlamento ar savivaldybių tarybų rinkimuose įstatymų nustatyta tvarka paskelbus juos kandidatais, už tą laikotarpį negaudami darbo užmokesčio;</text:span></text:p>
        <text:p text:style-name="P909"><text:span text:style-name="T910">7</text:span><text:span text:style-name="T911">) būti paskirti (išrinkti) valstybė</text:span><text:span text:style-name="T912">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3"><text:s/>kolegialių organų nariais;</text:span></text:p>
        <text:p text:style-name="P914"><text:span text:style-name="T915">8</text:span><text:span text:style-name="T916">) tobulinti kvalifikaciją valstybės ir savivaldybių biudžetų lėšomis ar kitomis teisėtomis lėšomis;</text:span></text:p>
        <text:p text:style-name="P917"><text:span text:style-name="T918">9</text:span><text:span text:style-name="T919">)<text:s/></text:span><text:span text:style-name="T920">į karjerą valstybės tarnyboje pagal turimą kvalifikaciją;</text:span></text:p>
        <text:p text:style-name="P921"><text:span text:style-name="T922">10</text:span><text:span text:style-name="T923">) į<text:s/></text:span><text:span text:style-name="T924">saugias ir sveikatai nekenksmingas darbo sąlygas</text:span><text:span text:style-name="T925"><text:s/></text:span><text:span text:style-name="T926">ir būti aprūpinti kokybiška darbo įranga ir priemonėmis, o naudodami asmeninę įrangą ir priemones, – į kompensaciją už jų naudojimą.<text:s/></text:span></text:p>
        <text:p text:style-name="P927"><text:span text:style-name="T928">2</text:span><text:span text:style-name="T929">. Teisę atkurti karjeros valstybės tarnautojo statusą – Vyriausybės nustatyta tvarka grįžti į eitas arba, jeigu nė</text:span><text:span text:style-name="T930">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1">ninio) pasitikėjimo pagrindu ar<text:s/></text:span><text:span text:style-name="T932">įstatymuose<text:s/></text:span><text:span text:style-name="T933">nustatytai kadencijai) statusą – Vyriausybės nustatyta tvarka grįžti į eitas arba, jeigu nėra galimybės, kitas lygiavertes ar žemesnes įstaigos vadovo (išskyrus įstaigos vadovą, priimamą į pareigas politinio (asm</text:span><text:span text:style-name="T934">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35"><text:span text:style-name="T936">1</text:span><text:span text:style-name="T937">)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38">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39">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40">urių įgaliojimai eiti šiame punkte nurodytas pareigas nutrūko dėl priežasčių, susijusių su nepatenkinamais tarnybinės veiklos rezultatais, ar už tarnybinius nusižengimus;</text:span></text:p>
        <text:p text:style-name="P941"><text:span text:style-name="T942">2</text:span><text:span text:style-name="T943">) darbo viešojo administravimo srityje tarptautinėje organizacijoje ar<text:s/></text:span><text:span text:style-name="T944">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45">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46">titucijos arba užsienio valstybės institucijos dėl priežasčių, susijusių su nepatenkinamais tarnybinės veiklos rezultatais, ar už tarnybinius nusižengimus;</text:span></text:p>
        <text:p text:style-name="P947"><text:span text:style-name="T948">3</text:span><text:span text:style-name="T949">) išvykimo kartu su pagal šį įstatymą ir kitus teisės aktus priimtu, perkeltu, paskirtu arba iš</text:span><text:span text:style-name="T950">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1">dovo statusą pateikimo dienos, jeigu toks prašymas pateikiamas nepasibaigus sutu</text:span><text:span text:style-name="T952">oktinio perkėlimo laikotarpiui.</text:span></text:p>
        <text:p text:style-name="P953"><text:span text:style-name="T954">3</text:span><text:span text:style-name="T955">. Teisę atkurti karjeros valstybės tarnautojo statusą – Vyriausybės nustatyta tvarka grįžti į eitas<text:s/></text:span><text:span text:style-name="T956">arba, jeigu nėra galimybės,<text:s/></text:span><text:span text:style-name="T957">kitas lyg</text:span><text:span text:style-name="T958">iaverte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text:span><text:span text:style-name="T960">atymuose nustatytai kadencijai) statusą</text:span><text:span text:style-name="T961"><text:s/>–<text:s/></text:span><text:span text:style-name="T962">Vyriausybės nustatyta tvarka grįžti į eitas arba, jeigu nėra galimybės,<text:s/></text:span><text:span text:style-name="T963">kitas lygiavertes įstaigos vadovo (išskyrus įstaigos vadovą, priimamą į pareigas<text:s/></text:span><text:span text:style-name="T964">politinio (asmeninio) pasitikėjimo pagrindu ar įstatymuose nu</text:span><text:span text:style-name="T965">statytai kadencijai)</text:span><text:span text:style-name="T966"><text:s/>pareigas kitoje valstybės ar savivaldybės institucijoje ar įstaigoje – turi:</text:span></text:p>
        <text:p text:style-name="P967"><text:span text:style-name="T968">1</text:span><text:span text:style-name="T969">) diplomatų sutuoktiniai, kurie atsistatydino savo noru iš karjeros valstybės tarnautojo arba įstaigos vadovo pareigų dėl išvykimo kartu su sutuoktiniu, pa</text:span><text:span text:style-name="T970">skirtu dirbti užsienyje, – per 3 mėnesius po sutuoktinio perkėlimo laikotarpio pabaigos arba per 3 mėnesius nuo prašymo<text:s/></text:span><text:span text:style-name="T971">atkurti karjeros valstybės tarnautojo statusą</text:span><text:span text:style-name="T972"><text:s/>arba įstaigos vadovo statusą pateikimo dienos, jeigu toks prašymas pateikiamas nepasibaigu</text:span><text:span text:style-name="T973">s</text:span><text:span text:style-name="T974"><text:s/>sutuoktinio perkėlimo laikotarpiui</text:span><text:span text:style-name="T975">;</text:span></text:p>
        <text:p text:style-name="P976"><text:span text:style-name="T977">2</text:span><text:span text:style-name="T978">) asmenys, kurie atsistatydino savo noru iš karjeros valstybės tarnautojo ar įstaigos vadovo pareigų dėl terminuotos diplomato tarnybos sutarties sudarymo pagal Diplomatinės tarnybos įstatymo 28 straipsnio 2, 3 ir</text:span><text:span text:style-name="T979"><text:s/>4 dalis, – per 3 mėnesius nuo terminuotos diplomato tarnybos sutarties pabaigos.</text:span><text:s/></text:p>
        <text:p text:style-name="P980">Straipsnio punkto pakeitimai:</text:p>
        <text:p text:style-name="P981"><text:span text:style-name="T982">Nr.<text:s/></text:span><text:a xlink:href="https://www.e-tar.lt/portal/legalAct.html?documentId=08793dd0047c11e9a5eaf2cd290f1944" office:target-frame-name="_top" xlink:show="replace"><text:span text:style-name="T983">XIII-1789</text:span></text:a><text:span text:style-name="T984">, 2018-12-18, paskelbta TAR 2018</text:span><text:span text:style-name="T985">-12-21, i. k. 2018-21118</text:span></text:p>
        <text:p text:style-name="Normal"/>
        <text:p text:style-name="P986"><text:span text:style-name="T987">4</text:span><text:span text:style-name="T988">. Jeigu nėra galimybės atkurti įstaigos vadovo statuso šio straipsnio 2 ir 3 dalyse nurodytiems asmenims, turintiems teisę atkurti įstaigos vadovo (išskyrus įstaigos vadovą, priimamą į pareigas<text:s/></text:span><text:span text:style-name="T989">politinio (asmeninio) pasitik</text:span><text:span text:style-name="T990">ėjimo pagrindu ar įstatymuose nustatytai kadencijai</text:span><text:span text:style-name="T991">) statusą, nuo šio straipsnio 2 dalyje nurodytų aplinkybių atsiradimo dienos Vyriausybės nustatyta tvarka 3 mėnesius siūlomos<text:s/></text:span><text:span text:style-name="T992">lygiavertės ar žemesnės<text:s/></text:span><text:span text:style-name="T993">karjeros<text:s/></text:span><text:span text:style-name="T994">valstybės tarnautojo pareigos toje pačioje ar<text:s/></text:span><text:span text:style-name="T995">kitoje valstybės ar savivaldybės institucijoje ar įstaigoje, o nuo šio straipsnio 3 dalyje</text:span><text:span text:style-name="T996"><text:s/>nurodytų aplinkybių atsiradimo dienos Vyriausybės nustatyta tvarka 3 mėnesius siūlomos<text:s/></text:span><text:span text:style-name="T997">lygiavertės<text:s/></text:span><text:span text:style-name="T998">karjeros<text:s/></text:span><text:span text:style-name="T999">valstybės tarnautojo pareigos toje pačioje ar kitoje vals</text:span><text:span text:style-name="T1000">tybės ar savivaldybės institucijoje ar įstaigoje.</text:span></text:p>
        <text:p text:style-name="P1001"><text:span text:style-name="T1002">5</text:span><text:span text:style-name="T1003">.<text:s/></text:span><text:span text:style-name="T1004">Šio straipsnio 2, 3 ir 4 dalyse nurodyti asmenys priimami į valstybės tarnautojo pareigas, jeigu atitinka bendruosius reikalavimus, keliamus asmeniui, priimamam į valstybės tarnautojo pareigas, ir<text:s/></text:span><text:span text:style-name="T1005">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06">ucijoje ar įstaigoje, kurioje siūlomos pareigos, patikrinus jų gebėjimus atlikti pareigybės aprašyme nustatytas funkcijas. Šio straipsnio 2, 3 ir 4 dalyse nurodyti asmenys, kurie buvo</text:span><text:span text:style-name="T1007"><text:s/>priimti įstatymų nustatytai kadencijai, pagal šią dalį į pareigas priima</text:span><text:span text:style-name="T1008">mi ne ilgiau kaip likusiai kadencijos daliai.</text:span></text:p>
        <text:p text:style-name="P1009"><text:span text:style-name="T1010">6</text:span><text:span text:style-name="T1011">. Valstybės tarnautojai, kurie yra profesinių sąjungų atstovai, turi teisę dalyvauti sprendžiant valstybės tarnautojų vertinimo, tarnybinių nuobaudų skyrimo klausimus, taip pat<text:s/></text:span><text:span text:style-name="T1012">dalyvauti</text:span><text:span text:style-name="T1013"><text:s/>profesinių sąjungų</text:span><text:span text:style-name="T1014"><text:s/>organizacinėje veikloje. Tam skiriama iki 16 valandų tarnybos (darbo) laiko per mėnesį ir už šį laiką mokamas darbo užmokestis</text:span><text:span text:style-name="T1015">, tačiau bendras tarnybos (darbo) laiko valandų skaičius per metus negali viršyti 100 valandų. Kolektyvinėse sutartyse gali būti<text:s/></text:span><text:span text:style-name="T1016">sulygta dėl didesnio tarnybos (darbo) laiko valandų skaičiaus.</text:span></text:p>
        <text:p text:style-name="P1017"><text:span text:style-name="T1018">7</text:span><text:span text:style-name="T1019">.<text:s/></text:span><text:span text:style-name="T1020">Pretendentų rezervą, kurį sudaro asmenys, šio straipsnio 2 ir 3 dalyse nustatyta tvarka turintys teisę atkurti valstybės tarnautojo statusą, nelaimėję centralizuoto konkurso, bet gerai p</text:span><text:span text:style-name="T1021">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2">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3">stinta tvarka. Asmenys, išskyrus nurodytuosius šio straipsnio 2 ir 3 dalyse, į pretendentų rezervą įtraukiami jų pačių prašymu.<text:s/></text:span></text:p>
        <text:p text:style-name="P1024"><text:span text:style-name="T1025">8</text:span><text:span text:style-name="T1026">. Kiti įstatymai gali nustatyti ir kitų valstybės tarnautojų teisių.</text:span></text:p>
        <text:p text:style-name="P1027"/>
        <text:p text:style-name="P1028"><text:span text:style-name="T1029">18</text:span><text:span text:style-name="T1030"><text:s/>straipsnis.<text:s/></text:span><text:span text:style-name="T1031">Valstybės tarnautojų teisė dirb</text:span><text:span text:style-name="T1032">ti kitą darbą</text:span></text:p>
        <text:p text:style-name="P1033"><text:span text:style-name="T1034">1</text:span><text:span text:style-name="T1035">.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36">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37">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38">rs kitus sprendimus dėl tos įmonės, įstaigos ar organizacijos, ir kai nėra kitų aplinkybių, dėl kurių valstybės tarnautojai negali dirbti kito darbo ir gauti už šį darbą darbo užmokestį ar atlyginimą.</text:span></text:p>
        <text:p text:style-name="P1039"><text:span text:style-name="T1040">2</text:span><text:span text:style-name="T1041">. Sprendimą dėl leidimo valstybės tarnautojui<text:s/></text:span><text:span text:style-name="T1042">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3">tatyta tvarka.</text:span></text:p>
        <text:p text:style-name="P1044"><text:span text:style-name="T1045">3</text:span><text:span text:style-name="T1046">.<text:s/></text:span><text:span text:style-name="T1047">Sprendimas dėl leidimo valstybės tarnautojui dirbti kitą darbą<text:s/></text:span><text:span text:style-name="T1048">pagal darbo sutartį<text:s/></text:span><text:span text:style-name="T1049">galioja tol, kol asmuo dirba šį darbą. Jeigu toks sprendimas priimtas dėl valstybės tarnautojo kito darbo<text:s/></text:span><text:span text:style-name="T1050">Europos Sąjungos, tarptautinių organizacijų,<text:s/></text:span><text:span text:style-name="T1051">užsienio valstybių</text:span><text:span text:style-name="T1052">, Lietuvos arba bendrai</text:span><text:span text:style-name="T1053"><text:s/>finansuojamuose paramos teikimo<text:s/></text:span><text:span text:style-name="T1054">ir (</text:span><text:span text:style-name="T1055">arba</text:span><text:span text:style-name="T1056">)</text:span><text:span text:style-name="T1057"><text:s/>Lietuvos vystomojo bendradarbiavimo projektuose</text:span><text:span text:style-name="T1058">, leidimas galioja iki projekto pabaigos. Valstybės tarnautoją perkėlus į kitas pareigas, pasikeitus jo pareigybės aprašyme n</text:span><text:span text:style-name="T1059">ustatytoms funkcijoms, į pareigas priimantis asmuo, be valstybės tarnautojo atskiro prašymo, įvertina</text:span><text:span text:style-name="T1060"><text:s/></text:span><text:span text:style-name="T1061">šio straipsnio 1 dalyje</text:span><text:span text:style-name="T1062"><text:s/></text:span><text:span text:style-name="T1063">nurodytas aplinkybes ir prima sprendimą dėl leidimo valstybės tarnautojui dirbti kitą darbą pagal darbo sutartį.</text:span><text:span text:style-name="T1064"><text:s/></text:span></text:p>
        <text:p text:style-name="P1065"><text:span text:style-name="T1066">4</text:span><text:span text:style-name="T1067">. Jeigu ats</text:span><text:span text:style-name="T1068">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69">prendimą atšaukia. Sprendimai dėl leidimo valstybės tarnautojui dirbti kitą darbą pagal darbo sutartį atšaukiami Vyriausybės ar jos įgaliotos institucijos nustatyta tvarka.</text:span></text:p>
        <text:p text:style-name="P1070"><text:span text:style-name="T1071">5</text:span><text:span text:style-name="T1072">. Sprendimas neleisti valstybės tarnautojui dirbti kito darbo pagal darbo<text:s/></text:span><text:span text:style-name="T1073">sutartį, taip pat šio straipsnio 4 dalyje nurodytas sprendimas gali būti skundžiami teismui įstatymų nustatyta tvarka.</text:span></text:p>
        <text:p text:style-name="P1074"/>
        <text:p text:style-name="P1075"><text:span text:style-name="T1076">19</text:span><text:span text:style-name="T1077"><text:s/>straipsnis.<text:s/></text:span><text:span text:style-name="T1078">Su valstybės tarnautojo pareigomis nesuderinama veikla</text:span></text:p>
        <text:p text:style-name="P1079"><text:span text:style-name="T1080">1</text:span><text:span text:style-name="T1081">.<text:s/></text:span><text:span text:style-name="T1082">Valstybės tarnautojui draudžiama:</text:span></text:p>
        <text:p text:style-name="P1083"><text:span text:style-name="T1084">1</text:span><text:span text:style-name="T1085">) užsiimti bet k</text:span><text:span text:style-name="T1086">okia veikla,<text:s/></text:span><text:span text:style-name="T1087">jeigu tai sukelia viešųjų ir privačių interesų konfliktą valstybės tarnyboje;</text:span></text:p>
        <text:p text:style-name="P1088"><text:span text:style-name="T1089">2</text:span><text:span text:style-name="T1090">) eiti daugiau negu vienas valstybės tarnautojo pareigas, dirbti pagal darbo sutartį<text:s/></text:span><text:span text:style-name="T1091">valstybės ir savivaldybės institucijoje ar įstaigoje</text:span><text:span text:style-name="T1092">, kurioje jis eina vals</text:span><text:span text:style-name="T1093">tybės tarnautojo pareigas, taip pat gauti iš</text:span><text:span text:style-name="T1094"><text:s/>valstybės ir savivaldybės institucijos ar įstaigos</text:span><text:span text:style-name="T1095">, kurioje jis eina valstybės tarnautojo pareigas, kitų pajamų negu darbo užmokestis ir šiame įstatyme nustatytos išmokos, kompensacijos ir pašalpos. Seimo nario<text:s/></text:span><text:span text:style-name="T1096">patarėjas ir Seimo nario padėjėjas (toliau – Seimo nario politinio (asmeninio) pasitikėjimo valstybės tarnautojas) gali<text:s/></text:span><text:span text:style-name="T1097">eiti ne vienas Seimo nario politinio (asmeninio) pasitikėjimo valstybės tarnautojo pareigas pas tą patį Seimo narį ar skirtingus tai pač</text:span><text:span text:style-name="T1098">iai frakcijai priklausančius Seimo narius arba eiti Seimo frakcijos,<text:s/></text:span><text:span text:style-name="T1099">kuriai priklauso Seimo narys</text:span><text:span text:style-name="T1100">,</text:span><text:span text:style-name="T1101"><text:s/>referento pareigas, bet jo darbo laikas einant visas šias pareigas negali būti ilgesnis kaip 60 valandų per savaitę</text:span><text:span text:style-name="T1102">.</text:span><text:s/></text:p>
        <text:p text:style-name="P1103">Straipsnio punkto pakeitimai:</text:p>
        <text:p text:style-name="P1104"><text:span text:style-name="T1105">Nr.<text:s/></text:span><text:a xlink:href="https://www.e-tar.lt/portal/legalAct.html?documentId=08793dd0047c11e9a5eaf2cd290f1944" office:target-frame-name="_top" xlink:show="replace"><text:span text:style-name="T1106">XIII-1789</text:span></text:a><text:span text:style-name="T1107">, 2018-12-18, paskelbta TAR 2018-12-21, i. k. 2018-21118</text:span></text:p>
        <text:p text:style-name="Normal"/>
        <text:p text:style-name="P1108"><text:span text:style-name="T1109">2</text:span><text:span text:style-name="T1110">. Kiti įstatymai gali nustatyti ir kitus su valstybės tarnautojo pareigomis nesuderinamos</text:span><text:span text:style-name="T1111"><text:s/>veiklos atvejus.</text:span></text:p>
        <text:p text:style-name="P1112"/>
        <text:p text:style-name="P1113"><text:span text:style-name="T1114">20</text:span><text:span text:style-name="T1115"><text:s/>straipsnis.<text:s/></text:span><text:span text:style-name="T1116">Valstybės tarnautojų kvalifikacijos tobulinimas</text:span><text:span text:style-name="T1117"><text:s/>ir finansavimas</text:span></text:p>
        <text:p text:style-name="P1118"><text:span text:style-name="T1119">1</text:span><text:span text:style-name="T1120">. Valstybės tarnautojai turi tobulinti kvalifikaciją. Valstybės tarnautojų kvalifikacijos tobulinimo prioritetus ir tvarką nustato Vyriausybė.</text:span></text:p>
        <text:p text:style-name="P1121"><text:span text:style-name="T1122">2</text:span><text:span text:style-name="T1123">.</text:span><text:span text:style-name="T1124"><text:s/></text:span><text:span text:style-name="T1125">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26">žinių ar kompetencijų,<text:s/></text:span><text:span text:style-name="T1127">užtikrinamas<text:s/></text:span><text:span text:style-name="T1128">valstybės tarnautojų kvalifikacijos</text:span><text:span text:style-name="T1129"><text:s/>tobulinimo<text:s/></text:span><text:span text:style-name="T1130">finansavimas iš valstybės ar savivaldybių institucijai ar įstaigai skiriamų valstybės biudžeto asignavimų ar kitų teisėtų lėšų. Kitais atvejais, suderinus su į pareigas prii</text:span><text:span text:style-name="T1131">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2"/>
        <text:p text:style-name="P1133"><text:span text:style-name="T1134">V</text:span><text:span text:style-name="T1135"><text:s/>SKYRIU</text:span><text:span text:style-name="T1136">S</text:span></text:p>
        <text:p text:style-name="P1137"><text:span text:style-name="T1138">VALSTYBĖS TARNAUTOJŲ KARJERA<text:s/></text:span></text:p>
        <text:p text:style-name="P1139"/>
        <text:p text:style-name="P1140"><text:span text:style-name="T1141">21</text:span><text:span text:style-name="T1142"><text:s/>straipsnis.<text:s/></text:span><text:span text:style-name="T1143">Karjeros valstybės tarnautojų perkėlimas į kitas valstybės tarnautojų pareigas laimėjus konkursą,<text:s/></text:span><text:span text:style-name="T1144">perkėlimas į aukštesnes karjeros valstybės tarnautojų pareigas po karjeros valstybės tarnautojų vertinimo<text:s/></text:span><text:span text:style-name="T1145">ir laikinas perkėlimas į kitas valstybės tarnautojų pareigas, diplomatų laikinas perkėlimas į karjeros valstybės tarnautojų pareigas</text:span></text:p>
        <text:p text:style-name="P1146"><text:span text:style-name="T1147">1</text:span><text:span text:style-name="T1148">.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49">ašymą dėl perkėlimo, ne vėliau kaip per 14 kalendorinių dienų nuo jo prašymo perkelti jį į laimėtas pareigas pateikimo dienos perkeliamas į šias pareigas jį į pareigas<text:s/></text:span><text:span text:style-name="T1150">priimančio<text:s/></text:span><text:span text:style-name="T1151">asmens sprendimu. Karjeros valstybės tarnautojas, laimėjęs konkursą į įstaigo</text:span><text:span text:style-name="T1152">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53">perkeliamas į laimėtas pareigas.</text:span></text:p>
        <text:p text:style-name="P1154"><text:span text:style-name="T1155">2</text:span><text:span text:style-name="T1156">. Karjeros valstybės tarnautoją, laimėjusį konkursą į kitas valstybės tarnautojo pareigas kitoje valstybės ar savivaldybės institucijoje ar įstaigoje, į pareigas priima šioje institucijoje ar įstaigoje į pareigas priim</text:span><text:span text:style-name="T1157">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58">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59">jį į laimėtas pareigas šiai institucijai ar įstaigai pateikimo dienos. Tokį prašymą karjeros valstybės tarnautojas turi pateikti ne vėliau kaip per 5 darbo dienas nuo konkurso rezultatų įsigaliojimo dienos.</text:span></text:p>
        <text:p text:style-name="P1160"><text:span text:style-name="T1161">3</text:span><text:span text:style-name="T1162">.<text:s/></text:span><text:span text:style-name="T1163">Karjeros valstybės tarnautojas su jo rašyt</text:span><text:span text:style-name="T1164">iniu sutikimu į specialiojo atašė pareigas perkeliamas Vyriausybės tvirtinamuose Lietuvos Respublikos specialiųjų atašė nuostatuose nustatyta tvarka.</text:span></text:p>
        <text:p text:style-name="P1165"><text:span text:style-name="T1166">4</text:span><text:span text:style-name="T1167">. Kai yra tarnybinė būtinybė, karjeros valstybės tarnautoją į pareigas priimantis asmuo turi teisę va</text:span><text:span text:style-name="T1168">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69"><text:span text:style-name="T1170">5</text:span><text:span text:style-name="T1171">. Karjeros va</text:span><text:span text:style-name="T1172">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73">rnybinė būtinybė ir institucijų ar įstaigų vadovai šį klausimą suderina.<text:s/></text:span></text:p>
        <text:p text:style-name="P1174"><text:span text:style-name="T1175">6</text:span><text:span text:style-name="T1176">. Kai yra tarnybinė būtinybė, karjeros valstybės tarnautojas gali būti laikinai perkeltas į įstaigos vadovo (išskyrus įstaigos vadovą, priimamą į pareigas<text:s/></text:span><text:span text:style-name="T1177">politinio (asmeninio)<text:s/></text:span><text:span text:style-name="T1178">pasitikėjimo pagrindu</text:span><text:span text:style-name="T1179">) pareigas toje pačioje valstybės ar savivaldybės institucijoje, įstaigoje ar įstaigų sistemos įstaigoje į šias pareigas priimančio asmens sprendimu.<text:s/></text:span></text:p>
        <text:p text:style-name="P1180"><text:span text:style-name="T1181">7</text:span><text:span text:style-name="T1182">. Karjeros valstybės tarnautoją laikinai perkelti į kitas pareigas galima tik s</text:span><text:span text:style-name="T1183">u jo rašytiniu sutikimu, išskyrus karo padėties, nepaprastosios padėties,<text:s/></text:span><text:span text:style-name="T1184">ekstremaliųjų įvykių<text:s/></text:span><text:span text:style-name="T1185">ar ekstremaliųjų situacijų atvejus.<text:s/></text:span></text:p>
        <text:p text:style-name="P1186"><text:span text:style-name="T1187">8</text:span><text:span text:style-name="T1188">. Į aukštesnes karjeros valstybės tarnautojo pareigas be konkurso karjeros valstybės tarnautojas</text:span><text:span text:style-name="T1189">, išskyrus kadencijai p</text:span><text:span text:style-name="T1190">riimtą valstybės tarnautoją,<text:s/></text:span><text:span text:style-name="T1191">gali būti perkeltas jį į pareigas priimančio asmens sprendimu tik tuo atveju, kai karjeros valstybės tarnautojo tarnybinė veikla įvertinama labai gerai ir jis atitinka tos pareigybės aprašyme nustatytus specialiuosius reikalavi</text:span><text:span text:style-name="T1192">mus.<text:s/></text:span></text:p>
        <text:p text:style-name="P1193"><text:span text:style-name="T1194">9</text:span><text:span text:style-name="T1195">.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196">slaptinta informacija, perkeliamas tik tada, kai yra kompetentingos valstybės institucijos išvada, kad šiam asmeniui gali būti išduotas leidimas dirbti ar susipažinti su įslaptinta informacija.</text:span></text:p>
        <text:p text:style-name="P1197"><text:span text:style-name="T1198">10</text:span><text:span text:style-name="T1199">. Į karjeros valstybės tarnautojo ar įstaigos vadovo (iš</text:span><text:span text:style-name="T1200">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1">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2">ta informacija, atvejais. Kadencijai priimtas karjeros valstybės tarnautojas gali būti perkeliamas į kitas karjeros valstybės tarnautojo pareigas ne ilgiau negu iki kadencijos pabaigos.</text:span></text:p>
        <text:p text:style-name="P1203"><text:span text:style-name="T1204">11</text:span><text:span text:style-name="T1205">.<text:s/></text:span><text:span text:style-name="T1206">Kai yra tarnybinė būtinybė</text:span><text:span text:style-name="T1207"><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08">je ar įstaigoje.</text:span></text:p>
        <text:p text:style-name="P1209"><text:span text:style-name="T1210">12</text:span><text:span text:style-name="T1211">.<text:s/></text:span><text:span text:style-name="T1212">Kai yra tarnybinė būtinybė<text:s/></text:span><text:span text:style-name="T1213">ir kai institucijų vadovai tokią galimybę suderina, Lietuvos Respublikos žvalgybos įstatymo nustatyta tvarka ir sąlygomis žvalgybos pareigūnas gali būti laikinai perkeltas iš žvalgybos institucijos į karj</text:span><text:span text:style-name="T1214">eros valstybės tarnautojo pareigas kitoje valstybės ar savivaldybių institucijoje ar įstaigoje.</text:span><text:s/></text:p>
        <text:p text:style-name="P1215">Papildyta straipsnio dalimi:</text:p>
        <text:p text:style-name="P1216"><text:span text:style-name="T1217">Nr.<text:s/></text:span><text:a xlink:href="https://www.e-tar.lt/portal/legalAct.html?documentId=5a64cba00a9911e9a5eaf2cd290f1944" office:target-frame-name="_top" xlink:show="replace"><text:span text:style-name="T1218">XIII-1823</text:span></text:a><text:span text:style-name="T1219">, 2018-12-20, paske</text:span><text:span text:style-name="T1220">lbta TAR 2018-12-28, i. k. 2018-21845</text:span></text:p>
        <text:p text:style-name="Normal"/>
        <text:p text:style-name="P1221"><text:span text:style-name="T1222">13</text:span><text:span text:style-name="T1223">. Kai yra tarnybinė būtinybė ir kai institucijų vadovai tokią galimybę suderina, Lietuvos Respublikos krašto apsaugos sistemos organizavimo ir karo tarnybos įstatymo nustatyta tvarka ir sąlygomis profesinės karo</text:span><text:span text:style-name="T1224"><text:s/>tarnybos karys gali būti laikinai perkeltas į karjeros valstybės tarnautojo pareigas kitoje valstybės institucijoje ar įstaigoje.</text:span><text:s/></text:p>
        <text:p text:style-name="P1225">Papildyta straipsnio dalimi:</text:p>
        <text:p text:style-name="P1226"><text:span text:style-name="T1227">Nr.<text:s/></text:span><text:a xlink:href="https://www.e-tar.lt/portal/legalAct.html?documentId=5a64cba00a9911e9a5eaf2cd290f1944" office:target-frame-name="_top" xlink:show="replace"><text:span text:style-name="T1228">XIII-1823</text:span></text:a><text:span text:style-name="T1229">, 2018-12-20, paskelbta TAR 2018-12-28, i. k. 2018-21845</text:span></text:p>
        <text:p text:style-name="Normal"/>
        <text:p text:style-name="P1230"><text:span text:style-name="T1231">14</text:span><text:span text:style-name="T1232">. Kai yra tarnybinė būtinybė ir kai institucijų vadovai tokią galimybę suderina, Lietuvos Respublikos vidaus tarnybos statuto nustatyta tvarka ir sąlygomis vidaus tarnybos sist</text:span><text:span text:style-name="T1233">emos pareigūnas gali būti laikinai perkeltas į karjeros valstybės tarnautojo pareigas kitoje valstybės institucijoje ar įstaigoje.</text:span></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22</text:span><text:span text:style-name="T1241"><text:s/>straipsnis.<text:s/></text:span><text:span text:style-name="T1242">Pakaitinio valstybės tarnautojo perkėlimas į kitas valstybės tarnautojo pareigas laimėjus atranką ar konkursą<text:s/></text:span></text:p>
        <text:p text:style-name="P1243"><text:span text:style-name="T1244">1</text:span><text:span text:style-name="T1245">.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46">imo dienos perkeliamas į šias pareigas jį į pareigas priimančio asmens sprendimu.<text:s/></text:span></text:p>
        <text:p text:style-name="P1247"><text:span text:style-name="T1248">2</text:span><text:span text:style-name="T1249">. Pakaitinis valstybės tarnautojas, atrinktas į<text:s/></text:span><text:span text:style-name="T1250">aukštesnes<text:s/></text:span><text:span text:style-name="T1251">pakaitinio valstybės tarnautojo pareigas toje pačioje valstybės ar savivaldybės institucijoje ar įstaigoje, n</text:span><text:span text:style-name="T1252">e vėliau kaip per 14 kalendorinių dienų nuo jo prašymo perkelti jį į šias pareigas pateikimo dienos perkeliamas jį į pareigas priimančio asmens sprendimu.</text:span></text:p>
        <text:p text:style-name="P1253"><text:span text:style-name="T1254">3</text:span><text:span text:style-name="T1255">. Pakaitinį valstybės tarnautoją, laimėjusį konkursą ar atranką į kitas valstybės tarnautojo par</text:span><text:span text:style-name="T1256">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57">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58">e, kurioje pakaitinis valstybės tarnautojas ėjo pareigas, priimamas ne vėliau kaip per 14 kalendorinių dienų nuo pakaitinio valstybės tarnautojo prašymo perkelti jį į laimėtas pareigas šiai institucijai ar įstaigai pateikimo dienos.</text:span></text:p>
        <text:p text:style-name="P1259"><text:span text:style-name="T1260">4</text:span><text:span text:style-name="T1261">. Prašymą perkelti</text:span><text:span text:style-name="T1262"><text:s/>į šio straipsnio 1, 2 ir 3 dalyse nurodytas pareigas pakaitinis valstybės tarnautojas turi pateikti ne vėliau kaip per 5 darbo dienas nuo atitinkamo konkurso rezultatų įsigaliojimo dienos.</text:span></text:p>
        <text:p text:style-name="P1263"/>
        <text:p text:style-name="P1264"><text:span text:style-name="T1265">23</text:span><text:span text:style-name="T1266"><text:s/>straipsnis.<text:s/></text:span><text:span text:style-name="T1267">Politinio (asmeninio) pasitikėjimo valstybės</text:span><text:span text:style-name="T1268"><text:s/>tarnautojų perkėlimas į kitas politinio (asmeninio) pasitikėjimo valstybės tarnautojų pareigas</text:span></text:p>
        <text:p text:style-name="P1269"><text:span text:style-name="T1270">Politinio (asmeninio) pasitikėjimo valstybės tarnautojo ar pakaitinio politinio (asmeninio) pasitikėjimo valstybės tarnautojo rašytiniu prašymu, suderintu su<text:s/></text:span><text:span text:style-name="T1271">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72">tybės ar savivaldybės institucijoje ar įstaigoje į šias pareigas priimančio asmens sprendimu, jeigu pretendentas atitinka pareigybės aprašyme nustatytus specialiuosius reikalavimus.</text:span></text:p>
        <text:p text:style-name="P1273"/>
        <text:p text:style-name="P1274"><text:span text:style-name="T1275">24</text:span><text:span text:style-name="T1276"><text:s/></text:span><text:span text:style-name="T1277">straipsnis.<text:s/></text:span><text:span text:style-name="T1278">Valstybės tarnautojo laikinas perkėlimas į kitas val</text:span><text:span text:style-name="T1279">stybės tarnautojo pareigas uždraudus jam dirbti ar susipažinti su įslaptinta informacija</text:span></text:p>
        <text:p text:style-name="P1280"><text:span text:style-name="T1281">1</text:span><text:span text:style-name="T1282">. Valstybės tarnautojui, kurio pareigybės aprašyme yra nustatytas specialusis reikalavimas atitikti reikalavimus, būtinus išduodant leidimą dirbti ar susipažinti<text:s/></text:span><text:span text:style-name="T1283">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84"><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85"><text:span text:style-name="T1286">1</text:span><text:span text:style-name="T1287">) karje</text:span><text:span text:style-name="T1288">ros valstybės tarnautojas – į lygiavertes ar žemesnes karjeros valstybės tarnautojo pareigas;</text:span></text:p>
        <text:p text:style-name="P1289"><text:span text:style-name="T1290">2</text:span><text:span text:style-name="T1291">) politinio (asmeninio) pasitikėjimo valstybės tarnautojas – į lygiavertes ar žemesnes politinio (asmeninio) pasitikėjimo valstybės tarnautojo pareigas;</text:span></text:p>
        <text:p text:style-name="P1292"><text:span text:style-name="T1293">3</text:span><text:span text:style-name="T1294">) įstaigos vadovas (išskyrus politinio (asmeninio) pasitikėjimo vadovus) – į lygiavertes ar žemesnes karjeros valstybės tarnautojo pareigas.</text:span></text:p>
        <text:p text:style-name="P1295"><text:span text:style-name="T1296">2</text:span><text:span text:style-name="T1297">. Valstybės tarnautojas gali būti laikinai perkeltas į kitas pareigas, jeigu jis atitinka kitų pareigų pare</text:span><text:span text:style-name="T1298">igybės aprašyme nustatytus specialiuosius reikalavimus.</text:span><text:span text:style-name="T1299"><text:s/></text:span></text:p>
        <text:p text:style-name="P1300"><text:span text:style-name="T1301">3</text:span><text:span text:style-name="T1302">. Valstybės tarnautojas gali būti laikinai perkeltas į kitas pareigas toje pačioje valstybės ar savivaldybės institucijoje ar įstaigoje.</text:span></text:p>
        <text:p text:style-name="P1303"><text:span text:style-name="T1304">4</text:span><text:span text:style-name="T1305">. Valstybės tarnautojas į kitas pareigas laikinai pe</text:span><text:span text:style-name="T1306">rkeliamas jį į pareigas<text:s/></text:span><text:span text:style-name="T1307">priimančio<text:s/></text:span><text:span text:style-name="T1308">asmens sprendimu.<text:s/></text:span></text:p>
        <text:p text:style-name="P1309"><text:span text:style-name="T1310">5</text:span><text:span text:style-name="T1311">. Valstybės tarnautoją laikinai perkelti į kitas pareigas galima tik su jo rašytiniu sutikimu, išskyrus karo padėties, nepaprastosios padėties, ekstremaliųjų įvykių ar ekstremaliųjų situacijų atvej</text:span><text:span text:style-name="T1312">us. Jeigu valstybės tarnautojas raštu nesutinka būti perkeltas į kitas pareigas, jis nušalinamas nuo pareigų šio įstatymo nustatyta tvarka.<text:s/></text:span></text:p>
        <text:p text:style-name="P1313"><text:span text:style-name="T1314">6</text:span><text:span text:style-name="T1315">. Valstybės tarnautojas į kitas pareigas laikinai perkeliamas ne ilgesniam kaip Valstybės ir tarnybos paslapči</text:span><text:span text:style-name="T1316">ų įstatymo 18 straipsnio 8 dalyje nustatytam asmens kandidatūros tikrinimo laikotarpiui arba šiam laikotarpiui nušalinamas nuo pareigų.<text:s/></text:span></text:p>
        <text:p text:style-name="P1317"/>
        <text:p text:style-name="P1318"><text:span text:style-name="T1319">25</text:span><text:span text:style-name="T1320"><text:s/>straipsnis.<text:s/></text:span><text:span text:style-name="T1321">Valstybės tarnautojų perkėlimas į kitas pareigas Lietuvos Respublikos diplomatinėse atstovybėse, konsulinėse įstaigose ir atstovybėse prie tarptautinių organizacijų, taip pat į pareigas<text:s/></text:span><text:span text:style-name="T1322">tarptautinėse<text:s/></text:span><text:span text:style-name="T1323">ir Europos Sąjungos<text:s/></text:span><text:span text:style-name="T1324">institucijose<text:s/></text:span><text:span text:style-name="T1325">ar</text:span><text:span text:style-name="T1326"><text:s/>užsienio valstybių<text:s/></text:span><text:span text:style-name="T1327">institucijose<text:s/></text:span><text:span text:style-name="T1328">bei perkėlimas dirbti į specialiąsias misijas<text:s/></text:span></text:p>
        <text:p text:style-name="P1329"><text:span text:style-name="T1330">1</text:span><text:span text:style-name="T1331">. Karjeros valstybės tarnautojas su jo rašytiniu sutikimu gali būti perkeltas į kitas pareigas Lietuvos Respublikos diplomatinėse atstovybėse, konsulinėse įstaigose ir atstovybėse prie tarpt</text:span><text:span text:style-name="T1332">autinių organizacijų, taip pat perkeltas dirbti į specialiąsias misijas.</text:span></text:p>
        <text:p text:style-name="P1333"><text:span text:style-name="T1334">2</text:span><text:span text:style-name="T1335">. Karjeros valstybės tarnautojas į šio straipsnio 1 dalyje nurodytas pareigas, kurių pareigybės aprašyme yra nustatytas specialusis reikalavimas atitikti reikalavimus, būtinus iš</text:span><text:span text:style-name="T1336">duodant leidimą dirbti ar susipažinti su įslaptinta informacija, perkeliamas tik tada, kai yra kompetentingos valstybės institucijos išvada, kad šiam asmeniui gali būti išduotas leidimas dirbti ar susipažinti su įslaptinta informacija.</text:span></text:p>
        <text:p text:style-name="P1337"><text:span text:style-name="T1338">3</text:span><text:span text:style-name="T1339">. Atsižvelgiant</text:span><text:span text:style-name="T1340"><text:s/>į delegavimą<text:s/></text:span><text:span text:style-name="T1341">į</text:span><text:span text:style-name="T1342"><text:s/>tarptautines<text:s/></text:span><text:span text:style-name="T1343">ir Europos Sąjungos<text:s/></text:span><text:span text:style-name="T1344">institucijas<text:s/></text:span><text:span text:style-name="T1345">ar</text:span><text:span text:style-name="T1346"><text:s/>užsienio valstybių institucijas</text:span><text:span text:style-name="T1347"><text:s/>reglamentuojančius teisės aktus, karjeros valstybės tarnautojas su jo rašytiniu sutikimu gali būti laikinai perkeltas į pareigas<text:s/></text:span><text:span text:style-name="T1348">tarptautinėje<text:s/></text:span><text:span text:style-name="T1349">ar Europos Sąjungos<text:s/></text:span><text:span text:style-name="T1350">institucijoje<text:s/></text:span><text:span text:style-name="T1351">ar</text:span><text:span text:style-name="T1352"><text:s/>užsienio valstybės institucijoje</text:span><text:span text:style-name="T1353">. Pretenduojantys būti laikinai perkelti į šias pareigas valstybės tarnautojai atrenkami Lietuvos Respublikos asmenų delegavimo į tarptautines ir Europos Sąjungos institucijas ar užsienio</text:span><text:span text:style-name="T1354"><text:s/>valstybių institucijas įstatymo ir Vyriausybės nustatyta tvarka.</text:span></text:p>
        <text:p text:style-name="P1355"><text:span text:style-name="T1356">4</text:span><text:span text:style-name="T1357">. Paprastai pagal šio straipsnio 1 ar 3 dalį perkeltas valstybės tarnautojas kitas pareigas gali eiti ne ilgiau kaip 3 metus, jeigu tarptautinė sutartis ar Europos Sąjungos teisės aktai</text:span><text:span text:style-name="T1358"><text:s/>nenustato kitaip, o perkeltas<text:s/></text:span><text:span text:style-name="T1359">kadencijai priimtas karjeros valstybės tarnautojas kitas pareigas gali eiti ne ilgiau negu iki kadencijos pabaigos.</text:span></text:p>
        <text:p text:style-name="P1360"><text:span text:style-name="T1361">5</text:span><text:span text:style-name="T1362">. Karjeros valstybės tarnautojas gali būti perkeltas į kitas pareigas Lietuvos Respublikos diplomatinėse</text:span><text:span text:style-name="T1363"><text:s/>atstovybėse, konsulinėse įstaigose ir atstovybėse prie tarptautinių organizacijų, jeigu jis atitinka pareigybės, į kurią perkeliama, aprašyme nustatytus specialiuosius reikalavimus.</text:span></text:p>
        <text:p text:style-name="P1364"><text:span text:style-name="T1365">6</text:span><text:span text:style-name="T1366">. Karjeros valstybės tarnautojų perkėlimo į šio straipsnio 1 dalyje<text:s/></text:span><text:span text:style-name="T1367">nurodytas pareigas ir atšaukimo iš šių pareigų tvarką, socialinių garantijų ir tarnybos užsienyje ypatumus nustato įstatymai.</text:span></text:p>
        <text:p text:style-name="P1368"/>
        <text:p text:style-name="P1369"><text:span text:style-name="T1370">26</text:span><text:span text:style-name="T1371"><text:s/>straipsnis.<text:s/></text:span><text:span text:style-name="T1372">Valstybės tarnautojų tarnybinis kaitumas</text:span></text:p>
        <text:p text:style-name="P1373"><text:span text:style-name="T1374">1</text:span><text:span text:style-name="T1375">. Kai yra laisvos karjeros valstybės tarnautojo pareigos, karj</text:span><text:span text:style-name="T1376">eros valstybės tarnautojas jo prašymu gali būti perkeltas į kitas lygiavertes ar žemesnes pareigas toje pačioje ar kitoje valstybės ar savivaldybės institucijoje ar įstaigoje.<text:s/></text:span><text:span text:style-name="T1377">Gali būti sukeistos dviejų karjeros valstybės tarnautojų lygiavertės pareigos, j</text:span><text:span text:style-name="T1378">eigu jie to prašo. Šios dalies nuostatos netaikomos kadencijai priimtiems karjeros valstybės tarnautojams.</text:span></text:p>
        <text:p text:style-name="P1379"><text:span text:style-name="T1380">2</text:span><text:span text:style-name="T1381">.<text:s/></text:span><text:span text:style-name="T1382">Pakaitinis karjeros valstybės tarnautojas,<text:s/></text:span><text:span text:style-name="T1383">išskyrus<text:s/></text:span><text:span text:style-name="T1384">pakaitinį karjeros valstybės tarnautoją, priimtą į pareigas, iki šio įstatymo nustatyta tv</text:span><text:span text:style-name="T1385">arka į jas bus priimtas karjeros valstybės tarnautojas, bet ne ilgesniam negu 3 mėnesių laikotarpiui,</text:span><text:span text:style-name="T1386"><text:s/>jo prašymu gali būti perkeltas į kitas lygiavertes ar žemesnes laikinai negalinčio eiti karjeros valstybės tarnautojo pareigų pareigas toje pačioje valsty</text:span><text:span text:style-name="T1387">bės ar savivaldybės institucijoje ar įstaigoje.</text:span></text:p>
        <text:p text:style-name="P1388"><text:span text:style-name="T1389">3</text:span><text:span text:style-name="T1390">. Valstybės tarnautojas gali būti perkeltas į kitas pareigas šio straipsnio 1 ir 2 dalyse nurodytais atvejais, jeigu jis atitinka kitų pareigų pareigybės aprašyme nustatytus specialiuosius reikalavimus.</text:span></text:p>
        <text:p text:style-name="P1391"><text:span text:style-name="T1392">4</text:span><text:span text:style-name="T1393">.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394">tik tada, kai yra kompetentingos valstybės institucijos išvada, kad šiam asmeniui gali būti išduotas leidimas dirbti ar susipažinti su įslaptinta informacija.</text:span></text:p>
        <text:p text:style-name="P1395"><text:span text:style-name="T1396">5</text:span><text:span text:style-name="T1397">. Valstybės tarnautojo perkėlimo tarnybinio kaitumo būdu į kitas valstybės tarnautojo<text:s/></text:span><text:span text:style-name="T1398">pareigas tvarką nustato Vyriausybė</text:span><text:span text:style-name="T1399">.</text:span></text:p>
        <text:p text:style-name="P1400"/>
        <text:p text:style-name="P1401"><text:span text:style-name="T1402">27</text:span><text:span text:style-name="T1403"><text:s/>straipsnis.<text:s/></text:span><text:span text:style-name="T1404">Valstybės tarnautojų tarnybinės veiklos vertinimas</text:span></text:p>
        <text:p text:style-name="P1405"><text:span text:style-name="T1406">1</text:span><text:span text:style-name="T1407">. Vertinama įstaigų vadovų (išskyrus įstaigų vadovus, priimamus į pareigas politinio (asmeninio) pasitikėjimo pagrindu), karjeros valstybės ta</text:span><text:span text:style-name="T1408">rnautojų ir pakaitinių valstybės tarnautojų, priimtų į karjeros valstybės tarnautojų pareigas, tarnybinė veikla.</text:span></text:p>
        <text:p text:style-name="P1409"><text:span text:style-name="T1410">2</text:span><text:span text:style-name="T1411">. Įstaigos vadovo ir karjeros valstybės tarnautojo, einančio valstybės ar savivaldybės institucijos ar įstaigos administracijos ar struktū</text:span><text:span text:style-name="T1412">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13">us, vykdant atitinkamai jo vadovaujamai valstybės ar savivaldybės institucijai ar įstaigai arba vadovaujamam įstaigos padaliniui suformuluotas užduotis.</text:span></text:p>
        <text:p text:style-name="P1414"><text:span text:style-name="T1415">3</text:span><text:span text:style-name="T1416">. Karjeros valstybės tarnautojo (išskyrus įstaigos padalinio vadovą) tarnybinės veiklos ir pakaiti</text:span><text:span text:style-name="T1417">nio valstybės tarnautojo tarnybinės veiklos vertinimo tikslas – kiekvienais metais nustatyta tvarka įvertinti jo kvalifikaciją ir gebėjimus atlikti pareigybės aprašyme nustatytas funkcijas ir pasiektus rezultatus, vykdant jiems suformuluotas užduotis.</text:span></text:p>
        <text:p text:style-name="P1418"><text:span text:style-name="T1419">4</text:span><text:span text:style-name="T1420">.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21">nė veikla.<text:s/></text:span></text:p>
        <text:p text:style-name="P1422"><text:span text:style-name="T1423">5</text:span><text:span text:style-name="T1424">.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25">akaitinio valstybės tarnautojo tarnybinę veiklą vertina jų tiesioginis vadovas. Valstybės tarnautojas turi teisę</text:span><text:span text:style-name="T1426"><text:s/>kviesti biudžetinės įstaigos darbuotojų atstovavimą įgyvendinančių subjektų atstovą dalyvauti tiesioginio vadovo atliekamame jo vertinime.</text:span></text:p>
        <text:p text:style-name="P1427"><text:span text:style-name="T1428">6</text:span><text:span text:style-name="T1429">.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30">valstybės tarnautojo tarnybinę veiklą įvertina:</text:span></text:p>
        <text:p text:style-name="P1431"><text:span text:style-name="T1432">1</text:span><text:span text:style-name="T1433">) labai gerai;</text:span></text:p>
        <text:p text:style-name="P1434"><text:span text:style-name="T1435">2</text:span><text:span text:style-name="T1436">) gerai;</text:span></text:p>
        <text:p text:style-name="P1437"><text:span text:style-name="T1438">3</text:span><text:span text:style-name="T1439">) nepatenkinamai.</text:span></text:p>
        <text:p text:style-name="P1440"><text:span text:style-name="T1441">7</text:span><text:span text:style-name="T1442">. Kai valstybės tarnautojo tarnybinė veikla įvertinama gerai, jo teisinė padėtis nesikeičia ir valstybės tarnautojo tarnybinės veiklos vertinimas yra baigiamas, išskyrus atvejus, kai<text:s/></text:span><text:span text:style-name="T1443">valstybės tarnautojas nesutinka su tiesioginio vadovo tarnybinės veiklos<text:s/></text:span><text:span text:style-name="T1444">vertinimu.<text:s/></text:span></text:p>
        <text:p text:style-name="P1445"><text:span text:style-name="T1446">8</text:span><text:span text:style-name="T1447">. Kai valstybės tarnautojo tarnybinė veikla įvertinama labai gerai, tiesioginio vadovo rašytiniu motyvuotu siūlymu valstybės tarnautoją į pareigas priimančio asmens sprendimu:</text:span></text:p>
        <text:p text:style-name="P1448"><text:span text:style-name="T1449">1</text:span><text:span text:style-name="T1450">) valstybės tarnautojui gali būti nustatoma didesnė pareigin</text:span><text:span text:style-name="T1451">ė alga</text:span><text:span text:style-name="T1452">,<text:s/></text:span><text:span text:style-name="T1453">taikant ne mažiau kaip<text:s/></text:span><text:span text:style-name="T1454">0,5 ir ne daugiau kaip 1,5 didesnį koeficientą, negu jam iki<text:s/></text:span><text:span text:style-name="T1455">tarnybinės veiklos<text:s/></text:span><text:span text:style-name="T1456">vertinimo nustatytas pareiginės algos koeficientas, tačiau neviršijant tai pareigybei nustatyto didžiausio koeficiento,</text:span><text:span text:style-name="T1457"><text:s/>arba</text:span></text:p>
        <text:p text:style-name="P1458"><text:span text:style-name="T1459">2</text:span><text:span text:style-name="T1460">) valstybės<text:s/></text:span><text:span text:style-name="T1461">tarnautojui gali būti taikomos šio įstatymo 31 straipsnio 2 dalies 1, 2, 3, 4 ir 6 punktuose nustatytos skatinimo priemonės, arba</text:span></text:p>
        <text:p text:style-name="P1462"><text:span text:style-name="T1463">3</text:span><text:span text:style-name="T1464">) karjeros valstybės tarnautojas, išskyrus kadencijai priimtą valstybės tarnautoją, gali būti perkeliamas į aukštesnes ka</text:span><text:span text:style-name="T1465">rjeros valstybės tarnautojo pareigas, išskyrus pareigas, kurioms įstatymais yra nustatyta kadencija, toje pačioje valstybės ar savivaldybės institucijoje ar įstaigoje.<text:s/></text:span></text:p>
        <text:p text:style-name="P1466"><text:span text:style-name="T1467">9</text:span><text:span text:style-name="T1468">. Kai valstybės tarnautojo tarnybinė veikla įvertinama nepatenkinamai, tiesiogin</text:span><text:span text:style-name="T1469">io vadovo rašytiniu motyvuotu siūlymu valstybės tarnautoją į pareigas priimančio asmens sprendimu:<text:s/></text:span></text:p>
        <text:p text:style-name="P1470"><text:span text:style-name="T1471">1</text:span><text:span text:style-name="T1472">) valstybės tarnautojui gali būti nustatoma mažesnė pareigybės pareiginės algos koeficientų intervale esanti pareiginė alga, taikant 0,5 mažesnį koeficie</text:span><text:span text:style-name="T1473">ntą, negu jam iki tarnybinės veiklos vertinimo nustatytas pareiginės algos koeficientas, tačiau ne mažesnį, negu tai pareigybei nustatytas mažiausias koeficientas, arba<text:s/></text:span></text:p>
        <text:p text:style-name="P1474"><text:span text:style-name="T1475">2</text:span><text:span text:style-name="T1476">) valstybės tarnautojas gali būti perkeltas į žemesnes pareigas toje pačioje vals</text:span><text:span text:style-name="T1477">tybės ar savivaldybės institucijoje ar įstaigoje;</text:span></text:p>
        <text:p text:style-name="P1478"><text:span text:style-name="T1479">3</text:span><text:span text:style-name="T1480">) valstybės tarnautojas gali būti atleistas iš pareigų (išskyrus Vyriausybės ar savivaldybės įstaigų, kurių nepriklausomumas joms atliekant įstatymų nustatytas funkcijas ir priimant sprendimus turi būt</text:span><text:span text:style-name="T1481">i užtikrintas vadovaujantis Europos Sąjungos ir nacionalinės teisės aktais, vadovus);</text:span></text:p>
        <text:p text:style-name="P1482"><text:span text:style-name="T1483">4</text:span><text:span text:style-name="T1484">) valstybės tarnautojas atleidžiamas iš pareigų, pasibaigus jo tarnybinės veiklos gerinimo plano laikotarpiui valstybės tarnautojo tarnybinę veiklą</text:span><text:span text:style-name="T1485"><text:s/>neeilinio vertini</text:span><text:span text:style-name="T1486">mo metu</text:span><text:span text:style-name="T1487"><text:s/>įvertinus nepatenkinamai.</text:span></text:p>
        <text:p text:style-name="P1488"><text:span text:style-name="T1489">10</text:span><text:span text:style-name="T1490">. Valstybės tarnautojo tarnybinę veiklą įvertinus nepatenkinamai ir<text:s/></text:span><text:span text:style-name="T1491">nustačius mažesnę pareigybės pareiginės algos koeficientų intervale esančią pareiginę algą gali būti sudaromas ne trumpesnis negu 2 mėnesių ir ne<text:s/></text:span><text:span text:style-name="T1492">ilgesnis negu 6 mėnesių jo tarnybinės veiklos gerinimo planas.<text:s/></text:span></text:p>
        <text:p text:style-name="P1493"><text:span text:style-name="T1494">11</text:span><text:span text:style-name="T1495">. Valstybės tarnautojo tarnybinės veiklos neeilinis vertinimas atliekamas valstybės tarnautoją į pareigas priimančio asmens ar įstaigos vadovą į pareigas priimančio kolegialios instituci</text:span><text:span text:style-name="T1496">jos vadovo sprendimu šiais atvejais:<text:s/></text:span></text:p>
        <text:p text:style-name="P1497"><text:span text:style-name="T1498">1</text:span><text:span text:style-name="T1499">) tiesioginio vadovo rašytiniu motyvuotu siūlymu, susijusiu su valstybės tarnautojo kvalifikacija ir gebėjimais atlikti pareigybės aprašyme nustatytas funkcijas;</text:span></text:p>
        <text:p text:style-name="P1500"><text:span text:style-name="T1501">2</text:span><text:span text:style-name="T1502">) valstybės tarnautojo prašymu nustatyti jam did</text:span><text:span text:style-name="T1503">esnę pareigybės pareiginės algos koeficientų intervale esančią pareiginę algą;</text:span></text:p>
        <text:p text:style-name="P1504"><text:span text:style-name="T1505">3</text:span><text:span text:style-name="T1506">) valstybės tarnautojo prašymu perkelti jį į aukštesnes pareigas;</text:span></text:p>
        <text:p text:style-name="P1507"><text:span text:style-name="T1508">4</text:span><text:span text:style-name="T1509">) jeigu kasmetinio vertinimo metu valstybės tarnautojo tarnybinė veikla buvo įvertinta nepatenkinamai</text:span><text:span text:style-name="T1510"><text:s/>ir buvo sudarytas jo tarnybinės veiklos rezultatų gerinimo planas.</text:span></text:p>
        <text:p text:style-name="P1511"><text:span text:style-name="T1512">12</text:span><text:span text:style-name="T1513">. Neeilinis valstybės tarnautojo tarnybinės veiklos vertinimas atliekamas ne dažniau kaip vieną kartą per kalendorinius metus, jeigu nuo valstybės tarnautojo kasmetinio tarnybinės<text:s/></text:span><text:span text:style-name="T1514">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15">ės ar savivaldybės institucijoje ar įstaigoje, kurioje yra vertinama jo tarnybinė veikla.<text:s/></text:span></text:p>
        <text:p text:style-name="P1516"><text:span text:style-name="T1517">13</text:span><text:span text:style-name="T1518">.<text:s/></text:span><text:span text:style-name="T1519">Valstybės ir savivaldybių institucijose ir įstaigose sudaromos vertinimo komisijos, kurios į pareigas priimančio asmens prašymu arba valstybės tarnautojo, ne</text:span><text:span text:style-name="T1520">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21"><text:s/></text:span></text:p>
        <text:p text:style-name="P1522"><text:span text:style-name="T1523">14</text:span><text:span text:style-name="T1524">.</text:span><text:span text:style-name="T1525"><text:s/></text:span><text:span text:style-name="T1526">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27">nario teisėmis.<text:s/></text:span><text:span text:style-name="T1528">Savivaldybių įstaigų, kurių nepriklausomumas joms atliekant įstatymų nustatytas funkcijas ir priimant sprendimus turi būti užtikrintas vadovaujantis nacionalinės teisės aktais, vadovų<text:s/></text:span><text:span text:style-name="T1529">vertinimo komisijos darbe šios komisijos nario teisėmis</text:span><text:span text:style-name="T1530"><text:s/></text:span><text:span text:style-name="T1531">gali būti kviečiamas dalyvauti Lietuvos Respublikos valstybės kontrolės ir (ar) Lietuvos Respublikos finansų ministerijos atstovas, savivaldybių kontrolieriams atstovaujančių organizacijų atstovas.</text:span></text:p>
        <text:p text:style-name="P1532"><text:span text:style-name="T1533">15</text:span><text:span text:style-name="T1534">. Jeigu valstybės ar savivaldybės institucijoje ar į</text:span><text:span text:style-name="T1535">staigoje yra įsteigta profesinė sąjunga ir vertinamas valstybės tarnautojas yra profesinės sąjungos narys, vienas vertinimo komisijos narys turi būti šios profesinės sąjungos atstovas. Kitais atvejais<text:s/></text:span><text:span text:style-name="T1536">vertinimo komisijoje stebėtojų teisėmis dalyvauja<text:s/></text:span><text:span text:style-name="T1537">darbo</text:span><text:span text:style-name="T1538"><text:s/>tarybos atstovas.</text:span></text:p>
        <text:p text:style-name="P1539"><text:span text:style-name="T1540">16</text:span><text:span text:style-name="T1541">.<text:s/></text:span><text:span text:style-name="T1542">Valstybės tarnautojų tarnybinės veiklos vertinimo tvarką nustato Vyriausybė.</text:span></text:p>
        <text:p text:style-name="P1543"/>
        <text:p text:style-name="P1544"><text:span text:style-name="T1545">VI</text:span><text:span text:style-name="T1546"><text:s/>SKYRIUS</text:span></text:p>
        <text:p text:style-name="P1547"><text:span text:style-name="T1548">DARBO UŽMOKESTIS</text:span></text:p>
        <text:p text:style-name="P1549"/>
        <text:p text:style-name="P1550"><text:span text:style-name="T1551">28</text:span><text:span text:style-name="T1552"><text:s/>straipsnis.<text:s/></text:span><text:span text:style-name="T1553">Darbo užmokestis</text:span></text:p>
        <text:p text:style-name="P1554"><text:span text:style-name="T1555">1</text:span><text:span text:style-name="T1556">. Valstybės tarnautojo darbo užmokestį sudaro:</text:span></text:p>
        <text:p text:style-name="P1557"><text:span text:style-name="T1558">1</text:span><text:span text:style-name="T1559">) pareiginė alga;</text:span></text:p>
        <text:p text:style-name="P1560"><text:span text:style-name="T1561">2</text:span><text:span text:style-name="T1562">) priemokos;</text:span></text:p>
        <text:p text:style-name="P1563"><text:span text:style-name="T1564">3</text:span><text:span text:style-name="T1565">) priedas<text:s/></text:span><text:span text:style-name="T1566">už tarnybos Lietuvos valstybei stažą (toliau – tarnybos stažas)</text:span><text:span text:style-name="T1567">;</text:span></text:p>
        <text:p text:style-name="P1568"><text:span text:style-name="T1569">4</text:span><text:span text:style-name="T1570">) mokėjimas už darbą poilsio ir švenčių dienomis, nakties, viršvalandinį darbą ir budėjimą.</text:span></text:p>
        <text:p text:style-name="P1571"><text:span text:style-name="T1572">2</text:span><text:span text:style-name="T1573">.<text:s/></text:span><text:span text:style-name="T1574">Už<text:s/></text:span><text:span text:style-name="T1575">darbą poilsio ir švenčių dienomis, nakties,<text:s/></text:span><text:span text:style-name="T1576">viršvalandinį darbą ir budėjimą mokama Darbo kodekso nustatyta tvarka. V</text:span><text:span text:style-name="T1577">alstybės tarnautojui už darbą poilsio ir švenčių dienomis, nakties ir viršvalandinį darbą taikomas darbo užmokestis, susidedantis iš valstybės tarnautojui mokamų šio straipsnio 1 dalie</text:span><text:span text:style-name="T1578">s 1 ir 3 punktuose numatytų darbo užmokesčio dalių</text:span><text:span text:style-name="T1579">.<text:s/></text:span></text:p>
        <text:p text:style-name="P1580"><text:span text:style-name="T1581">3</text:span><text:span text:style-name="T1582">. Valstybės tarnautojui gali būti mokama už dalyvavimą savo ar kitos įstaigos įgyvendinamuose projektuose, taip pat veikloje, atliekamoje pagal įstaigos sudarytas bendradarbiavimo sutartis su tarpta</text:span><text:span text:style-name="T1583">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84"><text:s/>ir numatytas atskiras biudžetas. Už dalyvavimą Europos Sąjungos, tarptautinių organizacijų, užsienio valstybių</text:span><text:span text:style-name="T1585">, Lietuvos arba bendrai</text:span><text:span text:style-name="T1586"><text:s/></text:span><text:span text:style-name="T1587">finansuojamuose<text:s/></text:span><text:span text:style-name="T1588">paramos teikimo<text:s/></text:span><text:span text:style-name="T1589">ir (</text:span><text:span text:style-name="T1590">arba</text:span><text:span text:style-name="T1591">)</text:span><text:span text:style-name="T1592"><text:s/>Lietuvos vystomojo bendradarbiavimo<text:s/></text:span><text:span text:style-name="T1593">projektuose<text:s/></text:span><text:span text:style-name="T1594">ar veikloje pagal bendradarbiav</text:span><text:span text:style-name="T1595">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596"><text:s/>veikloje pagal bendradarbiavimo sutartis įkainius nustato įstaigos vadovas, tačiau ne didesnius negu dviguba konkretaus valstybės tarnautojo pareiginė alga. Už laiką, kurį valstybės tarnautojas dalyvauja<text:s/></text:span><text:span text:style-name="T1597">projektuose<text:s/></text:span><text:span text:style-name="T1598">ar veikloje pagal bendradarbiavimo suta</text:span><text:span text:style-name="T1599">rtis, už kurį mokama, šio straipsnio 1 dalyje nustatytas darbo užmokestis iš valstybės ar savivaldybės biudžeto lėšų valstybės tarnautojui nemokamas.</text:span><text:span text:style-name="T1600"><text:s/></text:span></text:p>
        <text:p text:style-name="P1601"/>
        <text:p text:style-name="P1602"><text:span text:style-name="T1603">29</text:span><text:span text:style-name="T1604"><text:s/>straipsnis.<text:s/></text:span><text:span text:style-name="T1605">Pareiginė alga<text:s/></text:span></text:p>
        <text:p text:style-name="P1606"><text:span text:style-name="T1607">1</text:span><text:span text:style-name="T1608">.<text:s/></text:span><text:span text:style-name="T1609">Valstybės tarnautojo pareiginė alga nustatoma pagal šio įsta</text:span><text:span text:style-name="T1610">tymo<text:s/></text:span><text:span text:style-name="T1611">1<text:s/></text:span><text:span text:style-name="T1612">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13">nę algą nustato valstybės tarnautoją į pareigas priimantis asmuo.</text:span></text:p>
        <text:p text:style-name="P1614"><text:span text:style-name="T1615">2</text:span><text:span text:style-name="T1616">. Pareiginės algos koeficiento vienetas yra<text:s/></text:span><text:span text:style-name="T1617">Lietuvos Respublikos Seimo patvirtintas atitinkamų metų Lietuvos Respublikos valstybės politikų, teisėjų, valstybės pareigūnų, valstybės tarn</text:span><text:span text:style-name="T1618">autojų bei valstybės ir savivaldybių biudžetinių įstaigų darbuotojų pareiginės algos (atlyginimo) bazinis dydis<text:s/></text:span><text:span text:style-name="T1619">(toliau – bazinis dydis). Pareiginė alga apskaičiuojama atitinkamą pareiginės algos koeficientą dauginant iš bazinio dydžio. Ateinančių finansin</text:span><text:span text:style-name="T162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2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2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23"><text:s/>mažesnis už esamą bazinį dydį, išskyrus atvejus, kai Lietuvos Respublikos fiskalinės sutarties įgyvendinimo konstituciniame įstatyme nustatyta tvarka nustatomos ir paskelbiamos išskirtinės aplinkybės.</text:span></text:p>
        <text:p text:style-name="P1624"><text:span text:style-name="T1625">3</text:span><text:span text:style-name="T1626">. Prieš skelbiant centralizuotą konkursą ar atran</text:span><text:span text:style-name="T1627">ką į valstybės tarnautojo pareigas, pareiginė alga nustatoma<text:s/></text:span><text:span text:style-name="T1628">iš šio įstatymo 1 priede valstybės tarnautojo pareigybei nustatyto pareiginės algos koeficientų intervalo arba<text:s/></text:span><text:span text:style-name="T1629">pagal šio įstatymo 1 priede valstybės tarnautojo pareigybei nustatytą pareiginės alg</text:span><text:span text:style-name="T1630">os koeficientą</text:span><text:span text:style-name="T1631">.</text:span><text:span text:style-name="T1632"><text:s/>Apie valstybės tarnautojo pareigybei nustatytą pareiginės algos koeficientą viešai paskelbiama Vyriausybės nustatyta tvarka.<text:s/></text:span></text:p>
        <text:p text:style-name="P1633"><text:span text:style-name="T1634">4</text:span><text:span text:style-name="T1635">. Kitais atvejais, negu nurodyta šio straipsnio 3 dalyje, valstybės tarnautojui pareiginė alga nustatoma taip</text:span><text:span text:style-name="T1636">:</text:span></text:p>
        <text:p text:style-name="P1637"><text:span text:style-name="T1638">1</text:span><text:span text:style-name="T1639">) perkeliamam į aukštesnes pareigas nustatoma šios pareigybės pareiginės algos koeficientų intervale esanti pareiginė alga, kuri yra nustatoma<text:s/></text:span><text:span text:style-name="T1640">taikant<text:s/></text:span><text:span text:style-name="T1641">0,5 didesnį koeficientą, negu jam iki perkėlimo buvo nustatytas pareiginės algos koeficientas, tačiau<text:s/></text:span><text:span text:style-name="T1642">ne didesnį negu tai pareigybei nustatytas didžiausias koeficientas ir ne mažesnį negu tai pareigybei nustatytas mažiausias koeficientas</text:span><text:span text:style-name="T1643">;</text:span><text:span text:style-name="T1644"><text:s/></text:span></text:p>
        <text:p text:style-name="P1645"><text:span text:style-name="T1646">2</text:span><text:span text:style-name="T1647">) laikinai<text:s/></text:span><text:span text:style-name="T1648">perkeliamam į lygiavertes ar žemesnes pareigas nustatoma jo turėta pareiginė alga;</text:span></text:p>
        <text:p text:style-name="P1649"><text:span text:style-name="T1650">3</text:span><text:span text:style-name="T1651">) perkeliamam arba atkuriančiam statusą į lygiavertes pareigas, nustatoma jo turėta pareiginė alga;</text:span></text:p>
        <text:p text:style-name="P1652"><text:span text:style-name="T1653">4</text:span><text:span text:style-name="T1654">) perkeliamam arba atkuriančiam statusą į žemesnes pareigas nus</text:span><text:span text:style-name="T1655">tatoma šios pareigybės pareiginės algos koeficientų intervale esanti pareiginė alga, kuri yra nustatoma<text:s/></text:span><text:span text:style-name="T1656">taikant<text:s/></text:span><text:span text:style-name="T1657">0,5 mažesnį koeficientą, negu jam iki perkėlimo nustatytas pareiginės algos koeficientas,<text:s/></text:span><text:span text:style-name="T1658">tačiau ne didesnį negu tai pareigybei nustatytas didži</text:span><text:span text:style-name="T1659">ausias koeficientas ir ne mažesnį negu tai pareigybei nustatytas mažiausias koeficientas;</text:span></text:p>
        <text:p text:style-name="P1660"><text:span text:style-name="T1661">5</text:span><text:span text:style-name="T1662">) valstybės tarnautojo tarnybinę veiklą įvertinus labai gerai arba nepatenkinamai šio įstatymo 27 straipsnio 8 ir 9 dalyse nustatyta tvarka;</text:span></text:p>
        <text:p text:style-name="P1663"><text:span text:style-name="T1664">6</text:span><text:span text:style-name="T1665">)<text:s/></text:span><text:span text:style-name="T1666">Seimo nario p</text:span><text:span text:style-name="T1667">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68">p</text:span><text:span text:style-name="T1669">areigybėms nustatytų pareiginių algų koeficientų suma negali viršyti Seimo nariui įsteigtų Seimo nario<text:s/></text:span><text:span text:style-name="T1670">politinio (asmeninio) pasitikėjimo valstybės tarnautojo<text:s/></text:span><text:span text:style-name="T1671">pareigybių koeficientų intervalo vidurkių sumos;</text:span></text:p>
        <text:p text:style-name="P1672">Straipsnio punkto pakeitimai:</text:p>
        <text:p text:style-name="P1673"><text:span text:style-name="T1674">Nr.<text:s/></text:span><text:a xlink:href="https://www.e-tar.lt/portal/legalAct.html?documentId=08793dd0047c11e9a5eaf2cd290f1944" office:target-frame-name="_top" xlink:show="replace"><text:span text:style-name="T1675">XIII-1789</text:span></text:a><text:span text:style-name="T1676">, 2018-12-18, paskelbta TAR 2018-12-21, i. k. 2018-21118</text:span></text:p>
        <text:p text:style-name="Normal"/>
        <text:p text:style-name="P1677"><text:span text:style-name="T1678">7</text:span><text:span text:style-name="T1679">) įstaigos vadovui<text:s/></text:span><text:span text:style-name="T1680">–</text:span><text:span text:style-name="T1681"><text:s/>Valstybinės duomenų apsaugos inspekcijos vadovui nustatomas didžiau</text:span><text:span text:style-name="T1682">sias šio įstatymo 1 priede nustatytas pareiginės algos koeficientas iš tai<text:s/></text:span><text:span text:style-name="T1683">pareigybei nustatyto pareiginės algos koeficientų intervalo.</text:span><text:s/></text:p>
        <text:p text:style-name="P1684">Papildyta straipsnio punktu:</text:p>
        <text:p text:style-name="P1685"><text:span text:style-name="T1686">Nr.<text:s/></text:span><text:a xlink:href="https://www.e-tar.lt/portal/legalAct.html?documentId=08793dd0047c11e9a5eaf2cd290f1944" office:target-frame-name="_top" xlink:show="replace"><text:span text:style-name="T1687">XIII-1789</text:span></text:a><text:span text:style-name="T1688">, 2018-12-18, paskelbta TAR 2018-12-21, i. k. 2018-21118</text:span></text:p>
        <text:p text:style-name="Normal"/>
        <text:p text:style-name="P1689"><text:span text:style-name="T1690">5</text:span><text:span text:style-name="T1691">. Valstybės tarnautojų, dirbusių ne visas mėnesio darbo dienas ar dirbančių ne visą da</text:span><text:span text:style-name="T1692">rbo dieną, pareiginė alga apskaičiuojama taip: pareiginės algos dydis padalijamas iš to mėnesio darbo valandų arba dienų skaičiaus pagal<text:s/></text:span><text:span text:style-name="T1693">valstybės tarnautojui nustatytą darbo laiko normą</text:span><text:span text:style-name="T1694"><text:s/>ir gautas darbo valandos arba darbo dienos atlygis padauginamas iš va</text:span><text:span text:style-name="T1695">lstybės tarnautojo faktiškai dirbtų valandų arba dienų skaičiaus.</text:span></text:p>
        <text:p text:style-name="P1696"/>
        <text:p text:style-name="P1697"><text:span text:style-name="T1698">30</text:span><text:span text:style-name="T1699"><text:s/>straipsnis.<text:s/></text:span><text:span text:style-name="T1700">Priemokos ir priedas</text:span><text:span text:style-name="T1701"><text:s/>už tarnybos stažą</text:span><text:span text:style-name="T1702"><text:s/></text:span></text:p>
        <text:p text:style-name="P1703"><text:span text:style-name="T1704">1</text:span><text:span text:style-name="T1705">. Valstybės tarnautojui<text:s/></text:span><text:span text:style-name="T1706">ne ilgesniam kaip 6 mėnesių per kalendorinius metus laikotarpiui</text:span><text:span text:style-name="T1707"><text:s/>gali būti skiriama viena iš šių pr</text:span><text:span text:style-name="T1708">iemokų:</text:span></text:p>
        <text:p text:style-name="P1709"><text:span text:style-name="T1710">1</text:span><text:span text:style-name="T1711">) už pavadavimą, kai<text:s/></text:span><text:span text:style-name="T1712">raštu pavedama laikinai atlikti ir kito valstybės tarnautojo pareigybei nustatytas funkcijas</text:span><text:span text:style-name="T1713">.</text:span><text:span text:style-name="T1714"><text:s/>Priemokos už pavadavimą</text:span><text:span text:style-name="T1715"><text:s/>dydį nustato valstybės tarnautoją į pareigas priimantis asmuo, tačiau ši priemoka negali<text:s/></text:span><text:span text:style-name="T1716">būti mažesnė kaip</text:span><text:span text:style-name="T1717"><text:s/>10 procentų ir didesnė kaip</text:span><text:span text:style-name="T1718"><text:s/>40 procentų pareiginės algos;</text:span></text:p>
        <text:p text:style-name="P1719"><text:span text:style-name="T1720">2</text:span><text:span text:style-name="T1721">)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22">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23">ansinės paramos lėšomis finansuojamus projektus, trunkančius ilgiau negu 6 mėnesius,<text:s/></text:span><text:span text:style-name="T1724">šioje dalyje nurodytas apribojimas dėl priemokos skyrimo</text:span><text:span text:style-name="T1725"><text:s/></text:span><text:span text:style-name="T1726">ne ilgesniam kaip 6 mėnesių per kalendorinius metus laikotarpiui<text:s/></text:span><text:span text:style-name="T1727">netaikomas ir šiame punkte numatyta priemoka gali</text:span><text:span text:style-name="T1728"><text:s/>būti skiriama iki projekto pabaigos.</text:span><text:s/></text:p>
        <text:p text:style-name="P1729">Straipsnio punkto pakeitimai:</text:p>
        <text:p text:style-name="P1730"><text:span text:style-name="T1731">Nr.<text:s/></text:span><text:a xlink:href="https://www.e-tar.lt/portal/legalAct.html?documentId=08793dd0047c11e9a5eaf2cd290f1944" office:target-frame-name="_top" xlink:show="replace"><text:span text:style-name="T1732">XIII-1789</text:span></text:a><text:span text:style-name="T1733">, 2018-12-18, paskelbta TAR 2018-12-21, i. k. 2018-21118</text:span></text:p>
        <text:p text:style-name="Normal"/>
        <text:p text:style-name="P1734"><text:span text:style-name="T1735">2</text:span><text:span text:style-name="T1736">.</text:span><text:span text:style-name="T1737"><text:s/>Valstybės</text:span><text:span text:style-name="T1738"><text:s/>tarnautojams priedą už tarnybos stažą sudaro vienas procentas pareiginės algos už kiekvienus tarnybos Lietuvos valstybei metus. Šio priedo suma negali viršyti 30 procentų pareiginės algos.</text:span></text:p>
        <text:p text:style-name="P1739"/>
        <text:p text:style-name="P1740"><text:span text:style-name="T1741">VII</text:span><text:span text:style-name="T1742"><text:s/>SKYRIUS</text:span></text:p>
        <text:h text:style-name="P1743" text:outline-level="2"><text:span text:style-name="T1744">VALSTYBĖS TARNAUTOJŲ SKATINIMAS IR ATSAKOMYBĖ</text:span><text:span text:style-name="T1745"><text:s/></text:span></text:h>
        <text:p text:style-name="P1746"/>
        <text:p text:style-name="P1747"><text:span text:style-name="T1748">31</text:span><text:span text:style-name="T1749"><text:s/>straipsnis.<text:s/></text:span><text:span text:style-name="T1750">Skatinimas ir apdovanojimas</text:span></text:p>
        <text:p text:style-name="P1751"><text:span text:style-name="T1752">1</text:span><text:span text:style-name="T1753">. Už nepriekaištingą tarnybinių pareigų atlikimą valstybės tarnautojus į pareigas priimantis asmuo, o kai jį į pareigas priima Vyriausybė arba savivaldybės taryba, – atitinkamai Vyriausybė konkrečios v</text:span><text:span text:style-name="T1754">aldymo srities ministro teikimu arba savivaldybės meras gali skatinti šio įstatymo ir kitų teisės aktų nustatyta tvarka.</text:span></text:p>
        <text:p text:style-name="P1755"><text:span text:style-name="T1756">2</text:span><text:span text:style-name="T1757">. Valstybės tarnautojai skatinami:<text:s/></text:span></text:p>
        <text:p text:style-name="P1758"><text:span text:style-name="T1759">1</text:span><text:span text:style-name="T1760">) padėka;<text:s/></text:span></text:p>
        <text:p text:style-name="P1761"><text:span text:style-name="T1762">2</text:span><text:span text:style-name="T1763">) vardine dovana;</text:span></text:p>
        <text:p text:style-name="P1764"><text:span text:style-name="T1765">3</text:span><text:span text:style-name="T1766">) nuo 1 iki 2 pareiginių algų dydžio pinigine išmoka</text:span><text:span text:style-name="T1767"><text:s/>už asmeninį išskirtinį indėlį įgyvendinant įstaigai nustatytus tikslus arba pasiektus rezultatus ir įgyvendintus uždavinius (tačiau ne dažniau kaip 2 kartus per kalendorinius metus);</text:span></text:p>
        <text:p text:style-name="P1768"><text:span text:style-name="T1769">4</text:span><text:span text:style-name="T1770">) suteikiant iki 5 mokamų poilsio dienų (tačiau ne daugiau kaip 10<text:s/></text:span><text:span text:style-name="T1771">darbo dienų per metus) arba atitinkamai sutrumpinant darbo laiką;</text:span></text:p>
        <text:p text:style-name="P1772"><text:span text:style-name="T1773">5</text:span><text:span text:style-name="T1774">) vienkartine pinigine išmoka Vyriausybės nustatyta tvarka;</text:span></text:p>
        <text:p text:style-name="P1775"><text:span text:style-name="T1776">6</text:span><text:span text:style-name="T1777">)<text:s/></text:span><text:span text:style-name="T1778">finansuojant kvalifikacijos tobulinimą ne didesne kaip valstybės tarnautojo vienos pareiginės algos dydžio suma per me</text:span><text:span text:style-name="T1779">tus.</text:span></text:p>
        <text:p text:style-name="P1780"><text:span text:style-name="T1781">3</text:span><text:span text:style-name="T1782">. Už ypatingus nuopelnus valstybės tarnybai valstybės tarnautojai gali būti teikiami valstybės apdovanojimui gauti.<text:s/></text:span></text:p>
        <text:p text:style-name="P1783">4. Apie valstybės tarnautojo gautus paskatinimus ir valstybės apdovanojimus įrašoma į valstybės tarnautojo asmens bylą.</text:p>
        <text:p text:style-name="P1784"/>
        <text:p text:style-name="P1785"><text:span text:style-name="T1786">32</text:span><text:span text:style-name="T1787"><text:s/>straipsnis.<text:s/></text:span><text:span text:style-name="T1788">Valstybės tarnautojų atsakomybė<text:s/></text:span></text:p>
        <text:p text:style-name="P1789"><text:span text:style-name="T1790">1</text:span><text:span text:style-name="T1791">. Valstybės tarnautojai už tarnybinius nusižengimus traukiami tarnybinėn atsakomybėn. Už valstybės ir savivaldybės institucijai ir įstaigai padarytą materialinę žalą valstybės tarnautojai traukiami m</text:span><text:span text:style-name="T1792">aterialinėn atsakomybėn.<text:s/></text:span></text:p>
        <text:p text:style-name="P1793"><text:span text:style-name="T1794">2</text:span><text:span text:style-name="T1795">. Ginčai dėl valstybės tarnautojų tarnybinės ir materialinės atsakomybės nagrinėjami<text:s/></text:span><text:span text:style-name="T1796">Lietuvos Respublikos administracinių bylų teisenos</text:span><text:span text:style-name="T1797"><text:s/>įstatymo nustatyta tvarka.</text:span></text:p>
        <text:p text:style-name="P1798"/>
        <text:p text:style-name="P1799"><text:span text:style-name="T1800">33</text:span><text:span text:style-name="T1801"><text:s/>straipsnis.<text:s/></text:span><text:span text:style-name="T1802">Tarnybinės nuobaudos<text:s/></text:span></text:p>
        <text:p text:style-name="P1803"><text:span text:style-name="T1804">1</text:span><text:span text:style-name="T1805">. Už tarnybin</text:span><text:span text:style-name="T1806">ius nusižengimus skiriamos šio įstatymo nustatytos tarnybinės nuobaudos.</text:span></text:p>
        <text:p text:style-name="P1807"><text:span text:style-name="T1808">2</text:span><text:span text:style-name="T1809">. Tarnybinė nuobauda skiriama atsižvelgiant į kaltę, tarnybinio nusižengimo padarymo priežastis, aplinkybes ir padarinius, į valstybės tarnautojo veiklą iki tarnybinio nusižengim</text:span><text:span text:style-name="T1810">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11">ali būti panaudota skiriant valstybės tarnautojui tarnybinę nuobaudą tik tuo atveju, kai ši informacija yra išslaptinama teisės aktų nustatyta tvarka.</text:span></text:p>
        <text:p text:style-name="P1812"><text:span text:style-name="T1813">3</text:span><text:span text:style-name="T1814">. Už tarnybinius nusižengimus valstybės tarnautojui gali būti skiriama viena iš šių tarnybinių nuoba</text:span><text:span text:style-name="T1815">udų:<text:s/></text:span></text:p>
        <text:p text:style-name="P1816"><text:span text:style-name="T1817">1</text:span><text:span text:style-name="T1818">) pastaba;<text:s/></text:span></text:p>
        <text:p text:style-name="P1819"><text:span text:style-name="T1820">2</text:span><text:span text:style-name="T1821">) papeikimas;<text:s/></text:span></text:p>
        <text:p text:style-name="P1822"><text:span text:style-name="T1823">3</text:span><text:span text:style-name="T1824">) griežtas papeikimas;<text:s/></text:span></text:p>
        <text:p text:style-name="P1825"><text:span text:style-name="T1826">4</text:span><text:span text:style-name="T1827">) atleidimas iš pareigų.<text:s/></text:span></text:p>
        <text:p text:style-name="P1828"><text:span text:style-name="T1829">4</text:span><text:span text:style-name="T1830">. Tarnybinė nuobauda – atleidimas iš pareigų gali būti skiriama už šiurkštų<text:s/></text:span><text:span text:style-name="T1831">tarnybinį nusižengimą, taip pat už kitą tarnybinį nusižengimą, jeigu prieš tai valstybės tarnautojui nors kartą per paskutinius 12 mėnesių buvo taikyta tarnybinė nuobauda – griežtas papeikimas.<text:s/></text:span></text:p>
        <text:p text:style-name="P1832"><text:span text:style-name="T1833">5</text:span><text:span text:style-name="T1834">.<text:s/></text:span><text:span text:style-name="T1835">Šiurkščiu tarnybiniu nusižengimu laikoma:</text:span></text:p>
        <text:p text:style-name="P1836"><text:span text:style-name="T1837">1</text:span><text:span text:style-name="T1838">) valstyb</text:span><text:span text:style-name="T1839">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40"><text:span text:style-name="T1841">2</text:span><text:span text:style-name="T1842">) valstybės ar tarnybos paslapties atskleidimas;</text:span></text:p>
        <text:p text:style-name="P1843"><text:span text:style-name="T1844">3</text:span><text:span text:style-name="T1845">)<text:s/></text:span><text:span text:style-name="T1846">korupcinio pobūdžio nusikalstamos veikos, kaip jos apibrėžtos Korupcijos prevencijos įstatyme, susijusios su tarnybinių pareigų atlikimu, nors už šią veiką valstybės tarnautojas ir nebuvo traukiamas<text:s/></text:span><text:span text:style-name="T1847">baudžiamojon ar administracinėn atsakomybėn;</text:span></text:p>
        <text:p text:style-name="P1848"><text:span text:style-name="T1849">4</text:span><text:span text:style-name="T1850">) piktnaudžiavimas tarnyba;</text:span></text:p>
        <text:p text:style-name="P1851"><text:span text:style-name="T1852">5</text:span><text:span text:style-name="T1853">) šiurkštus Viešųjų ir privačių interesų derinimo valstybinėje tarnyboje įstatymo reikalavimų pažeidimas;</text:span></text:p>
        <text:p text:style-name="P1854"><text:span text:style-name="T1855">6</text:span><text:span text:style-name="T1856">) dalyvavimas su valstybės tarnyba nesuderinamoje veikloje;</text:span></text:p>
        <text:p text:style-name="P1857"><text:span text:style-name="T1858">7</text:span><text:span text:style-name="T1859">)</text:span><text:span text:style-name="T1860"><text:s/></text:span><text:span text:style-name="T1861">nebuvimas tarnyboje (darbe) vieną ar daugiau darbo dienų be pateisinamos priežasties;</text:span></text:p>
        <text:p text:style-name="P1862"><text:span text:style-name="T1863">8</text:span><text:span text:style-name="T1864">) buvimas tarnybos (darbo) metu neblaiviam ar apsvaigusiam nuo narkotinių, psichotropinių ar kitų psichiką veikiančių medžiagų, taip pat ne tarnybos (ne darbo)<text:s/></text:span><text:span text:style-name="T1865">metu viešoje vietoje, jeigu valstybės tarnautojo elgesys įžeidžia žmogaus orumą ar diskredituoja valstybės ir savivaldybės institucijos ir įstaigos autoritetą;</text:span></text:p>
        <text:p text:style-name="P1866"><text:span text:style-name="T1867">9</text:span><text:span text:style-name="T1868">) valstybės ar savivaldybės lėšų ir turto apskaitos pažeidimas, turėjęs reikšmingos įtakos<text:s/></text:span><text:span text:style-name="T1869">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70"><text:s/>disponavimo jais teisėtumo pažeidimas, nustatytas valstybės kontrolieriaus ar jo pavaduotojo arba savivaldybės kontrolieriaus sprendimu;</text:span></text:p>
        <text:p text:style-name="P1871"><text:span text:style-name="T1872">10</text:span><text:span text:style-name="T1873">) įsiteisėjusių teismo sprendimų, susijusių su valstybės tarnautojo pareigomis ir jų atlikimu, nevykdymas.</text:span></text:p>
        <text:p text:style-name="P1874"/>
        <text:p text:style-name="P1875"><text:span text:style-name="T1876">34</text:span><text:span text:style-name="T1877"><text:s/>straipsnis.<text:s/></text:span><text:span text:style-name="T1878">Tarnybinių nuobaudų skyrimas<text:s/></text:span></text:p>
        <text:p text:style-name="P1879"><text:span text:style-name="T1880">1</text:span><text:span text:style-name="T1881">. Tarnybinė nuobauda turi būti paskirta ne vėliau kaip per vieną mėnesį nuo tarnybinio nusižengimo paaiškėjimo dienos, neįskaitant laiko, kurį valstybės tarnautojas nebuvo darbe dėl ligos, buvo komandir</text:span><text:span text:style-name="T1882">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83"><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84">tus šio straipsnio 2 dalies 1 punkte numatytu atveju surašymo dienos. Valstybės tarnautoją į pareigas<text:s/></text:span><text:span text:style-name="T1885">priimantis<text:s/></text:span><text:span text:style-name="T1886">asmuo arba, jeigu valstybės tarnautoją į pareigas priima Seimas, Vyriausybė, savivaldybės taryba, – atitinkamai Seimo Pirmininkas, Ministras Pi</text:span><text:span text:style-name="T1887">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88">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889">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890"><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891">ostatos. Šiais atvejais tarnybinė nuobauda skiriama ne vėliau kaip per 3 metus nuo nusižengimo padarymo dienos.</text:span></text:p>
        <text:p text:style-name="P1892"><text:span text:style-name="T1893">2</text:span><text:span text:style-name="T1894">. Tarnybinio nusižengimo tyrimas, gavus oficialią informaciją apie galimą valstybės tarnautojo tarnybinį nusižengimą, pradedamas, o pradėta</text:span><text:span text:style-name="T1895">s tarnybinio nusižengimo tyrimas tęsiamas ir atitinkamas sprendimas dėl tarnybinio nusižengimo padarymo pripažinimo ir tarnybinės nuobaudos skyrimo priimamas taip pat:</text:span></text:p>
        <text:p text:style-name="P1896"><text:span text:style-name="T1897">1</text:span><text:span text:style-name="T1898">) kai valstybės tarnautojas, dėl kurio galimo tarnybinio nusižengimo gauta oficiali i</text:span><text:span text:style-name="T1899">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900">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01">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02">lstybės tarnautojas yra perkeltas, vadovas, atsižvelgdamas į šio straipsnio 1 dalyje nustatytus reikalavimus;</text:span></text:p>
        <text:p text:style-name="P1903"><text:span text:style-name="T1904">2</text:span><text:span text:style-name="T1905">) kai valstybės tarnautojas, dėl kurio galimo tarnybinio nusižengimo gauta oficiali informacija arba dėl kurio pradėtas tarnybinio nusižengim</text:span><text:span text:style-name="T1906">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07">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08">eigas.<text:s/></text:span></text:p>
        <text:p text:style-name="P1909"><text:span text:style-name="T1910">3</text:span><text:span text:style-name="T1911">. Už vieną tarnybinį nusižengimą galima skirti tik vieną tarnybinę nuobaudą.</text:span></text:p>
        <text:p text:style-name="P1912"><text:span text:style-name="T1913">4</text:span><text:span text:style-name="T1914">. Kai paaiškėja, kad tarnybinis nusižengimas turi nusikalstamos veikos ar administracinio nusižengimo požymių, tarnybinio nusižengimo tyrimas sustabdomas ir ta</text:span><text:span text:style-name="T1915">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16">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17">alima šį tarnybinį nusižengimą atriboti nuo nusikalstamos veikos ar administracinio nusižengimo, tarnybinio nusižengimo tyrimas tęsiamas neatsižvelgiant į baudžiamojo proceso ar administracinio nusižengimo teisenos eigą.</text:span></text:p>
        <text:p text:style-name="P1918"><text:span text:style-name="T1919">5</text:span><text:span text:style-name="T1920">. Tarnybinę nuobaudą skiria<text:s/></text:span><text:span text:style-name="T1921">ar</text:span><text:span text:style-name="T1922">ba<text:s/></text:span><text:span text:style-name="T1923">sprendimą dėl asmens, ėjusio valstybės tarnautojo pareigas, pripažinimo padarius tarnybinį nusižengimą ir sprendimą dėl tarnybinės nuobaudos, kuri turėtų būti jam skirta, priima valstybės tarnautoją į pareigas priimantis asmuo.</text:span></text:p>
        <text:p text:style-name="P1924"><text:span text:style-name="T1925">6</text:span><text:span text:style-name="T1926">. Sprendimas dėl tar</text:span><text:span text:style-name="T1927">nybinės nuobaudos skyrimo<text:s/></text:span><text:span text:style-name="T1928">ar<text:s/></text:span><text:span text:style-name="T1929">dėl asmens, ėjusio valstybės tarnautojo pareigas, pripažinimo padarius tarnybinį nusižengimą ir tarnybinės nuobaudos, kuri turėtų būti jam skirta,</text:span><text:span text:style-name="T1930"><text:s/>nustatymo<text:s/></text:span><text:span text:style-name="T1931">gali būti skundžiamas teismui.</text:span></text:p>
        <text:p text:style-name="P1932"><text:span text:style-name="T1933">7</text:span><text:span text:style-name="T1934">. Sprendimų dėl tarnybinių nuobaud</text:span><text:span text:style-name="T1935">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36">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37"/>
        <text:p text:style-name="P1938"><text:span text:style-name="T1939">35</text:span><text:span text:style-name="T1940"><text:s/>straipsnis.<text:s/></text:span><text:span text:style-name="T1941">Tarnybinę atsakomybę lengvinančios ir sunkinančios aplinkybės</text:span></text:p>
        <text:p text:style-name="P1942"><text:span text:style-name="T1943">1</text:span><text:span text:style-name="T1944">. Tarnybinę atsakomybę lengvinančios aplinkybės yra šios:</text:span></text:p>
        <text:p text:style-name="P1945"><text:span text:style-name="T1946">1</text:span><text:span text:style-name="T1947">) valstybės tarnautojas nedelsdamas pats praneša padaręs tarnybinį nusižengimą;</text:span></text:p>
        <text:p text:style-name="P1948"><text:span text:style-name="T1949">2</text:span><text:span text:style-name="T1950">) valstybės tarnautojas padėjo</text:span><text:span text:style-name="T1951"><text:s/>atskleisti tarnybinį nusižengimą;</text:span></text:p>
        <text:p text:style-name="P1952"><text:span text:style-name="T1953">3</text:span><text:span text:style-name="T1954">) tarnybinį nusižengimą padaręs valstybės tarnautojas užkirto kelią neigiamoms tarnybinio nusižengimo pasekmėms;</text:span></text:p>
        <text:p text:style-name="P1955"><text:span text:style-name="T1956">4</text:span><text:span text:style-name="T1957">) tarnybinį nusižengimą padaręs valstybės tarnautojas savo noru atlygino nuostolius ar pašalino pa</text:span><text:span text:style-name="T1958">darytą žalą;</text:span></text:p>
        <text:p text:style-name="P1959"><text:span text:style-name="T1960">5</text:span><text:span text:style-name="T1961">) tarnybinis nusižengimas padarytas dėl psichinės ar fizinės prievartos;</text:span></text:p>
        <text:p text:style-name="P1962"><text:span text:style-name="T1963">6</text:span><text:span text:style-name="T1964">) tarnybinį nusižengimą padarė nėščia valstybės tarnautoja, jeigu ši aplinkybė turėjo įtakos nusižengimo padarymui;</text:span></text:p>
        <text:p text:style-name="P1965">7) tarnybinis nusižengimas padarytas dėl<text:s/>didelio susijaudinimo, kurį sukėlė neteisėti kito asmens veiksmai.</text:p>
        <text:p text:style-name="P1966"><text:span text:style-name="T1967">2</text:span><text:span text:style-name="T1968">. Valstybės tarnautoją į pareigas priimantis asmuo gali ir kitas šio straipsnio 1 dalyje nenurodytas aplinkybes pripažinti tarnybinę atsakomybę lengvinančiomis aplinkybėmis.</text:span></text:p>
        <text:p text:style-name="P1969"><text:span text:style-name="T1970">3</text:span><text:span text:style-name="T1971">.<text:s/></text:span><text:span text:style-name="T1972">Tarnybinę atsakomybę sunkinančios aplinkybės yra šios:</text:span></text:p>
        <text:p text:style-name="P1973"><text:span text:style-name="T1974">1</text:span><text:span text:style-name="T1975">) tarnybinis nusižengimas padarytas grupės susitarusių valstybės tarnautojų;</text:span></text:p>
        <text:p text:style-name="P1976"><text:span text:style-name="T1977">2</text:span><text:span text:style-name="T1978">) tarnybinis nusižengimas padarytas pasinaudojant ekstremaliąja situacija ar jos aplinkybėmis;</text:span></text:p>
        <text:p text:style-name="P1979"><text:span text:style-name="T1980">3</text:span><text:span text:style-name="T1981">) per vienus met</text:span><text:span text:style-name="T1982">us nuo tarnybinės nuobaudos paskyrimo padarytas kitas tarnybinis nusižengimas;<text:s/></text:span></text:p>
        <text:p text:style-name="P1983"><text:span text:style-name="T1984">4</text:span><text:span text:style-name="T1985">) tarnybinis nusižengimas padarytas neblaivaus ar nuo<text:s/></text:span><text:span text:style-name="T1986">narkotinių, psichotropinių ar kitų psichiką veikiančių<text:s/></text:span><text:span text:style-name="T1987">medžiagų apsvaigusio valstybės tarnautojo;</text:span></text:p>
        <text:p text:style-name="P1988"><text:span text:style-name="T1989">5</text:span><text:span text:style-name="T1990">) tarnybinis n</text:span><text:span text:style-name="T1991">usižengimas padarytas dėl savanaudiškų paskatų.</text:span><text:span text:style-name="T1992"><text:s/></text:span></text:p>
        <text:p text:style-name="P1993"><text:span text:style-name="T1994">4</text:span><text:span text:style-name="T1995">. Kiti įstatymai gali numatyti ir kitų tarnybinę atsakomybę lengvinančių ir sunkinančių aplinkybių.</text:span></text:p>
        <text:p text:style-name="P1996"/>
        <text:p text:style-name="P1997"><text:span text:style-name="T1998">36</text:span><text:span text:style-name="T1999"><text:s/>straipsnis.<text:s/></text:span><text:span text:style-name="T2000">Tarnybinės nuobaudos išnykimas<text:s/></text:span></text:p>
        <text:p text:style-name="P2001"><text:span text:style-name="T2002">1</text:span><text:span text:style-name="T2003">. Valstybės tarnautojas laikomas nebaustu tarnybine nuobauda, kai po tarnybinės nuobaudos paskyrimo datos praėjo vieni metai.<text:s/></text:span></text:p>
        <text:p text:style-name="P2004"><text:span text:style-name="T2005">2</text:span><text:span text:style-name="T2006">. Tarnybinė nuobauda ją paskyrusio asmens motyvuotu sprendimu gali būti panaikinta anksčiau, negu sueis šio straipsnio 1 dal</text:span><text:span text:style-name="T2007">yje nustatytas terminas, arba kai valstybės tarnautojas gauna valstybės apdovanojimą.</text:span></text:p>
        <text:p text:style-name="P2008"/>
        <text:p text:style-name="P2009"><text:span text:style-name="T2010">37</text:span><text:span text:style-name="T2011"><text:s/>straipsnis.<text:s/></text:span><text:span text:style-name="T2012">Atsakomybė už neteisėtą sprendimą neleisti valstybės tarnautojui dirbti kito darbo pagal darbo sutartį arba neteisėtą sprendimą leisti valstybės tar</text:span><text:span text:style-name="T2013">nautojui dirbti kitą darbą</text:span></text:p>
        <text:p text:style-name="P2014"><text:span text:style-name="T2015">1</text:span><text:span text:style-name="T2016">. Valstybės ar savivaldybės institucija ar įstaiga turi atlyginti valstybės tarnautojui neteisėtu sprendimu neleisti valstybės tarnautojui dirbti kito darbo pagal darbo sutartį padarytą žalą. Ž</text:span><text:span text:style-name="T2017">ala, atsiradusi dėl šio sprendi</text:span><text:span text:style-name="T2018">mo, atlyginama Lietuvos Respublikos civilinio kodekso nustatyta tvarka.<text:s/></text:span></text:p>
        <text:p text:style-name="P2019">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20"><text:span text:style-name="T2021">3</text:span><text:span text:style-name="T2022">. Įstaigos vadovą į pareigas<text:s/></text:span><text:span text:style-name="T2023">priimantis<text:s/></text:span><text:span text:style-name="T2024">asmuo turi teisę reikalauti panaikinti neteisėtą sprendimą leisti valstybės tarnautojui dirbti kitą darbą pagal darbo sutartį ir spręsti įstaigos vadovo<text:s/></text:span><text:span text:style-name="T2025">atsakomybės klausimą.</text:span></text:p>
        <text:p text:style-name="P2026"/>
        <text:p text:style-name="P2027"><text:span text:style-name="T2028">38</text:span><text:span text:style-name="T2029"><text:s/>straipsnis.<text:s/></text:span><text:span text:style-name="T2030">Materialinės atsakomybės sąlygos ir žalos atlyginimo tvarka</text:span></text:p>
        <text:p text:style-name="P2031"><text:span text:style-name="T2032">1</text:span><text:span text:style-name="T2033">. Valstybės tarnautojas turi atlyginti savo neteisėta</text:span><text:span text:style-name="T2034"><text:s/></text:span><text:span text:style-name="T2035">kalta</text:span><text:span text:style-name="T2036"><text:s/></text:span><text:span text:style-name="T2037">veika valstybės ir savivaldybės</text:span><text:span text:style-name="T2038"><text:s/></text:span><text:span text:style-name="T2039">institucijai ir įstaigai padarytą tiesioginę materialin</text:span><text:span text:style-name="T2040">ę žalą.<text:s/></text:span></text:p>
        <text:p text:style-name="P2041"><text:span text:style-name="T2042">2</text:span><text:span text:style-name="T2043">.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44">funkcijas, tačiau atlygintinos žalos dydis negali viršyti 6 vidutinių valstybės tarnautojo darbo užmokesčių, išskyrus atvejus, kai žala padaryta tyčia.</text:span></text:p>
        <text:p text:style-name="P2045"><text:span text:style-name="T2046">3</text:span><text:span text:style-name="T2047">. Valstybės ir savivaldybės</text:span><text:span text:style-name="T2048"><text:s/></text:span><text:span text:style-name="T2049">institucijai ir įstaigai</text:span><text:span text:style-name="T2050"><text:s/></text:span><text:span text:style-name="T2051">padarytą žalą valstybės tarnautojas gali atlyg</text:span><text:span text:style-name="T2052">inti savo noru.<text:s/></text:span></text:p>
        <text:p text:style-name="P2053"><text:span text:style-name="T2054">4</text:span><text:span text:style-name="T2055">. Jeigu valstybės tarnautojas gera valia šalių susitarimu žalos neatlygino natūra ar pinigais, padarytos žalos atlyginimas valstybės tarnautoją į pareigas<text:s/></text:span><text:span text:style-name="T2056">priimančio<text:s/></text:span><text:span text:style-name="T2057">asmens, o kai valstybės tarnautoją į pareigas priima Seimas, Vyriaus</text:span><text:span text:style-name="T2058">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59">utojo vieno mėnesio vidutinio darbo užmokesčio dydžio<text:s/></text:span><text:span text:style-name="T2060">net ir tuo atveju, jeigu buvo padaryta didesnė žala. N</text:span><text:span text:style-name="T2061">e teismo tvarka</text:span><text:span text:style-name="T2062"><text:s/>per mėnesį išskaitoma suma negali viršyti 20 procentų valstybės tarnautojui priklausančio per mėnesį mokėti darbo užmokesčio.</text:span><text:span text:style-name="T2063"><text:s/>Sprend</text:span><text:span text:style-name="T2064">imas dėl žalos atlyginimo turi būti priimtas ne vėliau kaip per 3 mėnesius nuo žalos paaiškėjimo dienos.<text:s/></text:span></text:p>
        <text:p text:style-name="P2065"><text:span text:style-name="T2066">5</text:span><text:span text:style-name="T2067">.<text:s/></text:span><text:span text:style-name="T2068">Pagal šio straipsnio 2 dalį valstybės tarnautojui priklausančios atlyginti žalos dalis, kuri liko neatlyginta po žalos atlyginimo išskaitymo ši</text:span><text:span text:style-name="T2069">o</text:span><text:span text:style-name="T2070"><text:s/>straipsnio 4 dalyje nustatyta tvarka,<text:s/></text:span><text:span text:style-name="T2071">išieškoma pareiškus ieškinį teisme.<text:s/></text:span></text:p>
        <text:p text:style-name="P2072"><text:span text:style-name="T2073">6</text:span><text:span text:style-name="T2074">. Valstybės tarnautojas, nesutinkantis su jį į pareigas<text:s/></text:span><text:span text:style-name="T2075">priimančio<text:s/></text:span><text:span text:style-name="T2076">asmens, o kai valstybės tarnautoją į pareigas priima Seimas, Vyriausybė ar savivaldybės taryba, – atitinkam</text:span><text:span text:style-name="T2077">ai Seimo valdybos, Ministro Pirmininko ar savivaldybės mero sprendimu dėl valstybės ir savivaldybės institucijai ir įstaigai</text:span><text:span text:style-name="T2078"><text:s/></text:span><text:span text:style-name="T2079">padarytos žalos atlyginimo, turi teisę kreiptis į teismą. Kreipimasis į teismą sustabdo žalos atlyginimo išieškojimą pagal šio stra</text:span><text:span text:style-name="T2080">ipsnio 4 dalį.</text:span></text:p>
        <text:p text:style-name="P2081"><text:span text:style-name="T2082">7</text:span><text:span text:style-name="T2083">. Valstybės tarnautojo atleidimas iš valstybės tarnautojo pareigų arba valstybės tarnautojo perkėlimas arba priėmimas į valstybės tarnautojo pareigas kitoje v</text:span><text:span text:style-name="T2084">alstybės ar savivaldybės</text:span><text:span text:style-name="T2085"><text:s/></text:span><text:span text:style-name="T2086">institucijoje ar įstaigoje</text:span><text:span text:style-name="T2087"><text:s/>neatleidžia jo nuo padaryt</text:span><text:span text:style-name="T2088">os dėl jo kaltės žalos atlyginimo.</text:span></text:p>
        <text:p text:style-name="P2089"/>
        <text:p text:style-name="P2090"><text:span text:style-name="T2091">39</text:span><text:span text:style-name="T2092"><text:s/>straipsnis.<text:s/></text:span><text:span text:style-name="T2093">Valstybės ir savivaldybių institucijų ir įstaigų regreso (atgręžtinio reikalavimo) teisė į žalą padariusį valstybės tarnautoją</text:span></text:p>
        <text:p text:style-name="P2094"><text:span text:style-name="T2095">1</text:span><text:span text:style-name="T2096">. Žala, atsiradusi dėl valstybės ir savivaldybės</text:span><text:span text:style-name="T2097"><text:s/></text:span><text:span text:style-name="T2098">institucijos ir įs</text:span><text:span text:style-name="T2099">taigos</text:span><text:span text:style-name="T2100"><text:s/></text:span><text:span text:style-name="T2101">neteisėtų veiksmų, atlyginama Civilinio kodekso nustatyta tvarka.</text:span></text:p>
        <text:p text:style-name="P2102"><text:span text:style-name="T2103">2</text:span><text:span text:style-name="T2104">. Valstybės tarnautojo padarytą žalą atlyginusi valstybės ar savivaldybės institucija ar įstaiga, o kai žala padaryta neteisėtais įstaigos vadovo veiksmais, – įstaigos vadovą į<text:s/></text:span><text:span text:style-name="T2105">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06"><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07"><text:span text:style-name="T2108">3</text:span><text:span text:style-name="T2109">. Ko</text:span><text:span text:style-name="T2110">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11">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12">eatleidžia jų nuo padarytos dėl jų kaltės žalos atlyginimo.<text:s/></text:span></text:p>
        <text:p text:style-name="P2113"/>
        <text:p text:style-name="P2114"><text:span text:style-name="T2115">40</text:span><text:span text:style-name="T2116"><text:s/>straipsnis.<text:s/></text:span><text:span text:style-name="T2117">Valstybės tarnautojo nušalinimas nuo pareigų<text:s/></text:span></text:p>
        <text:p text:style-name="P2118"><text:span text:style-name="T2119">1</text:span><text:span text:style-name="T2120">. Valstybės tarnautojas nuo pareigų privalo būti nušalintas:</text:span></text:p>
        <text:p text:style-name="P2121"><text:span text:style-name="T2122">1</text:span><text:span text:style-name="T2123">) jeigu valstybės tarnautojas darbo vietoje pasirodė nebla</text:span><text:span text:style-name="T2124">ivus ar apsvaigęs<text:s/></text:span><text:span text:style-name="T2125">nuo narkotinių, psichotropinių ar kitų psichiką veikiančių medžiagų</text:span><text:span text:style-name="T2126">. Šiuo atveju valstybės tarnautojas nušalinamas likusiam tos dienos (pamainos) darbo laikui;</text:span></text:p>
        <text:p text:style-name="P2127"><text:span text:style-name="T2128">2</text:span><text:span text:style-name="T2129">) jeigu nėra pareigų, į kurias valstybės tarnautojas gali būti perkeltas<text:s/></text:span><text:span text:style-name="T2130">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31">os paslapčių įstatymo nustatyta tvarka atliekamo patikrinimo laikotarpiui;</text:span></text:p>
        <text:p text:style-name="P2132"><text:span text:style-name="T2133">3</text:span><text:span text:style-name="T2134">) jeigu šio straipsnio 3 dalyje nurodyti asmenys gauna informacijos, kad valstybės tarnautojas įtariamas ar kaltinamas padaręs tyčinį sunkų arba labai sunkų nusikaltimą arba įt</text:span><text:span text:style-name="T2135">ariamas ar kaltinamas padaręs nusikaltimą arba baudžiamąjį nusižengimą valstybės tarnybai ar viešiesiems interesams. Šiuo atveju valstybės tarnautojas nušalinamas iki baudžiamojo proceso pabaigos;</text:span></text:p>
        <text:p text:style-name="P2136"><text:span text:style-name="T2137">4</text:span><text:span text:style-name="T2138">) kitų įstatymų nustatytų subjektų sprendimu šių įstat</text:span><text:span text:style-name="T2139">ymų nustatytomis sąlygomis ir tvarka.</text:span></text:p>
        <text:p text:style-name="P2140"><text:span text:style-name="T2141">2</text:span><text:span text:style-name="T2142">. Valstybės tarnautojas nuo pareigų gali būti nušalintas, jeigu:</text:span></text:p>
        <text:p text:style-name="P2143"><text:span text:style-name="T2144">1</text:span><text:span text:style-name="T2145">) dėl valstybės tarnautojo yra pradėtas tarnybinio nusižengimo tyrimas ar tarnybinis patikrinimas ir valstybės tarnautojas toliau eidamas<text:s/></text:span><text:span text:style-name="T2146">pareigas trukdo ar siekia paveikti tarnybinio nusižengimo tyrimo ar tarnybinio patikrinimo eigą ar rezultatus</text:span><text:span text:style-name="T2147">. Šiuo atveju valstybės tarnautojas nušalinamas tarnybinio nusižengimo tyrimo ar tarnybinio patikrinimo laikui (į</text:span><text:span text:style-name="T2148"><text:s/>šį terminą neįskaitomas valstybės</text:span><text:span text:style-name="T2149"><text:s/>tarnautojo laikinojo nedarbingumo ar atostogų laikas)</text:span><text:span text:style-name="T2150">;</text:span><text:span text:style-name="T2151"><text:s/></text:span></text:p>
        <text:p text:style-name="P2152"><text:span text:style-name="T2153">2</text:span><text:span text:style-name="T2154">)<text:s/></text:span><text:span text:style-name="T2155">tarnybinio nusižengimo tyrimas ar tarnybinis patikrinimas atliekamas dėl veikos, už kurią valstybės tarnautojas gali būti atleistas iš pareigų</text:span><text:span text:style-name="T2156">. Šiuo atveju valstybės tarnautojas nušalinamas ta</text:span><text:span text:style-name="T2157">rnybinio nusižengimo tyrimo ar tarnybinio patikrinimo laikui (į</text:span><text:span text:style-name="T2158"><text:s/>šį terminą neįskaitomas valstybės tarnautojo laikinojo nedarbingumo ar atostogų laikas).<text:s/></text:span></text:p>
        <text:p text:style-name="P2159"><text:span text:style-name="T2160">3</text:span><text:span text:style-name="T2161">. Valstybės tarnautojas nuo pareigų nušalinamas jį į<text:s/></text:span><text:span text:style-name="T2162">pareigas priimančio asmens ar jo įgalioto asmens, o<text:s/></text:span><text:span text:style-name="T2163">kai valstybės tarnautoją į pareigas priima Seimas, Vyriausybė, savivaldybės taryba, – atitinkamai Seimo Pirmininko, Ministro Pirmininko, savivaldybės mero sprendimu.<text:s/></text:span></text:p>
        <text:p text:style-name="P2164"><text:span text:style-name="T2165">4</text:span><text:span text:style-name="T2166">. Sprendime nušalinti valstybės<text:s/></text:span><text:span text:style-name="T2167">tarnautoją nuo pareigų turi būti nurodytas laikotarpis, kuriam valstybės tarnautojas nušalinamas nuo pareigų, nušalinimo priežastys, teisinis pagrindas, sprendimo apskundimo tvarka ir terminai.</text:span></text:p>
        <text:p text:style-name="P2168"/>
        <text:p text:style-name="P2169"><text:span text:style-name="T2170">41</text:span><text:span text:style-name="T2171"><text:s/>straipsnis.<text:s/></text:span><text:span text:style-name="T2172">Valstybės tarnautojo nušalinimo teisinės</text:span><text:span text:style-name="T2173"><text:s/>pasekmės</text:span></text:p>
        <text:p text:style-name="P2174"><text:span text:style-name="T2175">1</text:span><text:span text:style-name="T2176">. Nušalinimo terminui pasibaigus, valstybės tarnautojas grąžinamas į eitas pareigas, jeigu po nušalinimo nėra pagrindo atleisti jį iš pareigų.</text:span></text:p>
        <text:p text:style-name="P2177"><text:span text:style-name="T2178">2</text:span><text:span text:style-name="T2179">. Už nušalinimo laikotarpį valstybės tarnautojui darbo užmokestis nemokamas. Valstybės tarnau</text:span><text:span text:style-name="T2180">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81">buvo nušalintas nuo tarnybos, taip pat<text:s/></text:span><text:span text:style-name="T2182">delspinigiai, kurių dydį tvirtina Lietuvos Respublikos socialinės apsaugos ir darbo ministras</text:span><text:span text:style-name="T2183">. Delspinigiai nemokami, jeigu valstybės tarnautojui žala atlyginta kitų įstatymų nustatyta tvarka.<text:s/></text:span><text:span text:style-name="T2184">Delspinigių dydį sociali</text:span><text:span text:style-name="T2185">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86">ų metų gruodžio mėnesiu)</text:span><text:span text:style-name="T2187">.</text:span></text:p>
        <text:p text:style-name="P2188"><text:span text:style-name="T2189">3</text:span><text:span text:style-name="T2190">. Sprendimą nušalinti valstybės tarnautoją nuo pareigų priėmusio subjekto reikalavimu nušalintas valstybės tarnautojas grąžina valstybės tarnautojo pažymėjimą, visas jam patikėtas su jo pareigų vykdymu susijusias priemones ir</text:span><text:span text:style-name="T2191"><text:s/>jo žinioje esančius dokumentus.</text:span></text:p>
        <text:p text:style-name="P2192"/>
        <text:p text:style-name="P2193"><text:span text:style-name="T2194">VIII</text:span><text:span text:style-name="T2195"><text:s/></text:span><text:span text:style-name="T2196">SKYRIUS</text:span></text:p>
        <text:p text:style-name="P2197"><text:span text:style-name="T2198">VALSTYBĖS TARNAUTOJŲ ATOSTOGOS IR GARANTIJOS</text:span></text:p>
        <text:p text:style-name="P2199"/>
        <text:p text:style-name="P2200"><text:span text:style-name="T2201">42</text:span><text:span text:style-name="T2202"><text:s/>straipsnis.<text:s/></text:span><text:span text:style-name="T2203">Kasmetinės atostogos</text:span></text:p>
        <text:p text:style-name="P2204"><text:span text:style-name="T2205">1</text:span><text:span text:style-name="T2206">. Valstybės tarnautojui suteikiamos 22 darbo dienų trukmės kasmetinės minimalios atostogos.<text:s/></text:span><text:span text:style-name="T2207">Valstybės tarnauto</text:span><text:span text:style-name="T2208">jui, vienam auginančiam vaiką (įvaikį) iki 14 metų arba neįgalų vaiką (įvaikį) iki 18 metų, taip pat valstybės tarnautojui, kuris pripažintas neįgaliuoju, suteikiamos 27 darbo dienų trukmės kasmetinės minimalios atostogos.</text:span></text:p>
        <text:p text:style-name="P2209"><text:span text:style-name="T2210">2</text:span><text:span text:style-name="T2211">. Valstybės tarnautojui už k</text:span><text:span text:style-name="T2212">iekvienų 5 metų tarnybos stažą suteikiamos 3 darbo dienos kasmetinių papildomų atostogų, tačiau bendra kasmetinių atostogų trukmė negali būti ilgesnė kaip 37 darbo dienos.</text:span></text:p>
        <text:p text:style-name="P2213"><text:span text:style-name="T2214">3</text:span><text:span text:style-name="T2215">. Valstybės tarnautojui už pirmuosius tarnybos metus kasmetinės atostogos papra</text:span><text:span text:style-name="T2216">stai suteikiamos po 6 tarnybos mėnesių toje valstybės ar savivaldybės institucijoje</text:span><text:span text:style-name="T2217"><text:s/></text:span><text:span text:style-name="T2218">ar įstaigoje.</text:span></text:p>
        <text:p text:style-name="P2219"/>
        <text:p text:style-name="P2220"><text:span text:style-name="T2221">43</text:span><text:span text:style-name="T2222"><text:s/>straipsnis.<text:s/></text:span><text:span text:style-name="T2223">Atostogos kvalifikacijai tobulinti</text:span></text:p>
        <text:p text:style-name="P2224"><text:span text:style-name="T2225">1</text:span><text:span text:style-name="T2226">. Valstybės tarnautojui, turinčiam ne trumpesnį kaip 3 mėnesių tarnybos stažą toje valstybės ar savivaldybės institucijoje ar įstaigoje, jo ir į pareigas jį<text:s/></text:span><text:span text:style-name="T2227">priimančio</text:span><text:span text:style-name="T2228"><text:s/></text:span><text:span text:style-name="T2229">asmens susitarimu gali būti suteiktos iki vienų metų trukmės atostogos kvalifikacijai to</text:span><text:span text:style-name="T2230">bulinti. Šiuo atveju valstybės tarnautojui paliekamos jo eitos pareigos, tačiau jam nustatytas darbo užmokestis nemokamas.</text:span></text:p>
        <text:p text:style-name="P2231"><text:span text:style-name="T2232">2</text:span><text:span text:style-name="T2233">. Pasinaudoti šiame straipsnyje nurodytomis atostogomis valstybės tarnautojas gali ne dažniau kaip vieną kartą per 5 metus.</text:span></text:p>
        <text:p text:style-name="P2234"/>
        <text:p text:style-name="P2235"><text:span text:style-name="T2236">44</text:span><text:span text:style-name="T2237"><text:s/>straipsnis.<text:s/></text:span><text:span text:style-name="T2238">Atostogos dėl valstybės tarnautojo perkėlimo į kitas pareigas</text:span></text:p>
        <text:p text:style-name="P2239"><text:span text:style-name="T2240">1</text:span><text:span text:style-name="T2241">.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42">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43">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44"><text:span text:style-name="T2245">2</text:span><text:span text:style-name="T2246">. Persikėlimo<text:s/></text:span><text:span text:style-name="T2247">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48">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49">kamos Vyriausybės nustatyta tvarka.</text:span></text:p>
        <text:p text:style-name="P2250"/>
        <text:p text:style-name="P2251"><text:span text:style-name="T2252">45</text:span><text:span text:style-name="T2253"><text:s/>straipsnis.<text:s/></text:span><text:span text:style-name="T2254">Nemokamos atostogos<text:s/></text:span></text:p>
        <text:p text:style-name="P2255"><text:span text:style-name="T2256">1</text:span><text:span text:style-name="T2257">. Nemokamos atostogos<text:s/></text:span><text:span text:style-name="T2258">iki<text:s/></text:span><text:span text:style-name="T2259">3 mėnesių<text:s/></text:span><text:span text:style-name="T2260">per vienus darbo metus</text:span><text:span text:style-name="T2261"><text:s/>dėl šeiminių ar kitų aplinkybių gali būti suteikiamos valstybės tarnautoją į pareigas<text:s/></text:span><text:span text:style-name="T2262">priimančio<text:s/></text:span><text:span text:style-name="T2263">asmens ir valsty</text:span><text:span text:style-name="T2264">bės tarnautojo susitarimu.</text:span></text:p>
        <text:p text:style-name="P2265"><text:span text:style-name="T2266">2</text:span><text:span text:style-name="T2267">. Darbo kodekse nustatytais pagrindais nemokamos atostogos suteikiamos valstybės tarnautojo prašymu.</text:span></text:p>
        <text:p text:style-name="P2268"/>
        <text:p text:style-name="P2269"><text:span text:style-name="T2270">46</text:span><text:span text:style-name="T2271"><text:s/>straipsnis.<text:s/></text:span><text:span text:style-name="T2272">Atostogos dėl dalyvavimo Europos Sąjungos, tarptautinių organizacijų, užsienio valstybių, Lietuvos ar</text:span><text:span text:style-name="T2273">ba bendrai finansuojamuose paramos teikimo ir (arba) Lietuvos vystomojo bendradarbiavimo projektuose</text:span></text:p>
        <text:p text:style-name="P2274"><text:span text:style-name="T2275">1</text:span><text:span text:style-name="T2276">. Valstybės tarnautojui jį į pareigas<text:s/></text:span><text:span text:style-name="T2277">priimančio</text:span><text:span text:style-name="T2278"><text:s/></text:span><text:span text:style-name="T2279">asmens ir valstybės tarnautojo susitarimu gali būti suteiktos atostogos dėl dalyvavimo Europos Sąjungos,<text:s/></text:span><text:span text:style-name="T2280">tarptautinių organizacijų, užsienio valstybių, Lietuvos arba bendrai<text:s/></text:span><text:span text:style-name="T2281">finansuojamuose paramos teikimo<text:s/></text:span><text:span text:style-name="T2282">ir (</text:span><text:span text:style-name="T2283">arba</text:span><text:span text:style-name="T2284">)</text:span><text:span text:style-name="T2285"><text:s/>Lietuvos vystomojo bendradarbiavimo proj</text:span><text:span text:style-name="T2286">ektuose, kuriuose vykdoma su valstybės ar savivaldybės institucijos ar įstaigos misija ir strateginiais tikslais nesusijusi veikla užsienio valstybėje.</text:span></text:p>
        <text:p text:style-name="P2287"><text:span text:style-name="T2288">2</text:span><text:span text:style-name="T2289">. Šiuo atveju valstybės tarnautojui paliekamos jo eitos pareigos, tačiau jam nustatytas darbo užmok</text:span><text:span text:style-name="T2290">estis nemokamas.</text:span></text:p>
        <text:p text:style-name="P2291"/>
        <text:p text:style-name="P2292"><text:span text:style-name="T2293">47</text:span><text:span text:style-name="T2294"><text:s/>straipsnis.<text:s/></text:span><text:span text:style-name="T2295">Tarnybos stažas<text:s/></text:span></text:p>
        <text:p text:style-name="P2296"><text:span text:style-name="T2297">1</text:span><text:span text:style-name="T2298">. Pagal šį įstatymą tarnybos stažą sudaro Lietuvos valstybei ištarnautų nuo 1990 m. kovo 11 d. einant valstybės tarnautojo pareigas, įskaitant šio įstatymo 5 straipsnio 2 ir 3 dalyse, 6</text:span><text:span text:style-name="T2299"> </text:span><text:span text:style-name="T2300">dalies 1,</text:span><text:span text:style-name="T2301"><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02">snio 3 dalyje (2001 m. rugsėjo 27 d. įstatymo Nr. IX-525 redakcija) nustatytas pareigas.</text:span><text:span text:style-name="T2303"><text:s/></text:span><text:span text:style-name="T2304">Tarnybos stažas skaičiuojamas nuo valstybės tarnautojo tarnybos (darbo) valstybės ir savivaldybių institucijose ir įstaigose pradžios arba nuo paskyrimo (išrinkimo) į<text:s/></text:span><text:span text:style-name="T2305">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06">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07">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08">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09">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10">to priedo dydis ir šio įstatymo 42 straipsnio 2 dalyje nurodytų kasmetinių papildomų atostogų trukmė.</text:span><text:s/></text:p>
        <text:p text:style-name="P2311">Straipsnio dalies pakeitimai:</text:p>
        <text:p text:style-name="P2312"><text:span text:style-name="T2313">Nr.<text:s/></text:span><text:a xlink:href="https://www.e-tar.lt/portal/legalAct.html?documentId=08793dd0047c11e9a5eaf2cd290f1944" office:target-frame-name="_top" xlink:show="replace"><text:span text:style-name="T2314">XIII-1789</text:span></text:a><text:span text:style-name="T2315">, 2018-12-18</text:span><text:span text:style-name="T2316">, paskelbta TAR 2018-12-21, i. k. 2018-21118</text:span></text:p>
        <text:p text:style-name="Normal"/>
        <text:p text:style-name="P2317"><text:span text:style-name="T2318">2</text:span><text:span text:style-name="T2319">. Laikotarpis, kurį valstybės tarnautojas buvo nušalintas nuo pareigų, į tarnybos stažą neįskaitomas, išskyrus atvejus, kai pripažįstama, kad valstybės tarnautojas buvo nušalintas nepagrįstai, arba kai nep</text:span><text:span text:style-name="T2320">asitvirtina aplinkybės, lėmusios valstybės tarnautojo nušalinimą.</text:span></text:p>
        <text:p text:style-name="P2321"><text:span text:style-name="T2322">3</text:span><text:span text:style-name="T2323">. Tarnybos stažo skaičiavimo tvarką nustato Vyriausybė.</text:span></text:p>
        <text:p text:style-name="P2324"/>
        <text:p text:style-name="P2325"><text:span text:style-name="T2326">48</text:span><text:span text:style-name="T2327"><text:s/>straipsnis.<text:s/></text:span><text:span text:style-name="T2328">Išeitinės išmokos ir kompensacijos</text:span></text:p>
        <text:p text:style-name="P2329"><text:span text:style-name="T2330">1</text:span><text:span text:style-name="T2331">. Šio įstatymo 51 straipsnio 1 dalies 12 punkte nurodytais pagrindais atleidžiamam iš pareigų valstybės tarnautojui jo atleidimo iš pareigų dieną išmokama vieno mėnesio jo vidutinio darbo užmokesčio dydžio išeitinė išmoka.<text:s/></text:span><text:span text:style-name="T2332">Šio įstatymo 51 straipsnio 1 dali</text:span><text:span text:style-name="T2333">es 13 punkte nurodytu pagrindu atleidžiamam iš pareigų valstybės tarnautojui jo atleidimo iš pareigų dieną išmokama 2 mėnesių jo vidutinio darbo užmokesčio dydžio išeitinė išmoka.</text:span><text:span text:style-name="T2334"><text:s/></text:span><text:span text:style-name="T2335">Šio įstatymo 51 straipsnio 1 dalies 6 punkte nurodytu pagrindu (baigiasi pol</text:span><text:span text:style-name="T2336">itinio (asmeninio) pasitikėjimo valstybės tarnautoją į pareigas<text:s/></text:span><text:span text:style-name="T2337">pasirinkusio<text:s/></text:span><text:span text:style-name="T2338">valstybės politiko ar kolegialios valstybės institucijos įgaliojimai) atleistam iš pareigų politinio (asmeninio) pasitikėjimo valstybės tarnautojui vieno mėnesio vidutinio darbo u</text:span><text:span text:style-name="T2339">žmokesčio dydžio išeitinė išmoka mokama, jeigu jis ėjo pareigas ne mažiau kaip pusę jį į pareigas<text:s/></text:span><text:span text:style-name="T2340">pasirinkusio<text:s/></text:span><text:span text:style-name="T2341">valstybės politiko ar kolegialios valstybės institucijos</text:span><text:span text:style-name="T2342"><text:s/>teisės aktuose nustatytos</text:span><text:span text:style-name="T2343"><text:s/>kadencijos trukmės. Ši išeitinė išmoka politinio (asmeninio) p</text:span><text:span text:style-name="T2344">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45">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46">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47">bės įsteigtų fondų lėšų, valstybės ar savivaldybės įmonėje, viešojoje įstaigoje, kurių savininkė yra valstybė arba savivaldybė, ar Lietuvos banke dienos.</text:span></text:p>
        <text:p text:style-name="P2348"><text:span text:style-name="T2349">2</text:span><text:span text:style-name="T2350">. Pagal šio įstatymo 51 straipsnio 1 dalies 9 punktą atleidžiamam iš pareigų valstybės<text:s/></text:span><text:span text:style-name="T2351">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52"><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53">s tarnautojas iki pareigybės panaikinimo buvo perkeltas į kitas pareigas):</text:span></text:p>
        <text:p text:style-name="P2354"><text:span text:style-name="T2355">1</text:span><text:span text:style-name="T2356">) iki vienų metų – vieno mėnesio;</text:span></text:p>
        <text:p text:style-name="P2357"><text:span text:style-name="T2358">2</text:span><text:span text:style-name="T2359">) nuo vienų iki penkerių metų – 2 mėnesių;</text:span></text:p>
        <text:p text:style-name="P2360"><text:span text:style-name="T2361">3</text:span><text:span text:style-name="T2362">) nuo penkerių iki dešimt metų – 3 mėnesių;</text:span></text:p>
        <text:p text:style-name="P2363"><text:span text:style-name="T2364">4</text:span><text:span text:style-name="T2365">) nuo dešimt iki dvidešimt metų – 4 mėnesi</text:span><text:span text:style-name="T2366">ų;</text:span></text:p>
        <text:p text:style-name="P2367"><text:span text:style-name="T2368">5</text:span><text:span text:style-name="T2369">) daugiau kaip dvidešimt metų – 5 mėnesių.</text:span></text:p>
        <text:p text:style-name="P2370"><text:span text:style-name="T2371">3</text:span><text:span text:style-name="T2372">. Šio straipsnio 2 dalyje nustatytas išeitines išmokas moka valstybės ar savivaldybės institucija ar įstaiga, kurios vadovas priėmė sprendimą dėl pareigybės panaikinimo. Jeigu pareigybė panaikinama<text:s/></text:span><text:span text:style-name="T2373">Seimo ar Vyriausybės sprendimu, išeitines išmokas moka įstatymų ar Vyriausybės įgaliota institucija ar įstaiga.</text:span></text:p>
        <text:p text:style-name="P2374"><text:span text:style-name="T2375">4</text:span><text:span text:style-name="T2376">. Šio straipsnio 2 dalyje nustatyta išeitinė išmoka pradedama mokėti praėjus mėnesiui nuo valstybės tarnautojo atleidimo dienos ir mokama k</text:span><text:span text:style-name="T2377">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78">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79">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80"><text:s/>valstybės įsteigtų fondų lėšų, valstybės ar savivaldybės įmonėje, viešojoje įstaigoje, kurių savininkė yra valstybė arba savivaldybė, ar Lietuvos banke dienos.<text:s/></text:span><text:span text:style-name="T2381">Asmeniui mirus, išeitinės išmokos dalis, priklausanti asmeniui už tą mėnesį, kurį jis mirė, nei</text:span><text:span text:style-name="T2382">šmokėta iki</text:span><text:span text:style-name="T2383"><text:s/>asmens mirties dienos, išmokama įpėdiniui, pateikusiam paveldėjimo dokumentus.</text:span></text:p>
        <text:p text:style-name="P2384"><text:span text:style-name="T2385">5</text:span><text:span text:style-name="T2386">.<text:s/></text:span><text:span text:style-name="T2387">Šio įstatymo 51 straipsnio 1 dalyje nurodytais pagrindais atleidžiamam, perkeliamam laimėjus konkursą į kitas valstybės tarnautojo pareigas į kitą valstybės<text:s/></text:span><text:span text:style-name="T2388">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389">stybės tarnautojams, ir šio straipsnio 2 dalyje nurodytą išeitinę išmoką.</text:span></text:p>
        <text:p text:style-name="P2390"><text:span text:style-name="T2391">6</text:span><text:span text:style-name="T2392">.<text:s/></text:span><text:span text:style-name="T2393">Šio įstatymo 51 straipsnio 1 dalies 18 punkte nurodytu pagrindu atleidžiamam iš pareigų įstaigos vadovui (išskyrus įstaigos vadovą, priimamą į pareigas politinio (asmeninio) p</text:span><text:span text:style-name="T2394">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95"><text:s/></text:span></text:p>
        <text:p text:style-name="P2396"><text:span text:style-name="T2397">7</text:span><text:span text:style-name="T2398">. Valstybės<text:s/></text:span><text:span text:style-name="T2399">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400">švykusiems į užsienį kartu su valstybės tarnautojais, išlaikyti.</text:span></text:p>
        <text:p text:style-name="P2401"/>
        <text:p text:style-name="P2402"><text:span text:style-name="T2403">49</text:span><text:span text:style-name="T2404"><text:s/>straipsnis.<text:s/></text:span><text:span text:style-name="T2405">Kitos garantijos</text:span></text:p>
        <text:p text:style-name="P2406"><text:span text:style-name="T2407">1</text:span><text:span text:style-name="T2408">. K</text:span><text:span text:style-name="T2409">arjeros valstybės tarnautojas, kurio pareigybė naikinama, su jo sutikimu paskiriamas į kitas lygiavertes karjeros valstybės tarnautojo pareigas,</text:span><text:span text:style-name="T2410"><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11">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12">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13">itucija ar įstaiga likviduojama) apie pareigybės panaikinimą turi būti pranešta raštu ne vėliau kaip prieš 4 mėnesius iki pareigybės panaikinimo.</text:span></text:p>
        <text:p text:style-name="P2414"><text:span text:style-name="T2415">2</text:span><text:span text:style-name="T2416">.<text:s/></text:span><text:span text:style-name="T2417">Valstybės tarnautojas, žuvęs atlikdamas tarnybines pareigas arba miręs dėl priežasčių, susijusių su tar</text:span><text:span text:style-name="T2418">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19">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20">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21">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22">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23">os suteikimo palaikams pervežti į Lietuvą tvarką nustato Vyriausybė.<text:s/></text:span><text:span text:style-name="T2424">Žuvusio atliekant tarnybines pareigas arba mirusio dėl priežasčių, susijusių su tarnybinių pareigų atlikimu, valstybės tarnautojo (išskyrus valstybės tarnautojus, Vyriausybės nustatyta tv</text:span><text:span text:style-name="T2425">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26">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27">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28">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29">mėnesio</text:span><text:span text:style-name="T2430"><text:s/>j</text:span><text:span text:style-name="T2431">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32">nfliktas, ar dėl užsienio valstybėje įvykdyto teroro akto, atsižvelgiant į jo sveikatos sutrikimo laipsnį, Vyriausybės nustatyta tvarka išmokama vienkartinė nuo 23,28 iki 38,79<text:s/></text:span><text:span text:style-name="T2433">mėnesio</text:span><text:span text:style-name="T2434"><text:s/>jo vidutinio darbo užmokesčio dydžio kompensacija. Visais atvejais bend</text:span><text:span text:style-name="T2435">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36">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37"><text:s/>mažesnis negu išmokėta kompensacija, valstybės ar savivaldybės institucija ar įstaiga regreso tvarka iš kalto dėl žalos asmens gali reikalauti tos kompensacijos dalies, kuria atlyginta žala.<text:s/></text:span><text:span text:style-name="T2438">Mirusio, išskyrus žuvusį atliekant tarnybines pareigas arba miru</text:span><text:span text:style-name="T2439">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40">mokas ir pašalpas.</text:span><text:s/></text:p>
        <text:p text:style-name="P2441">Straipsnio dalies pakeitimai:</text:p>
        <text:p text:style-name="P2442"><text:span text:style-name="T2443">Nr.<text:s/></text:span><text:a xlink:href="https://www.e-tar.lt/portal/legalAct.html?documentId=08793dd0047c11e9a5eaf2cd290f1944" office:target-frame-name="_top" xlink:show="replace"><text:span text:style-name="T2444">XIII-1789</text:span></text:a><text:span text:style-name="T2445">, 2018-12-18, paskelbta TAR 2018-12-21, i. k. 2018-21118</text:span></text:p>
        <text:p text:style-name="Normal"/>
        <text:p text:style-name="P2446"><text:span text:style-name="T2447">3</text:span><text:span text:style-name="T2448">. Valstybės tarnautojams yra garantuojamos einamos pareigos ir nustatytas darbo užmokestis:<text:s/></text:span></text:p>
        <text:p text:style-name="P2449"><text:span text:style-name="T2450">1</text:span><text:span text:style-name="T2451">) kai valstybės tarnautojai yra išsiųsti į tarnybinę komandiruotę, – darbo dienomis komandiruotėje ir komandiruotės metu kelionėje išbūtą laiką;<text:s/></text:span></text:p>
        <text:p text:style-name="P2452"><text:span text:style-name="T2453">2</text:span><text:span text:style-name="T2454">) kai val</text:span><text:span text:style-name="T2455">stybės tarnautojai pagal kvietimą ar šaukimą yra išvykę į teismą arba į teisėsaugos ar kontrolės (priežiūros) funkcijas atliekančias institucijas;</text:span></text:p>
        <text:p text:style-name="P2456"><text:span text:style-name="T2457">3</text:span><text:span text:style-name="T2458">) kai valstybės tarnautojai išvykę karo prievolę administruojančios krašto apsaugos sistemos institucijo</text:span><text:span text:style-name="T2459">s nurodymu;</text:span></text:p>
        <text:p text:style-name="P2460"><text:span text:style-name="T2461">4</text:span><text:span text:style-name="T2462">) kai valstybės tarnautojas atlieka privalomąją karo tarnybą arba alternatyviąją krašto apsaugos tarnybą, jam garantuojamos tik einamos pareigos;</text:span></text:p>
        <text:p text:style-name="P2463"><text:span text:style-name="T2464">5</text:span><text:span text:style-name="T2465">) artimųjų giminaičių (tėvų (įtėvių), vaikų (įvaikių), brolių (įbrolių), seserų<text:s/></text:span><text:span text:style-name="T2466">(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67"><text:span text:style-name="T2468">6</text:span><text:span text:style-name="T2469">) donorams – darbo dienomis, kuriomis jie teisės aktų nustatyta tvarka turi būti atleidžiami nuo tarnybos;<text:s/></text:span></text:p>
        <text:p text:style-name="P2470"><text:span text:style-name="T2471">7</text:span><text:span text:style-name="T2472">) kai valstybės tarnautojai, gavę tiesioginio vadovo rašytinį (įskaitant gautą elektroninių ryšių priemonėmis) sutikimą, yra išvykę į sveikato</text:span><text:span text:style-name="T2473">s priežiūros įstaigą ir valstybės ar savivaldybės instituciją ar įstaigą, – iki 2 darbo dienų per mėnesį;</text:span></text:p>
        <text:p text:style-name="P2474"><text:span text:style-name="T2475">8</text:span><text:span text:style-name="T2476">) kai valstybės tarnautojai pagal šio įstatymo 25 straipsnio 3 dalį yra laikinai perkelti į pareigas tarptautinėse institucijose ar užsienio vals</text:span><text:span text:style-name="T2477">tybių institucijose. Nustatytas darbo užmokestis valstybės tarnautojui nemokamas, jeigu darbo užmokestį jam moka institucija, įstaiga ar organizacija, į kurią eiti pareigas jis perkeltas;</text:span></text:p>
        <text:p text:style-name="P2478"><text:span text:style-name="T2479">9</text:span><text:span text:style-name="T2480">) kai valstybės tarnautojas šiame įstatyme numatytais atvejais<text:s/></text:span><text:span text:style-name="T2481">tobulina kvalifikaciją;</text:span></text:p>
        <text:p text:style-name="P2482"><text:span text:style-name="T2483">10</text:span><text:span text:style-name="T2484">) kai valstybės tarnautojas neatlygintinai dalijasi specialiomis profesinėmis žiniomis su kitais valstybės tarnautojais</text:span><text:span text:style-name="T2485"><text:s/>ar viešojo sektoriaus<text:s/></text:span><text:span text:style-name="T2486">darbuotojais.</text:span></text:p>
        <text:p text:style-name="P2487"><text:span text:style-name="T2488">4</text:span><text:span text:style-name="T2489">. Pagal šio įstatymo 25 straipsnio 1 dalį perkeltiems į kitas p</text:span><text:span text:style-name="T2490">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491">autojams ši garantija taikoma ne ilgiau negu iki kadencijos pabaigos.</text:span></text:p>
        <text:p text:style-name="P2492"><text:span text:style-name="T2493">5</text:span><text:span text:style-name="T2494">.<text:s/></text:span><text:span text:style-name="T2495">Eitos pareigos garantuojamos valstybės tarnautojui, kai jis dėl privalomosios karo tarnybos arba alternatyviosios krašto apsaugos tarnybos atlikimo, dėl<text:s/></text:span><text:span text:style-name="T2496">dalyvavimo<text:s/></text:span><text:span text:style-name="T2497">Europos Sąjungo</text:span><text:span text:style-name="T2498">s, tarptautinės organizacijos<text:s/></text:span><text:span text:style-name="T2499">finansuojamuose projektuose užsienio valstybės institucijoje (taip pat dėl atostogų dėl dalyvavimo Europos Sąjungos,<text:s/></text:span><text:span text:style-name="T2500">tarptautinių organizacijų,<text:s/></text:span><text:span text:style-name="T2501">užsienio valstybių</text:span><text:span text:style-name="T2502">, Lietuvos arba bendrai</text:span><text:span text:style-name="T2503"><text:s/>finansuojamuose paramos teikimo<text:s/></text:span><text:span text:style-name="T2504">ir (</text:span><text:span text:style-name="T2505">arba</text:span><text:span text:style-name="T2506">)</text:span><text:span text:style-name="T2507"><text:s/>Lietuvos vystomojo bendradarbiavimo projektuose)</text:span><text:span text:style-name="T2508"><text:s/>negali eiti pareigų, taip pat karjeros valstybės tarnautojui, kai jis dėl atostogų kvalifikacijai tobulinti, nėštumo ir gimdymo atostogų ar atostogų vaikui prižiūrėti, dėl laikino perkėlimo į kitas pareiga</text:span><text:span text:style-name="T2509">s pagal šio įstatymo 21 straipsnį negali eiti pareigų. Ši garantija kadencijai priimtam karjeros valstybės tarnautojui taikoma ne ilgiau negu iki kadencijos pabaigos.</text:span></text:p>
        <text:p text:style-name="P2510">Straipsnio dalies pakeitimai:</text:p>
        <text:p text:style-name="P2511"><text:span text:style-name="T2512">Nr.<text:s/></text:span><text:a xlink:href="https://www.e-tar.lt/portal/legalAct.html?documentId=50f3e6f00a9411e9a5eaf2cd290f1944" office:target-frame-name="_top" xlink:show="replace"><text:span text:style-name="T2513">XIII-1817</text:span></text:a><text:span text:style-name="T2514">, 2018-12-20, paskelbta TAR 2018-12-28, i. k. 2018-21837</text:span></text:p>
        <text:p text:style-name="Normal"/>
        <text:p text:style-name="P2515"><text:span text:style-name="T2516">6</text:span><text:span text:style-name="T2517">. Valstybės tarnautojas turi teisę Vyriausybės nustatyta tvarka gauti išmokas už komandiruotės išlaidas.<text:s/></text:span></text:p>
        <text:p text:style-name="P2518"><text:span text:style-name="T2519">7</text:span><text:span text:style-name="T2520">. Su įstaigos vadovu ar karjer</text:span><text:span text:style-name="T2521">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22">lgesniam kaip 2 metų laikotarpiui</text:span><text:span text:style-name="T2523">.</text:span></text:p>
        <text:p text:style-name="P2524"><text:span text:style-name="T2525">8</text:span><text:span text:style-name="T2526">. Valstybės tarnautojams, kurių materialinė būklė sunki dėl jų pačių ligos,<text:s/></text:span><text:span text:style-name="T2527">artimųjų giminaičių, sutuoktinio,<text:s/></text:span><text:span text:style-name="T2528">partnerio,<text:s/></text:span><text:span text:style-name="T2529">sugyventinio, jo tėvų, vaikų (įvaikių), brolių (įbrolių) ir seserų (įseserių),</text:span><text:span text:style-name="T2530"><text:s/></text:span><text:span text:style-name="T2531">taip pat išlaiky</text:span><text:span text:style-name="T2532">tinių, kurių globėju ar rūpintoju įstatymų nustatyta tvarka yra paskirtas valstybės tarnautojas,<text:s/></text:span><text:span text:style-name="T2533">ligos ar mirties, stichinės nelaimės ar turto netekimo</text:span><text:span text:style-name="T2534">, gali būti skiriama iki 5 minimaliųjų mėnesinių algų materialinė pašalpa. Pašalpą skiria valstybės tarna</text:span><text:span text:style-name="T2535">utoją į pareigas<text:s/></text:span><text:span text:style-name="T2536">priimantis<text:s/></text:span><text:span text:style-name="T2537">asmuo, o kai valstybės tarnautoją į pareigas priima Vyriausybė ar savivaldybės taryba, – Ministras Pirmininkas, savivaldybės meras iš valstybės ar savivaldybės institucijai ar įstaigai skirtų lėšų. Įstaigos vadovui pašalpa skiri</text:span><text:span text:style-name="T2538">ama iš jo vadovaujamai įstaigai skirtų lėšų.</text:span></text:p>
        <text:p text:style-name="P2539"><text:span text:style-name="T2540">9</text:span><text:span text:style-name="T2541">. Valstybės tarnautojai, kuriuos valstybės ar savivaldybių institucijos ar įstaigos siunčia į užsienio komandiruotę, draudžiami draudimu nuo nelaimingų atsitikimų ir draudimu ligos atvejui. Draudimo išlaida</text:span><text:span text:style-name="T2542">s apmoka valstybės tarnautoją į užsienio komandiruotę siunčianti valstybės ar savivaldybės institucija ar įstaiga iš savo biudžeto lėšų.<text:s/></text:span></text:p>
        <text:p text:style-name="P2543"><text:span text:style-name="T2544">10</text:span><text:span text:style-name="T2545">. Kiti įstatymai gali nustatyti ir kitų garantijų.</text:span></text:p>
        <text:p text:style-name="P2546"/>
        <text:p text:style-name="P2547"><text:span text:style-name="T2548">50</text:span><text:span text:style-name="T2549"><text:s/>straipsnis.<text:s/></text:span><text:span text:style-name="T2550">Nuotolinis darbas</text:span></text:p>
        <text:p text:style-name="P2551"><text:span text:style-name="T2552">1</text:span><text:span text:style-name="T2553">. Nuotolinis<text:s/></text:span><text:span text:style-name="T2554">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55">kitoje, negu darbovietė yra, vietoje, taip pat ir naudodamas informacines technologijas.</text:span></text:p>
        <text:p text:style-name="P2556"><text:span text:style-name="T2557">2</text:span><text:span text:style-name="T2558">. Nuotolinio darbo atveju dirbtas laikas apskaičiuojamas įstaigos vadovo nustatyta tvarka. Savo darbo laiką valstybės tarnautojas skirsto savo nuožiūra, nepažeisd</text:span><text:span text:style-name="T2559">amas maksimaliojo darbo ir minimaliojo poilsio laiko reikalavimų.</text:span></text:p>
        <text:p text:style-name="P2560"><text:span text:style-name="T2561">3</text:span><text:span text:style-name="T2562">. Nuotolinis darbas nesukelia tarnybos stažo apskaičiavimo ar kitų su tarnybos santykiais susijusių ribojimų, neriboja ir nevaržo valstybės tarnautojo teisių.<text:s/></text:span></text:p>
        <text:p text:style-name="P2563"><text:span text:style-name="T2564">4</text:span><text:span text:style-name="T2565">. Įstaigos vadovas p</text:span><text:span text:style-name="T2566">rivalo sudaryti sąlygas nuotolinį darbą dirbantiems valstybės tarnautojams bendradarbiauti su kitais įstaigos valstybės tarnautojais ir darbuotojais, gauti funkcijoms atlikti reikalingą informaciją.</text:span></text:p>
        <text:p text:style-name="P2567"/>
        <text:p text:style-name="P2568"><text:span text:style-name="T2569">IX</text:span><text:span text:style-name="T2570"><text:s/>SKYRIUS</text:span></text:p>
        <text:p text:style-name="P2571"><text:span text:style-name="T2572">VALSTYBĖS TARNAUTOJŲ ATLEIDIMAS IŠ<text:s/></text:span><text:span text:style-name="T2573">PAREIGŲ</text:span></text:p>
        <text:p text:style-name="P2574"/>
        <text:p text:style-name="P2575"><text:span text:style-name="T2576">51</text:span><text:span text:style-name="T2577"><text:s/>straipsnis.<text:s/></text:span><text:span text:style-name="T2578">Valstybės tarnautojų atleidimas iš pareigų<text:s/></text:span></text:p>
        <text:p text:style-name="P2579"><text:span text:style-name="T2580">1</text:span><text:span text:style-name="T2581">. Valstybės tarnautojas atleidžiamas iš pareigų, kai:</text:span></text:p>
        <text:p text:style-name="P2582"><text:span text:style-name="T2583">1</text:span><text:span text:style-name="T2584">) atsistatydina savo noru;</text:span></text:p>
        <text:p text:style-name="P2585"><text:span text:style-name="T2586">2</text:span><text:span text:style-name="T2587">) savivaldybės kontrolierius, savivaldybės kontrolieriaus tarnybos valstybės tarnautojas a</text:span><text:span text:style-name="T2588">r savivaldybės administracijos valstybės tarnautojas pradeda eiti tos pačios savivaldybės tarybos nario pareigas arba Vyriausybės atstovas pradeda eiti savivaldybės tarybos nario pareigas;</text:span></text:p>
        <text:p text:style-name="P2589"><text:span text:style-name="T2590">3</text:span><text:span text:style-name="T2591">) praranda Lietuvos Respublikos pilietybę;</text:span></text:p>
        <text:p text:style-name="P2592"><text:span text:style-name="T2593">4</text:span><text:span text:style-name="T2594">) per įstatyme</text:span><text:span text:style-name="T2595"><text:s/>nustatytą terminą neįgyja einamoms pareigoms būtino išsilavinimo;</text:span></text:p>
        <text:p text:style-name="P2596"><text:span text:style-name="T2597">5</text:span><text:span text:style-name="T2598">) įstatymų nustatytais atvejais pasibaigia įstaigos vadovo ar karjeros valstybės tarnautojo kadencija;</text:span></text:p>
        <text:p text:style-name="P2599"><text:span text:style-name="T2600">6</text:span><text:span text:style-name="T2601">) pasibaigia pakaitinio valstybės tarnautojo priėmimo laikas arba valstybės<text:s/></text:span><text:span text:style-name="T2602">tarnautojui sukanka 65 metai, arba baigiasi politinio (asmeninio) pasitikėjimo valstybės tarnautoją į pareigas<text:s/></text:span><text:span text:style-name="T2603">pasirinkusio<text:s/></text:span><text:span text:style-name="T2604">valstybės politiko ar kolegialios valstybės institucijos įgaliojimai;</text:span></text:p>
        <text:p text:style-name="P2605"><text:span text:style-name="T2606">7</text:span><text:span text:style-name="T2607">) politinio (asmeninio) pasitikėjimo valstybės tarnautoja</text:span><text:span text:style-name="T2608">s ar politinio (asmeninio) pasitikėjimo pagrindu priimtas įstaigos vadovas praranda į pareigas jį<text:s/></text:span><text:span text:style-name="T2609">pasirinkusio<text:s/></text:span><text:span text:style-name="T2610">valstybės politiko ar kolegialios valstybės ar savivaldybės institucijos pasitikėjimą arba kai pasibaigia jo paskyrimo į pareigas terminas;</text:span></text:p>
        <text:p text:style-name="P2611"><text:span text:style-name="T2612">8</text:span><text:span text:style-name="T2613">) paaiškėja, kad stodamas į valstybės tarnybą jis pateikė suklastotus dokumentus arba nuslėpė ar pateikė tikrovės neatitinkančius duomenis, dėl kurių negalėjo būti priimtas į valstybės tarnautojo pareigas;</text:span></text:p>
        <text:p text:style-name="P2614"><text:span text:style-name="T2615">9</text:span><text:span text:style-name="T2616">) valstybės tarnautojo pareigybė panaikinama;</text:span><text:span text:style-name="T2617"><text:s/></text:span></text:p>
        <text:p text:style-name="P2618"><text:span text:style-name="T2619">10</text:span><text:span text:style-name="T2620">)<text:s/></text:span><text:span text:style-name="T2621">po valstybės tarnautojo vertinimo</text:span><text:span text:style-name="T2622"><text:s/>priimamas sprendimas atleisti<text:s/></text:span><text:span text:style-name="T2623">valstybės tarnautoją</text:span><text:span text:style-name="T2624"><text:s/>iš pareigų (</text:span><text:span text:style-name="T2625">išskyrus Vyriausybės ir savivaldybių įstaigų, kurių nepriklausomumas joms atliekant įstatymų nustatytas funkcijas ir priimant sprendimus turi būti už</text:span><text:span text:style-name="T2626">tikrintas vadovaujantis Europos Sąjungos ir nacionaliniais teisės aktais, vadovus)</text:span><text:span text:style-name="T2627">;</text:span></text:p>
        <text:p text:style-name="P2628"><text:span text:style-name="T2629">11</text:span><text:span text:style-name="T2630">) valstybės tarnautojas, atleistas iš privalomosios pradinės karo tarnybos arba alternatyviosios krašto apsaugos tarnybos, per ilgesnį negu 2 mėnesių terminą negrįžta</text:span><text:span text:style-name="T2631"><text:s/>į eitas pareigas;</text:span></text:p>
        <text:p text:style-name="P2632"><text:span text:style-name="T2633">12</text:span><text:span text:style-name="T2634">) į tas pareigas teismo sprendimu grąžinamas anksčiau jas ėjęs valstybės tarnautojas arba paaiškėja, kad priimant valstybės tarnautoją į pareigas buvo pažeisti šio įstatymo reikalavimai ir šių pažeidimų neįmanoma pašalinti;</text:span></text:p>
        <text:p text:style-name="P2635"><text:span text:style-name="T2636">13</text:span><text:span text:style-name="T2637">)</text:span><text:span text:style-name="T2638"><text:s/></text:span><text:span text:style-name="T2639">teisės aktų nustatyta tvarka nustatoma, kad dėl neįgalumo ar netekto darbingumo valstybės tarnautojas<text:s/></text:span><text:span text:style-name="T2640">negali eiti pareigų;</text:span></text:p>
        <text:p text:style-name="P2641"><text:span text:style-name="T2642">14</text:span><text:span text:style-name="T2643">) valstybės tarnautojas įstatymų nustatyta tvarka netenka specialios teisės, susijusios su jo tiesioginių pareigų atlikimu;</text:span></text:p>
        <text:p text:style-name="P2644"><text:span text:style-name="T2645">15</text:span><text:span text:style-name="T2646">)<text:s/></text:span><text:span text:style-name="T2647">paskirta tarnybinė nuobauda – atleidimas iš pareigų</text:span><text:span text:style-name="T2648">;</text:span></text:p>
        <text:p text:style-name="P2649"><text:span text:style-name="T2650">16</text:span><text:span text:style-name="T2651">) įsiteisėja teismo nuosprendis, kuriuo jam paskirta bausmė už sunkų ar labai sunkų nusikaltimą, nusikalstamą veiką valstybės tarnybai ir viešiesiems interesams ar korupcinio pobūdžio nusikal</text:span><text:span text:style-name="T2652">stamą veiką arba bausmė, dėl kurios jis negali eiti savo pareigų;</text:span></text:p>
        <text:p text:style-name="P2653"><text:span text:style-name="T2654">17</text:span><text:span text:style-name="T2655">) iš Korupcijos prevencijos įstatymo nustatytais atvejais ir tvarka pateiktos informacijos, iš šio įstatymo 53 straipsnyje nurodyto registro gautos informacijos apie asmenis, atleistus</text:span><text:span text:style-name="T2656"><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57">ka nepriekaištingos reputacijos reikalavimų ir dėl to negali toliau eiti valstybės tarnautojo pareigų;</text:span></text:p>
        <text:p text:style-name="P2658"><text:span text:style-name="T2659">18</text:span><text:span text:style-name="T2660">) sudaromas šalių susitarimas dėl<text:s/></text:span><text:span text:style-name="T2661">įstaigos vadovo (išskyrus įstaigos vadovą, priimamą į pareigas politinio (asmeninio) pasitikėjimo pagrindu) ar ka</text:span><text:span text:style-name="T2662">rjeros valstybės tarnautojo</text:span><text:span text:style-name="T2663"><text:s/>atleidimo iš pareigų.</text:span></text:p>
        <text:p text:style-name="P2664">2. Įstaigos vadovas (išskyrus įstaigos vadovą, priimamą į pareigas politinio (asmeninio) pasitikėjimo pagrindu) ar karjeros valstybės tarnautojas gali raštu pateikti pasiūlymą jį į pareigas priimančiam asmeniui, o į pareigas<text:s/><text:span text:style-name="T2665">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66"><text:span text:style-name="T2667">3</text:span><text:span text:style-name="T2668">. Politinio (asmeninio) pasitikėjimo valstybės tarnautojas iš pareigų atleidžiamas paskutinę jį į pareigas pasirinkusio valstybės politiko įgaliojimų dieną ar naujai sudarytos kolegi</text:span><text:span text:style-name="T2669">alios valstybės institucijos pirmajame posėdyje.</text:span></text:p>
        <text:p text:style-name="P2670"><text:span text:style-name="T2671">4</text:span><text:span text:style-name="T2672">.<text:s/></text:span><text:span text:style-name="T2673">Ketinantis atsistatydinti savo noru valstybės tarnautojas privalo apie atsistatydinimą įspėti jį į pareigas priimantį asmenį ne vėliau kaip prieš 14 kalendorinių dienų. Valstybės tarnautoją į pareigas</text:span><text:span text:style-name="T2674"><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75">mą tik jį į pareigas priimančio asmens sutikimu.</text:span></text:p>
        <text:p text:style-name="P2676"><text:span text:style-name="T2677">5</text:span><text:span text:style-name="T2678">. Valstybės tarnautojas negali būti iš pareigų atleistas laikinojo nedarbingumo laikotarpiu ir atostogų metu, išskyrus šio straipsnio 1 dalies 1, 3, 5, 6, 7, 8, 9, 13, 14, 16 ir 18 punktuose nurodytus a</text:span><text:span text:style-name="T2679">tvejus.</text:span></text:p>
        <text:p text:style-name="P2680"><text:span text:style-name="T2681">6</text:span><text:span text:style-name="T2682">.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83"><text:s/>ar įstaiga likviduojama), 10, 12, 15 ir 18 (išskyrus atvejus, kai valstybės tarnautojas pateikia pasiūlymą jį į pareigas<text:s/></text:span><text:span text:style-name="T2684">priimančiam<text:s/></text:span><text:span text:style-name="T2685">asmeniui dėl atleidimo iš pareigų šalių susitarimu) punktuose nurodytais pagrindais.</text:span></text:p>
        <text:p text:style-name="P2686"><text:span text:style-name="T2687">7</text:span><text:span text:style-name="T2688">. Ginčai dėl valstybės tarnautoj</text:span><text:span text:style-name="T2689">o atleidimo iš pareigų nagrinėjami<text:s/></text:span><text:span text:style-name="T2690">Lietuvos Respublikos administracinių bylų teisenos</text:span><text:span text:style-name="T2691"><text:s/>įstatymo nustatyta tvarka.</text:span></text:p>
        <text:p text:style-name="P2692"/>
        <text:h text:style-name="P2693" text:outline-level="5"><text:span text:style-name="T2694">X</text:span><text:span text:style-name="T2695"><text:s/>SKYRIUS</text:span></text:h>
        <text:p text:style-name="P2696"><text:span text:style-name="T2697">VALSTYBĖS TARNYBOS VALDYMAS</text:span></text:p>
        <text:p text:style-name="P2698"/>
        <text:p text:style-name="P2699"><text:span text:style-name="T2700">52</text:span><text:span text:style-name="T2701"><text:s/>straipsnis.<text:s/></text:span><text:span text:style-name="T2702">Valstybės tarnybos bendrasis valdymas<text:s/></text:span></text:p>
        <text:p text:style-name="P2703"><text:span text:style-name="T2704">1</text:span><text:span text:style-name="T2705">. Valstybės tarnybos bendrąjį<text:s/></text:span><text:span text:style-name="T2706">valdymą atlieka:</text:span></text:p>
        <text:p text:style-name="P2707"><text:span text:style-name="T2708">1</text:span><text:span text:style-name="T2709">) Vyriausybė;</text:span></text:p>
        <text:p text:style-name="P2710"><text:span text:style-name="T2711">2</text:span><text:span text:style-name="T2712">) vidaus reikalų ministras.</text:span></text:p>
        <text:p text:style-name="P2713"><text:span text:style-name="T2714">2</text:span><text:span text:style-name="T2715">. Vyriausybė:</text:span></text:p>
        <text:p text:style-name="P2716"><text:span text:style-name="T2717">1</text:span><text:span text:style-name="T2718">) nustato valstybės tarnybos politiką;</text:span></text:p>
        <text:p text:style-name="P2719"><text:span text:style-name="T2720">2</text:span><text:span text:style-name="T2721">) atlieka kitas šiame įstatyme ir kituose teisės aktuose nustatytas valstybės tarnybos bendrojo valdymo funkcijas.</text:span></text:p>
        <text:p text:style-name="P2722"><text:span text:style-name="T2723">3</text:span><text:span text:style-name="T2724">. Vidaus reikalų ministras:<text:s/></text:span></text:p>
        <text:p text:style-name="P2725"><text:span text:style-name="T2726">1</text:span><text:span text:style-name="T2727">) formuoja valstybės politiką ministrui pavestoje valstybės tarnybos valdymo srityje ir teikia Vyriausybei su valstybės tarnyba susijusių teisės aktų projektus;</text:span></text:p>
        <text:p text:style-name="P2728"><text:span text:style-name="T2729">2</text:span><text:span text:style-name="T2730">) atlieka kitas šiame įstatyme ir kituose teisės aktuose<text:s/></text:span><text:span text:style-name="T2731">nustatytas funkcijas valstybės tarnybos valdymo srityje.</text:span></text:p>
        <text:p text:style-name="P2732"/>
        <text:p text:style-name="P2733"><text:span text:style-name="T2734">53</text:span><text:span text:style-name="T2735"><text:s/>straipsnis.<text:s/></text:span><text:span text:style-name="T2736">Valstybės tarnautojų registras</text:span></text:p>
        <text:p text:style-name="P2737"><text:span text:style-name="T2738">1</text:span><text:span text:style-name="T2739">. Valstybės tarnautojų registre, kurį Lietuvos Respublikos valstybės informacinių išteklių valdymo įstatymo, Lietuvos Respublikos asmens du</text:span><text:span text:style-name="T2740">omenų teisinės apsaugos įstatymo ir kitų teisės aktų nustatyta tvarka steigia Vyriausybė, kaupiami duomenys apie:<text:s/></text:span></text:p>
        <text:p text:style-name="P2741"><text:span text:style-name="T2742">1</text:span><text:span text:style-name="T2743">)<text:s/></text:span><text:span text:style-name="T2744">valstybės ir savivaldybių institucijų ir įstaigų</text:span><text:span text:style-name="T2745"><text:s/>struktūras, laisvas ir užimtas valstybės tarnautojų pareigybes ir darbuotojų, gaunančių</text:span><text:span text:style-name="T2746"><text:s/>darbo užmokestį iš valstybės, savivaldybių biudžetų ir valstybės pinigų fondų, pareigybes;</text:span></text:p>
        <text:p text:style-name="P2747"><text:span text:style-name="T2748">2</text:span><text:span text:style-name="T2749">) valstybės tarnautojus ir jų darbo užmokestį;</text:span></text:p>
        <text:p text:style-name="P2750"><text:span text:style-name="T2751">3</text:span><text:span text:style-name="T2752">) asmenis, atleistus iš valstybės tarnautojo<text:s/></text:span><text:span text:style-name="T2753">ar statutinio valstybės tarnautojo</text:span><text:span text:style-name="T2754"><text:s/></text:span><text:span text:style-name="T2755">pareigų už šiurkštų tarnybi</text:span><text:span text:style-name="T2756">nį nusižengimą ar<text:s/></text:span><text:span text:style-name="T2757">už pareigūno vardo pažeminimą</text:span><text:span text:style-name="T2758">;</text:span></text:p>
        <text:p text:style-name="P2759"><text:span text:style-name="T2760">4</text:span><text:span text:style-name="T2761">) asmenis, kurie įstatymų numatytais atvejais pripažinti padariusiais tarnybinį nusižengimą, už kurį yra pagrindas skirti tarnybinę nuobaudą – atleidimą iš pareigų;</text:span></text:p>
        <text:p text:style-name="P2762"><text:span text:style-name="T2763">5</text:span><text:span text:style-name="T2764">)<text:s/></text:span><text:span text:style-name="T2765">valstybės ir savivaldybių<text:s/></text:span><text:span text:style-name="T2766">institucijų ir įstaigų</text:span><text:span text:style-name="T2767"><text:s/></text:span><text:span text:style-name="T2768">darbuotojus, gaunančius darbo užmokestį iš valstybės, savivaldybių biudžetų ir valstybės pinigų fondų</text:span><text:span text:style-name="T2769">, ir jų darbo užmokestį;</text:span></text:p>
        <text:p text:style-name="P2770"><text:span text:style-name="T2771">6</text:span><text:span text:style-name="T2772">) Vyriausybės narius ir valstybės pareigūnus tiek, kiek reikalinga jų tarnybiniams pažymėjimams ar kit</text:span><text:span text:style-name="T2773">okioms elektroniniu parašu pasirašyti skirtoms priemonėms pagaminti.</text:span></text:p>
        <text:p text:style-name="P2774"><text:span text:style-name="T2775">2</text:span><text:span text:style-name="T2776">. Šio straipsnio 1 dalyje nurodyto valstybės registro valdytoja yra Vidaus reikalų ministerija.</text:span></text:p>
        <text:p text:style-name="P2777"><text:span text:style-name="T2778">3</text:span><text:span text:style-name="T2779">. Šio straipsnio 1 dalyje nurodytam valstybės registrui atitinkami duomenys net</text:span><text:span text:style-name="T2780">eikiami, jeigu jie priskirtini valstybės ar tarnybos paslapties kategorijai.</text:span></text:p>
        <text:p text:style-name="P2781"><text:span text:style-name="T2782">4</text:span><text:span text:style-name="T2783">. Valstybės ir savivaldybių institucijos ir įstaigos bei kitos biudžetinės įstaigos teisės aktų nustatyta tvarka tvarko duomenis šio straipsnio 1 dalyje nurodytame valstybės<text:s/></text:span><text:span text:style-name="T2784">registre.</text:span></text:p>
        <text:p text:style-name="P2785"/>
        <text:p text:style-name="P2786"/>
        <text:p text:style-name="P2787"><text:span text:style-name="T2788">54</text:span><text:span text:style-name="T2789"><text:s/>straipsnis.<text:s/></text:span><text:span text:style-name="T2790">Valstybės tarnybos valdymo informacinė sistema<text:s/></text:span></text:p>
        <text:p text:style-name="P2791"><text:span text:style-name="T2792">Valstybės tarnybos valdymo informacinė sistema skirta<text:s/></text:span><text:span text:style-name="T2793">valstybės tarnybos, valstybės ir savivaldybių institucijų ir įstaigų personalo valdymo sprendimams priimti, kitoms šiam</text:span><text:span text:style-name="T2794">e įstatyme ir su juo susijusiuose teisės aktuose nurodytoms funkcijoms įgyvendinti.</text:span></text:p>
        <text:p text:style-name="P2795"/>
        <text:p text:style-name="P2796"><text:span text:style-name="T2797">55</text:span><text:span text:style-name="T2798"><text:s/>straipsnis.<text:s/></text:span><text:span text:style-name="T2799">Valstybės tarnautojo pažymėjimas</text:span></text:p>
        <text:p text:style-name="P2800"><text:span text:style-name="T2801">1</text:span><text:span text:style-name="T2802">. Valstybės tarnautojo pažymėjimą į valstybės tarnautojo pareigas priimtam asmeniui išduoda jį į pareigas<text:s/></text:span><text:span text:style-name="T2803">priima</text:span><text:span text:style-name="T2804">ntis<text:s/></text:span><text:span text:style-name="T2805">asmuo.</text:span></text:p>
        <text:p text:style-name="P2806"><text:span text:style-name="T2807">2</text:span><text:span text:style-name="T2808">. Valstybės tarnautojo pažymėjimai išduodami vadovaujantis šio įstatymo 53 straipsnyje nurodyto valstybės registro duomenimis.</text:span></text:p>
        <text:p text:style-name="P2809"><text:span text:style-name="T2810">3</text:span><text:span text:style-name="T2811">. Valstybės tarnautojo pažymėjimo formą ir išdavimo tvarką nustato<text:s/></text:span><text:span text:style-name="T2812">vidaus reikalų<text:s/></text:span><text:span text:style-name="T2813">ministras.</text:span></text:p>
        <text:p text:style-name="P2814"><text:span text:style-name="T2815">4</text:span><text:span text:style-name="T2816">.<text:s/></text:span><text:span text:style-name="T2817">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18">tarnautojo pažymėjimo gamybos išlaidas atlygina pats valstybės tarnautojas sumokėdamas į valstybės biudžetą nustatytą pinigų sumą arba ta pinigų suma išskaitoma iš valstybės tarnautojo darbo užmokesčio.</text:span></text:p>
        <text:p text:style-name="P2819"/>
        <text:p text:style-name="P2820"><text:span text:style-name="T2821">Lietuvos Respublikos<text:s/></text:span></text:p>
        <text:p text:style-name="P2822">valstybės tarnybos<text:s/>įstatymo</text:p>
        <text:p text:style-name="P2823"><text:span text:style-name="T2824">1</text:span><text:span text:style-name="T2825"><text:s/>priedas</text:span></text:p>
        <text:p text:style-name="P2826"/>
        <text:p text:style-name="P2827"><text:span text:style-name="T2828">LIETUVOS RESPUBLIKOS VALSTYBĖS TARNAUTOJŲ PAREIGYBIŲ PAREIGINIŲ ALGŲ KOEFICIENT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rows-spanned="2">
                <text:p text:style-name="P2839">Eil. Nr.</text:p>
              </table:table-cell>
              <table:table-cell table:style-name="TableCell2840" table:number-rows-spanned="2">
                <text:p text:style-name="P2841">Įstaigų vadovų ir karjeros valstybės tarnautojų pareigybių grupė arba pareigybė</text:p>
              </table:table-cell>
              <table:table-cell table:style-name="TableCell2842" table:number-rows-spanned="2">
                <text:p text:style-name="P2843">Politinio (asmeninio) pasitikėjimo valstybės tarnautojų pareigybės</text:p>
              </table:table-cell>
              <table:table-cell table:style-name="TableCell2844" table:number-columns-spanned="3">
                <text:p text:style-name="P2845">Pareiginės algos koeficientas</text:p>
                <text:p text:style-name="P2846">(baziniais dydžiais)</text:p>
              </table:table-cell>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I įstaigų grupė</text:p>
              </table:table-cell>
              <table:table-cell table:style-name="TableCell2853">
                <text:p text:style-name="P2854">II įstaigų grupė</text:p>
              </table:table-cell>
              <table:table-cell table:style-name="TableCell2855">
                <text:p text:style-name="P2856">III įstaigų grupė</text:p>
              </table:table-cell>
            </table:table-row>
          </table:table-header-rows>
          <table:table-row table:style-name="TableRow2857">
            <table:table-cell table:style-name="TableCell2858">
              <text:p text:style-name="P2859">1.</text:p>
            </table:table-cell>
            <table:table-cell table:style-name="TableCell2860">
              <text:p text:style-name="P2861">Seimo kancleris</text:p>
            </table:table-cell>
            <table:table-cell table:style-name="TableCell2862">
              <text:p text:style-name="P2863">Vyriausybės kancleris, Respublikos Prezidento kanceliarijos kancleris</text:p>
            </table:table-cell>
            <table:table-cell table:style-name="TableCell2864">
              <text:p text:style-name="P2865">22</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Vyriausybės įstaigos vadovas,<text:s/></text:p>
              <text:p text:style-name="P2875">Nacionalinės teismų administracijos vadovas, direktorius (taikoma įstaigos vadovui, kai įstaiga veikia visoje valstybės teritorijoje),<text:s/></text:p>
              <text:p text:style-name="P2876"><text:span text:style-name="T2877">teismo kancleris</text:span></text:p>
            </table:table-cell>
            <table:table-cell table:style-name="TableCell2878">
              <text:p text:style-name="P2879">viceministras, Vyriausybės kanclerio pirmasis pavaduotojas,</text:p>
              <text:p text:style-name="P2880">Seimo Pirmininko sekretoriato vadovas,</text:p>
              <text:p text:style-name="P2881">Ministro Pirmininko biuro vadovas,<text:s/></text:p>
              <text:p text:style-name="P2882"><text:span text:style-name="T2883">ministerijos kancleris</text:span></text:p>
            </table:table-cell>
            <table:table-cell table:style-name="TableCell2884">
              <text:p text:style-name="P2885"><text:span text:style-name="T2886">19,5–21,5</text:span></text:p>
            </table:table-cell>
            <table:table-cell table:style-name="TableCell2887">
              <text:p text:style-name="P2888"><text:span text:style-name="T2889">18,5–21</text:span></text:p>
            </table:table-cell>
            <table:table-cell table:style-name="TableCell2890">
              <text:p text:style-name="P2891"><text:span text:style-name="T2892">17–19,5</text:span></text:p>
            </table:table-cell>
          </table:table-row>
          <table:table-row table:style-name="TableRow2893">
            <table:table-cell table:style-name="TableCell2894">
              <text:p text:style-name="P2895">2.1.</text:p>
            </table:table-cell>
            <table:table-cell table:style-name="TableCell2896">
              <text:p text:style-name="P2897"/>
            </table:table-cell>
            <table:table-cell table:style-name="TableCell2898">
              <text:p text:style-name="P2899">Respublikos Prezidento vyriausiasis patarėjas</text:p>
            </table:table-cell>
            <table:table-cell table:style-name="TableCell2900">
              <text:p text:style-name="P2901">19,5–21</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text:p>
            </table:table-cell>
            <table:table-cell table:style-name="TableCell2909">
              <text:p text:style-name="P2910">Vyriausybės kanclerio pavaduotojas, direktorius (taikoma įstaigos vadovui, kai įstaiga veikia ne visoje<text:s/>valstybės teritorijoje)</text:p>
            </table:table-cell>
            <table:table-cell table:style-name="TableCell2911">
              <text:p text:style-name="P2912"/>
            </table:table-cell>
            <table:table-cell table:style-name="TableCell2913">
              <text:p text:style-name="P2914">18,7–20,5</text:p>
            </table:table-cell>
            <table:table-cell table:style-name="TableCell2915">
              <text:p text:style-name="P2916">17,9–20</text:p>
            </table:table-cell>
            <table:table-cell table:style-name="TableCell2917">
              <text:p text:style-name="P2918">16,2–19</text:p>
            </table:table-cell>
          </table:table-row>
          <table:table-row table:style-name="TableRow2919">
            <table:table-cell table:style-name="TableCell2920">
              <text:p text:style-name="P2921">3.1.</text:p>
            </table:table-cell>
            <table:table-cell table:style-name="TableCell2922">
              <text:p text:style-name="P2923"/>
            </table:table-cell>
            <table:table-cell table:style-name="TableCell2924">
              <text:p text:style-name="P2925">Respublikos Prezidento patarėjas, Seimo Pirmininko patarėjas,</text:p>
              <text:p text:style-name="P2926">Ministro Pirmininko patarėjas</text:p>
            </table:table-cell>
            <table:table-cell table:style-name="TableCell2927">
              <text:p text:style-name="P2928">18,7–2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direktoriaus pavaduotojas (taikoma įstaigos vadovo pavaduotojui),<text:s/></text:p>
              <text:p text:style-name="P2938">prokuratūros kancleris,<text:s/></text:p>
              <text:p text:style-name="P2939">departamento direktorius (Seimo kanceliarijoje), grupės vadovas (Seimo kanceliarijoje),</text:p>
              <text:p text:style-name="P2940">savivaldybės kontrolierius</text:p>
            </table:table-cell>
            <table:table-cell table:style-name="TableCell2941">
              <text:p text:style-name="P2942">Vyriausybės įgaliotinis,</text:p>
              <text:p text:style-name="P2943">savivaldybės administracijos direktorius</text:p>
            </table:table-cell>
            <table:table-cell table:style-name="TableCell2944">
              <text:p text:style-name="P2945">17,8–19</text:p>
            </table:table-cell>
            <table:table-cell table:style-name="TableCell2946">
              <text:p text:style-name="P2947">16,2–18,5</text:p>
            </table:table-cell>
            <table:table-cell table:style-name="TableCell2948">
              <text:p text:style-name="P2949">14,5–17,5</text:p>
            </table:table-cell>
          </table:table-row>
          <table:table-row table:style-name="TableRow2950">
            <table:table-cell table:style-name="TableCell2951">
              <text:p text:style-name="P2952">5.</text:p>
            </table:table-cell>
            <table:table-cell table:style-name="TableCell2953">
              <text:p text:style-name="P2954">departamento direktorius,<text:s/></text:p>
              <text:p text:style-name="P2955">valdybos<text:s/>viršininkas,</text:p>
              <text:p text:style-name="P2956">grupės vadovas,</text:p>
              <text:p text:style-name="P2957">komisijos administracijos direktorius,</text:p>
              <text:p text:style-name="P2958">tarybos administracijos direktorius,</text:p>
              <text:p text:style-name="P2959"><text:span text:style-name="T2960">įstaigos prie ministerijos kancleris,</text:span><text:span text:style-name="T2961"><text:s/>Seimo komiteto biuro vedėjas (Seimo kanceliarijoje),</text:span></text:p>
              <text:p text:style-name="P2962">sekretoriato vedėjas (Seimo kanceliarijoje),</text:p>
              <text:p text:style-name="P2963"><text:span text:style-name="T2964">skyriaus, kuris</text:span><text:span text:style-name="T2965"><text:s/>nėra kitame struktūriniame padalinyje, vedėjas (Seimo kanceliarijoje</text:span><text:span text:style-name="T2966">),</text:span></text:p>
              <text:p text:style-name="P2967"><text:span text:style-name="T2968">savivaldybės kontrolieriaus pavaduotojas</text:span></text:p>
            </table:table-cell>
            <table:table-cell table:style-name="TableCell2969">
              <text:p text:style-name="P2970">savivaldybės administracijos direktoriaus pavaduotojas,</text:p>
              <text:p text:style-name="P2971">Vyriausybės įgaliotinio pavaduotojas<text:s/></text:p>
            </table:table-cell>
            <table:table-cell table:style-name="TableCell2972">
              <text:p text:style-name="P2973">11,5–18,5</text:p>
            </table:table-cell>
            <table:table-cell table:style-name="TableCell2974">
              <text:p text:style-name="P2975">10,5–18</text:p>
            </table:table-cell>
            <table:table-cell table:style-name="TableCell2976">
              <text:p text:style-name="P2977">9,5–17</text:p>
            </table:table-cell>
          </table:table-row>
          <table:table-row table:style-name="TableRow2978">
            <table:table-cell table:style-name="TableCell2979">
              <text:p text:style-name="P2980">5.1.</text:p>
            </table:table-cell>
            <table:table-cell table:style-name="TableCell2981">
              <text:p text:style-name="P2982">ministerijos<text:s/>gynybos politikos direktorius, generalinis inspektorius,</text:p>
              <text:p text:style-name="P2983">vyriausiasis patarėjas, teismo pirmininko patarėjas,<text:s/></text:p>
              <text:p text:style-name="P2984">Vyriausybės atstovas Europos Žmogaus Teisių Teisme,</text:p>
              <text:p text:style-name="P2985">gynybos patarėjas,</text:p>
              <text:p text:style-name="P2986">vyresnysis patarėjas (Seimo kanceliarijoje)</text:p>
            </table:table-cell>
            <table:table-cell table:style-name="TableCell2987">
              <text:p text:style-name="P2988">Seimo Pirmininko pavaduotojo patarėjas,</text:p>
              <text:p text:style-name="P2989">opozicijos lyderio patarėjas</text:p>
              <text:p text:style-name="P2990"/>
            </table:table-cell>
            <table:table-cell table:style-name="TableCell2991">
              <text:p text:style-name="P2992">11,5–18</text:p>
            </table:table-cell>
            <table:table-cell table:style-name="TableCell2993">
              <text:p text:style-name="P2994">10,5–17,5</text:p>
            </table:table-cell>
            <table:table-cell table:style-name="TableCell2995">
              <text:p text:style-name="P2996">9,5–16,5</text:p>
            </table:table-cell>
          </table:table-row>
          <table:table-row table:style-name="TableRow2997">
            <table:table-cell table:style-name="TableCell2998">
              <text:p text:style-name="P2999">6.</text:p>
            </table:table-cell>
            <table:table-cell table:style-name="TableCell3000">
              <text:p text:style-name="P3001">skyriaus, kuris nėra kitame struktūriniame padalinyje, vedėjas,</text:p>
              <text:p text:style-name="P3002">komisijos sekretoriato vadovas,</text:p>
              <text:p text:style-name="P3003">tarybos sekretoriato vadovas,<text:s/></text:p>
              <text:p text:style-name="P3004">seniūnas,</text:p>
              <text:p text:style-name="P3005">skyriaus, kuris yra kitame struktūriniame<text:s/>padalinyje, vedėjas (Seimo kanceliarijoje)</text:p>
            </table:table-cell>
            <table:table-cell table:style-name="TableCell3006">
              <text:p text:style-name="P3007"/>
            </table:table-cell>
            <table:table-cell table:style-name="TableCell3008">
              <text:p text:style-name="P3009">10–16,5</text:p>
            </table:table-cell>
            <table:table-cell table:style-name="TableCell3010">
              <text:p text:style-name="P3011">9–16</text:p>
            </table:table-cell>
            <table:table-cell table:style-name="TableCell3012">
              <text:p text:style-name="P3013">8,1–15</text:p>
            </table:table-cell>
          </table:table-row>
          <table:table-row table:style-name="TableRow3014">
            <table:table-cell table:style-name="TableCell3015">
              <text:p text:style-name="P3016">6.1.</text:p>
            </table:table-cell>
            <table:table-cell table:style-name="TableCell3017">
              <text:p text:style-name="P3018">vyresnysis patarėjas,</text:p>
              <text:p text:style-name="P3019">patarėjas (Seimo kanceliarijoje)</text:p>
            </table:table-cell>
            <table:table-cell table:style-name="TableCell3020">
              <text:p text:style-name="P3021">ministro patarėjas</text:p>
              <text:p text:style-name="P3022"/>
            </table:table-cell>
            <table:table-cell table:style-name="TableCell3023">
              <text:p text:style-name="P3024">10–16</text:p>
            </table:table-cell>
            <table:table-cell table:style-name="TableCell3025">
              <text:p text:style-name="P3026">9–15,5</text:p>
            </table:table-cell>
            <table:table-cell table:style-name="TableCell3027">
              <text:p text:style-name="P3028">8,1–14,5</text:p>
            </table:table-cell>
          </table:table-row>
          <table:table-row table:style-name="TableRow3029">
            <table:table-cell table:style-name="TableCell3030">
              <text:p text:style-name="P3031">7.</text:p>
            </table:table-cell>
            <table:table-cell table:style-name="TableCell3032">
              <text:p text:style-name="P3033">skyriaus, kuris yra kitame struktūriniame padalinyje, vedėjas,</text:p>
              <text:p text:style-name="P3034">biuro vedėjas,</text:p>
              <text:p text:style-name="P3035">poskyrio vedėjas (savivaldybių viešojo administravimo įstaigose),</text:p>
              <text:p text:style-name="P3036">skyriaus, kuris nėra kitame struktūriniame padalinyje, vedėjo pavaduotojas (savivaldybių viešojo administravimo įstaigose),</text:p>
              <text:p text:style-name="P3037">seniūno pavaduotojas</text:p>
            </table:table-cell>
            <table:table-cell table:style-name="TableCell3038">
              <text:p text:style-name="P3039"/>
            </table:table-cell>
            <table:table-cell table:style-name="TableCell3040">
              <text:p text:style-name="P3041">9,2–15,5</text:p>
            </table:table-cell>
            <table:table-cell table:style-name="TableCell3042">
              <text:p text:style-name="P3043">8,3–15</text:p>
            </table:table-cell>
            <table:table-cell table:style-name="TableCell3044">
              <text:p text:style-name="P3045">7,4–14</text:p>
            </table:table-cell>
          </table:table-row>
          <table:table-row table:style-name="TableRow3046">
            <table:table-cell table:style-name="TableCell3047">
              <text:p text:style-name="P3048">7.1.</text:p>
            </table:table-cell>
            <table:table-cell table:style-name="TableCell3049">
              <text:p text:style-name="P3050">patarėjas,</text:p>
              <text:p text:style-name="P3051">vyriausiasis valstybinis auditorius,</text:p>
              <text:p text:style-name="P3052">vyriausiojo prokuroro padėjėjas,</text:p>
              <text:p text:style-name="P3053">teismo pirmininko padėjėjas,</text:p>
              <text:p text:style-name="P3054">teismo skyriaus pirmininko patarėjas,</text:p>
              <text:p text:style-name="P3055">teisėjo vyresnysis padėjėjas,</text:p>
              <text:p text:style-name="P3056">gynybos patarėjo pavaduotojas,</text:p>
              <text:p text:style-name="P3057">Seimo nuolatinis atstovas Europos Sąjungoje,</text:p>
              <text:p text:style-name="P3058">specialusis atašė,</text:p>
              <text:p text:style-name="P3059">vyriausiasis specialistas (Seimo kanceliarijoje)</text:p>
            </table:table-cell>
            <table:table-cell table:style-name="TableCell3060">
              <text:p text:style-name="P3061">Respublikos Prezidento atstovas spaudai,<text:s/></text:p>
              <text:p text:style-name="P3062">Seimo Pirmininko atstovas spaudai,</text:p>
              <text:p text:style-name="P3063">Ministro Pirmininko atstovas spaudai,</text:p>
              <text:p text:style-name="P3064">ministro atstovas spaudai</text:p>
            </table:table-cell>
            <table:table-cell table:style-name="TableCell3065">
              <text:p text:style-name="P3066">9,2–15</text:p>
            </table:table-cell>
            <table:table-cell table:style-name="TableCell3067">
              <text:p text:style-name="P3068">8,3–14,5</text:p>
            </table:table-cell>
            <table:table-cell table:style-name="TableCell3069">
              <text:p text:style-name="P3070">7,4–13,5</text:p>
            </table:table-cell>
          </table:table-row>
          <table:table-row table:style-name="TableRow3071">
            <table:table-cell table:style-name="TableCell3072">
              <text:p text:style-name="P3073">8.</text:p>
            </table:table-cell>
            <table:table-cell table:style-name="TableCell3074">
              <text:p text:style-name="P3075">vyriausiasis specialistas,</text:p>
              <text:p text:style-name="P3076">specialiojo atašė pavaduotojas,</text:p>
              <text:p text:style-name="P3077">vyresnysis valstybinis auditorius,</text:p>
              <text:p text:style-name="P3078">prokuroro padėjėjas,</text:p>
              <text:p text:style-name="P3079">teisėjo padėjėjas,</text:p>
              <text:p text:style-name="P3080">teismo konsultantas,</text:p>
              <text:p text:style-name="P3081">padėjėjas (Seimo kanceliarijoje),</text:p>
              <text:p text:style-name="P3082">vyresnysis specialistas (Seimo kanceliarijoje)</text:p>
            </table:table-cell>
            <table:table-cell table:style-name="TableCell3083">
              <text:p text:style-name="P3084">savivaldybės tarybos sekretorius,</text:p>
              <text:p text:style-name="P3085">mero patarėjas,<text:s/></text:p>
              <text:p text:style-name="P3086">Respublikos Prezidento referentas,</text:p>
              <text:p text:style-name="P3087">Seimo Pirmininko padėjėjas,</text:p>
              <text:p text:style-name="P3088">Ministro Pirmininko padėjėjas,</text:p>
              <text:p text:style-name="P3089">Seimo frakcijos referentas</text:p>
            </table:table-cell>
            <table:table-cell table:style-name="TableCell3090">
              <text:p text:style-name="P3091">7,7–13,5</text:p>
            </table:table-cell>
            <table:table-cell table:style-name="TableCell3092">
              <text:p text:style-name="P3093">7,1–13</text:p>
            </table:table-cell>
            <table:table-cell table:style-name="TableCell3094">
              <text:p text:style-name="P3095">6,4–12</text:p>
            </table:table-cell>
          </table:table-row>
          <table:table-row table:style-name="TableRow3096">
            <table:table-cell table:style-name="TableCell3097">
              <text:p text:style-name="P3098">9.</text:p>
            </table:table-cell>
            <table:table-cell table:style-name="TableCell3099">
              <text:p text:style-name="P3100">vyresnysis specialistas,</text:p>
              <text:p text:style-name="P3101">valstybinis auditorius,</text:p>
              <text:p text:style-name="P3102">specialistas (Seimo kanceliarijoje)</text:p>
            </table:table-cell>
            <table:table-cell table:style-name="TableCell3103">
              <text:p text:style-name="P3104">Seimo nario<text:s/>patarėjas, Seimo nario padėjėjas,</text:p>
              <text:p text:style-name="P3105">ministro padėjėjas,</text:p>
              <text:p text:style-name="P3106">mero padėjėjas</text:p>
            </table:table-cell>
            <table:table-cell table:style-name="TableCell3107">
              <text:p text:style-name="P3108">5,7–12</text:p>
            </table:table-cell>
            <table:table-cell table:style-name="TableCell3109">
              <text:p text:style-name="P3110">5,3–11,5</text:p>
            </table:table-cell>
            <table:table-cell table:style-name="TableCell3111">
              <text:p text:style-name="P3112">4,8–10,5</text:p>
            </table:table-cell>
          </table:table-row>
          <table:table-row table:style-name="TableRow3113">
            <table:table-cell table:style-name="TableCell3114">
              <text:p text:style-name="P3115">10.</text:p>
            </table:table-cell>
            <table:table-cell table:style-name="TableCell3116">
              <text:p text:style-name="P3117">specialistas,</text:p>
              <text:p text:style-name="P3118">teismo administracijos sekretorius,</text:p>
              <text:p text:style-name="P3119">valstybinio auditoriaus padėjėjas,</text:p>
              <text:p text:style-name="P3120">teismo posėdžių sekretorius</text:p>
            </table:table-cell>
            <table:table-cell table:style-name="TableCell3121">
              <text:p text:style-name="P3122"/>
            </table:table-cell>
            <table:table-cell table:style-name="TableCell3123">
              <text:p text:style-name="P3124">4,6–11</text:p>
            </table:table-cell>
            <table:table-cell table:style-name="TableCell3125">
              <text:p text:style-name="P3126">4,3–10,5</text:p>
            </table:table-cell>
            <table:table-cell table:style-name="TableCell3127">
              <text:p text:style-name="P3128">4–9,5</text:p>
            </table:table-cell>
          </table:table-row>
        </table:table>
        <text:p text:style-name="P3129"/>
        <text:p text:style-name="P3130">Priedo pakeitimai:</text:p>
        <text:p text:style-name="P3131"><text:span text:style-name="T3132">Nr.<text:s/></text:span><text:a xlink:href="https://www.e-tar.lt/portal/legalAct.html?documentId=08793dd0047c11e9a5eaf2cd290f1944" office:target-frame-name="_top" xlink:show="replace"><text:span text:style-name="T3133">XIII-1789</text:span></text:a><text:span text:style-name="T3134">, 2018-12-18, paskelbta TAR 2018-12-21, i. k. 2018-21118</text:span></text:p>
        <text:p text:style-name="P3135"><text:span text:style-name="T3136">Nr.<text:s/></text:span><text:a xlink:href="https://www.e-tar.lt/portal/legalAct.html?documentId=16e48e000a8b11e9a5eaf2cd290f1944" office:target-frame-name="_top" xlink:show="replace"><text:span text:style-name="T3137">XIII-1805</text:span></text:a><text:span text:style-name="T3138">, 2018-12-20, paskelbta TAR 2018-12-28, i. k. 2018-21813</text:span></text:p>
        <text:p text:style-name="Normal"/>
        <text:p text:style-name="P3139"><text:span text:style-name="T3140">Lietuvos Respublikos<text:s/></text:span></text:p>
        <text:p text:style-name="P3141">valstybės tarnybos įstatymo</text:p>
        <text:p text:style-name="P3142"><text:span text:style-name="T3143">2</text:span><text:span text:style-name="T3144"><text:s/>priedas</text:span></text:p>
        <text:p text:style-name="P3145"/>
        <text:p text:style-name="P3146"><text:span text:style-name="T3147">VALSTYBĖS IR SAVIVALDYBIŲ<text:s/></text:span><text:span text:style-name="T3148">INSTITUCIJŲ IR ĮSTAIGŲ SKIRSTYMO Į GRUPES KRITERIJ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Eil. Nr.</text:p>
              </table:table-cell>
              <table:table-cell table:style-name="TableCell3161">
                <text:p text:style-name="P3162">Seimą, Respublikos Prezidentą, Vyriausybę, teismų savivaldos institucijas aptarnaujančios įstaigos</text:p>
              </table:table-cell>
              <table:table-cell table:style-name="TableCell3163">
                <text:p text:style-name="P3164">Seimui ir (ar) Respublikos Prezidentui atskaitingos institucijos</text:p>
              </table:table-cell>
              <table:table-cell table:style-name="TableCell3165">
                <text:p text:style-name="P3166">Teismai ir prokuratūra</text:p>
              </table:table-cell>
              <table:table-cell table:style-name="TableCell3167">
                <text:p text:style-name="P3168">Kitos valstybės institucijos ir įstaigos</text:p>
              </table:table-cell>
              <table:table-cell table:style-name="TableCell3169">
                <text:p text:style-name="P3170">Savivaldybių institucijos ir įstaigos</text:p>
              </table:table-cell>
              <table:table-cell table:style-name="TableCell3171">
                <text:p text:style-name="P3172">Balai</text:p>
              </table:table-cell>
            </table:table-row>
          </table:table-header-rows>
          <table:table-row table:style-name="TableRow3173">
            <table:table-cell table:style-name="TableCell3174">
              <text:p text:style-name="P3175">1.</text:p>
            </table:table-cell>
            <table:table-cell table:style-name="TableCell3176" table:number-columns-spanned="5">
              <text:p text:style-name="P3177">Valstybės ar savivaldybių institucijos ar įstaigos veiklos pobūdis:</text:p>
            </table: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padėjimas vykdyti Seimo funkcijas</text:p>
              <text:p text:style-name="P3185"/>
              <text:p text:style-name="Normal"><text:span text:style-name="T3186">arba</text:span></text:p>
              <text:p text:style-name="P3187"/>
              <text:p text:style-name="P3188">padėjimas vykdyti Respublikos Prezidento funkcijas</text:p>
              <text:p text:style-name="P3189"/>
              <text:p text:style-name="Normal"><text:span text:style-name="T3190">arba</text:span></text:p>
              <text:p text:style-name="P3191"/>
              <text:p text:style-name="P3192">padėjimas vykdyti Vyriausybės ir Ministro Pirmininko funkcijas</text:p>
              <text:p text:style-name="P3193"/>
              <text:p text:style-name="Normal"><text:span text:style-name="T3194">arba</text:span></text:p>
              <text:p text:style-name="P3195"/>
              <text:p text:style-name="P3196">teismų savivaldos institucijų aptarnavimas</text:p>
            </table:table-cell>
            <table:table-cell table:style-name="TableCell3197">
              <text:p text:style-name="P3198">valstybinio audito funkcijų vykdymas</text:p>
              <text:p text:style-name="P3199"/>
              <text:p text:style-name="Normal"><text:span text:style-name="T3200">arba</text:span></text:p>
              <text:p text:style-name="P3201"/>
              <text:p text:style-name="P3202">dalyvavimas formuojant valstybės politiką nacionalinio saugumo srityje ir jos įgyvendinimas</text:p>
            </table:table-cell>
            <table:table-cell table:style-name="TableCell3203">
              <text:p text:style-name="P3204">–</text:p>
            </table:table-cell>
            <table:table-cell table:style-name="TableCell3205">
              <text:p text:style-name="P3206">valstybės politikos formavimas ir įgyvendinimas keliose valdymo srityse</text:p>
              <text:p text:style-name="P3207"/>
              <text:p text:style-name="Normal"><text:span text:style-name="T3208">arba</text:span></text:p>
              <text:p text:style-name="P3209"/>
              <text:p text:style-name="Normal"><text:span text:style-name="T3210">dalyvavimas formuojant valstybės politiką valstybinio socialinio draudimo srityje ir jos įgyvendinimas</text:span></text:p>
              <text:p text:style-name="P3211"/>
            </table:table-cell>
            <table:table-cell table:style-name="TableCell3212">
              <text:p text:style-name="P3213">–</text:p>
            </table:table-cell>
            <table:table-cell table:style-name="TableCell3214">
              <text:p text:style-name="P3215">100</text:p>
            </table:table-cell>
          </table:table-row>
          <table:table-row table:style-name="TableRow3216">
            <table:table-cell table:style-name="TableCell3217">
              <text:p text:style-name="P3218">1.2.</text:p>
            </table:table-cell>
            <table:table-cell table:style-name="TableCell3219">
              <text:p text:style-name="P3220">–</text:p>
            </table:table-cell>
            <table:table-cell table:style-name="TableCell3221">
              <text:p text:style-name="P3222">skundų nagrinėjimas dėl pareigūnų ir kitų asmenų veiksmų<text:s/>ar neveikimo, dėl kurių gali būti pažeistos asmens teisės, laisvės ar teisėti interesai</text:p>
              <text:p text:style-name="P3223"/>
              <text:p text:style-name="Normal"><text:span text:style-name="T3224">arba</text:span></text:p>
              <text:p text:style-name="P3225"/>
              <text:p text:style-name="P3226">dalyvavimas formuojant daugiau kaip vienos valdymo srities valstybės politiką ir jos įgyvendinimas</text:p>
            </table:table-cell>
            <table:table-cell table:style-name="TableCell3227">
              <text:p text:style-name="P3228">–</text:p>
            </table:table-cell>
            <table:table-cell table:style-name="TableCell3229">
              <text:p text:style-name="P3230">dalyvavimas formuojant daugiau kaip vienos valdymo srities valstybės politiką ir jos įgyvendinimas<text:s/></text:p>
              <text:p text:style-name="P3231"/>
              <text:p text:style-name="P3232">arba<text:s/></text:p>
              <text:p text:style-name="P3233"/>
              <text:p text:style-name="P3234"/>
              <text:p text:style-name="P3235">valstybės politikos formavimas ir įgyvendinimas vienoje valdymo srityje<text:s/></text:p>
              <text:p text:style-name="P3236"/>
              <text:p text:style-name="P3237">arba</text:p>
              <text:p text:style-name="P3238"/>
              <text:p text:style-name="P3239">valstybės politikos valstybinio socialinio draudimo srityje įgyvendinimas</text:p>
              <text:p text:style-name="P3240"/>
              <text:p text:style-name="Normal"><text:span text:style-name="T3241">arba<text:s/></text:span></text:p>
              <text:p text:style-name="P3242"/>
              <text:p text:style-name="P3243">Europos Sąjungos struktūrinių ir investicinių fondų administravimo ir kontrolės funkcijų vykdymas</text:p>
            </table:table-cell>
            <table:table-cell table:style-name="TableCell3244">
              <text:p text:style-name="P3245">–</text:p>
            </table:table-cell>
            <table:table-cell table:style-name="TableCell3246">
              <text:p text:style-name="P3247">80</text:p>
            </table:table-cell>
          </table:table-row>
          <table:table-row table:style-name="TableRow3248">
            <table:table-cell table:style-name="TableCell3249">
              <text:p text:style-name="P3250">1.3.</text:p>
            </table:table-cell>
            <table:table-cell table:style-name="TableCell3251">
              <text:p text:style-name="P3252">–</text:p>
            </table:table-cell>
            <table:table-cell table:style-name="TableCell3253">
              <text:p text:style-name="P3254">dalyvavimas formuojant vienos valdymo srities valstybės politiką ir jos įgyvendinimas</text:p>
              <text:p text:style-name="P3255"/>
              <text:p text:style-name="Normal"><text:span text:style-name="T3256">arba</text:span></text:p>
              <text:p text:style-name="P3257"/>
              <text:p text:style-name="P3258">valstybės politikos įslaptintos<text:s/>informacijos apsaugos srityje įgyvendinimas</text:p>
            </table:table-cell>
            <table:table-cell table:style-name="TableCell3259">
              <text:p text:style-name="P3260">–</text:p>
            </table:table-cell>
            <table:table-cell table:style-name="TableCell3261">
              <text:p text:style-name="P3262">dalyvavimas formuojant vienos valdymo srities valstybės politiką ir jos įgyvendinimas</text:p>
              <text:p text:style-name="P3263"/>
              <text:p text:style-name="P3264"/>
              <text:p text:style-name="Normal"><text:span text:style-name="T3265">arba</text:span></text:p>
              <text:p text:style-name="P3266"/>
              <text:p text:style-name="P3267">valstybės politikos įgyvendinimas daugiau kaip vienoje valdymo srityje</text:p>
              <text:p text:style-name="P3268"/>
              <text:p text:style-name="Normal"><text:span text:style-name="T3269">arba</text:span></text:p>
              <text:p text:style-name="P3270"/>
              <text:p text:style-name="P3271">neteisminės ginčų nagrinėjimo<text:s/>institucijos funkcijų vykdymas</text:p>
              <text:p text:style-name="P3272"/>
              <text:p text:style-name="Normal"><text:span text:style-name="T3273">arba</text:span></text:p>
              <text:p text:style-name="P3274"/>
              <text:p text:style-name="P3275">savivaldybių administracinės priežiūros funkcijų vykdymas</text:p>
            </table:table-cell>
            <table:table-cell table:style-name="TableCell3276">
              <text:p text:style-name="P3277">–</text:p>
            </table:table-cell>
            <table:table-cell table:style-name="TableCell3278">
              <text:p text:style-name="P3279">60</text:p>
            </table:table-cell>
          </table:table-row>
          <table:table-row table:style-name="TableRow3280">
            <table:table-cell table:style-name="TableCell3281">
              <text:p text:style-name="P3282">1.4.</text:p>
            </table:table-cell>
            <table:table-cell table:style-name="TableCell3283">
              <text:p text:style-name="P3284">–</text:p>
            </table:table-cell>
            <table:table-cell table:style-name="TableCell3285">
              <text:p text:style-name="P3286">valstybės politikos įgyvendinimas vienoje valdymo srityje</text:p>
            </table:table-cell>
            <table:table-cell table:style-name="TableCell3287">
              <text:p text:style-name="P3288">–</text:p>
            </table:table-cell>
            <table:table-cell table:style-name="TableCell3289">
              <text:p text:style-name="P3290">valstybės politikos įgyvendinimas vienoje valdymo srityje</text:p>
            </table:table-cell>
            <table:table-cell table:style-name="TableCell3291">
              <text:p text:style-name="P3292">–</text:p>
            </table:table-cell>
            <table:table-cell table:style-name="TableCell3293">
              <text:p text:style-name="P3294">40</text:p>
            </table:table-cell>
          </table:table-row>
          <table:table-row table:style-name="TableRow3295">
            <table:table-cell table:style-name="TableCell3296">
              <text:p text:style-name="P3297">1.5.</text:p>
            </table:table-cell>
            <table:table-cell table:style-name="TableCell3298">
              <text:p text:style-name="P3299">–</text:p>
            </table:table-cell>
            <table:table-cell table:style-name="TableCell3300">
              <text:p text:style-name="P3301">valstybės<text:s/>politikos formavimo arba įgyvendinimo aptarnavimas</text:p>
            </table:table-cell>
            <table:table-cell table:style-name="TableCell3302">
              <text:p text:style-name="P3303">–</text:p>
            </table:table-cell>
            <table:table-cell table:style-name="TableCell3304">
              <text:p text:style-name="P3305">valstybės politikos formavimo arba įgyvendinimo aptarnavimas</text:p>
            </table:table-cell>
            <table:table-cell table:style-name="TableCell3306">
              <text:p text:style-name="P3307">–</text:p>
            </table:table-cell>
            <table:table-cell table:style-name="TableCell3308">
              <text:p text:style-name="P3309">20</text:p>
            </table:table-cell>
          </table:table-row>
          <table:table-row table:style-name="TableRow3310">
            <table:table-cell table:style-name="TableCell3311">
              <text:p text:style-name="P3312">2.</text:p>
            </table:table-cell>
            <table:table-cell table:style-name="TableCell3313" table:number-columns-spanned="5">
              <text:p text:style-name="P3314">Valstybės ar savivaldybių institucijos ar įstaigos veiklos ir sprendimų galiojimo ribos:</text:p>
            </table:table-cell>
            <table:covered-table-cell/>
            <table:covered-table-cell/>
            <table:covered-table-cell/>
            <table:covered-table-cell/>
            <table:table-cell table:style-name="TableCell3315">
              <text:p text:style-name="P3316"/>
            </table:table-cell>
          </table:table-row>
          <table:table-row table:style-name="TableRow3317">
            <table:table-cell table:style-name="TableCell3318">
              <text:p text:style-name="P3319">2.1.</text:p>
            </table:table-cell>
            <table:table-cell table:style-name="TableCell3320">
              <text:p text:style-name="P3321">–</text:p>
            </table:table-cell>
            <table:table-cell table:style-name="TableCell3322">
              <text:p text:style-name="P3323">visa Lietuvos Respublikos<text:s/>teritorija</text:p>
            </table:table-cell>
            <table:table-cell table:style-name="TableCell3324">
              <text:p text:style-name="P3325">visa Lietuvos Respublikos teritorija</text:p>
            </table:table-cell>
            <table:table-cell table:style-name="TableCell3326">
              <text:p text:style-name="P3327">visa Lietuvos Respublikos teritorija</text:p>
            </table:table-cell>
            <table:table-cell table:style-name="TableCell3328">
              <text:p text:style-name="P3329">–</text:p>
            </table:table-cell>
            <table:table-cell table:style-name="TableCell3330">
              <text:p text:style-name="P3331">100</text:p>
            </table:table-cell>
          </table:table-row>
          <table:table-row table:style-name="TableRow3332">
            <table:table-cell table:style-name="TableCell3333">
              <text:p text:style-name="P3334">2.2.</text:p>
            </table:table-cell>
            <table:table-cell table:style-name="TableCell3335">
              <text:p text:style-name="P3336">–</text:p>
            </table:table-cell>
            <table:table-cell table:style-name="TableCell3337">
              <text:p text:style-name="P3338">teritorija, kurioje yra daugiau kaip 500 000 gyventojų</text:p>
            </table:table-cell>
            <table:table-cell table:style-name="TableCell3339">
              <text:p text:style-name="P3340">apygarda</text:p>
            </table:table-cell>
            <table:table-cell table:style-name="TableCell3341">
              <text:p text:style-name="P3342">teritorija, kurioje yra daugiau kaip 500 000 gyventojų</text:p>
            </table:table-cell>
            <table:table-cell table:style-name="TableCell3343">
              <text:p text:style-name="P3344">teritorija, kurioje yra daugiau kaip<text:s/>500 000 gyventojų</text:p>
            </table:table-cell>
            <table:table-cell table:style-name="TableCell3345">
              <text:p text:style-name="P3346">80</text:p>
            </table:table-cell>
          </table:table-row>
          <table:table-row table:style-name="TableRow3347">
            <table:table-cell table:style-name="TableCell3348">
              <text:p text:style-name="P3349">2.3.</text:p>
            </table:table-cell>
            <table:table-cell table:style-name="TableCell3350">
              <text:p text:style-name="P3351">–</text:p>
            </table:table-cell>
            <table:table-cell table:style-name="TableCell3352">
              <text:p text:style-name="P3353">teritorija, kurioje yra nuo 100 000 iki<text:s/></text:p>
              <text:p text:style-name="P3354">500 000 gyventojų</text:p>
            </table:table-cell>
            <table:table-cell table:style-name="TableCell3355">
              <text:p text:style-name="P3356">apylinkė</text:p>
            </table:table-cell>
            <table:table-cell table:style-name="TableCell3357">
              <text:p text:style-name="P3358">teritorija, kurioje yra nuo 100 000 iki 500 000 gyventojų</text:p>
            </table:table-cell>
            <table:table-cell table:style-name="TableCell3359">
              <text:p text:style-name="P3360">teritorija, kurioje yra nuo 100 000 iki 500 000 gyventojų</text:p>
              <text:p text:style-name="P3361"/>
            </table:table-cell>
            <table:table-cell table:style-name="TableCell3362">
              <text:p text:style-name="P3363">60</text:p>
            </table:table-cell>
          </table:table-row>
          <table:table-row table:style-name="TableRow3364">
            <table:table-cell table:style-name="TableCell3365">
              <text:p text:style-name="P3366">2.4.</text:p>
            </table:table-cell>
            <table:table-cell table:style-name="TableCell3367">
              <text:p text:style-name="P3368">–</text:p>
            </table:table-cell>
            <table:table-cell table:style-name="TableCell3369">
              <text:p text:style-name="P3370">teritorija, kurioje yra nuo<text:s/>50 000 iki 100 000 gyventojų</text:p>
            </table:table-cell>
            <table:table-cell table:style-name="TableCell3371">
              <text:p text:style-name="P3372">–</text:p>
            </table:table-cell>
            <table:table-cell table:style-name="TableCell3373">
              <text:p text:style-name="P3374">teritorija, kurioje yra nuo 50 000 iki 100 000 gyventojų</text:p>
            </table:table-cell>
            <table:table-cell table:style-name="TableCell3375">
              <text:p text:style-name="P3376">teritorija, kurioje yra nuo 50 000 iki 100 000 gyventojų</text:p>
            </table:table-cell>
            <table:table-cell table:style-name="TableCell3377">
              <text:p text:style-name="P3378">40</text:p>
            </table:table-cell>
          </table:table-row>
          <table:table-row table:style-name="TableRow3379">
            <table:table-cell table:style-name="TableCell3380">
              <text:p text:style-name="P3381">2.5.</text:p>
            </table:table-cell>
            <table:table-cell table:style-name="TableCell3382">
              <text:p text:style-name="P3383">–</text:p>
            </table:table-cell>
            <table:table-cell table:style-name="TableCell3384">
              <text:p text:style-name="P3385">teritorija, kurioje yra mažiau kaip<text:s/></text:p>
              <text:p text:style-name="P3386">50 000 gyventojų</text:p>
              <text:p text:style-name="P3387"/>
              <text:p text:style-name="Normal"><text:span text:style-name="T3388">arba</text:span></text:p>
              <text:p text:style-name="P3389"/>
              <text:p text:style-name="P3390">viena įstaigų sistema</text:p>
            </table:table-cell>
            <table:table-cell table:style-name="TableCell3391">
              <text:p text:style-name="P3392">–</text:p>
            </table:table-cell>
            <table:table-cell table:style-name="TableCell3393">
              <text:p text:style-name="P3394">teritorija,<text:s/>kurioje yra mažiau kaip 50 000 gyventojų</text:p>
              <text:p text:style-name="P3395"/>
              <text:p text:style-name="Normal"><text:span text:style-name="T3396">arba</text:span></text:p>
              <text:p text:style-name="P3397"/>
              <text:p text:style-name="P3398">viena įstaigų sistema</text:p>
            </table:table-cell>
            <table:table-cell table:style-name="TableCell3399">
              <text:p text:style-name="P3400">teritorija, kurioje yra mažiau kaip 50 000 gyventojų</text:p>
            </table:table-cell>
            <table:table-cell table:style-name="TableCell3401">
              <text:p text:style-name="P3402">20</text:p>
            </table:table-cell>
          </table:table-row>
          <table:table-row table:style-name="TableRow3403">
            <table:table-cell table:style-name="TableCell3404">
              <text:p text:style-name="P3405">3.</text:p>
            </table:table-cell>
            <table:table-cell table:style-name="TableCell3406" table:number-columns-spanned="5">
              <text:p text:style-name="P3407">Valstybės ar savivaldybių institucijos ar įstaigos dydis, santykis su pavaldžiais ir nepavaldžiais subjektais:</text:p>
            </table: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3.1.</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vertikalusis vadovavimas, kai valstybės institucija ar įstaiga vadovauja ne mažiau kaip 3 pakopų pavaldžių subjektų sistemai</text:p>
              <text:p text:style-name="P3421"/>
              <text:p text:style-name="Normal"><text:span text:style-name="T3422">arba</text:span></text:p>
              <text:p text:style-name="P3423"/>
              <text:p text:style-name="P3424">funkcinis vadovavimas keliose valdymo srityse</text:p>
            </table:table-cell>
            <table:table-cell table:style-name="TableCell3425">
              <text:p text:style-name="P3426">–</text:p>
            </table:table-cell>
            <table:table-cell table:style-name="TableCell3427">
              <text:p text:style-name="P3428">100</text:p>
            </table:table-cell>
          </table:table-row>
          <table:table-row table:style-name="TableRow3429">
            <table:table-cell table:style-name="TableCell3430">
              <text:p text:style-name="P3431">3.2.</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vertikalusis vadovavimas, kai valstybės institucija ar<text:s/>įstaiga vadovauja 2 pakopų pavaldžių subjektų sistemai</text:p>
              <text:p text:style-name="P3440"/>
              <text:p text:style-name="Normal"><text:span text:style-name="T3441">arba</text:span></text:p>
              <text:p text:style-name="P3442"/>
              <text:p text:style-name="Normal"><text:span text:style-name="T3443">įstaiga, kurioje dirba daugiau kaip 1 000 valstybės tarnautojų</text:span></text:p>
            </table:table-cell>
            <table:table-cell table:style-name="TableCell3444">
              <text:p text:style-name="P3445">–</text:p>
            </table:table-cell>
            <table:table-cell table:style-name="TableCell3446">
              <text:p text:style-name="P3447">80</text:p>
            </table:table-cell>
          </table:table-row>
          <table:table-row table:style-name="TableRow3448">
            <table:table-cell table:style-name="TableCell3449">
              <text:p text:style-name="P3450">3.3.</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vertikalusis vadovavimas, kai valstybės institucija ar įstaiga vadovauja 1 pakopos pavaldžių subjektų sistemai</text:p>
              <text:p text:style-name="P3459"/>
              <text:p text:style-name="Normal"><text:span text:style-name="T3460">arba</text:span></text:p>
              <text:p text:style-name="P3461"/>
              <text:p text:style-name="P3462">funkcinis vadovavimas vienoje valdymo srityje</text:p>
            </table:table-cell>
            <table:table-cell table:style-name="TableCell3463">
              <text:p text:style-name="P3464">–</text:p>
            </table:table-cell>
            <table:table-cell table:style-name="TableCell3465">
              <text:p text:style-name="P3466">60</text:p>
            </table:table-cell>
          </table:table-row>
          <table:table-row table:style-name="TableRow3467">
            <table:table-cell table:style-name="TableCell3468">
              <text:p text:style-name="P3469">3.4.</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dalinis funkcinis vadovavimas</text:p>
            </table:table-cell>
            <table:table-cell table:style-name="TableCell3478">
              <text:p text:style-name="P3479">–</text:p>
            </table:table-cell>
            <table:table-cell table:style-name="TableCell3480">
              <text:p text:style-name="P3481">40</text:p>
            </table:table-cell>
          </table:table-row>
          <table:table-row table:style-name="TableRow3482">
            <table:table-cell table:style-name="TableCell3483">
              <text:p text:style-name="P3484">3.5.</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valstybės institucija ar įstaiga neturi pavaldžių subjektų</text:p>
            </table:table-cell>
            <table:table-cell table:style-name="TableCell3493">
              <text:p text:style-name="P3494">–</text:p>
            </table:table-cell>
            <table:table-cell table:style-name="TableCell3495">
              <text:p text:style-name="P3496">20</text:p>
            </table:table-cell>
          </table:table-row>
          <table:table-row table:style-name="TableRow3497">
            <table:table-cell table:style-name="TableCell3498">
              <text:p text:style-name="P3499">4.</text:p>
            </table:table-cell>
            <table:table-cell table:style-name="TableCell3500" table:number-columns-spanned="5">
              <text:p text:style-name="P3501">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I grupė, jeigu įstaiga įvertinta 100 balų</text:p>
            </table:table-cell>
            <table:table-cell table:style-name="TableCell3509">
              <text:p text:style-name="P3510">I grupė, jeigu įstaiga įvertinta 200 balų</text:p>
              <text:p text:style-name="P3511"/>
              <text:p text:style-name="P3512">II grupė, jeigu įstaiga įvertinta 180 balų</text:p>
              <text:p text:style-name="P3513"/>
              <text:p text:style-name="P3514">III grupė, jeigu įstaiga įvertinta 160 arba mažiau balų</text:p>
            </table:table-cell>
            <table:table-cell table:style-name="TableCell3515">
              <text:p text:style-name="P3516">I grupė,<text:s/>jeigu įstaiga įvertinta 100 balų</text:p>
              <text:p text:style-name="P3517"/>
              <text:p text:style-name="P3518">II grupė, jeigu įstaiga įvertinta 80 balų</text:p>
              <text:p text:style-name="P3519"/>
              <text:p text:style-name="P3520">III grupė, jeigu įstaiga įvertinta 60 balų</text:p>
            </table:table-cell>
            <table:table-cell table:style-name="TableCell3521">
              <text:p text:style-name="P3522">I grupė, jeigu įstaiga įvertinta 260 arba daugiau balų (x≥260)</text:p>
              <text:p text:style-name="P3523"/>
              <text:p text:style-name="P3524">II grupė, jeigu įstaiga įvertinta nuo 200 iki 260 balų (260&gt;x≥200)</text:p>
              <text:p text:style-name="P3525"/>
              <text:p text:style-name="P3526">III<text:s/>grupė, jeigu įstaiga įvertinta mažiau negu 200 balų (200&gt;x)</text:p>
            </table:table-cell>
            <table:table-cell table:style-name="TableCell3527">
              <text:p text:style-name="P3528"/>
              <text:p text:style-name="P3529"/>
              <text:p text:style-name="P3530"/>
              <text:p text:style-name="P3531"/>
              <text:p text:style-name="P3532"/>
              <text:p text:style-name="P3533">II grupė, jeigu įstaiga įvertinta nuo 60 iki 80 balų</text:p>
              <text:p text:style-name="P3534"/>
              <text:p text:style-name="P3535">III grupė, jeigu įstaiga įvertinta nuo 20 iki 40 balų</text:p>
            </table:table-cell>
            <table:table-cell table:style-name="TableCell3536">
              <text:p text:style-name="P3537"/>
            </table:table-cell>
          </table:table-row>
        </table:table>
        <text:p text:style-name="P3538"/>
        <text:p text:style-name="P3539">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40"/>
        <text:p text:style-name="P3541"><text:span text:style-name="T3542">Šiame priede vartojamų formuluočių reikšmės</text:span></text:p>
        <text:p text:style-name="P3543"/>
        <text:p text:style-name="P3544"><text:span text:style-name="T3545">1</text:span><text:span text:style-name="T3546">. Valstybės politikos formavimas suprantamas kaip valstybės institucijų ir įstaigų veikla, apimanti tiesioginį Seimo ir Vyriausybės sprendimų projektų (įstatymų projektų, Seimo n</text:span><text:span text:style-name="T3547">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48">bei.</text:span></text:p>
        <text:p text:style-name="P3549"><text:span text:style-name="T3550">2</text:span><text:span text:style-name="T3551">.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52">ybės politiką atskirose valdymo srityse.</text:span></text:p>
        <text:p text:style-name="P3553"><text:span text:style-name="T3554">3</text:span><text:span text:style-name="T3555">. Dalyvavimas formuojant valstybės politiką suprantamas kaip valstybės institucijų ir įstaigų veikla, vykdoma darant poveikį rengiamų sprendimų projektų kokybei, vykdant vieną ar kelias aiškiai apibrėžtas funkc</text:span><text:span text:style-name="T3556">ijas, susijusias su sprendimų projektų rengimu:</text:span></text:p>
        <text:p text:style-name="P3557"><text:span text:style-name="T3558">1</text:span><text:span text:style-name="T3559">) siūlymų dėl sprendimų projektų rengimo (ar atskirų procesų reglamentavimo) teikimas;</text:span></text:p>
        <text:p text:style-name="P3560"><text:span text:style-name="T3561">2</text:span><text:span text:style-name="T3562">) sprendimų projektų derinimas (koregavimas ir (ar) papildymas);</text:span></text:p>
        <text:p text:style-name="P3563"><text:span text:style-name="T3564">3</text:span><text:span text:style-name="T3565">) kompleksinis ar dalinis parengtų<text:s/></text:span><text:span text:style-name="T3566">sprendimų projektų nagrinėjimas;</text:span></text:p>
        <text:p text:style-name="P3567"><text:span text:style-name="T3568">4</text:span><text:span text:style-name="T3569">) išvadų dėl parengtų sprendimų projektų formulavimas.</text:span></text:p>
        <text:p text:style-name="P3570"><text:span text:style-name="T3571">4</text:span><text:span text:style-name="T3572">. Valstybės politikos formavimo ar įgyvendinimo aptarnavimas suprantamas kaip specializuota valstybės institucijų ir įstaigų veikla, vykdoma pagal konkretų<text:s/></text:span><text:span text:style-name="T3573">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74">o pobūdžio darbai, seminarų, diskusijų organizavimas, ekspertizių organizavimas ir įforminimas, taip pat kitų aptarnavimo funkcijų atlikimas).</text:span></text:p>
        <text:p text:style-name="P3575"><text:span text:style-name="T3576">5</text:span><text:span text:style-name="T3577">. Vertikalusis vadovavimas suprantamas kaip valstybės institucijų ir įstaigų veikla, kurią vykdant daromas p</text:span><text:span text:style-name="T3578">oveikis pavaldiems subjektams (valstybės institucijoms, įstaigoms ar teritoriniams struktūriniams padaliniams).</text:span></text:p>
        <text:p text:style-name="P3579"><text:span text:style-name="T3580">6</text:span><text:span text:style-name="T3581">. Funkcinis vadovavimas suprantamas kaip valstybės institucijų ir įstaigų veikla, vykdoma nepavaldžių subjektų (valstybės institucijų ar įs</text:span><text:span text:style-name="T3582">taigų) atžvilgiu tam tikroje valdymo srityje, apimanti nepavaldžių valstybės institucijų ar įstaigų veiklos planavimą, metodinę pagalbą, koordinavimą ir kontrolę (priežiūrą).</text:span></text:p>
        <text:p text:style-name="P3583"><text:span text:style-name="T3584">7</text:span><text:span text:style-name="T3585">. Dalinis funkcinis vadovavimas suprantamas kaip valstybės institucijų ir įs</text:span><text:span text:style-name="T3586">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87">trolę (priežiūrą).</text:span></text:p>
        <text:p text:style-name="P3588"><text:span text:style-name="T3589">8</text:span><text:span text:style-name="T3590">. Viena įstaigų sistema suprantama kaip ministerijos arba kitos valstybės institucijos ar įstaigos valdymo srityje esančių įstaigų visuma.</text:span></text:p>
        <text:p text:style-name="P3591">Priedo pakeitimai:</text:p>
        <text:p text:style-name="P3592"><text:span text:style-name="T3593">Nr.<text:s/></text:span><text:a xlink:href="https://www.e-tar.lt/portal/legalAct.html?documentId=08793dd0047c11e9a5eaf2cd290f1944" office:target-frame-name="_top" xlink:show="replace"><text:span text:style-name="T3594">XIII-1789</text:span></text:a><text:span text:style-name="T3595">, 2018-12-18, paskelbta TAR 2018-12-21, i. k. 2018-21118</text:span></text:p>
        <text:p text:style-name="Normal"/>
        <text:p text:style-name="P3596"><text:span text:style-name="T3597">2</text:span><text:span text:style-name="T3598"><text:s/>straipsnis.<text:s/></text:span><text:span text:style-name="T3599">Įstatymo įsigaliojimas ir įgyvendinimas</text:span></text:p>
        <text:p text:style-name="P3600"><text:span text:style-name="T3601">1</text:span><text:span text:style-name="T3602">. Šis įstatymas, išskyru</text:span><text:span text:style-name="T3603">s šio straipsnio 2 dalį ir 3 straipsnio 9, 10, 11 ir 12 dalis, įsigalioja 2019 m. sausio 1 d.</text:span></text:p>
        <text:p text:style-name="P3604"><text:span text:style-name="T3605">2</text:span><text:span text:style-name="T3606">. Lietuvos Respublikos Vyriausybė, kitos institucijos ir įstaigos iki 2018 m. gruodžio 31 d. priima šio įstatymo įgyvendinamuosius teisės aktus.</text:span></text:p>
        <text:p text:style-name="P3607"><text:span text:style-name="T3608">3</text:span><text:span text:style-name="T3609">. 2023</text:span><text:span text:style-name="T3610"><text:s/></text:span><text:span text:style-name="T3611">m. sausio 1 d. įsigalioja tokia šio įstatymo 1 straipsnyje išdėstyto Lietuvos Respublikos valstybės tarnybos įstatymo 19 straipsnio 1 dalies 2 punkto redakcija:<text:s/></text:span></text:p>
        <text:p text:style-name="P3612"><text:span text:style-name="T3613">„</text:span><text:span text:style-name="T3614">2</text:span><text:span text:style-name="T3615">) eiti daugiau negu vienas valstybės tarnautojo pareigas, dirbti pagal darbo sutartį<text:s/></text:span><text:span text:style-name="T3616">valst</text:span><text:span text:style-name="T3617">ybės ir savivaldybės institucijoje ar įstaigoje</text:span><text:span text:style-name="T3618">, kurioje jis eina valstybės tarnautojo pareigas, taip pat gauti iš</text:span><text:span text:style-name="T3619"><text:s/>valstybės ir savivaldybės institucijos ar įstaigos</text:span><text:span text:style-name="T3620">, kurioje jis eina valstybės tarnautojo pareigas, kitų pajamų negu darbo užmokestis ir šiam</text:span><text:span text:style-name="T3621">e įstatyme nustatytos išmokos, kompensacijos ir pašalpos. Seimo nario patarėjas ir Seimo nario padėjėjas (toliau – Seimo nario politinio (asmeninio) pasitikėjimo valstybės tarnautojas) gali eiti ne vienas Seimo nario politinio (asmeninio) pasitikėjimo vals</text:span><text:span text:style-name="T3622">tybės tarnautojo pareigas pas skirtingus tai pačiai frakcijai priklausančius Seimo narius arba eiti Seimo frakcijos, kuriai priklauso Seimo narys, referento pareigas, bet jo darbo laikas einant visas šias pareigas negali būti ilgesnis kaip 40 valandų per s</text:span><text:span text:style-name="T3623">avaitę.“</text:span></text:p>
        <text:p text:style-name="P3624">Straipsnio dalies pakeitimai:</text:p>
        <text:p text:style-name="P3625"><text:span text:style-name="T3626">Nr.<text:s/></text:span><text:a xlink:href="https://www.e-tar.lt/portal/legalAct.html?documentId=ef3c1a902b2511eb932eb1ed7f923910" office:target-frame-name="_top" xlink:show="replace"><text:span text:style-name="T3627">XIII-3408</text:span></text:a><text:span text:style-name="T3628">, 2020-11-10, paskelbta TAR 2020-11-20, i. k. 2020-24571</text:span></text:p>
        <text:p text:style-name="Normal"/>
        <text:p text:style-name="P3629"><text:span text:style-name="T3630">3</text:span><text:span text:style-name="T3631"><text:s/>straipsnis.<text:s/></text:span><text:span text:style-name="T3632">Įstatymo taikymas<text:s/></text:span></text:p>
        <text:p text:style-name="P3633"><text:span text:style-name="T3634">1</text:span><text:span text:style-name="T3635">. Nepanaudotos valstybės tarnautojo kasmetinės atostogos, kurios valstybės tarnautojui priklausė iki šio įstatymo įsigaliojimo, suteikiamos pagal iki šio įstatymo įsigaliojimo galiojusį Lietuvos Respublikos valstybės tarnybos įstatymo 36 straipsnį.</text:span></text:p>
        <text:p text:style-name="P3636"><text:span text:style-name="T3637">2</text:span><text:span text:style-name="T3638">.<text:s/></text:span><text:span text:style-name="T3639">Iki šio įstatymo įsigaliojimo į</text:span><text:span text:style-name="T3640"><text:s/>pakaitinių karjeros valstybės tarnautojų pareigas Lietuvos Respublikos valstybės tarnybos įstatymo 14 straipsnio 3 dalyje nustatyta tvarka priimti buvę karjeros valstybės tarnautojai ar įstaigų vadovai, atleisti iš pareigų p</text:span><text:span text:style-name="T3641">agal Lietuvos Respublikos valstybės tarnybos įstatymo 44 straipsnio 1 dalies 5 punktą, dėl pareigybės panaikinimo</text:span><text:span text:style-name="T3642"><text:s/></text:span><text:span text:style-name="T3643">ar sudarius šalių susitarimą dėl atleidimo (kai mokama kompensacija iki šio įstatymo įsigaliojimo galiojusiame Lietuvos Respublikos valstybės<text:s/></text:span><text:span text:style-name="T3644">tarnybos įstatymo 41 straipsnio 6 dalies 2 punkte nustatytu būdu), ir</text:span><text:span text:style-name="T3645"><text:s/>buvę pakaitiniai valstybės tarnautojai (išskyrus pakaitinius valstybės tarnautojus, kuriems sukako 65 metai), pareigas nepertraukiamai ėję ne mažiau kaip 2 metus ir atleisti iš pareigų d</text:span><text:span text:style-name="T3646">ėl negalėjusio eiti pareigų karjeros valstybės tarnautojo sugrįžimo arba atleidimo</text:span><text:span text:style-name="T3647">,</text:span><text:span text:style-name="T3648"><text:s/>pasibaigus Lietuvos Respublikos valstybės tarnybos įstatymo 14 straipsnio 2 dalyje nustatytiems terminams, turi teisę iki šio įstatymo įsigaliojimo galiojusiose Lietuvos Re</text:span><text:span text:style-name="T3649">spublikos valstybės tarnybos įstatymo 11 straipsnio 3 dalyje ir 13 straipsnio 3 dalyje nustatytais atvejais būti priimti į valstybės tarnautojo pareigas pagal iki šio įstatymo įsigaliojimo galiojusią tvarką. Laikas, kai šie asmenys ėjo pakaitinių valstybės</text:span><text:span text:style-name="T3650"><text:s/>tarnautojų pareigas, neįskaičiuojamas į iki šio įstatymo įsigaliojimo galiojusiose Lietuvos Respublikos valstybės tarnybos įstatymo 43 straipsnio 2 ir 3 dalyse nustatytus terminus.</text:span></text:p>
        <text:p text:style-name="P3651"><text:span text:style-name="T3652">3</text:span><text:span text:style-name="T3653">. Politinio (asmeninio) pasitikėjimo valstybės tarnautojui, priimtam<text:s/></text:span><text:span text:style-name="T3654">į pareigas iki šio įstatymo įsigaliojimo, atleidžiant jį iš pareigų pasibaigus politinio (asmeninio) pasitikėjimo valstybės tarnautoją į pareigas<text:s/></text:span><text:span text:style-name="T3655">pasirinkusio<text:s/></text:span><text:span text:style-name="T3656">valstybės politiko ar kolegialios valstybės institucijos įgaliojimams, išeitinė išmoka mokama pag</text:span><text:span text:style-name="T3657">al iki šio įstatymo įsigaliojimo galiojusią Lietuvos Respublikos valstybės tarnybos įstatymo 41 straipsnio 1 dalį.</text:span></text:p>
        <text:p text:style-name="P3658"><text:span text:style-name="T3659">4</text:span><text:span text:style-name="T3660">. Valstybės tarnautojams, kurių pareigybės panaikinamos iki 2019 m. sausio 1 d., išeitinės išmokos dydis apskaičiuojamas pagal iki šio į</text:span><text:span text:style-name="T3661">statymo įsigaliojimo galiojusią Lietuvos Respublikos valstybės tarnybos įstatymo 41 straipsnio 2 dalį. </text:span></text:p>
        <text:p text:style-name="P3662"><text:span text:style-name="T3663">5</text:span><text:span text:style-name="T3664">. Pagal iki šio įstatymo įsigaliojimo sudarytus šalių susitarimus dėl įstaigos vadovo (išskyrus įstaigos vadovą, priimamą į pareigas politinio (asm</text:span><text:span text:style-name="T3665">eninio) pasitikėjimo pagrindu) ar karjeros valstybės tarnautojo atleidimo iš pareigų kompensacijos mokamos susitarime numatytu būdu – valstybės tarnautojo atleidimo iš pareigų dieną arba pagal iki šio įstatymo įsigaliojimo galiojusią Lietuvos Respublikos v</text:span><text:span text:style-name="T3666">alstybės tarnybos įstatymo 41 straipsnio 4 dalyje nustatytą tvarką.</text:span></text:p>
        <text:p text:style-name="P3667"><text:span text:style-name="T3668">6</text:span><text:span text:style-name="T3669">. Valstybės tarnautojui, kurio pareigybė yra panaikinama iki 2019 m. sausio 1 d., apie pareigybės panaikinimą pranešama iki šio įstatymo įsigaliojimo galiojusioje Lietuvos Respublikos</text:span><text:span text:style-name="T3670"><text:s/>valstybės tarnybos įstatymo 43 straipsnio 1 dalyje nustatytais terminais.</text:span></text:p>
        <text:p text:style-name="P3671"><text:span text:style-name="T3672">7</text:span><text:span text:style-name="T3673">. Iki šio įstatymo įsigaliojimo galiojusiose Lietuvos Respublikos valstybės tarnybos įstatymo 43 straipsnio 2 ir 3 dalyse numatytos garantijos taikomos jas įgijusiems asmenims<text:s/></text:span><text:span text:style-name="T3674">tiek, kiek jiems tos garantijos būtų taikomos pagal iki šio įstatymo įsigaliojimo galiojusį teisinį reguliavimą, bet ne ilgiau kaip iki 2019 m. liepos 1 d.</text:span></text:p>
        <text:p text:style-name="P3675"><text:span text:style-name="T3676">8</text:span><text:span text:style-name="T3677">. Šio įstatymo 1 straipsnyje išdėstyto Lietuvos Respublikos valstybės tarnybos įstatymo 38 ir 3</text:span><text:span text:style-name="T3678">9 straipsnių nuostatos taikomos tik materialinės žalos, atsiradusios dėl veikos, padarytos po šio įstatymo įsigaliojimo, atlyginimui.</text:span></text:p>
        <text:p text:style-name="P3679"><text:span text:style-name="T3680">9</text:span><text:span text:style-name="T3681">. Valstybės tarnautojų, kurių pareigybės nenurodytos šio įstatymo 1 straipsnyje išdėstyto Lietuvos Respublikos valsty</text:span><text:span text:style-name="T3682">bės tarnybos įstatymo 1 priede, pareigybės nustatomos atsižvelgiant į šiame priede nurodytas pareigybių grupes ir joms priskirtas valstybės tarnautojų pareigybes.</text:span></text:p>
        <text:p text:style-name="P3683"><text:span text:style-name="T3684">10</text:span><text:span text:style-name="T3685">. Valstybės ir savivaldybių institucijose ir įstaigose iki šio įstatymo įsigaliojimo tu</text:span><text:span text:style-name="T3686">ri būti aprašytos ir patvirtintos visos valstybės ar savivaldybės institucijos ar įstaigos valstybės tarnautojų pareigybės.</text:span></text:p>
        <text:p text:style-name="P3687"><text:span text:style-name="T3688">11</text:span><text:span text:style-name="T3689">. Iki 2018 m. rugpjūčio 1 d. valstybės ir savivaldybių institucijose ir įstaigose sudaromos valstybės tarnautojų pareigybių ve</text:span><text:span text:style-name="T3690">rtinimo komisijos, į kurias įtraukiami toje valstybės ir savivaldybės institucijoje ar įstaigoje veikiančios profesinės sąjungos atstovai ar darbo tarybos atstovai. Šios komisijos ne vėliau kaip iki 2018 m. spalio 1 d. peržiūri atitinkamos valstybės ar sav</text:span><text:span text:style-name="T3691">ivaldybės institucijos ar įstaigos valstybės tarnautojų pareigybių sąraše esančias pareigybes, įvertina šių pareigybių atitiktį šio įstatymo 1 straipsnyje išdėstytame Lietuvos Respublikos valstybės tarnybos įstatymo 2 straipsnyje apibrėžtai valstybės tarna</text:span><text:span text:style-name="T3692">utojo sąvokai, sudaro šios sąvokos turinio neatitinkančių pareigybių sąrašus ir pateikia juos atitinkamų institucijų ar įstaigų vadovams.</text:span></text:p>
        <text:p text:style-name="P3693"><text:span text:style-name="T3694">12</text:span><text:span text:style-name="T3695">. Naikinant šio įstatymo 1 straipsnyje išdėstytame Lietuvos Respublikos valstybės tarnybos įstatyme apibrėžtos v</text:span><text:span text:style-name="T3696">alstybės tarnautojo sąvokos neatitinkančią valstybės tarnautojo pareigybę, su asmeniu, ėjusiu šias pareigas, su jo sutikimu sudaroma darbo sutartis dėl darbo toje pačioje valstybės ar savivaldybės institucijoje ar įstaigoje, jeigu vietoj naikinamos valstyb</text:span><text:span text:style-name="T3697">ės tarnautojo pareigybės steigiama darbuotojo pareigybė, kuriai priskiriamos analogiškos kaip naikinamos valstybės tarnautojo pareigybės funkcijos.<text:s/></text:span></text:p>
        <text:p text:style-name="P3698"><text:span text:style-name="T3699">13</text:span><text:span text:style-name="T3700">. Įsigaliojus šiam įstatymui, valstybės tarnautojų pareiginės algos koeficientai perskaičiuojami<text:s/></text:span><text:span text:style-name="T3701">atitinkamai valstybės tarnautojo</text:span><text:span text:style-name="T3702"><text:s/></text:span><text:span text:style-name="T3703">pareigybei iki 2018 m. gruodžio 31 d. nustatytą pareiginės algos koeficientą dauginant iš:</text:span></text:p>
        <text:p text:style-name="P3704"><text:span text:style-name="T3705">1</text:span><text:span text:style-name="T3706">) 1,5 – valstybės tarnautojui, turinčiam 1 kvalifikacinę klasę;</text:span></text:p>
        <text:p text:style-name="P3707"><text:span text:style-name="T3708">2</text:span><text:span text:style-name="T3709">) 1,3 – valstybės tarnautojui, turinčiam 2 kvalifikacinę kla</text:span><text:span text:style-name="T3710">sę;</text:span></text:p>
        <text:p text:style-name="P3711"><text:span text:style-name="T3712">3</text:span><text:span text:style-name="T3713">) 1,15 – valstybės tarnautojui, turinčiam 3 kvalifikacinę klasę;</text:span></text:p>
        <text:p text:style-name="P3714"><text:span text:style-name="T3715">4</text:span><text:span text:style-name="T3716">) 1 – valstybės tarnautojui, neturinčiam kvalifikacinės klasės.</text:span><text:s/></text:p>
        <text:p text:style-name="P3717">Straipsnio dalies pakeitimai:</text:p>
        <text:p text:style-name="P3718"><text:span text:style-name="T3719">Nr.<text:s/></text:span><text:a xlink:href="https://www.e-tar.lt/portal/legalAct.html?documentId=08793dd0047c11e9a5eaf2cd290f1944" office:target-frame-name="_top" xlink:show="replace"><text:span text:style-name="T3720">XIII-1789</text:span></text:a><text:span text:style-name="T3721">, 2018-12-18, paskelbta TAR 2018-12-21, i. k. 2018-21118</text:span></text:p>
        <text:p text:style-name="Normal"/>
        <text:p text:style-name="P3722"><text:span text:style-name="T3723">13</text:span><text:span text:style-name="T3724">1</text:span><text:span text:style-name="T3725">. Pagal šio straipsnio 13 dalį perskaičiuotas pareiginės algos koeficientas valstybės tarnautojams, kuriems pagal Lietuvos Respublikos tarnybos Kalėjimų departa</text:span><text:span text:style-name="T3726">mente prie Lietuvos Respublikos teisingumo ministerijos statuto 2 straipsnio pakeitimo įstatymo<text:s/></text:span><text:span text:style-name="T3727"><text:line-break/>Nr. XIII-1382 2 straipsnio 7 dalį ir Lietuvos Respublikos tarnybos Lietuvos Respublikos muitinėje statuto 2 straipsnio pakeitimo įstatymo Nr. XIII-1383 2 strai</text:span><text:span text:style-name="T3728">psnio 7 dalį mokamas darbo užmokesčio skirtumo dydžio priedas (toliau – priedas), didinamas dydžiu, apskaičiuotu 2018 m. gruodžio mėnesį mokėtiną priedą padalijus iš 2018 m. gruodžio 31 d. taikytino valstybės tarnautojų pareiginės algos bazinio dydžio.</text:span><text:s/></text:p>
        <text:p text:style-name="P3729">Papildyta straipsnio dalimi:</text:p>
        <text:p text:style-name="P3730"><text:span text:style-name="T3731">Nr.<text:s/></text:span><text:a xlink:href="https://www.e-tar.lt/portal/legalAct.html?documentId=08793dd0047c11e9a5eaf2cd290f1944" office:target-frame-name="_top" xlink:show="replace"><text:span text:style-name="T3732">XIII-1789</text:span></text:a><text:span text:style-name="T3733">, 2018-12-18, paskelbta TAR 2018-12-21, i. k. 2018-21118</text:span></text:p>
        <text:p text:style-name="Normal"/>
        <text:p text:style-name="P3734"><text:span text:style-name="T3735">13</text:span><text:span text:style-name="T3736">2</text:span><text:span text:style-name="T3737">. Pagal šio straipsnio 13 ir 13</text:span><text:span text:style-name="T3738">1<text:s/></text:span><text:span text:style-name="T3739">dalis apskaičiuotas<text:s/></text:span><text:span text:style-name="T3740">valstybės tarnautojo pareiginės algos koeficientas<text:s/></text:span><text:span text:style-name="T3741">apvalinamas<text:s/></text:span><text:span text:style-name="T3742">dviejų skaitmenų po kablelio tikslumu, apvalinant į didesnę pusę.</text:span><text:s/></text:p>
        <text:p text:style-name="P3743">Papildyta straipsnio dalimi:</text:p>
        <text:p text:style-name="P3744"><text:span text:style-name="T3745">Nr.<text:s/></text:span><text:a xlink:href="https://www.e-tar.lt/portal/legalAct.html?documentId=08793dd0047c11e9a5eaf2cd290f1944" office:target-frame-name="_top" xlink:show="replace"><text:span text:style-name="T3746">XIII-1789</text:span></text:a><text:span text:style-name="T3747">, 2018-12-18, paskelbta TAR 2018-12-21, i. k. 2018-21118</text:span></text:p>
        <text:p text:style-name="Normal"/>
        <text:p text:style-name="P3748"><text:span text:style-name="T3749">14</text:span><text:span text:style-name="T3750">. Iki šio įstatymo įsigaliojimo į pareigas įstatymų nustatytai kadencijai paskirti Vyri</text:span><text:span text:style-name="T3751">ausybės įstaigų vadovai, įsigaliojus šiam įstatymui, tampa valstybės tarnautojais – įstaigos vadovais ir eina šias pareigas iki kadencijos, kuriai jie buvo paskirti, pabaigos. Šiems valstybės tarnautojams<text:s/></text:span><text:span text:style-name="T3752">nustatomas šio įstatymo 1 straipsnyje išdėstyto Lie</text:span><text:span text:style-name="T3753">tuvos Respublikos valstybės tarnybos įstatymo 1 priede direktoriaus (įstaigos vadovo) pareigybei nustatytas žemiausias pareiginės algos koeficientas iš koeficientų intervalo.</text:span><text:s/></text:p>
        <text:p text:style-name="P3754">Straipsnio dalies pakeitimai:</text:p>
        <text:p text:style-name="P3755"><text:span text:style-name="T3756">Nr.<text:s/></text:span><text:a xlink:href="https://www.e-tar.lt/portal/legalAct.html?documentId=08793dd0047c11e9a5eaf2cd290f1944" office:target-frame-name="_top" xlink:show="replace"><text:span text:style-name="T3757">XIII-1789</text:span></text:a><text:span text:style-name="T3758">, 2018-12-18, paskelbta TAR 2018-12-21, i. k. 2018-21118</text:span></text:p>
        <text:p text:style-name="Normal"/>
        <text:p text:style-name="P3759"><text:span text:style-name="T3760">15</text:span><text:span text:style-name="T3761">. Jeigu pagal šio straipsnio 13, 13</text:span><text:span text:style-name="T3762">1</text:span><text:span text:style-name="T3763"><text:s/>ir 13</text:span><text:span text:style-name="T3764">2<text:s/></text:span><text:span text:style-name="T3765">dalis apskaičiuotas<text:s/></text:span><text:span text:style-name="T3766">valstybės tarnautojo pareiginės algos koeficientas yra<text:s/></text:span><text:span text:style-name="T3767">mažesnis už<text:s/></text:span><text:span text:style-name="T3768">šio įstatymo 1 straipsnyje išdėstyto Lietuvos Respublikos valstybės tarnybos įstatymo 1 priede atitinkamai valstybės tarnautojo pareigybei nustatytą žemiausią pareiginės algos koeficientą iš koeficientų intervalo, valstybės tarnautojui paliekamos einamos p</text:span><text:span text:style-name="T3769">areigos ir jam nustatomas šio įstatymo 1 straipsnyje išdėstyto Lietuvos Respublikos valstybės tarnybos įstatymo 1 priede tai valstybės tarnautojo pareigybei nustatytas žemiausias pareiginės algos koeficientas iš koeficientų intervalo.</text:span><text:s/></text:p>
        <text:p text:style-name="P3770">Straipsnio dalies pakeitimai:</text:p>
        <text:p text:style-name="P3771"><text:span text:style-name="T3772">Nr.<text:s/></text:span><text:a xlink:href="https://www.e-tar.lt/portal/legalAct.html?documentId=08793dd0047c11e9a5eaf2cd290f1944" office:target-frame-name="_top" xlink:show="replace"><text:span text:style-name="T3773">XIII-1789</text:span></text:a><text:span text:style-name="T3774">, 2018-12-18, paskelbta TAR 2018-12-21, i. k. 2018-21118</text:span></text:p>
        <text:p text:style-name="Normal"/>
        <text:p text:style-name="P3775"><text:span text:style-name="T3776">16</text:span><text:span text:style-name="T3777">. Jeigu pagal šio straipsnio 13, 13</text:span><text:span text:style-name="T3778">1</text:span><text:span text:style-name="T3779"><text:s/>ir 13</text:span><text:span text:style-name="T3780">2</text:span><text:span text:style-name="T3781"><text:s/>dalis apskaičiuotas<text:s/></text:span><text:span text:style-name="T3782">valstyb</text:span><text:span text:style-name="T3783">ės tarnautojo pareiginės algos koeficientas<text:s/></text:span><text:span text:style-name="T3784">yra didesnis už šio įstatymo 1 straipsnyje išdėstyto Lietuvos Respublikos valstybės tarnybos įstatymo 1 priede atitinkamai valstybės tarnautojo pareigybei nustatytą didžiausią pareiginės algos koeficientą iš<text:s/></text:span><text:span text:style-name="T3785">koeficientų intervalo, valstybės tarnautojui nustatomas pagal šio straipsnio 13, 13</text:span><text:span text:style-name="T3786">1</text:span><text:span text:style-name="T3787"><text:s/>ir 13</text:span><text:span text:style-name="T3788">2</text:span><text:span text:style-name="T3789"><text:s/>dalis apskaičiuotas<text:s/></text:span><text:span text:style-name="T3790">pareiginės algos koeficientas</text:span><text:span text:style-name="T3791">, kuris būtų taikomas tol, kol asmuo eina iki šio įstatymo 1 straipsnyje išdėstyto Lietuvos Respublikos valstybės t</text:span><text:span text:style-name="T3792">arnybos įstatymo įsigaliojimo eitas valstybės tarnautojo pareigas ir (arba) kol šio įstatymo 1 straipsnyje išdėstyto Lietuvos Respublikos valstybės tarnybos įstatymo nustatyta tvarka jam bus nustatyta didesnė ar mažesnė pareiginė alga.</text:span><text:s/></text:p>
        <text:p text:style-name="P3793">Straipsnio dalies pakeitimai:</text:p>
        <text:p text:style-name="P3794"><text:span text:style-name="T3795">Nr.<text:s/></text:span><text:a xlink:href="https://www.e-tar.lt/portal/legalAct.html?documentId=08793dd0047c11e9a5eaf2cd290f1944" office:target-frame-name="_top" xlink:show="replace"><text:span text:style-name="T3796">XIII-1789</text:span></text:a><text:span text:style-name="T3797">, 2018-12-18, paskelbta TAR 2018-12-21, i. k. 2018-21118</text:span></text:p>
        <text:p text:style-name="Normal"/>
        <text:p text:style-name="P3798"><text:span text:style-name="T3799">17</text:span><text:span text:style-name="T3800">. Iki šio įstatymo įsigaliojimo į pareigas priimti valstybės tarnautoj</text:span><text:span text:style-name="T3801">ai, kurie neturi aukštojo išsilavinimo, toliau eina pareigas, bet ne ilgiau kaip iki 2024 m. sausio 1 d. Per šį laikotarpį aukštojo išsilavinimo neįgiję valstybės tarnautojai atleidžiami iš einamų pareigų, nemokant jiems išeitinės išmokos.</text:span></text:p>
        <text:p text:style-name="P3802"><text:span text:style-name="T3803">18</text:span><text:span text:style-name="T3804">. Iki šio<text:s/></text:span><text:span text:style-name="T3805">įstatymo<text:s/></text:span><text:span text:style-name="T3806">1 straipsnyje išdėstyto Lietuvos Respublikos valstybės tarnybos įstatymo įsigaliojimo</text:span><text:span text:style-name="T3807"><text:s/>į pareigas priimti valstybės tarnautojai, kuriems<text:s/></text:span><text:span text:style-name="T3808">pagal iki šio įstatymo įsigaliojimo galiojusio Lietuvos Respublikos valstybės tarnybos įstatymo 43 straipsnio 1</text:span><text:span text:style-name="T3809">0 dalį</text:span><text:span text:style-name="T3810"><text:s/>buvo pratęsta tarnyba, valstybės tarnautojo pareigas eina iki tarnybos pratęsimo termino pabaigos.</text:span></text:p>
        <text:p text:style-name="P3811"><text:span text:style-name="T3812">19</text:span><text:span text:style-name="T3813">. Konkursų į karjeros valstybės tarnautojo ir įstaigos vadovo, priimamo konkurso būdu, pareigas ir atrankų į pakaitinio valstybės tarnautojo par</text:span><text:span text:style-name="T3814">eigas procedūros, pradėtos iki šio įstatymo<text:s/></text:span><text:span text:style-name="T3815">1 straipsnyje išdėstyto Lietuvos Respublikos valstybės tarnybos įstatymo įsigaliojimo</text:span><text:span text:style-name="T3816">, baigiamos iki šio įstatymo įsigaliojimo galiojusiuose teisės aktuose nustatyta tvarka.</text:span></text:p>
        <text:p text:style-name="P3817"><text:span text:style-name="T3818">20</text:span><text:span text:style-name="T3819">.<text:s/></text:span><text:span text:style-name="T3820">Asmenų, praradusių valstybės t</text:span><text:span text:style-name="T3821">arnautojo statusą iki šio įstatymo 1 straipsnyje išdėstyto Lietuvos Respublikos valstybės tarnybos įstatymo įsigaliojimo ir turinčių teisę atkurti valstybės tarnautojo statusą, taip pat grąžinamų į eitas pareigas, eitos pareigos prilyginamos šio įstatymo 1</text:span><text:span text:style-name="T3822"><text:s/>straipsnyje išdėstyto Lietuvos Respublikos valstybės tarnybos įstatymo 1 priede nurodytoms analogiškoms pareigybių grupėms. Valstybės tarnautojams, ėjusiems iki šio įstatymo 1 straipsnyje išdėstyto Lietuvos Respublikos valstybės tarnybos įstatymo įsigalio</text:span><text:span text:style-name="T3823">jimo departamento direktoriaus pavaduotojo pareigas, pagal šio įstatymo 1 straipsnyje išdėstyto Lietuvos Respublikos valstybės tarnybos įstatymo 17 straipsnį atkuriant valstybės tarnautojo statusą, atkuriamas valstybės tarnautojo statusas į ne aukštesnes k</text:span><text:span text:style-name="T3824">aip skyriaus, kuris nėra kitame struktūriniame padalinyje, vedėjo pareigas. Valstybės tarnautojams, ėjusiems iki šio įstatymo 1 straipsnyje išdėstyto Lietuvos Respublikos valstybės tarnybos įstatymo įsigaliojimo skyriaus vedėjo pavaduotojo ar poskyrio vedė</text:span><text:span text:style-name="T3825">jo pareigas (išskyrus savivaldybės viešojo administravimo subjektuose esančias minėtas pareigas), pagal šio įstatymo 1 straipsnyje išdėstyto Lietuvos Respublikos valstybės tarnybos įstatymo 17 straipsnį atkuriant valstybės tarnautojo statusą, atkuriamas va</text:span><text:span text:style-name="T3826">lstybės tarnautojo statusas į ne aukštesnes kaip patarėjo pareigas.<text:s/></text:span></text:p>
        <text:p text:style-name="P3827"><text:span text:style-name="T3828">21</text:span><text:span text:style-name="T3829">. Šio straipsnio 20 dalyje nurodytus asmenis priėmus į pareigas, jų pareiginė alga nustatoma vadovaujantis šio įstatymo 1 straipsnyje išdėstyto Lietuvos Respublikos valstybės tarnyb</text:span><text:span text:style-name="T3830">os įstatymo 29 straipsnio 4 dalies nuostatomis.</text:span></text:p>
        <text:p text:style-name="P3831"><text:span text:style-name="T3832">22</text:span><text:span text:style-name="T3833">.<text:s/></text:span><text:span text:style-name="T3834">Iki šio įstatymo įsigaliojimo į pareigas neterminuotai priimtiems įstaigų vadovams nuo šio įstatymo įsigaliojimo nustatoma 5 metų kadencija eiti atitinkamos įstaigos vadovo pareigas.</text:span></text:p>
        <text:p text:style-name="P3835"><text:span text:style-name="T3836">23</text:span><text:span text:style-name="T3837">. Iki šio į</text:span><text:span text:style-name="T3838">statymo įsigaliojimo į pareigas įstatymų nustatytai kadencijai priimti įstaigų vadovai įsigaliojus šiam įstatymui eina pareigas iki kadencijos, kuriai jie buvo priimti, pabaigos. Jei įstaigos vadovas iki šio įstatymo įsigaliojimo į pareigas buvo priimtas p</text:span><text:span text:style-name="T3839">irmai kadencijai, jai pasibaigus<text:s/></text:span><text:span text:style-name="T3840">šio įstatymo 1 straipsnyje išdėstyto Lietuvos Respublikos valstybės tarnybos įstatymo 14 straipsnyje nustatyta tvarka šis asmuo<text:s/></text:span><text:span text:style-name="T3841">gali<text:s/></text:span><text:span text:style-name="T3842">būti priimamas į įstaigos vadovo pareigas antrai kadencijai</text:span><text:span text:style-name="T3843">.</text:span></text:p>
        <text:p text:style-name="P3844"><text:span text:style-name="T3845">24</text:span><text:span text:style-name="T3846">.</text:span><text:span text:style-name="T3847"><text:s/>Lietuvos Respublikos valstybės tarnybos įstatyme nustatytos kompensacijos, kurios paskirtos iki šio įstatymo įsigaliojimo, bet bus mokamos ir po šio įstatymo įsigaliojimo, neperskaičiuojamos pagal šio įstatymo 1 straipsnyje išdėstytame Lietuvos Respubliko</text:span><text:span text:style-name="T3848">s valstybės tarnybos įstatyme nustatytus kompensacijų dydžius ir mokamos tokio dydžio, kokio turėjo būti mokamos iki šio įstatymo įsigaliojimo.</text:span><text:s/></text:p>
        <text:p text:style-name="P3849">Straipsnio dalies pakeitimai:</text:p>
        <text:p text:style-name="P3850"><text:span text:style-name="T3851">Nr.<text:s/></text:span><text:a xlink:href="https://www.e-tar.lt/portal/legalAct.html?documentId=08793dd0047c11e9a5eaf2cd290f1944" office:target-frame-name="_top" xlink:show="replace"><text:span text:style-name="T3852">XIII-1789</text:span></text:a><text:span text:style-name="T3853">, 2018-12-18, paskelbta TAR 2018-12-21, i. k. 2018-21118</text:span></text:p>
        <text:p text:style-name="Normal"/>
        <text:p text:style-name="P3854"><text:span text:style-name="T3855">25</text:span><text:span text:style-name="T3856">. Kai į po šio įstatymo įsigaliojimo skiriamoms šio įstatymo 1 straipsnyje išdėstyto Lietuvos Respublikos valstybės tarnybos įstatymo nustatytoms kompensacijoms i</text:span><text:span text:style-name="T3857">r kitoms išmokoms apskaičiuoti reikalingą laikotarpį patenka valstybės tarnautojo draudžiamųjų pajamų laikotarpiai, buvę iki šio įstatymo įsigaliojimo, apskaičiuojant šių kompensacijų ir išmokų dydį, valstybės tarnautojo draudžiamosios pajamos, buvusios la</text:span><text:span text:style-name="T3858">ikotarpiu iki šio įstatymo įsigaliojimo, didinamos 1,289 karto.</text:span><text:s/></text:p>
        <text:p text:style-name="P3859">Papildyta straipsnio dalimi:</text:p>
        <text:p text:style-name="P3860"><text:span text:style-name="T3861">Nr.<text:s/></text:span><text:a xlink:href="https://www.e-tar.lt/portal/legalAct.html?documentId=08793dd0047c11e9a5eaf2cd290f1944" office:target-frame-name="_top" xlink:show="replace"><text:span text:style-name="T3862">XIII-1789</text:span></text:a><text:span text:style-name="T3863">, 2018-12-18, paskelbta TAR 2018-12-21, i. k. 2018-</text:span><text:span text:style-name="T3864">21118</text:span></text:p>
        <text:p text:style-name="Normal"/>
        <text:p text:style-name="P3865"><text:span text:style-name="T3866">26</text:span><text:span text:style-name="T3867">.<text:s/></text:span><text:span text:style-name="T3868">Iki šio įstatymo įsigaliojimo valstybės tarnautojams išduoti leidimai dirbti kitą darbą po šio įstatymo įsigaliojimo galioja tol, kol asmuo dirba darbą, kuriam dirbti išduotas leidimas.</text:span></text:p>
        <text:p text:style-name="P3869">Papildyta straipsnio dalimi:</text:p>
        <text:p text:style-name="P3870"><text:span text:style-name="T3871">Nr.<text:s/></text:span><text:a xlink:href="https://www.e-tar.lt/portal/legalAct.html?documentId=08793dd0047c11e9a5eaf2cd290f1944" office:target-frame-name="_top" xlink:show="replace"><text:span text:style-name="T3872">XIII-1789</text:span></text:a><text:span text:style-name="T3873">, 2018-12-18, paskelbta TAR 2018-12-21, i. k. 2018-21118</text:span></text:p>
        <text:p text:style-name="Normal"/>
        <text:p text:style-name="P3874"><text:span text:style-name="T3875">Skelbiu šį Lietuvos Respublikos Seimo priimtą įstatymą.</text:span></text:p>
        <text:p text:style-name="P3876"/>
        <text:p text:style-name="P3877"/>
        <text:p text:style-name="P3878"/>
        <text:p text:style-name="P3879">Respublikos Prezidentė<text:span text:style-name="T3880"><text:tab/></text:span>Dalia Grybauskaitė</text:p>
        <text:p text:style-name="P3881"/>
        <text:p text:style-name="P3882"/>
        <text:p text:style-name="P3883"><text:span text:style-name="T3884">Pakeitimai:</text:span></text:p>
        <text:p text:style-name="P3885"/>
        <text:p text:style-name="P3886"><text:span text:style-name="T3887">1.</text:span></text:p>
        <text:p text:style-name="P3888"><text:span text:style-name="T3889">Lietuvos Respublikos Seimas, Įstatymas</text:span></text:p>
        <text:p text:style-name="P3890"><text:span text:style-name="T3891">Nr.<text:s/></text:span><text:a xlink:href="https://www.e-tar.lt/portal/legalAct.html?documentId=08793dd0047c11e9a5eaf2cd290f1944" office:target-frame-name="_top" xlink:show="replace"><text:span text:style-name="T3892">XIII-1789</text:span></text:a><text:span text:style-name="T3893">, 2018-12-18, paskelbta TAR 2018-12-21, i. k. 2018-21118</text:span></text:p>
        <text:p text:style-name="P3894"><text:span text:style-name="T3895">Lietuvos Respublikos valstybės ta</text:span><text:span text:style-name="T3896">rnybos įstatymo Nr. VIII-1316 pakeitimo įstatymo Nr. XIII-1370 1, 2 ir 3 straipsnių pakeitimo įstatymas</text:span></text:p>
        <text:p text:style-name="P3897"/>
        <text:p text:style-name="P3898"><text:span text:style-name="T3899">2.</text:span></text:p>
        <text:p text:style-name="P3900"><text:span text:style-name="T3901">Lietuvos Respublikos Seimas, Įstatymas</text:span></text:p>
        <text:p text:style-name="P3902"><text:span text:style-name="T3903">Nr.<text:s/></text:span><text:a xlink:href="https://www.e-tar.lt/portal/legalAct.html?documentId=16e48e000a8b11e9a5eaf2cd290f1944" office:target-frame-name="_top" xlink:show="replace"><text:span text:style-name="T3904">XIII-18</text:span><text:span text:style-name="T3905">05</text:span></text:a><text:span text:style-name="T3906">, 2018-12-20, paskelbta TAR 2018-12-28, i. k. 2018-21813</text:span></text:p>
        <text:p text:style-name="P3907"><text:span text:style-name="T3908">Lietuvos Respublikos valstybės tarnybos įstatymo Nr. VIII-1316 pakeitimo įstatymo Nr. XIII-1370 1 straipsnio pakeitimo įstatymas</text:span></text:p>
        <text:p text:style-name="P3909"/>
        <text:p text:style-name="P3910"><text:span text:style-name="T3911">3.</text:span></text:p>
        <text:p text:style-name="P3912"><text:span text:style-name="T3913">Lietuvos Respublikos Seimas, Įstatymas</text:span></text:p>
        <text:p text:style-name="P3914"><text:span text:style-name="T3915">Nr.<text:s/></text:span><text:a xlink:href="https://www.e-tar.lt/portal/legalAct.html?documentId=50f3e6f00a9411e9a5eaf2cd290f1944" office:target-frame-name="_top" xlink:show="replace"><text:span text:style-name="T3916">XIII-1817</text:span></text:a><text:span text:style-name="T3917">, 2018-12-20, paskelbta TAR 2018-12-28, i. k. 2018-21837</text:span></text:p>
        <text:p text:style-name="P3918"><text:span text:style-name="T3919">Lietuvos Respublikos valstybės tarnybos įstatymo Nr. VIII-1316 pakeitimo įstatymo Nr. XIII-1370 1 straipsnio pake</text:span><text:span text:style-name="T3920">itimo įstatymas</text:span></text:p>
        <text:p text:style-name="P3921"/>
        <text:p text:style-name="P3922"><text:span text:style-name="T3923">4.</text:span></text:p>
        <text:p text:style-name="P3924"><text:span text:style-name="T3925">Lietuvos Respublikos Seimas, Įstatymas</text:span></text:p>
        <text:p text:style-name="P3926"><text:span text:style-name="T3927">Nr.<text:s/></text:span><text:a xlink:href="https://www.e-tar.lt/portal/legalAct.html?documentId=5a64cba00a9911e9a5eaf2cd290f1944" office:target-frame-name="_top" xlink:show="replace"><text:span text:style-name="T3928">XIII-1823</text:span></text:a><text:span text:style-name="T3929">, 2018-12-20, paskelbta TAR 2018-12-28, i. k. 2018-21845</text:span></text:p>
        <text:p text:style-name="P3930"><text:span text:style-name="T3931">Lietuvos Respublikos<text:s/></text:span><text:span text:style-name="T3932">valstybės tarnybos įstatymo Nr. VIII-1316 pakeitimo įstatymo Nr. XIII-1370 1 straipsnio pakeitimo įstatymas</text:span></text:p>
        <text:p text:style-name="P3933"/>
        <text:p text:style-name="P3934"><text:span text:style-name="T3935">5.</text:span></text:p>
        <text:p text:style-name="P3936"><text:span text:style-name="T3937">Lietuvos Respublikos Seimas, Įstatymas</text:span></text:p>
        <text:p text:style-name="P3938"><text:span text:style-name="T3939">Nr.<text:s/></text:span><text:a xlink:href="https://www.e-tar.lt/portal/legalAct.html?documentId=ef3c1a902b2511eb932eb1ed7f923910" office:target-frame-name="_top" xlink:show="replace"><text:span text:style-name="T3940">XII</text:span><text:span text:style-name="T3941">I-3408</text:span></text:a><text:span text:style-name="T3942">, 2020-11-10, paskelbta TAR 2020-11-20, i. k. 2020-24571</text:span></text:p>
        <text:p text:style-name="P3943"><text:span text:style-name="T3944">Lietuvos Respublikos valstybės tarnybos įstatymo Nr. VIII-1316 pakeitimo įstatymo Nr. XIII-1370 2 straipsnio pakeitimo įstatymas</text:span></text:p>
        <text:p text:style-name="P3945"/>
        <text:p text:style-name="P39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3-22T14:46:00Z</meta:creation-date>
    <dc:date>2023-03-22T14:46:00Z</dc:date>
    <meta:print-date>2018-07-09T06:32:00Z</meta:print-date>
    <meta:template xlink:href="Normal.dotm" xlink:type="simple"/>
    <meta:editing-cycles>2</meta:editing-cycles>
    <meta:editing-duration>PT0S</meta:editing-duration>
    <meta:document-statistic meta:page-count="6" meta:paragraph-count="1131" meta:word-count="21741" meta:character-count="171928" meta:row-count="3362" meta:non-whitespace-character-count="151318"/>
  </office:meta>
</office:document-meta>
</file>