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3-03-11 iki 2024-03-01</text:span></text:p>
      <text:p text:style-name="P6"/>
      <text:p text:style-name="P7"><text:span text:style-name="T8">Įsakymas paskelbtas: TAR 2018-04-20, i. k. 2018-06323</text:span></text:p>
      <text:p text:style-name="P9"/>
      <text:p text:style-name="P10">Nauja redakcija nuo 2021-09-17:</text:p>
      <text:p text:style-name="Normal"><text:span text:style-name="T11">Nr.<text:s/></text:span><text:a xlink:href="https://www.e-tar.lt/portal/legalAct.html?documentId=90c497a0155111ec9f09e7df20500045" office:target-frame-name="_top" xlink:show="replace"><text:span text:style-name="T12">D1-518</text:span></text:a><text:span text:style-name="T13">, 2021-09-07, paskelbta TAR 2021-09-16, i. k. 2021-19500</text:span></text:p>
      <text:p text:style-name="P14"/>
      <text:p text:style-name="P15"><text:span text:style-name="T16">LIETUVOS RESPUBLIKOS APLINKOS MINISTRAS</text:span></text:p>
      <text:p text:style-name="P17"/>
      <text:p text:style-name="P18"><text:span text:style-name="T19">ĮSAKYMAS</text:span></text:p>
      <text:p text:style-name="P20"><text:span text:style-name="T21">DĖL BUVEINIŲ APSAUGAI SVARBIŲ TERITORIJŲ NUSTA</text:span><text:span text:style-name="T22">TYMO</text:span></text:p>
      <text:p text:style-name="P23"/>
      <text:p text:style-name="P24">2018 m. balandžio 19 d. Nr. D1-317</text:p>
      <text:p text:style-name="P25">Vilnius</text:p>
      <text:p text:style-name="P26"/>
      <text:p text:style-name="P27"/>
      <text:p text:style-name="P28"><text:span text:style-name="T29">Vadovaudamasis Lietuvos Respublikos saugomų teritorijų įstatymo 24</text:span><text:span text:style-name="T30">1</text:span><text:span text:style-name="T31"><text:s/>straipsnio 5 dalimi, įgyvendindamas Lietuvos Respublikos Vyriausybės 2017 m. liepos 12 d. nutarimo Nr. 597 „Dėl įgaliojimų suteikimo įgyvendinant Lietuvos Respublikos saugomų teritorijų įstatymą“ 1.8.3 papunktį, Bendrųjų buveinių ar paukščių apsaugai svar</text:span><text:span text:style-name="T32">bių teritorijų nuostatų, patvirtintų Lietuvos Respublikos Vyriausybės 2004 m. kovo 15 d. nutarimu Nr. 276 „Dėl Bendrųjų buveinių ar paukščių apsaugai svarbių teritorijų nuostatų patvirtinimo“, 6 punktu, <text:s/></text:span><text:span text:style-name="T33">1992 m. gegužės 21 d. Tarybos direktyvos 92/43/EEB d</text:span><text:span text:style-name="T34">ėl natūralių buveinių ir laukinės faunos bei floros apsaugos <text:s/>su paskutiniais pakeitimais, padarytais 2013 m. gegužės 13 d. Tarybos direktyva 2013/17/ES, 4 straipsnio 1 dalies<text:s/></text:span><text:span text:style-name="T35">nuostatas<text:s/></text:span><text:span text:style-name="T36">ir siekdamas užtikrinti vienodą ir objektyvų Europos Bendrijos svarbos</text:span><text:span text:style-name="T37"><text:s/>natūralių buveinių ir rūšių buveinių apsaugos būklės vertinimą</text:span><text:span text:style-name="T38">:<text:s/></text:span></text:p>
      <text:p text:style-name="P39"><text:span text:style-name="T40">1</text:span><text:span text:style-name="T41">. T v i r t i n u pridedamus:<text:s/></text:span></text:p>
      <text:p text:style-name="P42"><text:span text:style-name="T43">1.1</text:span><text:span text:style-name="T44">. Buveinių apsaugai svarbių teritorijų sąrašą (pridedama);</text:span></text:p>
      <text:p text:style-name="P45"><text:span text:style-name="T46">1.2</text:span><text:span text:style-name="T47">. Europos Bendrijos svarbos natūralių buveinių geros apsaugos būklės kriterijų sąra</text:span><text:span text:style-name="T48">šą;</text:span></text:p>
      <text:p text:style-name="P49"><text:span text:style-name="T50">1.3</text:span><text:span text:style-name="T51">. Europos Bendrijos svarbos rūšių buveinių geros apsaugos būklės kriterijų sąrašą.<text:s/></text:span></text:p>
      <text:p text:style-name="P52"><text:span text:style-name="T53">2</text:span><text:span text:style-name="T54">. P a v e d u Valstybinei saugomų teritorijų tarnybai prie Aplinkos ministerijos per 1 mėnesį nuo įsakymo įsigaliojimo atnaujinti Europos ekologinio tinkl</text:span><text:span text:style-name="T55">o „Natura 2000“ standartines formas ir pateikti Europos Komisijai.</text:span></text:p>
      <text:p text:style-name="P56"/>
      <text:p text:style-name="P57"/>
      <text:p text:style-name="P58"/>
      <text:p text:style-name="P59">Aplinkos ministras<text:s/><text:tab/><text:tab/><text:tab/><text:tab/><text:tab/>Kęstutis Navickas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Priedų pakeitimai ir papildymai</text:p>
      <text:p text:style-name="P62">Papildyta priedu:</text:p>
      <text:p text:style-name="P63"><text:span text:style-name="T64">Nr.<text:s/></text:span><text:a xlink:href="https://www.e-tar.lt/portal/legalAct.html?documentId=0c3940f00ecf11ebb74de75171d26d52" office:target-frame-name="_top" xlink:show="replace"><text:span text:style-name="T65">D1-633</text:span></text:a><text:span text:style-name="T66">, 2020-10-15, paskelbta TAR 2020-10-15, i. k. 2020-21464</text:span></text:p>
      <text:p text:style-name="P67">Priedo pakeitimai:</text:p>
      <text:p text:style-name="P68"><text:span text:style-name="T69">Nr.<text:s/></text:span><text:a xlink:href="https://www.e-tar.lt/portal/legalAct.html?documentId=85cb9400557811eb9dc7b575f08e8bea" office:target-frame-name="_top" xlink:show="replace"><text:span text:style-name="T70">D1-20</text:span></text:a><text:span text:style-name="T71">, 2021-01-12, paskelbta TAR<text:s/></text:span><text:span text:style-name="T72">2021-01-13, i. k. 2021-00470</text:span></text:p>
      <text:p text:style-name="P73"><text:span text:style-name="T74">Nr.<text:s/></text:span><text:a xlink:href="https://www.e-tar.lt/portal/legalAct.html?documentId=fc088d808caa11eb9fecb5ecd3bd711c" office:target-frame-name="_top" xlink:show="replace"><text:span text:style-name="T75">D1-166</text:span></text:a><text:span text:style-name="T76">, 2021-03-24, paskelbta TAR 2021-03-24, i. k. 2021-05809</text:span></text:p>
      <text:p text:style-name="P77"><text:span text:style-name="T78">Nr.<text:s/></text:span><text:a xlink:href="https://www.e-tar.lt/portal/legalAct.html?documentId=33248580c79811eba2bad9a0748ee64d" office:target-frame-name="_top" xlink:show="replace"><text:span text:style-name="T79">D1-350</text:span></text:a><text:span text:style-name="T80">, 2021-06-07, paskelbta TAR 2021-06-08, i. k. 2021-13031</text:span></text:p>
      <text:p text:style-name="P81"><text:span text:style-name="T82">Nr.<text:s/></text:span><text:a xlink:href="https://www.e-tar.lt/portal/legalAct.html?documentId=90c497a0155111ec9f09e7df20500045" office:target-frame-name="_top" xlink:show="replace"><text:span text:style-name="T83">D1-518</text:span></text:a><text:span text:style-name="T84">, 2021-09-07, paskelbta TAR 2021-09-16, i. k.</text:span><text:span text:style-name="T85"><text:s/>2021-19500</text:span></text:p>
      <text:p text:style-name="P86"><text:span text:style-name="T87">Nr.<text:s/></text:span><text:a xlink:href="https://www.e-tar.lt/portal/legalAct.html?documentId=efca4aa0c7db11ec8d9390588bf2de65" office:target-frame-name="_top" xlink:show="replace"><text:span text:style-name="T88">D1-125</text:span></text:a><text:span text:style-name="T89">, 2022-04-29, paskelbta TAR 2022-05-02, i. k. 2022-09009</text:span></text:p>
      <text:p text:style-name="P90"><text:span text:style-name="T91">Nr.<text:s/></text:span><text:a xlink:href="https://www.e-tar.lt/portal/legalAct.html?documentId=3e0d12e0706711edbc04912defe897d1" office:target-frame-name="_top" xlink:show="replace"><text:span text:style-name="T92">D1-369</text:span></text:a><text:span text:style-name="T93">, 2022-11-30, paskelbta TAR 2022-11-30, i. k. 2022-24232</text:span></text:p>
      <text:p text:style-name="P94"><text:span text:style-name="T95">Nr.<text:s/></text:span><text:a xlink:href="https://www.e-tar.lt/portal/legalAct.html?documentId=27522690bf4411ed97b2975f7dad7488" office:target-frame-name="_top" xlink:show="replace"><text:span text:style-name="T96">D1-69</text:span></text:a><text:span text:style-name="T97">, 2023-03-10, paskelbta TAR 2023-03-10, i. k. 2023-04346</text:span></text:p>
      <text:p text:style-name="Normal"/>
      <text:soft-page-break/>
      <text:p text:style-name="P98">EB<text:s/>svarbos natūralių buveinių geros apsaugos būklės kriterijų sąrašas</text:p>
      <text:p text:style-name="P99">Papildyta priedu:</text:p>
      <text:p text:style-name="P100"><text:span text:style-name="T101">Nr.<text:s/></text:span><text:a xlink:href="https://www.e-tar.lt/portal/legalAct.html?documentId=90c497a0155111ec9f09e7df20500045" office:target-frame-name="_top" xlink:show="replace"><text:span text:style-name="T102">D1-518</text:span></text:a><text:span text:style-name="T103">, 2021-09-07, paskelbta TAR 2021-09-16, i. k. 2021-19500</text:span></text:p>
      <text:p text:style-name="P104">Priedo<text:s/>pakeitimai:</text:p>
      <text:p text:style-name="P105"><text:span text:style-name="T106">Nr.<text:s/></text:span><text:a xlink:href="https://www.e-tar.lt/portal/legalAct.html?documentId=efca4aa0c7db11ec8d9390588bf2de65" office:target-frame-name="_top" xlink:show="replace"><text:span text:style-name="T107">D1-125</text:span></text:a><text:span text:style-name="T108">, 2022-04-29, paskelbta TAR 2022-05-02, i. k. 2022-09009</text:span></text:p>
      <text:p text:style-name="P109"><text:span text:style-name="T110">Nr.<text:s/></text:span><text:a xlink:href="https://www.e-tar.lt/portal/legalAct.html?documentId=3e0d12e0706711edbc04912defe897d1" office:target-frame-name="_top" xlink:show="replace"><text:span text:style-name="T111">D1-369</text:span></text:a><text:span text:style-name="T112">, 2022-11-30, paskelbta TAR 2022-11-30, i. k. 2022-24232</text:span></text:p>
      <text:p text:style-name="P113"><text:span text:style-name="T114">Nr.<text:s/></text:span><text:a xlink:href="https://www.e-tar.lt/portal/legalAct.html?documentId=27522690bf4411ed97b2975f7dad7488" office:target-frame-name="_top" xlink:show="replace"><text:span text:style-name="T115">D1-69</text:span></text:a><text:span text:style-name="T116">, 2023-03-10, paskelbta TAR 2023-03-10, i. k. 2023-04346</text:span></text:p>
      <text:p text:style-name="Normal"/>
      <text:p text:style-name="P117">EB svarbos rūšių geros apsaugos būklės kriterijų sąrašas</text:p>
      <text:p text:style-name="P118">Papildyta priedu:</text:p>
      <text:p text:style-name="P119"><text:span text:style-name="T120">Nr.<text:s/></text:span><text:a xlink:href="https://www.e-tar.lt/portal/legalAct.html?documentId=90c497a0155111ec9f09e7df20500045" office:target-frame-name="_top" xlink:show="replace"><text:span text:style-name="T121">D1-518</text:span></text:a><text:span text:style-name="T122">, 202</text:span><text:span text:style-name="T123">1-09-07, paskelbta TAR 2021-09-16, i. k. 2021-19500</text:span></text:p>
      <text:p text:style-name="P124">Priedo pakeitimai:</text:p>
      <text:p text:style-name="P125"><text:span text:style-name="T126">Nr.<text:s/></text:span><text:a xlink:href="https://www.e-tar.lt/portal/legalAct.html?documentId=efca4aa0c7db11ec8d9390588bf2de65" office:target-frame-name="_top" xlink:show="replace"><text:span text:style-name="T127">D1-125</text:span></text:a><text:span text:style-name="T128">, 2022-04-29, paskelbta TAR 2022-05-02, i. k. 2022-09009</text:span></text:p>
      <text:p text:style-name="P129"><text:span text:style-name="T130">Nr.<text:s/></text:span><text:a xlink:href="https://www.e-tar.lt/portal/legalAct.html?documentId=27522690bf4411ed97b2975f7dad7488" office:target-frame-name="_top" xlink:show="replace"><text:span text:style-name="T131">D1-69</text:span></text:a><text:span text:style-name="T132">, 2023-03-10, paskelbta TAR 2023-03-10, i. k. 2023-04346</text:span></text:p>
      <text:p text:style-name="Normal"/>
      <text:p text:style-name="P133">Buveinių apsaugai svarbių teritorijų sąrašas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aplinkos ministerija, Įsak</text:span><text:span text:style-name="T143">ymas</text:span></text:p>
      <text:p text:style-name="P144"><text:span text:style-name="T145">Nr.<text:s/></text:span><text:a xlink:href="https://www.e-tar.lt/portal/legalAct.html?documentId=68311c1009aa11e9a5eaf2cd290f1944" office:target-frame-name="_top" xlink:show="replace"><text:span text:style-name="T146">D1-1100</text:span></text:a><text:span text:style-name="T147">, 2018-12-21, paskelbta TAR 2018-12-28, i. k. 2018-21547</text:span></text:p>
      <text:p text:style-name="P148"><text:span text:style-name="T149">Dėl Lietuvos Respublikos aplinkos ministro 2018 m. balandžio 19 d. įsakymo Nr. D1-317</text:span><text:span text:style-name="T150"><text:s/>„Dėl Buveinių apsaugai svarbių teritorijų nustatymo“ pakeitimo</text:span></text:p>
      <text:p text:style-name="P151"/>
      <text:p text:style-name="P152"><text:span text:style-name="T153">2.</text:span></text:p>
      <text:p text:style-name="P154"><text:span text:style-name="T155">Lietuvos Respublikos aplinkos ministerija, Įsakymas</text:span></text:p>
      <text:p text:style-name="P156"><text:span text:style-name="T157">Nr.<text:s/></text:span><text:a xlink:href="https://www.e-tar.lt/portal/legalAct.html?documentId=499ac9d0543d11e9975f9c35aedfe438" office:target-frame-name="_top" xlink:show="replace"><text:span text:style-name="T158">D1-176</text:span></text:a><text:span text:style-name="T159">, 2019-03-25, paskelbta TAR<text:s/></text:span><text:span text:style-name="T160">2019-04-01, i. k. 2019-05113</text:span></text:p>
      <text:p text:style-name="P161"><text:span text:style-name="T162">Dėl Lietuvos Respublikos aplinkos ministro 2018 m. balandžio 19 d. įsakymo Nr. D1-317 „Dėl Buveinių apsaugai svarbių teritorijų nustatymo“ pakeitimo</text:span></text:p>
      <text:p text:style-name="P163"/>
      <text:p text:style-name="P164"><text:span text:style-name="T165">3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7b01a290869311e993ffd4361ddf8976" office:target-frame-name="_top" xlink:show="replace"><text:span text:style-name="T170">D1-335</text:span></text:a><text:span text:style-name="T171">, 2019-05-30, paskelbta TAR 2019-06-04, i. k. 2019-09015</text:span></text:p>
      <text:p text:style-name="P172"><text:span text:style-name="T173">Dėl Lietuvos Respublikos aplinkos ministro 2018 m. balandžio 19 d. įsakymo Nr. D1-317 „Dėl Buveinių apsaugai svar</text:span><text:span text:style-name="T174">bių teritorijų nustatymo“ pakeitimo</text:span></text:p>
      <text:p text:style-name="P175"/>
      <text:p text:style-name="P176"><text:span text:style-name="T177">4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014377d0848f11eab005936df725feed" office:target-frame-name="_top" xlink:show="replace"><text:span text:style-name="T182">D1-230</text:span></text:a><text:span text:style-name="T183">, 2020-04-21, paskelbta TAR 2020-04-22, i. k. 2020-08380</text:span></text:p>
      <text:p text:style-name="P184"><text:span text:style-name="T185">Dėl Lietuvos Respublikos aplinkos ministro 2018 m. balandžio 19 d. įsakymo Nr. D1-317 „Dėl Buveinių apsaugai svarbių teritorijų nustatymo“ pakeitimo</text:span></text:p>
      <text:p text:style-name="P186"/>
      <text:p text:style-name="P187"><text:span text:style-name="T188">5.</text:span></text:p>
      <text:p text:style-name="P189"><text:span text:style-name="T190">Lietuvos Respublikos aplinkos ministerija, Įsakymas</text:span></text:p>
      <text:p text:style-name="P191"><text:span text:style-name="T192">Nr.<text:s/></text:span><text:a xlink:href="https://www.e-tar.lt/portal/legalAct.html?documentId=76224f20d7d411eaabd5b5599dd4eebe" office:target-frame-name="_top" xlink:show="replace"><text:span text:style-name="T193">D1-473</text:span></text:a><text:span text:style-name="T194">, 2020-08-05, paskelbta TAR 2020-08-06, i. k. 2020-17021</text:span></text:p>
      <text:p text:style-name="P195"><text:span text:style-name="T196">Dėl Lietuvos Respublikos aplinkos ministro 2018 m. balandžio 19 d. įsakymo Nr. D1-317 „Dėl Buveinių apsaugai svarbių teritorijų nustatymo“ pa</text:span><text:span text:style-name="T197">keitimo</text:span></text:p>
      <text:p text:style-name="P198"/>
      <text:p text:style-name="P199"><text:span text:style-name="T200">6.</text:span></text:p>
      <text:p text:style-name="P201"><text:span text:style-name="T202">Lietuvos Respublikos aplinkos ministerija, Įsakymas</text:span></text:p>
      <text:p text:style-name="P203"><text:span text:style-name="T204">Nr.<text:s/></text:span><text:a xlink:href="https://www.e-tar.lt/portal/legalAct.html?documentId=0c3940f00ecf11ebb74de75171d26d52" office:target-frame-name="_top" xlink:show="replace"><text:span text:style-name="T205">D1-633</text:span></text:a><text:span text:style-name="T206">, 2020-10-15, paskelbta TAR 2020-10-15, i. k. 2020-21464</text:span></text:p>
      <text:p text:style-name="P207"><text:span text:style-name="T208">Dėl Lietuvos Respublikos ap</text:span><text:span text:style-name="T209">linkos ministro 2018 m. balandžio 19 d. įsakymo Nr. D1-317 „Dėl Buveinių apsaugai svarbių teritorijų nustatymo“ pakeitimo</text:span></text:p>
      <text:p text:style-name="P210"/>
      <text:p text:style-name="P211"><text:span text:style-name="T212">7.</text:span></text:p>
      <text:p text:style-name="P213"><text:span text:style-name="T214">Lietuvos Respublikos aplinkos ministerija, Įsakymas</text:span></text:p>
      <text:p text:style-name="P215"><text:span text:style-name="T216">Nr.<text:s/></text:span><text:a xlink:href="https://www.e-tar.lt/portal/legalAct.html?documentId=85cb9400557811eb9dc7b575f08e8bea" office:target-frame-name="_top" xlink:show="replace"><text:span text:style-name="T217">D1-20</text:span></text:a><text:span text:style-name="T218">, 2021-01-12, paskelbta TAR 2021-01-13, i. k. 2021-00470</text:span></text:p>
      <text:p text:style-name="P219"><text:span text:style-name="T220">Dėl Lietuvos Respublikos aplinkos ministro 2018 m. balandžio 19 d. įsakymo Nr. D1-317 „Dėl Buveini</text:span><text:span text:style-name="T221">ų apsaugai svarbių teritorijų nustatymo“ pakeitimo</text:span></text:p>
      <text:p text:style-name="P222"/>
      <text:p text:style-name="P223"><text:span text:style-name="T224">8.</text:span></text:p>
      <text:p text:style-name="P225"><text:span text:style-name="T226">Lietuvos Respublikos aplinkos ministerija, Įsakymas</text:span></text:p>
      <text:p text:style-name="P227"><text:span text:style-name="T228">Nr.<text:s/></text:span><text:a xlink:href="https://www.e-tar.lt/portal/legalAct.html?documentId=fc088d808caa11eb9fecb5ecd3bd711c" office:target-frame-name="_top" xlink:show="replace"><text:span text:style-name="T229">D1-166</text:span></text:a><text:span text:style-name="T230">, 2021-03-24, paskelbta TAR 2021-03-24,<text:s/></text:span><text:span text:style-name="T231">i. k. 2021-05809</text:span></text:p>
      <text:p text:style-name="P232"><text:span text:style-name="T233">Dėl Lietuvos Respublikos aplinkos ministro 2018 m. balandžio 19 d. įsakymo Nr. D1-317 „Dėl Buveinių apsaugai svarbių teritorijų nustatymo“ pakeitimo</text:span></text:p>
      <text:p text:style-name="P234"/>
      <text:p text:style-name="P235"><text:span text:style-name="T236">9.</text:span></text:p>
      <text:p text:style-name="P237"><text:span text:style-name="T238">Lietuvos Respublikos aplinkos ministerija, Įsakymas</text:span></text:p>
      <text:p text:style-name="P239"><text:span text:style-name="T240">Nr.<text:s/></text:span><text:a xlink:href="https://www.e-tar.lt/portal/legalAct.html?documentId=33248580c79811eba2bad9a0748ee64d" office:target-frame-name="_top" xlink:show="replace"><text:span text:style-name="T241">D1-350</text:span></text:a><text:span text:style-name="T242">, 2021-06-07, paskelbta TAR 2021-06-08, i. k. 2021-13031</text:span></text:p>
      <text:p text:style-name="P243"><text:span text:style-name="T244">Dėl Lietuvos Respublikos aplinkos ministro 2018 m. balandžio 19 d. įsakymo Nr. D1-317 „Dėl Buveinių apsaugai svarbių teritori</text:span><text:span text:style-name="T245">jų nustatymo“ pakeitimo</text:span></text:p>
      <text:p text:style-name="P246"/>
      <text:p text:style-name="P247"><text:span text:style-name="T248">10.</text:span></text:p>
      <text:p text:style-name="P249"><text:span text:style-name="T250">Lietuvos Respublikos aplinkos ministerija, Įsakymas</text:span></text:p>
      <text:p text:style-name="P251"><text:span text:style-name="T252">Nr.<text:s/></text:span><text:a xlink:href="https://www.e-tar.lt/portal/legalAct.html?documentId=90c497a0155111ec9f09e7df20500045" office:target-frame-name="_top" xlink:show="replace"><text:span text:style-name="T253">D1-518</text:span></text:a><text:span text:style-name="T254">, 2021-09-07, paskelbta TAR 2021-09-16, i. k. 2021-19500</text:span></text:p>
      <text:p text:style-name="P255"><text:span text:style-name="T256">Dėl Lietuv</text:span><text:span text:style-name="T257">os Respublikos aplinkos ministro 2018 m. balandžio 19 d. įsakymo Nr. D1-317 „Dėl buveinių apsaugai svarbių teritorijų nustatymo“ pakeitimo</text:span></text:p>
      <text:p text:style-name="P258"/>
      <text:p text:style-name="P259"><text:span text:style-name="T260">11.</text:span></text:p>
      <text:p text:style-name="P261"><text:span text:style-name="T262">Lietuvos Respublikos aplinkos ministerija, Įsakymas</text:span></text:p>
      <text:p text:style-name="P263"><text:span text:style-name="T264">Nr.<text:s/></text:span><text:a xlink:href="https://www.e-tar.lt/portal/legalAct.html?documentId=efca4aa0c7db11ec8d9390588bf2de65" office:target-frame-name="_top" xlink:show="replace"><text:span text:style-name="T265">D1-125</text:span></text:a><text:span text:style-name="T266">, 2022-04-29, paskelbta TAR 2022-05-02, i. k. 2022-09009</text:span></text:p>
      <text:p text:style-name="P267"><text:span text:style-name="T268">Dėl Lietuvos Respublikos aplinkos ministro 2018 m. balandžio 19 d. įsakymo Nr. D1-317 „Dėl Buveinių apsaugai svarbių teritorijų nustatymo“ pakeitimo</text:span></text:p>
      <text:p text:style-name="P269"/>
      <text:p text:style-name="P270"><text:span text:style-name="T271">1</text:span><text:span text:style-name="T272">2.</text:span></text:p>
      <text:p text:style-name="P273"><text:span text:style-name="T274">Lietuvos Respublikos aplinkos ministerija, Įsakymas</text:span></text:p>
      <text:p text:style-name="P275"><text:span text:style-name="T276">Nr.<text:s/></text:span><text:a xlink:href="https://www.e-tar.lt/portal/legalAct.html?documentId=3e0d12e0706711edbc04912defe897d1" office:target-frame-name="_top" xlink:show="replace"><text:span text:style-name="T277">D1-369</text:span></text:a><text:span text:style-name="T278">, 2022-11-30, paskelbta TAR 2022-11-30, i. k. 2022-24232</text:span></text:p>
      <text:p text:style-name="P279"><text:span text:style-name="T280">Dėl Lietuvos Respublikos aplinkos mi</text:span><text:span text:style-name="T281">nistro 2018 m. balandžio 19 d. įsakymo Nr. D1-317 „Dėl Buveinių apsaugai svarbių teritorijų nustatymo“ pakeitimo</text:span></text:p>
      <text:p text:style-name="P282"/>
      <text:p text:style-name="P283"><text:span text:style-name="T284">13.</text:span></text:p>
      <text:p text:style-name="P285"><text:span text:style-name="T286">Lietuvos Respublikos aplinkos ministerija, Įsakymas</text:span></text:p>
      <text:p text:style-name="P287"><text:span text:style-name="T288">Nr.<text:s/></text:span><text:a xlink:href="https://www.e-tar.lt/portal/legalAct.html?documentId=27522690bf4411ed97b2975f7dad7488" office:target-frame-name="_top" xlink:show="replace"><text:span text:style-name="T289">D1-69</text:span></text:a><text:span text:style-name="T290">, 2023-03-10, paskelbta TAR 2023-03-10, i. k. 2023-04346</text:span></text:p>
      <text:p text:style-name="P291"><text:span text:style-name="T292">Dėl Lietuvos Respublikos aplinkos ministro 2018 m. balandžio 19 d. įsakymo Nr. D1-317 „Dėl Buveini</text:span><text:span text:style-name="T293">ų apsaugai svarbių teritorijų nustaty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lt" style:country-asian="L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language-asian="lt" style:country-asian="LT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language-asian="lt" style:country-asian="LT"/>
    </style:style>
    <style:style style:name="Heading5Char" style:display-name="Heading 5 Char" style:family="text" style:parent-style-name="DefaultParagraphFont">
      <style:text-properties style:language-asian="lt" style:country-asian="LT"/>
    </style:style>
    <style:style style:name="Heading6Char" style:display-name="Heading 6 Char" style:family="text" style:parent-style-name="DefaultParagraphFont">
      <style:text-properties fo:font-style="italic" style:font-style-asian="italic" style:language-asian="lt" style:country-asian="LT"/>
    </style:style>
    <style:style style:name="Heading7Char" style:display-name="Heading 7 Char" style:family="text" style:parent-style-name="DefaultParagraphFont">
      <style:text-properties style:font-name="Arial" fo:font-size="10pt" style:font-size-asian="10pt" style:language-asian="lt" style:country-asian="LT"/>
    </style:style>
    <style:style style:name="Heading8Char" style:display-name="Heading 8 Char" style:family="text" style:parent-style-name="DefaultParagraphFont">
      <style:text-properties style:font-name="Arial" fo:font-style="italic" style:font-style-asian="italic" fo:font-size="10pt" style:font-size-asian="10pt" style:language-asian="lt" style:country-asian="LT"/>
    </style:style>
    <style:style style:name="Heading9Char" style:display-name="Heading 9 Char" style:family="text" style:parent-style-name="DefaultParagraphFont">
      <style:text-properties style:font-name="Arial" fo:font-weight="bold" style:font-weight-asian="bold" fo:font-style="italic" style:font-style-asian="italic" fo:font-size="9pt" style:font-size-asian="9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fo:font-size="10pt" style:font-size-asian="10pt" style:language-asian="lt" style:country-asian="LT" fo:hyphenate="false"/>
    </style:style>
    <style:style style:name="EnvelopeAddress" style:display-name="Envelope Address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velopeReturn" style:display-name="Envelope Return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dnoteText" style:display-name="End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language-asian="lt" style:country-asian="L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language-asian="lt" style:country-asian="LT"/>
    </style:style>
    <style:style style:name="BodyText" style:display-name="Body Text" style:family="paragraph" style:parent-style-name="Normal"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List" style:display-name="List" style:family="paragraph" style:parent-style-name="BodyText"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HG Mincho Light J" fo:font-size="14pt" style:font-size-asian="14pt" style:language-asian="lt" style:country-asian="L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TableContents" style:display-name="Table Contents" style:family="paragraph" style:parent-style-name="Body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SourceText" style:display-name="Source Text" style:family="text">
      <style:text-properties style:font-name="Cumberland" style:font-name-asian="Cumberlan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11" style:display-name="WW-Absatz-Standardschriftart111" style:family="text"/>
    <style:style style:name="WW-DefaultParagraphFont111" style:display-name="WW-Default Paragraph Font111" style:family="text"/>
    <style:style style:name="WW-DefaultParagraphFont1111" style:display-name="WW-Default Paragraph Font1111" style:family="text"/>
    <style:style style:name="WW-Placeholder" style:display-name="WW-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" style:display-name="WW-Placeholder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" style:display-name="WW-Placeholder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" style:display-name="WW-Placeholder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" style:display-name="WW-Placeholder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" style:display-name="WW-Placeholder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" style:display-name="WW-Placeholder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1" style:display-name="WW-Placeholder1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SourceText" style:display-name="WW-Source Text" style:family="text">
      <style:text-properties style:font-name="Cumberland" style:font-name-asian="Cumberland"/>
    </style:style>
    <style:style style:name="WW-SourceText1" style:display-name="WW-Source Text1" style:family="text">
      <style:text-properties style:font-name="Cumberland" style:font-name-asian="Cumberland"/>
    </style:style>
    <style:style style:name="WW-SourceText11" style:display-name="WW-Source Text11" style:family="text">
      <style:text-properties style:font-name="Cumberland" style:font-name-asian="Cumberland"/>
    </style:style>
    <style:style style:name="WW-SourceText111" style:display-name="WW-Source Text111" style:family="text">
      <style:text-properties style:font-name="Cumberland" style:font-name-asian="Cumberland"/>
    </style:style>
    <style:style style:name="WW-SourceText1111" style:display-name="WW-Source Text1111" style:family="text">
      <style:text-properties style:font-name="Cumberland" style:font-name-asian="Cumberland"/>
    </style:style>
    <style:style style:name="WW-SourceText11111" style:display-name="WW-Source Text11111" style:family="text">
      <style:text-properties style:font-name="Cumberland" style:font-name-asian="Cumberland"/>
    </style:style>
    <style:style style:name="WW-SourceText111111" style:display-name="WW-Source Text111111" style:family="text">
      <style:text-properties style:font-name="Cumberland" style:font-name-asian="Cumberland"/>
    </style:style>
    <style:style style:name="WW-SourceText1111111" style:display-name="WW-Source Text1111111" style:family="text">
      <style:text-properties style:font-name="Cumberland" style:font-name-asian="Cumberland"/>
    </style:style>
    <style:style style:name="Hyperlink" style:display-name="Hyperlink" style:family="text" style:parent-style-name="WW-DefaultParagraphFont1111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</meta:initial-creator>
    <dc:creator>adlibuser</dc:creator>
    <meta:creation-date>2024-03-15T22:44:00Z</meta:creation-date>
    <dc:date>2024-03-15T22:44:00Z</dc:date>
    <meta:template xlink:href="Normal.dotm" xlink:type="simple"/>
    <meta:editing-cycles>2</meta:editing-cycles>
    <meta:editing-duration>PT0S</meta:editing-duration>
    <meta:document-statistic meta:page-count="3" meta:paragraph-count="103" meta:word-count="1248" meta:character-count="9458" meta:row-count="259" meta:non-whitespace-character-count="8313"/>
  </office:meta>
</office:document-meta>
</file>