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umberland" svg:font-family="Cumberland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3.271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271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3-03-11 iki 2024-03-01</text:span></text:p>
      <text:p text:style-name="P6"/>
      <text:p text:style-name="P7"><text:span text:style-name="T8">Įsakymas paskelbtas: TAR 2018-04-20, i. k. 2018-06323</text:span></text:p>
      <text:p text:style-name="P9"/>
      <text:p text:style-name="P10">Nauja redakcija nuo 2021-09-17:</text:p>
      <text:p text:style-name="Normal"><text:span text:style-name="T11">Nr.<text:s/></text:span><text:a xlink:href="https://www.e-tar.lt/portal/legalAct.html?documentId=90c497a0155111ec9f09e7df20500045" office:target-frame-name="_top" xlink:show="replace"><text:span text:style-name="T12">D1-518</text:span></text:a><text:span text:style-name="T13">, 2021-09-07, paskelbta TAR 2021-09-16, i. k. 2021-19500</text:span></text:p>
      <text:p text:style-name="P14"/>
      <text:p text:style-name="P15"><text:span text:style-name="T16">LIETUVOS RESPUBLIKOS APLINKOS MINISTRAS</text:span></text:p>
      <text:p text:style-name="P17"/>
      <text:p text:style-name="P18"><text:span text:style-name="T19">ĮSAKYMAS</text:span></text:p>
      <text:p text:style-name="P20"><text:span text:style-name="T21">DĖL BUVEINIŲ APSAUGAI SVARBIŲ TERITORIJŲ NUSTA</text:span><text:span text:style-name="T22">TYMO</text:span></text:p>
      <text:p text:style-name="P23"/>
      <text:p text:style-name="P24">2018 m. balandžio 19 d. Nr. D1-317</text:p>
      <text:p text:style-name="P25">Vilnius</text:p>
      <text:p text:style-name="P26"/>
      <text:p text:style-name="P27"/>
      <text:p text:style-name="P28"><text:span text:style-name="T29">Vadovaudamasis Lietuvos Respublikos saugomų teritorijų įstatymo 24</text:span><text:span text:style-name="T30">1</text:span><text:span text:style-name="T31"><text:s/>straipsnio 5 dalimi, įgyvendindamas Lietuvos Respublikos Vyriausybės 2017 m. liepos 12 d. nutarimo Nr. 597 „Dėl įgaliojimų suteikimo įgyvendinant Lietuvos Respublikos saugomų teritorijų įstatymą“ 1.8.3 papunktį, Bendrųjų buveinių ar paukščių apsaugai svar</text:span><text:span text:style-name="T32">bių teritorijų nuostatų, patvirtintų Lietuvos Respublikos Vyriausybės 2004 m. kovo 15 d. nutarimu Nr. 276 „Dėl Bendrųjų buveinių ar paukščių apsaugai svarbių teritorijų nuostatų patvirtinimo“, 6<text:s/></text:span><text:soft-page-break/><text:span text:style-name="T33">punktu, <text:s/></text:span><text:span text:style-name="T34">1992 m. gegužės 21 d. Tarybos direktyvos 92/43/EEB d</text:span><text:span text:style-name="T35">ėl natūralių buveinių ir laukinės faunos bei floros apsaugos <text:s/>su paskutiniais pakeitimais, padarytais 2013 m. gegužės 13 d. Tarybos direktyva 2013/17/ES, 4 straipsnio 1 dalies<text:s/></text:span><text:span text:style-name="T36">nuostatas<text:s/></text:span><text:span text:style-name="T37">ir siekdamas užtikrinti vienodą ir objektyvų Europos Bendrijos svarbos</text:span><text:span text:style-name="T38"><text:s/>natūralių buveinių ir rūšių buveinių apsaugos būklės vertinimą</text:span><text:span text:style-name="T39">:<text:s/></text:span></text:p>
      <text:p text:style-name="P40"><text:span text:style-name="T41">1</text:span><text:span text:style-name="T42">. T v i r t i n u pridedamus:<text:s/></text:span></text:p>
      <text:p text:style-name="P43"><text:span text:style-name="T44">1.1</text:span><text:span text:style-name="T45">. Buveinių apsaugai svarbių teritorijų sąrašą (pridedama);</text:span></text:p>
      <text:p text:style-name="P46"><text:span text:style-name="T47">1.2</text:span><text:span text:style-name="T48">. Europos Bendrijos svarbos natūralių buveinių geros apsaugos būklės kriterijų sąra</text:span><text:span text:style-name="T49">šą;</text:span></text:p>
      <text:p text:style-name="P50"><text:span text:style-name="T51">1.3</text:span><text:span text:style-name="T52">. Europos Bendrijos svarbos rūšių buveinių geros apsaugos būklės kriterijų sąrašą.<text:s/></text:span></text:p>
      <text:p text:style-name="P53"><text:span text:style-name="T54">2</text:span><text:span text:style-name="T55">. P a v e d u Valstybinei saugomų teritorijų tarnybai prie Aplinkos ministerijos per 1 mėnesį nuo įsakymo įsigaliojimo atnaujinti Europos ekologinio tinkl</text:span><text:span text:style-name="T56">o „Natura 2000“ standartines formas ir pateikti Europos Komisijai.</text:span></text:p>
      <text:p text:style-name="P57"/>
      <text:p text:style-name="P58"/>
      <text:p text:style-name="P59"/>
      <text:p text:style-name="P60">Aplinkos ministras<text:s/><text:tab/><text:tab/><text:tab/><text:tab/><text:tab/>Kęstutis Navickas</text:p>
      <text:p text:style-name="Normal"/>
      <text:p text:style-name="Normal"/>
      <text:p text:style-name="Normal"/>
      <text:p text:style-name="Normal"/>
      <text:p text:style-name="P61">Priedų pakeitimai:</text:p>
      <text:p text:style-name="Normal"/>
      <text:p text:style-name="P62">Priedų pakeitimai ir papildymai</text:p>
      <text:p text:style-name="P63">Papildyta priedu:</text:p>
      <text:p text:style-name="P64"><text:span text:style-name="T65">Nr.<text:s/></text:span><text:a xlink:href="https://www.e-tar.lt/portal/legalAct.html?documentId=0c3940f00ecf11ebb74de75171d26d52" office:target-frame-name="_top" xlink:show="replace"><text:span text:style-name="T66">D1-633</text:span></text:a><text:span text:style-name="T67">, 2020-10-15, paskelbta TAR 2020-10-15, i. k. 2020-21464</text:span></text:p>
      <text:p text:style-name="P68">Priedo pakeitimai:</text:p>
      <text:p text:style-name="P69"><text:span text:style-name="T70">Nr.<text:s/></text:span><text:a xlink:href="https://www.e-tar.lt/portal/legalAct.html?documentId=85cb9400557811eb9dc7b575f08e8bea" office:target-frame-name="_top" xlink:show="replace"><text:span text:style-name="T71">D1-20</text:span></text:a><text:span text:style-name="T72">, 2021-01-12, paskelbta TAR<text:s/></text:span><text:span text:style-name="T73">2021-01-13, i. k. 2021-00470</text:span></text:p>
      <text:p text:style-name="P74"><text:span text:style-name="T75">Nr.<text:s/></text:span><text:a xlink:href="https://www.e-tar.lt/portal/legalAct.html?documentId=fc088d808caa11eb9fecb5ecd3bd711c" office:target-frame-name="_top" xlink:show="replace"><text:span text:style-name="T76">D1-166</text:span></text:a><text:span text:style-name="T77">, 2021-03-24, paskelbta TAR 2021-03-24, i. k. 2021-05809</text:span></text:p>
      <text:p text:style-name="P78"><text:span text:style-name="T79">Nr.<text:s/></text:span><text:a xlink:href="https://www.e-tar.lt/portal/legalAct.html?documentId=33248580c79811eba2bad9a0748ee64d" office:target-frame-name="_top" xlink:show="replace"><text:span text:style-name="T80">D1-350</text:span></text:a><text:span text:style-name="T81">, 2021-06-07, paskelbta TAR 2021-06-08, i. k. 2021-13031</text:span></text:p>
      <text:p text:style-name="P82"><text:span text:style-name="T83">Nr.<text:s/></text:span><text:a xlink:href="https://www.e-tar.lt/portal/legalAct.html?documentId=90c497a0155111ec9f09e7df20500045" office:target-frame-name="_top" xlink:show="replace"><text:span text:style-name="T84">D1-518</text:span></text:a><text:span text:style-name="T85">, 2021-09-07, paskelbta TAR 2021-09-16, i. k.</text:span><text:span text:style-name="T86"><text:s/>2021-19500</text:span></text:p>
      <text:p text:style-name="P87"><text:span text:style-name="T88">Nr.<text:s/></text:span><text:a xlink:href="https://www.e-tar.lt/portal/legalAct.html?documentId=efca4aa0c7db11ec8d9390588bf2de65" office:target-frame-name="_top" xlink:show="replace"><text:span text:style-name="T89">D1-125</text:span></text:a><text:span text:style-name="T90">, 2022-04-29, paskelbta TAR 2022-05-02, i. k. 2022-09009</text:span></text:p>
      <text:p text:style-name="P91"><text:span text:style-name="T92">Nr.<text:s/></text:span><text:a xlink:href="https://www.e-tar.lt/portal/legalAct.html?documentId=3e0d12e0706711edbc04912defe897d1" office:target-frame-name="_top" xlink:show="replace"><text:span text:style-name="T93">D1-369</text:span></text:a><text:span text:style-name="T94">, 2022-11-30, paskelbta TAR 2022-11-30, i. k. 2022-24232</text:span></text:p>
      <text:p text:style-name="P95"><text:span text:style-name="T96">Nr.<text:s/></text:span><text:a xlink:href="https://www.e-tar.lt/portal/legalAct.html?documentId=27522690bf4411ed97b2975f7dad7488" office:target-frame-name="_top" xlink:show="replace"><text:span text:style-name="T97">D1-69</text:span></text:a><text:span text:style-name="T98">, 2023-03-10, paskelbta TAR 2023-03-10, i. k. 2023-04346</text:span></text:p>
      <text:p text:style-name="Normal"/>
      <text:p text:style-name="P99">EB<text:s/>svarbos natūralių buveinių geros apsaugos būklės kriterijų sąrašas</text:p>
      <text:p text:style-name="P100">Papildyta priedu:</text:p>
      <text:p text:style-name="P101"><text:span text:style-name="T102">Nr.<text:s/></text:span><text:a xlink:href="https://www.e-tar.lt/portal/legalAct.html?documentId=90c497a0155111ec9f09e7df20500045" office:target-frame-name="_top" xlink:show="replace"><text:span text:style-name="T103">D1-518</text:span></text:a><text:span text:style-name="T104">, 2021-09-07, paskelbta TAR 2021-09-16, i. k. 2021-19500</text:span></text:p>
      <text:p text:style-name="P105">Priedo<text:s/>pakeitimai:</text:p>
      <text:p text:style-name="P106"><text:span text:style-name="T107">Nr.<text:s/></text:span><text:a xlink:href="https://www.e-tar.lt/portal/legalAct.html?documentId=efca4aa0c7db11ec8d9390588bf2de65" office:target-frame-name="_top" xlink:show="replace"><text:span text:style-name="T108">D1-125</text:span></text:a><text:span text:style-name="T109">, 2022-04-29, paskelbta TAR 2022-05-02, i. k. 2022-09009</text:span></text:p>
      <text:p text:style-name="P110"><text:span text:style-name="T111">Nr.<text:s/></text:span><text:a xlink:href="https://www.e-tar.lt/portal/legalAct.html?documentId=3e0d12e0706711edbc04912defe897d1" office:target-frame-name="_top" xlink:show="replace"><text:span text:style-name="T112">D1-369</text:span></text:a><text:span text:style-name="T113">, 2022-11-30, paskelbta TAR 2022-11-30, i. k. 2022-24232</text:span></text:p>
      <text:soft-page-break/>
      <text:p text:style-name="P114"><text:span text:style-name="T115">Nr.<text:s/></text:span><text:a xlink:href="https://www.e-tar.lt/portal/legalAct.html?documentId=27522690bf4411ed97b2975f7dad7488" office:target-frame-name="_top" xlink:show="replace"><text:span text:style-name="T116">D1-69</text:span></text:a><text:span text:style-name="T117">, 2023-03-10, paskelbta TAR 2023-03-10, i. k. 2023-04346</text:span></text:p>
      <text:p text:style-name="Normal"/>
      <text:p text:style-name="P118">EB svarbos rūšių geros apsaugos būklės kriterijų sąrašas</text:p>
      <text:p text:style-name="P119">Papildyta priedu:</text:p>
      <text:p text:style-name="P120"><text:span text:style-name="T121">Nr.<text:s/></text:span><text:a xlink:href="https://www.e-tar.lt/portal/legalAct.html?documentId=90c497a0155111ec9f09e7df20500045" office:target-frame-name="_top" xlink:show="replace"><text:span text:style-name="T122">D1-518</text:span></text:a><text:span text:style-name="T123">, 202</text:span><text:span text:style-name="T124">1-09-07, paskelbta TAR 2021-09-16, i. k. 2021-19500</text:span></text:p>
      <text:p text:style-name="P125">Priedo pakeitimai:</text:p>
      <text:p text:style-name="P126"><text:span text:style-name="T127">Nr.<text:s/></text:span><text:a xlink:href="https://www.e-tar.lt/portal/legalAct.html?documentId=efca4aa0c7db11ec8d9390588bf2de65" office:target-frame-name="_top" xlink:show="replace"><text:span text:style-name="T128">D1-125</text:span></text:a><text:span text:style-name="T129">, 2022-04-29, paskelbta TAR 2022-05-02, i. k. 2022-09009</text:span></text:p>
      <text:p text:style-name="P130"><text:span text:style-name="T131">Nr.<text:s/></text:span><text:a xlink:href="https://www.e-tar.lt/portal/legalAct.html?documentId=27522690bf4411ed97b2975f7dad7488" office:target-frame-name="_top" xlink:show="replace"><text:span text:style-name="T132">D1-69</text:span></text:a><text:span text:style-name="T133">, 2023-03-10, paskelbta TAR 2023-03-10, i. k. 2023-04346</text:span></text:p>
      <text:p text:style-name="Normal"/>
      <text:p text:style-name="P134">Buveinių apsaugai svarbių teritorijų sąrašas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aplinkos ministerija, Įsak</text:span><text:span text:style-name="T144">ymas</text:span></text:p>
      <text:p text:style-name="P145"><text:span text:style-name="T146">Nr.<text:s/></text:span><text:a xlink:href="https://www.e-tar.lt/portal/legalAct.html?documentId=68311c1009aa11e9a5eaf2cd290f1944" office:target-frame-name="_top" xlink:show="replace"><text:span text:style-name="T147">D1-1100</text:span></text:a><text:span text:style-name="T148">, 2018-12-21, paskelbta TAR 2018-12-28, i. k. 2018-21547</text:span></text:p>
      <text:p text:style-name="P149"><text:span text:style-name="T150">Dėl Lietuvos Respublikos aplinkos ministro 2018 m. balandžio 19 d. įsakymo Nr. D1-317</text:span><text:span text:style-name="T151"><text:s/>„Dėl Buveinių apsaugai svarbių teritorijų nustatymo“ pakeitimo</text:span></text:p>
      <text:p text:style-name="P152"/>
      <text:p text:style-name="P153"><text:span text:style-name="T154">2.</text:span></text:p>
      <text:p text:style-name="P155"><text:span text:style-name="T156">Lietuvos Respublikos aplinkos ministerija, Įsakymas</text:span></text:p>
      <text:p text:style-name="P157"><text:span text:style-name="T158">Nr.<text:s/></text:span><text:a xlink:href="https://www.e-tar.lt/portal/legalAct.html?documentId=499ac9d0543d11e9975f9c35aedfe438" office:target-frame-name="_top" xlink:show="replace"><text:span text:style-name="T159">D1-176</text:span></text:a><text:span text:style-name="T160">, 2019-03-25, paskelbta TAR<text:s/></text:span><text:span text:style-name="T161">2019-04-01, i. k. 2019-05113</text:span></text:p>
      <text:soft-page-break/>
      <text:p text:style-name="P162"><text:span text:style-name="T163">Dėl Lietuvos Respublikos aplinkos ministro 2018 m. balandžio 19 d. įsakymo Nr. D1-317 „Dėl Buveinių apsaugai svarbių teritorijų nustatymo“ pakeitimo</text:span></text:p>
      <text:p text:style-name="P164"/>
      <text:p text:style-name="P165"><text:span text:style-name="T166">3.</text:span></text:p>
      <text:p text:style-name="P167"><text:span text:style-name="T168">Lietuvos Respublikos aplinkos ministerija, Įsakymas</text:span></text:p>
      <text:p text:style-name="P169"><text:span text:style-name="T170">Nr.<text:s/></text:span><text:a xlink:href="https://www.e-tar.lt/portal/legalAct.html?documentId=7b01a290869311e993ffd4361ddf8976" office:target-frame-name="_top" xlink:show="replace"><text:span text:style-name="T171">D1-335</text:span></text:a><text:span text:style-name="T172">, 2019-05-30, paskelbta TAR 2019-06-04, i. k. 2019-09015</text:span></text:p>
      <text:p text:style-name="P173"><text:span text:style-name="T174">Dėl Lietuvos Respublikos aplinkos ministro 2018 m. balandžio 19 d. įsakymo Nr. D1-317 „Dėl Buveinių apsaugai svar</text:span><text:span text:style-name="T175">bių teritorijų nustatymo“ pakeitimo</text:span></text:p>
      <text:p text:style-name="P176"/>
      <text:p text:style-name="P177"><text:span text:style-name="T178">4.</text:span></text:p>
      <text:p text:style-name="P179"><text:span text:style-name="T180">Lietuvos Respublikos aplinkos ministerija, Įsakymas</text:span></text:p>
      <text:p text:style-name="P181"><text:span text:style-name="T182">Nr.<text:s/></text:span><text:a xlink:href="https://www.e-tar.lt/portal/legalAct.html?documentId=014377d0848f11eab005936df725feed" office:target-frame-name="_top" xlink:show="replace"><text:span text:style-name="T183">D1-230</text:span></text:a><text:span text:style-name="T184">, 2020-04-21, paskelbta TAR 2020-04-22, i. k. 2020-08380</text:span></text:p>
      <text:p text:style-name="P185"><text:span text:style-name="T186">Dėl Lietuvos Respublikos aplinkos ministro 2018 m. balandžio 19 d. įsakymo Nr. D1-317 „Dėl Buveinių apsaugai svarbių teritorijų nustatymo“ pakeitimo</text:span></text:p>
      <text:p text:style-name="P187"/>
      <text:p text:style-name="P188"><text:span text:style-name="T189">5.</text:span></text:p>
      <text:p text:style-name="P190"><text:span text:style-name="T191">Lietuvos Respublikos aplinkos ministerija, Įsakymas</text:span></text:p>
      <text:p text:style-name="P192"><text:span text:style-name="T193">Nr.<text:s/></text:span><text:a xlink:href="https://www.e-tar.lt/portal/legalAct.html?documentId=76224f20d7d411eaabd5b5599dd4eebe" office:target-frame-name="_top" xlink:show="replace"><text:span text:style-name="T194">D1-473</text:span></text:a><text:span text:style-name="T195">, 2020-08-05, paskelbta TAR 2020-08-06, i. k. 2020-17021</text:span></text:p>
      <text:p text:style-name="P196"><text:span text:style-name="T197">Dėl Lietuvos Respublikos aplinkos ministro 2018 m. balandžio 19 d. įsakymo Nr. D1-317 „Dėl Buveinių apsaugai svarbių teritorijų nustatymo“ pa</text:span><text:span text:style-name="T198">keitimo</text:span></text:p>
      <text:p text:style-name="P199"/>
      <text:p text:style-name="P200"><text:span text:style-name="T201">6.</text:span></text:p>
      <text:p text:style-name="P202"><text:span text:style-name="T203">Lietuvos Respublikos aplinkos ministerija, Įsakymas</text:span></text:p>
      <text:p text:style-name="P204"><text:span text:style-name="T205">Nr.<text:s/></text:span><text:a xlink:href="https://www.e-tar.lt/portal/legalAct.html?documentId=0c3940f00ecf11ebb74de75171d26d52" office:target-frame-name="_top" xlink:show="replace"><text:span text:style-name="T206">D1-633</text:span></text:a><text:span text:style-name="T207">, 2020-10-15, paskelbta TAR 2020-10-15, i. k. 2020-21464</text:span></text:p>
      <text:p text:style-name="P208"><text:span text:style-name="T209">Dėl Lietuvos Respublikos ap</text:span><text:span text:style-name="T210">linkos ministro 2018 m. balandžio 19 d. įsakymo Nr. D1-317 „Dėl Buveinių apsaugai svarbių teritorijų nustatymo“ pakeitimo</text:span></text:p>
      <text:p text:style-name="P211"/>
      <text:p text:style-name="P212"><text:span text:style-name="T213">7.</text:span></text:p>
      <text:p text:style-name="P214"><text:span text:style-name="T215">Lietuvos Respublikos aplinkos ministerija, Įsakymas</text:span></text:p>
      <text:p text:style-name="P216"><text:span text:style-name="T217">Nr.<text:s/></text:span><text:a xlink:href="https://www.e-tar.lt/portal/legalAct.html?documentId=85cb9400557811eb9dc7b575f08e8bea" office:target-frame-name="_top" xlink:show="replace"><text:span text:style-name="T218">D1-20</text:span></text:a><text:span text:style-name="T219">, 2021-01-12, paskelbta TAR 2021-01-13, i. k. 2021-00470</text:span></text:p>
      <text:p text:style-name="P220"><text:span text:style-name="T221">Dėl Lietuvos Respublikos aplinkos ministro 2018 m. balandžio 19 d. įsakymo Nr. D1-317 „Dėl Buveini</text:span><text:span text:style-name="T222">ų apsaugai svarbių teritorijų nustatymo“ pakeitimo</text:span></text:p>
      <text:p text:style-name="P223"/>
      <text:p text:style-name="P224"><text:span text:style-name="T225">8.</text:span></text:p>
      <text:p text:style-name="P226"><text:span text:style-name="T227">Lietuvos Respublikos aplinkos ministerija, Įsakymas</text:span></text:p>
      <text:p text:style-name="P228"><text:span text:style-name="T229">Nr.<text:s/></text:span><text:a xlink:href="https://www.e-tar.lt/portal/legalAct.html?documentId=fc088d808caa11eb9fecb5ecd3bd711c" office:target-frame-name="_top" xlink:show="replace"><text:span text:style-name="T230">D1-166</text:span></text:a><text:span text:style-name="T231">, 2021-03-24, paskelbta TAR 2021-03-24,<text:s/></text:span><text:span text:style-name="T232">i. k. 2021-05809</text:span></text:p>
      <text:p text:style-name="P233"><text:span text:style-name="T234">Dėl Lietuvos Respublikos aplinkos ministro 2018 m. balandžio 19 d. įsakymo Nr. D1-317 „Dėl Buveinių apsaugai svarbių teritorijų nustatymo“ pakeitimo</text:span></text:p>
      <text:p text:style-name="P235"/>
      <text:p text:style-name="P236"><text:span text:style-name="T237">9.</text:span></text:p>
      <text:p text:style-name="P238"><text:span text:style-name="T239">Lietuvos Respublikos aplinkos ministerija, Įsakymas</text:span></text:p>
      <text:p text:style-name="P240"><text:span text:style-name="T241">Nr.<text:s/></text:span><text:a xlink:href="https://www.e-tar.lt/portal/legalAct.html?documentId=33248580c79811eba2bad9a0748ee64d" office:target-frame-name="_top" xlink:show="replace"><text:span text:style-name="T242">D1-350</text:span></text:a><text:span text:style-name="T243">, 2021-06-07, paskelbta TAR 2021-06-08, i. k. 2021-13031</text:span></text:p>
      <text:p text:style-name="P244"><text:span text:style-name="T245">Dėl Lietuvos Respublikos aplinkos ministro 2018 m. balandžio 19 d. įsakymo Nr. D1-317 „Dėl Buveinių apsaugai svarbių teritori</text:span><text:span text:style-name="T246">jų nustatymo“ pakeitimo</text:span></text:p>
      <text:p text:style-name="P247"/>
      <text:p text:style-name="P248"><text:span text:style-name="T249">10.</text:span></text:p>
      <text:p text:style-name="P250"><text:span text:style-name="T251">Lietuvos Respublikos aplinkos ministerija, Įsakymas</text:span></text:p>
      <text:p text:style-name="P252"><text:span text:style-name="T253">Nr.<text:s/></text:span><text:a xlink:href="https://www.e-tar.lt/portal/legalAct.html?documentId=90c497a0155111ec9f09e7df20500045" office:target-frame-name="_top" xlink:show="replace"><text:span text:style-name="T254">D1-518</text:span></text:a><text:span text:style-name="T255">, 2021-09-07, paskelbta TAR 2021-09-16, i. k. 2021-19500</text:span></text:p>
      <text:p text:style-name="P256"><text:span text:style-name="T257">Dėl Lietuv</text:span><text:span text:style-name="T258">os Respublikos aplinkos ministro 2018 m. balandžio 19 d. įsakymo Nr. D1-317 „Dėl buveinių apsaugai svarbių teritorijų nustatymo“ pakeitimo</text:span></text:p>
      <text:p text:style-name="P259"/>
      <text:p text:style-name="P260"><text:span text:style-name="T261">11.</text:span></text:p>
      <text:p text:style-name="P262"><text:span text:style-name="T263">Lietuvos Respublikos aplinkos ministerija, Įsakymas</text:span></text:p>
      <text:p text:style-name="P264"><text:span text:style-name="T265">Nr.<text:s/></text:span><text:a xlink:href="https://www.e-tar.lt/portal/legalAct.html?documentId=efca4aa0c7db11ec8d9390588bf2de65" office:target-frame-name="_top" xlink:show="replace"><text:span text:style-name="T266">D1-125</text:span></text:a><text:span text:style-name="T267">, 2022-04-29, paskelbta TAR 2022-05-02, i. k. 2022-09009</text:span></text:p>
      <text:p text:style-name="P268"><text:span text:style-name="T269">Dėl Lietuvos Respublikos aplinkos ministro 2018 m. balandžio 19 d. įsakymo Nr. D1-317 „Dėl Buveinių apsaugai svarbių teritorijų nustatymo“ pakeitimo</text:span></text:p>
      <text:p text:style-name="P270"/>
      <text:p text:style-name="P271"><text:span text:style-name="T272">1</text:span><text:span text:style-name="T273">2.</text:span></text:p>
      <text:p text:style-name="P274"><text:span text:style-name="T275">Lietuvos Respublikos aplinkos ministerija, Įsakymas</text:span></text:p>
      <text:p text:style-name="P276"><text:span text:style-name="T277">Nr.<text:s/></text:span><text:a xlink:href="https://www.e-tar.lt/portal/legalAct.html?documentId=3e0d12e0706711edbc04912defe897d1" office:target-frame-name="_top" xlink:show="replace"><text:span text:style-name="T278">D1-369</text:span></text:a><text:span text:style-name="T279">, 2022-11-30, paskelbta TAR 2022-11-30, i. k. 2022-24232</text:span></text:p>
      <text:p text:style-name="P280"><text:span text:style-name="T281">Dėl Lietuvos Respublikos aplinkos mi</text:span><text:span text:style-name="T282">nistro 2018 m. balandžio 19 d. įsakymo Nr. D1-317 „Dėl Buveinių apsaugai svarbių teritorijų nustatymo“ pakeitimo</text:span></text:p>
      <text:p text:style-name="P283"/>
      <text:p text:style-name="P284"><text:span text:style-name="T285">13.</text:span></text:p>
      <text:p text:style-name="P286"><text:span text:style-name="T287">Lietuvos Respublikos aplinkos ministerija, Įsakymas</text:span></text:p>
      <text:p text:style-name="P288"><text:span text:style-name="T289">Nr.<text:s/></text:span><text:a xlink:href="https://www.e-tar.lt/portal/legalAct.html?documentId=27522690bf4411ed97b2975f7dad7488" office:target-frame-name="_top" xlink:show="replace"><text:span text:style-name="T290">D1-69</text:span></text:a><text:span text:style-name="T291">, 2023-03-10, paskelbta TAR 2023-03-10, i. k. 2023-04346</text:span></text:p>
      <text:p text:style-name="P292"><text:span text:style-name="T293">Dėl Lietuvos Respublikos aplinkos ministro 2018 m. balandžio 19 d. įsakymo Nr. D1-317 „Dėl Buveini</text:span><text:span text:style-name="T294">ų apsaugai svarbių teritorijų nustatymo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umberland" svg:font-family="Cumberland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4pt" style:font-size-asian="14pt" style:language-asian="lt" style:country-asian="LT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language-asian="lt" style:country-asian="LT"/>
    </style:style>
    <style:style style:name="Heading4Char" style:display-name="Heading 4 Char" style:family="text" style:parent-style-name="DefaultParagraphFont">
      <style:text-properties style:font-name="Arial" fo:font-weight="bold" style:font-weight-asian="bold" style:language-asian="lt" style:country-asian="LT"/>
    </style:style>
    <style:style style:name="Heading5Char" style:display-name="Heading 5 Char" style:family="text" style:parent-style-name="DefaultParagraphFont">
      <style:text-properties style:language-asian="lt" style:country-asian="LT"/>
    </style:style>
    <style:style style:name="Heading6Char" style:display-name="Heading 6 Char" style:family="text" style:parent-style-name="DefaultParagraphFont">
      <style:text-properties fo:font-style="italic" style:font-style-asian="italic" style:language-asian="lt" style:country-asian="LT"/>
    </style:style>
    <style:style style:name="Heading7Char" style:display-name="Heading 7 Char" style:family="text" style:parent-style-name="DefaultParagraphFont">
      <style:text-properties style:font-name="Arial" fo:font-size="10pt" style:font-size-asian="10pt" style:language-asian="lt" style:country-asian="LT"/>
    </style:style>
    <style:style style:name="Heading8Char" style:display-name="Heading 8 Char" style:family="text" style:parent-style-name="DefaultParagraphFont">
      <style:text-properties style:font-name="Arial" fo:font-style="italic" style:font-style-asian="italic" fo:font-size="10pt" style:font-size-asian="10pt" style:language-asian="lt" style:country-asian="LT"/>
    </style:style>
    <style:style style:name="Heading9Char" style:display-name="Heading 9 Char" style:family="text" style:parent-style-name="DefaultParagraphFont">
      <style:text-properties style:font-name="Arial" fo:font-weight="bold" style:font-weight-asian="bold" fo:font-style="italic" style:font-style-asian="italic" fo:font-size="9pt" style:font-size-asian="9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fo:font-size="10pt" style:font-size-asian="10pt" style:language-asian="lt" style:country-asian="LT" fo:hyphenate="false"/>
    </style:style>
    <style:style style:name="EnvelopeAddress" style:display-name="Envelope Address" style:family="paragraph" style:parent-style-name="Normal">
      <style:paragraph-properties text:number-lines="false" fo:margin-bottom="0.0416in"/>
      <style:text-properties style:language-asian="lt" style:country-asian="LT" fo:hyphenate="false"/>
    </style:style>
    <style:style style:name="EnvelopeReturn" style:display-name="Envelope Return" style:family="paragraph" style:parent-style-name="Normal">
      <style:paragraph-properties text:number-lines="false" fo:margin-bottom="0.0416in"/>
      <style:text-properties style:language-asian="lt" style:country-asian="LT" fo:hyphenate="false"/>
    </style:style>
    <style:style style:name="EndnoteText" style:display-name="Endnote Text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language-asian="lt" style:country-asian="L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language-asian="lt" style:country-asian="LT"/>
    </style:style>
    <style:style style:name="BodyText" style:display-name="Body Text" style:family="paragraph" style:parent-style-name="Normal"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List" style:display-name="List" style:family="paragraph" style:parent-style-name="BodyText"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/>
    </style:style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HG Mincho Light J" fo:font-size="14pt" style:font-size-asian="14pt" style:language-asian="lt" style:country-asian="LT" fo:hyphenate="false"/>
    </style:style>
    <style:style style:name="Footerleft" style:display-name="Footer lef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style:language-asian="lt" style:country-asian="LT" fo:hyphenate="false"/>
    </style:style>
    <style:style style:name="Footerright" style:display-name="Footer righ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style:language-asian="lt" style:country-asian="LT" fo:hyphenate="false"/>
    </style:style>
    <style:style style:name="TableContents" style:display-name="Table Contents" style:family="paragraph" style:parent-style-name="BodyText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SourceText" style:display-name="Source Text" style:family="text">
      <style:text-properties style:font-name="Cumberland" style:font-name-asian="Cumberlan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efaultParagraphFont" style:display-name="WW-Default Paragraph Font" style:family="text"/>
    <style:style style:name="WW-DefaultParagraphFont1" style:display-name="WW-Default Paragraph Font1" style:family="text"/>
    <style:style style:name="WW-DefaultParagraphFont11" style:display-name="WW-Default Paragraph Font11" style:family="text"/>
    <style:style style:name="WW-Absatz-Standardschriftart111" style:display-name="WW-Absatz-Standardschriftart111" style:family="text"/>
    <style:style style:name="WW-DefaultParagraphFont111" style:display-name="WW-Default Paragraph Font111" style:family="text"/>
    <style:style style:name="WW-DefaultParagraphFont1111" style:display-name="WW-Default Paragraph Font1111" style:family="text"/>
    <style:style style:name="WW-Placeholder" style:display-name="WW-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" style:display-name="WW-Placeholder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" style:display-name="WW-Placeholder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" style:display-name="WW-Placeholder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" style:display-name="WW-Placeholder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" style:display-name="WW-Placeholder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" style:display-name="WW-Placeholder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1" style:display-name="WW-Placeholder1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SourceText" style:display-name="WW-Source Text" style:family="text">
      <style:text-properties style:font-name="Cumberland" style:font-name-asian="Cumberland"/>
    </style:style>
    <style:style style:name="WW-SourceText1" style:display-name="WW-Source Text1" style:family="text">
      <style:text-properties style:font-name="Cumberland" style:font-name-asian="Cumberland"/>
    </style:style>
    <style:style style:name="WW-SourceText11" style:display-name="WW-Source Text11" style:family="text">
      <style:text-properties style:font-name="Cumberland" style:font-name-asian="Cumberland"/>
    </style:style>
    <style:style style:name="WW-SourceText111" style:display-name="WW-Source Text111" style:family="text">
      <style:text-properties style:font-name="Cumberland" style:font-name-asian="Cumberland"/>
    </style:style>
    <style:style style:name="WW-SourceText1111" style:display-name="WW-Source Text1111" style:family="text">
      <style:text-properties style:font-name="Cumberland" style:font-name-asian="Cumberland"/>
    </style:style>
    <style:style style:name="WW-SourceText11111" style:display-name="WW-Source Text11111" style:family="text">
      <style:text-properties style:font-name="Cumberland" style:font-name-asian="Cumberland"/>
    </style:style>
    <style:style style:name="WW-SourceText111111" style:display-name="WW-Source Text111111" style:family="text">
      <style:text-properties style:font-name="Cumberland" style:font-name-asian="Cumberland"/>
    </style:style>
    <style:style style:name="WW-SourceText1111111" style:display-name="WW-Source Text1111111" style:family="text">
      <style:text-properties style:font-name="Cumberland" style:font-name-asian="Cumberland"/>
    </style:style>
    <style:style style:name="Hyperlink" style:display-name="Hyperlink" style:family="text" style:parent-style-name="WW-DefaultParagraphFont1111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D</meta:initial-creator>
    <dc:creator>adlibuser</dc:creator>
    <meta:creation-date>2024-08-27T18:48:00Z</meta:creation-date>
    <dc:date>2024-08-27T18:48:00Z</dc:date>
    <meta:template xlink:href="Normal.dotm" xlink:type="simple"/>
    <meta:editing-cycles>2</meta:editing-cycles>
    <meta:editing-duration>PT0S</meta:editing-duration>
    <meta:document-statistic meta:page-count="5" meta:paragraph-count="177" meta:word-count="1360" meta:character-count="9384" meta:row-count="546" meta:non-whitespace-character-count="8201"/>
  </office:meta>
</office:document-meta>
</file>