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line-height-at-least="0.1666in" fo:text-indent="0.5in"/>
      <style:text-properties style:font-weight-complex="bold" style:font-size-complex="12pt"/>
    </style:style>
    <style:style style:name="P281" style:parent-style-name="Normal" style:family="paragraph">
      <style:paragraph-properties fo:text-align="justify" fo:line-height="150%" fo:margin-left="1.575in" fo:text-indent="-1.0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fo:text-indent="0.5in"/>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666in" fo:text-indent="0.5in"/>
    </style:style>
    <style:style style:name="P416" style:parent-style-name="Normal" style:family="paragraph">
      <style:paragraph-properties fo:text-align="justify" fo:line-height="150%" fo:margin-left="1.7722in" fo:text-indent="-1.272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666in"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1F497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1F497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line-height="150%"/>
      <style:text-properties fo:font-style="italic" style:font-style-asian="italic" style:font-size-complex="12pt"/>
    </style:style>
    <style:style style:name="P677" style:parent-style-name="Normal" style:family="paragraph">
      <style:paragraph-properties fo:line-height="150%"/>
      <style:text-properties fo:font-style="italic" style:font-style-asian="italic" style:font-size-complex="12pt"/>
    </style:style>
    <style:style style:name="P678" style:parent-style-name="Normal" style:family="paragraph">
      <style:paragraph-properties fo:line-height="150%"/>
    </style:style>
    <style:style style:name="P679" style:parent-style-name="Normal" style:family="paragraph">
      <style:paragraph-properties>
        <style:tab-stops>
          <style:tab-stop style:type="right" style:position="6.4972in"/>
        </style:tab-stops>
      </style:paragraph-properties>
    </style:style>
    <style:style style:name="T680" style:parent-style-name="DefaultParagraphFont" style:family="text">
      <style:text-properties fo:text-transform="uppercase"/>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1 iki 2022-12-31</text:span></text:p>
      <text:p text:style-name="P10"/>
      <text:p text:style-name="P11"><text:span text:style-name="T12">Įstatymas paskelbtas: TAR 2015-12-14, i. k. 2015-196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ĖS BŪKLĖS AKTŲ REGISTRAVIMO</text:p>
      <text:p text:style-name="P20"><text:span text:style-name="T21">ĮSTATYMAS</text:span></text:p>
      <text:p text:style-name="P22"/>
      <text:p text:style-name="P23">2015 m. gruodžio 3 d. Nr. XII-211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civilinės būklės aktų registravimo tvarką, civilinės būklės aktus registruojančių institucijų teises ir pareigas, kitų institucijų ir asmenų, susijusių su civilinės būklės aktų registravimu, te</text:span><text:span text:style-name="T39">ises ir pareig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Civilinės būklės aktas</text:span><text:span text:style-name="T49"><text:s/>–<text:s/></text:span><text:span text:style-name="T50">oficialiai registruojamas fizinio asmens teisinę padėtį lemiantis veiksmas ar įvykis, dėl kurio atsiranda, pasikeičia ar pasibaigia fizinio asmens<text:s/></text:span><text:span text:style-name="T51">teisės ir pareigos.</text:span></text:p>
      <text:p text:style-name="P52"><text:span text:style-name="T53">2</text:span><text:span text:style-name="T54">.<text:s/></text:span><text:span text:style-name="T55">Civilinės būklės akto įrašas</text:span><text:span text:style-name="T56"><text:s/>– civilinės būklės akto duomenų rinkinys, sudaromas registruojant civilinės būklės aktą.</text:span></text:p>
      <text:p text:style-name="P57"><text:span text:style-name="T58">3</text:span><text:span text:style-name="T59">.<text:s/></text:span><text:span text:style-name="T60">Civilinės metrikacijos įstaiga</text:span><text:span text:style-name="T61"><text:s/>– savivaldybės administracijos struktūrinis padalinys, kuriam pavesta atl</text:span><text:span text:style-name="T62">ikti šiame įstatyme nustatytas civilinės būklės aktų registravimo<text:s/></text:span><text:span text:style-name="T63">ir kitas funkcijas.</text:span></text:p>
      <text:p text:style-name="P64"><text:span text:style-name="T65">4</text:span><text:span text:style-name="T66">. Kitos šiame įstatyme vartojamos sąvokos suprantamos taip, kaip jos apibrėžtos Lietuvos Respublikos žmogaus mirties nustatymo ir kritinių būklių įstatyme, Lietuvos Respublikos gyventojų registro įstatyme ir Lietuvos Respublikos įstatyme „Dėl užsieniečių t</text:span><text:span text:style-name="T67">eisinės padėties“.<text:s/></text:span></text:p>
      <text:p text:style-name="P68"/>
      <text:p text:style-name="P69"><text:span text:style-name="T70">3</text:span><text:span text:style-name="T71"><text:s/>straipsnis.<text:s/></text:span><text:span text:style-name="T72">Civilinės būklės aktų registravimo tvarka</text:span></text:p>
      <text:p text:style-name="P73"><text:span text:style-name="T74">1</text:span><text:span text:style-name="T75">. Lietuvos Respublikos civilinio kodekso 2.18 straipsnio 1–8 punktuose nustatyti civilinės būklės aktai registruojami sudarant civilinės būklės akto įrašą ir<text:s/></text:span><text:span text:style-name="T76">elektronin</text:span><text:span text:style-name="T77">iu būdu pateikiant įrašą Lietuvos Respublikos gyventojų registrui<text:s/></text:span><text:span text:style-name="T78">Civilinės būklės aktų registravimo taisyklėse nustatyta<text:s/></text:span><text:soft-page-break/><text:span text:style-name="T79">tvarka. Šias taisykles tvirtina Lietuvos Respublikos teisingumo ministras (toliau – teisingumo ministras).</text:span></text:p>
      <text:p text:style-name="P80"><text:span text:style-name="T81">2</text:span><text:span text:style-name="T82">. Civilinės būklės akt</text:span><text:span text:style-name="T83">ai registruojami pagal dokumentus, patvirtinančius</text:span><text:span text:style-name="T84"><text:s/></text:span><text:span text:style-name="T85">tam tikrą veiksmą ar įvykį, remiantis asmens prašymu ar pareiškimu arba</text:span><text:span text:style-name="T86"><text:s/></text:span><text:span text:style-name="T87">civilinės metrikacijos įstaigos</text:span><text:span text:style-name="T88"><text:s/></text:span><text:span text:style-name="T89">iniciatyva (</text:span><text:span text:style-name="T90">ex officio</text:span><text:span text:style-name="T91">).<text:s/></text:span></text:p>
      <text:p text:style-name="P92"><text:span text:style-name="T93">3</text:span><text:span text:style-name="T94">. Civilinės būklės aktus registruoja civilinės metrikacijos įstaigos,<text:s/></text:span><text:span text:style-name="T95">o šiame įstatyme nustatytais atvejais – ir Lietuvos Respublikos diplomatinės atstovybės ir konsulinės įstaigos (toliau – konsulinės įstaigos).<text:s/></text:span></text:p>
      <text:p text:style-name="P96"><text:span text:style-name="T97">4</text:span><text:span text:style-name="T98">. Civilinės būklės aktą motyvuotai atsisakoma registruoti, jeigu jo registravimas neatitiktų šiame įstatyme</text:span><text:span text:style-name="T99"><text:s/>ar Civilinės būklės aktų registravimo taisyklėse nustatytų reikalavimų ar prieštarautų Lietuvos Respublikos Konstitucijoje ir kituose įstatymuose nustatytai viešajai tvarkai. Atsisakymas įregistruoti civilinės būklės aktą gali būti skundžiamas Lietuvos Re</text:span><text:span text:style-name="T100">spublikos civilinio proceso kodekso nustatyta tvarka.<text:s/></text:span></text:p>
      <text:p text:style-name="P101"/>
      <text:p text:style-name="P102"><text:span text:style-name="T103">4</text:span><text:span text:style-name="T104"><text:s/>straipsnis.<text:s/></text:span><text:span text:style-name="T105">Civilinės būklės aktų įrašų duomenų teikimas ir civilinės būklės aktų įrašus liudijančių išrašų išdavimas<text:s/></text:span></text:p>
      <text:p text:style-name="P106"><text:span text:style-name="T107">1</text:span><text:span text:style-name="T108">. Civilinės būklės aktų įrašų duomenys teikiami Lietuvos Respublikos gyventojų registro duomenų gavėjams Lietuvos Respublikos gyventojų registro įstatymo nustatyta tvarka.<text:s/></text:span></text:p>
      <text:p text:style-name="P109"><text:span text:style-name="T110">2</text:span><text:span text:style-name="T111">. Civilinės būklės akto įrašą liudijantys išrašai išduodami asmeniui, kuriam į</text:span><text:span text:style-name="T112">registruotas civilinės būklės aktas, arba jo atstovui Civilinės būklės aktų registravimo taisyklėse nustatyta tvarka. Mirusio asmens civilinės būklės aktų įrašus liudijantys išrašai išduodami mirusiojo sutuoktiniui, artimiesiems giminaičiams ir įpėdiniams.</text:span><text:span text:style-name="T113"><text:s/></text:span></text:p>
      <text:p text:style-name="P114"/>
      <text:p text:style-name="P115"><text:span text:style-name="T116">5</text:span><text:span text:style-name="T117"><text:s/>straipsnis.<text:s/></text:span><text:span text:style-name="T118">Civilinės būklės aktų registravimo terminai</text:span></text:p>
      <text:p text:style-name="P119"><text:span text:style-name="T120">Jeigu šiame įstatyme nenustatyta kitaip, civilinės būklės aktas registruojamas<text:s/></text:span><text:span text:style-name="T121">nedelsiant, bet ne vėliau kaip kitą darbo dieną nuo prašymo ar pareiškimo, kai jį pateikti būtina pagal šį į</text:span><text:span text:style-name="T122">statymą, ir dokumentų, patvirtinančių</text:span><text:span text:style-name="T123"><text:s/></text:span><text:span text:style-name="T124">tam tikrą veiksmą ar įvykį, gavimo dienos.</text:span></text:p>
      <text:p text:style-name="P125"/>
      <text:p text:style-name="P126"><text:span text:style-name="T127">6</text:span><text:span text:style-name="T128"><text:s/>straipsnis.<text:s/></text:span><text:span text:style-name="T129">Civilinės būklės aktų įrašai</text:span></text:p>
      <text:p text:style-name="P130"><text:span text:style-name="T131">1</text:span><text:span text:style-name="T132">. Registruojant civilinės būklės aktus, sudaromi</text:span><text:span text:style-name="T133"><text:s/>šie</text:span><text:span text:style-name="T134"><text:s/>civilinės būklės aktų įrašai:</text:span></text:p>
      <text:p text:style-name="P135"><text:span text:style-name="T136">1</text:span><text:span text:style-name="T137">) gimimo;</text:span></text:p>
      <text:p text:style-name="P138"><text:span text:style-name="T139">2</text:span><text:span text:style-name="T140">) santuokos sudarym</text:span><text:span text:style-name="T141">o;</text:span></text:p>
      <text:p text:style-name="P142"><text:span text:style-name="T143">3</text:span><text:span text:style-name="T144">) santuokos nutraukimo;</text:span></text:p>
      <text:p text:style-name="P145"><text:span text:style-name="T146">4</text:span><text:span text:style-name="T147">) mirties;</text:span></text:p>
      <text:p text:style-name="P148"><text:span text:style-name="T149">5</text:span><text:span text:style-name="T150">) civilinės būklės akto įrašo pakeitimo ar papildymo.</text:span></text:p>
      <text:p text:style-name="P151"><text:span text:style-name="T152">2</text:span><text:span text:style-name="T153">. Sudaryti civilinės būklės aktų įrašai gali būti taisomi, keičiami, papildomi, atkuriami ar anuliuojami šio įstatymo VIII skyriuje nustatytai</text:span><text:span text:style-name="T154">s pagrindais.</text:span></text:p>
      <text:p text:style-name="P155"><text:span text:style-name="T156">3</text:span><text:span text:style-name="T157">. Draudžiama sudaryti, taisyti, keisti, papildyti, atkurti ar anuliuoti savo, sutuoktinio, tėvų, vaikų, brolių ir seserų civilinės būklės aktų įrašus.</text:span></text:p>
      <text:p text:style-name="P158"><text:span text:style-name="T159">4</text:span><text:span text:style-name="T160">. Civilinės būklės aktų įrašai yra civilinės būklės aktų įrodymai. Civilinės<text:s/></text:span><text:span text:style-name="T161">būklės aktų įrašai gali būti nuginčyti tik teismo tvarka. Civilinės būklės aktų įrašų duomenys turi atitikti juos patvirtinančių dokumentų duomenis.</text:span></text:p>
      <text:p text:style-name="P162"><text:span text:style-name="T163">5</text:span><text:span text:style-name="T164">. Civilinės būklės aktų įrašų turinys, jų sudarymo, taisymo, keitimo, papildymo, atkūrimo ir<text:s/></text:span><text:span text:style-name="T165">anuliavimo tvarka nustatoma Civilinės būklės aktų registravimo taisyklėse.</text:span></text:p>
      <text:p text:style-name="P166"><text:span text:style-name="T167">6</text:span><text:span text:style-name="T168">.</text:span><text:span text:style-name="T169"><text:s/></text:span><text:span text:style-name="T170">Civilinės būklės aktų įrašai rašomi lietuvių kalba. Asmens vardas ir pavardė civilinės būklės aktų įrašuose rašomi Lietuvos Respublikos asmens vardo ir pavardės rašymo dokume</text:span><text:span text:style-name="T171">ntuose įstatymo ir kitų teisės aktų, reglamentuojančių vardų ir pavardžių rašymą dokumentuose, nustatyta tvarka.</text:span></text:p>
      <text:p text:style-name="P172">Straipsnio dalies pakeitimai:</text:p>
      <text:p text:style-name="P173"><text:span text:style-name="T174">Nr.<text:s/></text:span><text:a xlink:href="https://www.e-tar.lt/portal/legalAct.html?documentId=a7889d30c15211ec8d9390588bf2de65" office:target-frame-name="_top" xlink:show="replace"><text:span text:style-name="T175">XIV-1016</text:span></text:a><text:span text:style-name="T176">, 2</text:span><text:span text:style-name="T177">022-04-14, paskelbta TAR 2022-04-21, i. k. 2022-08106</text:span></text:p>
      <text:p text:style-name="Normal"/>
      <text:p text:style-name="P178"><text:span text:style-name="T179">7</text:span><text:span text:style-name="T180"><text:s/>straipsnis.<text:s/></text:span><text:span text:style-name="T181">Užsienio valstybėse įregistruotų ar patvirtintų civilinės būklės aktų apskaita</text:span><text:span text:style-name="T182"><text:s/></text:span></text:p>
      <text:p text:style-name="P183"><text:span text:style-name="T184">1</text:span><text:span text:style-name="T185">. Lietuvos Respublikos piliečiai privalo<text:s/></text:span><text:span text:style-name="T186">pranešti civilinės metrikacijos įstaigai apie užsienio<text:s/></text:span><text:span text:style-name="T187">valstybėse įregistruotus ar patvirtintus civilinės būklės aktus. Šie užsienio valstybėje įregistruoti ar patvirtinti civilinės būklės aktai įtraukiami į apskaitą Civilinės būklės aktų registravimo taisyklių nustatyta tvarka.<text:s/></text:span></text:p>
      <text:p text:style-name="P188"><text:span text:style-name="T189">2</text:span><text:span text:style-name="T190">. Užsienio valstybėse įre</text:span><text:span text:style-name="T191">gistruotą ar patvirtintą civilinės būklės aktą atsisakoma įtraukti į apskaitą<text:s/></text:span><text:span text:style-name="T192">mutatis mutandis</text:span><text:span text:style-name="T193"><text:s/>taikant šio įstatymo 3 straipsnio 4 dalies nuostatas.<text:s/></text:span></text:p>
      <text:p text:style-name="P194"/>
      <text:p text:style-name="P195"><text:span text:style-name="T196">8</text:span><text:span text:style-name="T197"><text:s/>straipsnis.<text:s/></text:span><text:span text:style-name="T198">Asmens teisė kreiptis į civilinės metrikacijos įstaigą</text:span></text:p>
      <text:p text:style-name="P199"><text:span text:style-name="T200">Asmuo dėl civilinės būklės<text:s/></text:span><text:span text:style-name="T201">aktų registravimo ir kitų šiame įstatyme nustatytų paslaugų gali kreiptis savo pasirinkimu į bet kurią civilinės metrikacijos įstaigą.</text:span></text:p>
      <text:p text:style-name="P202"/>
      <text:p text:style-name="P203"><text:span text:style-name="T204">9</text:span><text:span text:style-name="T205"><text:s/>straipsnis.<text:s/></text:span><text:span text:style-name="T206">Civilinės būklės aktų įrašų ir dokumentų saugojimas</text:span></text:p>
      <text:p text:style-name="P207"><text:span text:style-name="T208">Civilinės būklės aktų įrašai ir juos patvirtin</text:span><text:span text:style-name="T209">antys dokumentai</text:span><text:span text:style-name="T210"><text:s/></text:span><text:span text:style-name="T211">saugomi Lietuvos Respublikos dokumentų ir archyvų įstatymo nustatyta tvarka.</text:span></text:p>
      <text:p text:style-name="P212"/>
      <text:p text:style-name="P213"><text:span text:style-name="T214">10</text:span><text:span text:style-name="T215"><text:s/>straipsnis.<text:s/></text:span><text:span text:style-name="T216">Dokumentų, patvirtinančių tam tikrą veiksmą ar įvykį, gavimas</text:span></text:p>
      <text:p text:style-name="P217"><text:span text:style-name="T218">Civilinės būklės aktui įregistruoti reikalingus dokumentus, patvirtinančius<text:s/></text:span><text:span text:style-name="T219">tam tikrą veiksmą ar įvykį, civilinės metrikacijos įstaigos gauna iš šiuos dokumentus sudarančių įstaigų ir teismų. Šiuos dokumentus sudarančios įstaigos ir teismai privalo užtikrinti, kad dokumentai laikantis įstatymuose nustatytų terminų ir tvarkos būtų<text:s/></text:span><text:span text:style-name="T220">perduoti civilinės metrikacijos įstaigai, registruojančiai atitinkamą civilinės būklės aktą.<text:s/></text:span></text:p>
      <text:p text:style-name="P221"/>
      <text:p text:style-name="P222"><text:span text:style-name="T223">II</text:span><text:span text:style-name="T224"><text:s/>SKYRIUS</text:span></text:p>
      <text:p text:style-name="P225"><text:span text:style-name="T226">GIMIMO REGISTRAVIMAS<text:s/></text:span></text:p>
      <text:p text:style-name="P227"/>
      <text:p text:style-name="P228"><text:span text:style-name="T229">11</text:span><text:span text:style-name="T230"><text:s/>straipsnis.<text:s/></text:span><text:span text:style-name="T231">Gimimo registravimo tvarka</text:span></text:p>
      <text:p text:style-name="P232"><text:span text:style-name="T233">1</text:span><text:span text:style-name="T234">. Civilinės metrikacijos įstaiga<text:s/></text:span><text:span text:style-name="T235">registruoja gimimą remdamasi<text:s/></text:span><text:span text:style-name="T236">vaiko<text:s/></text:span><text:span text:style-name="T237">tėvų ar vieno iš jų pareiškimu ir asmens sveikatos priežiūros įstaigos sudarytu vaiko gimimo pažymėjimu.<text:s/></text:span></text:p>
      <text:p text:style-name="P238"><text:span text:style-name="T239">2</text:span><text:span text:style-name="T240">.<text:s/></text:span><text:span text:style-name="T241">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242"><text:s/>iš jų pareiškimą ir užsienio valstybės kompetentingos institucijos išduotą gimimo faktą patvirtinantį dokumentą.<text:s/></text:span></text:p>
      <text:p text:style-name="P243"><text:span text:style-name="T244">3</text:span><text:span text:style-name="T245">. Apie gimimą gali būti pareikšta žodžiu ar raštu. Jeigu vaiko tėvai to padaryti negali, pareikšti apie vaiko gimimą gali giminaičiai ar</text:span><text:span text:style-name="T246"><text:s/>valstybinė vaiko teisių apsaugos institucija. Rasto vaiko gimimas registruojamas remiantis valstybinės vaiko teisių apsaugos institucijos pareiškimu.</text:span></text:p>
      <text:p text:style-name="P247"><text:span text:style-name="T248">4</text:span><text:span text:style-name="T249">. Apie gimimą turi būti pareikšta per tris mėnesius nuo vaiko gimimo dienos. Valstybinės vaiko teisi</text:span><text:span text:style-name="T250">ų apsaugos institucijos pareiškimas dėl rasto vaiko gimimo registravimo turi būti pateiktas civilinės metrikacijos įstaigai<text:s/></text:span><text:span text:style-name="T251">per tris paras nuo vaiko radimo.</text:span></text:p>
      <text:p text:style-name="P252"/>
      <text:p text:style-name="P253"><text:span text:style-name="T254">12</text:span><text:span text:style-name="T255"><text:s/>straipsnis.<text:s/></text:span><text:span text:style-name="T256">Gimimo įrašas</text:span></text:p>
      <text:p text:style-name="P257"><text:span text:style-name="T258">1</text:span><text:span text:style-name="T259">. Gimimo įraše vaiko vardas, pavardė, Lietuvos Respublikos</text:span><text:span text:style-name="T260"><text:s/>pilietybė, taip pat vaiko tėvų duomenys įrašomi Lietuvos Respublikos civilinio kodekso 3.139, 3.140, 3.166, 3.167 straipsniuose ir Lietuvos Respublikos pilietybės įstatyme nustatytais pagrindais. Vaiko tautybė įrašoma pagal tėvų tautybę. Jeigu vaiko tėvai</text:span><text:span text:style-name="T261"><text:s/>yra skirtingų tautybių, vaiko tautybė įrašoma tėvų susitarimu pagal vieno iš jų tautybę. Tėvams nesusitarus dėl vaiko tautybės, tautybė neįrašoma.</text:span></text:p>
      <text:p text:style-name="P262">Straipsnio dalies pakeitimai:</text:p>
      <text:p text:style-name="P263"><text:span text:style-name="T264">Nr.<text:s/></text:span><text:a xlink:href="https://www.e-tar.lt/portal/legalAct.html?documentId=a7889d30c15211ec8d9390588bf2de65" office:target-frame-name="_top" xlink:show="replace"><text:span text:style-name="T265">XIV-1016</text:span></text:a><text:span text:style-name="T266">, 2022-04-14, paskelbta TAR 2022-04-21, i. k. 2022-08106</text:span></text:p>
      <text:p text:style-name="Normal"/>
      <text:p text:style-name="P267"><text:span text:style-name="T268">2</text:span><text:span text:style-name="T269">. Jeigu vaiko kilmė iš tėvo nenustatyta, gimimo įraše duomenys apie tėvą neįrašomi.</text:span></text:p>
      <text:p text:style-name="P270"><text:span text:style-name="T271">3</text:span><text:span text:style-name="T272">. Vaiko, kurio tėvai nežinomi, tautybė ir tėvų duomenys gimimo įraše neį</text:span><text:span text:style-name="T273">rašomi, o vaiko vardas ir pavardė įrašomi valstybinės vaiko teisių apsaugos institucijos nurodymu.<text:s/></text:span></text:p>
      <text:p text:style-name="P274"/>
      <text:p text:style-name="P275"><text:span text:style-name="T276">III</text:span><text:span text:style-name="T277"><text:s/>SKYRIUS</text:span></text:p>
      <text:p text:style-name="P278"><text:span text:style-name="T279">TĖVYSTĖS PRIPAŽINIMO, TĖVYSTĖS (MOTINYSTĖS) NUSTATYMO AR NUGINČIJIMO IR ĮVAIKINIMO REGISTRAVIMAS<text:s/></text:span></text:p>
      <text:p text:style-name="P280"/>
      <text:p text:style-name="P281"><text:span text:style-name="T282">13</text:span><text:span text:style-name="T283"><text:s/>straipsnis.<text:s/></text:span><text:span text:style-name="T284">Tėvystės pripažin</text:span><text:span text:style-name="T285">imo, tėvystės (motinystės) nustatymo ar nuginčijimo ir įvaikinimo registravimo tvarka<text:s/></text:span></text:p>
      <text:p text:style-name="P286"><text:span text:style-name="T287">1</text:span><text:span text:style-name="T288">. Civilinės metrikacijos įstaiga tėvystės (motinystės) nustatymą, tėvystės (motinystės) nuginčijimą ir įvaikinimą registruoja savo iniciatyva (</text:span><text:span text:style-name="T289">ex officio</text:span><text:span text:style-name="T290">), remdamas</text:span><text:span text:style-name="T291">i teismo sprendimu. Tėvystės pripažinimą civilinės metrikacijos įstaiga registruoja savo iniciatyva (</text:span><text:span text:style-name="T292">ex officio</text:span><text:span text:style-name="T293">), remdamasi notaro ar teismo patvirtintu pareiškimu dėl tėvystės pripažinimo.<text:s/></text:span></text:p>
      <text:p text:style-name="P294"><text:span text:style-name="T295">2</text:span><text:span text:style-name="T296">. Registruojant tėvystės pripažinimą, tėvystės (motinystės) nustatymą ar nuginčijimą ir įvaikinimą, Civilinės būklės aktų registravimo taisyklėse nustatyta tvarka pakeičiamas ar papildomas gimimo įrašas.<text:s/></text:span></text:p>
      <text:p text:style-name="P297"/>
      <text:p text:style-name="P298"><text:span text:style-name="T299">IV</text:span><text:span text:style-name="T300"><text:s/>SKYRIUS</text:span></text:p>
      <text:p text:style-name="P301"><text:span text:style-name="T302">SANTUOKŲ REGISTRAVIMAS IR APSKA</text:span><text:span text:style-name="T303">ITA</text:span></text:p>
      <text:p text:style-name="P304"/>
      <text:p text:style-name="P305"><text:span text:style-name="T306">14</text:span><text:span text:style-name="T307"><text:s/>straipsnis.<text:s/></text:span><text:span text:style-name="T308">Santuokas registruojančios įstaigos</text:span></text:p>
      <text:p text:style-name="P309"><text:span text:style-name="T310">1</text:span><text:span text:style-name="T311">. Santuokas registruoja civilinės metrikacijos įstaigos.</text:span></text:p>
      <text:p text:style-name="P312"><text:span text:style-name="T313">2</text:span><text:span text:style-name="T314">. Užsienio valstybėje gyvenančių Lietuvos Respublikos piliečių santuokas turi teisę registruoti konsulinės įstaigos. Registruojant santuoką konsulinėje įstaigoje,<text:s/></text:span><text:span text:style-name="T315">mutatis mutandis</text:span><text:span text:style-name="T316"><text:s/>taikomos šio skyriaus nuostatos.<text:s/></text:span></text:p>
      <text:p text:style-name="P317"/>
      <text:p text:style-name="P318"><text:span text:style-name="T319">15</text:span><text:span text:style-name="T320"><text:s/>straipsnis.<text:s/></text:span><text:span text:style-name="T321">Prašymas įregistruot</text:span><text:span text:style-name="T322">i santuoką</text:span></text:p>
      <text:p text:style-name="P323"><text:span text:style-name="T324">1</text:span><text:span text:style-name="T325">. Norintys susituokti asmenys asmeniškai paduoda teisingumo ministro nustatytos formos prašymą įregistruoti santuoką pasirinktai civilinės metrikacijos įstaigai.<text:s/></text:span></text:p>
      <text:p text:style-name="P326"><text:span text:style-name="T327">2</text:span><text:span text:style-name="T328">. Šio straipsnio 1 dalyje nurodytame prašyme norintys susituokti asmenys</text:span><text:span text:style-name="T329"><text:s/>turi patvirtinti, kad yra įvykdytos visos Lietuvos Respublikos civilinio kodekso 3.12–3.17 straipsniuose nustatytos santuokos sudarymo sąlygos.<text:s/></text:span></text:p>
      <text:p text:style-name="P330"><text:span text:style-name="T331">3</text:span><text:span text:style-name="T332">. Užsieniečiai, paduodami prašymą įregistruoti santuoką, privalo pateikti savo kilmės valstybės kompetent</text:span><text:span text:style-name="T333">ingos institucijos išduotą dokumentą, patvirtinantį, kad pagal kilmės valstybės teisę santuokai nėra kliūčių. Jeigu nuolat Lietuvos Respublikoje gyvenantis asmuo be pilietybės, pabėgėlis ar užsienietis, kuriam suteikta papildoma apsauga Lietuvos Respubliko</text:span><text:span text:style-name="T334">je, šio dokumento<text:s/></text:span><text:soft-page-break/><text:span text:style-name="T335">pateikti negali, jis pateikia pasirašytą deklaraciją, kuria patvirtina, kad nėra kliūčių sudaryti santuoką. Deklaracijos, kuria patvirtinamas kliūčių sudaryti santuoką nebuvimas, formą tvirtina teisingumo ministras. Užsieniečiai, išskyrus</text:span><text:span text:style-name="T336"><text:s/>Europos Sąjungos ir Europos laisvosios prekybos asociacijos valstybių narių</text:span><text:span text:style-name="T337"><text:s/></text:span><text:span text:style-name="T338">piliečius, taip pat privalo pateikti teisėtą buvimą Lietuvos Respublikoje patvirtinančius dokumentus. Jeigu civilinės metrikacijos įstaigai kyla abejonių dėl užsieniečio, išskyrus</text:span><text:span text:style-name="T339"><text:s/>Europos Sąjungos ir Europos laisvosios prekybos asociacijos valstybių narių piliečius, teisėto buvimo Lietuvos Respublikoje, ji kreipiasi išvados į<text:s/></text:span><text:span text:style-name="T340">Valstybės sienos apsaugos tarnybą prie Lietuvos Respublikos vidaus reikalų ministerijos</text:span><text:span text:style-name="T341">.</text:span></text:p>
      <text:p text:style-name="P342">Straipsnio dalies<text:s/>pakeitimai:</text:p>
      <text:p text:style-name="P343"><text:span text:style-name="T344">Nr.<text:s/></text:span><text:a xlink:href="https://www.e-tar.lt/portal/legalAct.html?documentId=a1c57500b29e11e98451fa7b5933515d" office:target-frame-name="_top" xlink:show="replace"><text:span text:style-name="T345">XIII-2340</text:span></text:a><text:span text:style-name="T346">, 2019-07-16, paskelbta TAR 2019-07-30, i. k. 2019-12536</text:span></text:p>
      <text:p text:style-name="Normal"/>
      <text:p text:style-name="P347"><text:span text:style-name="T348">4</text:span><text:span text:style-name="T349">. Prašymas įregistruoti santuoką netenka galios, jeigu bent vienas iš<text:s/></text:span><text:span text:style-name="T350">jį padavusių asmenų nustatytu laiku neatvyksta įregistruoti santuokos arba šis prašymas atsiimamas.</text:span></text:p>
      <text:p text:style-name="P351"/>
      <text:p text:style-name="P352"><text:span text:style-name="T353">16</text:span><text:span text:style-name="T354"><text:s/>straipsnis.<text:s/></text:span><text:span text:style-name="T355">Prašymo įregistruoti santuoką viešas skelbimas</text:span></text:p>
      <text:p text:style-name="P356"><text:span text:style-name="T357">1</text:span><text:span text:style-name="T358">. Apie prašymą įregistruoti santuoką civilinės metrikacijos įstaiga skelbia viešai</text:span><text:span text:style-name="T359"><text:s/>teisingumo ministro nustatyta tvarka ne vėliau kaip likus dviem savaitėms iki santuokos registravimo dienos.</text:span></text:p>
      <text:p text:style-name="P360"><text:span text:style-name="T361">2</text:span><text:span text:style-name="T362">. Skelbime apie prašymą įregistruoti santuoką nurodomi norinčių susituokti asmenų vardai, pavardės, gimimo data ir būsimos santuokos registra</text:span><text:span text:style-name="T363">vimo laikas.</text:span></text:p>
      <text:p text:style-name="P364"/>
      <text:p text:style-name="P365"><text:span text:style-name="T366">17</text:span><text:span text:style-name="T367"><text:s/>straipsnis.<text:s/></text:span><text:span text:style-name="T368">Pareiškimas dėl kliūčių sudaryti santuoką</text:span></text:p>
      <text:p text:style-name="P369"><text:span text:style-name="T370">1</text:span><text:span text:style-name="T371">. Bet kuris suinteresuotas asmuo turi teisę raštu pareikšti civilinės metrikacijos įstaigai, paskelbusiai apie prašymą įregistruoti santuoką, kad yra Lietuvos Respublikos civ</text:span><text:span text:style-name="T372">iliniame kodekse nustatytų kliūčių sudaryti santuoką.</text:span></text:p>
      <text:p text:style-name="P373"><text:span text:style-name="T374">2</text:span><text:span text:style-name="T375">. Civilinės metrikacijos įstaiga, gavusi pareiškimą dėl kliūčių sudaryti santuoką, sustabdo santuokos įregistravimą ir įpareigoja pareiškimą padavusį asmenį per tris dienas nuo pareiškimo padavimo<text:s/></text:span><text:span text:style-name="T376">dienos pateikti rašytinius pareiškime nurodytų faktų įrodymus. Jeigu asmuo per nurodytą terminą šių įrodymų nepateikia, santuoka registruojama bendra tvarka.<text:s/></text:span></text:p>
      <text:p text:style-name="P377"><text:span text:style-name="T378">3</text:span><text:span text:style-name="T379">. Jeigu, pateikus šio straipsnio 2 dalyje numatytus rašytinius įrodymus, kyla ginčas, civili</text:span><text:span text:style-name="T380">nės metrikacijos įstaiga išaiškina norintiems susituokti asmenims jų teisę kreiptis į teismą dėl pareiškimo dėl kliūčių sudaryti santuoką paneigimo. Šiuo atveju santuoka įregistruojama tik po to, kai norintys susituokti asmenys pateikia civilinės metrikaci</text:span><text:span text:style-name="T381">jos įstaigai įsiteisėjusį teismo sprendimą, kuriuo pareiškimas dėl kliūčių sudaryti santuoką yra paneigtas kaip nepagrįstas.</text:span></text:p>
      <text:p text:style-name="P382"><text:span text:style-name="T383">4</text:span><text:span text:style-name="T384">. Jeigu pareiškimą dėl kliūčių sudaryti santuoką padavęs asmuo per šio straipsnio 2 dalyje nustatytą terminą nepateikia civili</text:span><text:span text:style-name="T385">nės metrikacijos įstaigai rašytinių pareiškime nurodytų faktų įrodymų, taip pat jeigu teismas sprendimu pareiškimą dėl kliūčių sudaryti santuoką pripažįsta nepagrįstu, norintys susituokti asmenys, o po santuokos įregistravimo − sutuoktiniai turi teisę per<text:s/></text:span><text:span text:style-name="T386">vienus metus nuo šio straipsnio 2 dalyje nustatyto termino pabaigos ar teismo sprendimo įsiteisėjimo dienos reikalauti tiesioginių nuostolių atlyginimo iš pareiškimą dėl kliūčių sudaryti santuoką padavusio asmens, išskyrus atvejus, kai pareiškimą buvo pada</text:span><text:span text:style-name="T387">vę vieno iš sutuoktinių tėvai ar vienas iš tėvų arba prokuroras.</text:span></text:p>
      <text:p text:style-name="P388"/>
      <text:p text:style-name="P389"/>
      <text:p text:style-name="P390"><text:span text:style-name="T391">18</text:span><text:span text:style-name="T392"><text:s/>straipsnis.<text:s/></text:span><text:span text:style-name="T393">Santuokos registravimo laikas</text:span></text:p>
      <text:p text:style-name="P394"><text:span text:style-name="T395">Santuoka registruojama praėjus ne mažiau kaip vienam mėnesiui nuo prašymo įregistruoti santuoką padavimo dienos. Dėl norinčios susituokti moters nėštumo, vieno iš norinčių susituokti asmenų sunkios ligos, išvykimo į tolimojo plaukiojimo reisą ar atlikti ka</text:span><text:span text:style-name="T396">rinės užduoties užsienio valstybėje ilgesniam negu trijų mėnesių laikotarpiui, išvykimo į diplomatinę tarnybą gali būti leidžiama įregistruoti santuoką nepraėjus vienam mėnesiui, bet praėjus ne mažiau kaip dviem savaitėms nuo prašymo padavimo dienos.<text:s/></text:span></text:p>
      <text:p text:style-name="P397"/>
      <text:p text:style-name="P398"/>
      <text:p text:style-name="P399"><text:span text:style-name="T400">19</text:span><text:span text:style-name="T401"><text:s/>straipsnis.<text:s/></text:span><text:span text:style-name="T402">Santuokos registravimo tvarka</text:span></text:p>
      <text:p text:style-name="P403"><text:span text:style-name="T404">1</text:span><text:span text:style-name="T405">. Prieš santuokos registravimą civilinės metrikacijos įstaiga privalo patikrinti, ar yra įvykdytos visos Lietuvos Respublikos civilinio kodekso 3.12–3.17 straipsniuose nustatytos santuokos sudarymo sąly</text:span><text:span text:style-name="T406">gos.</text:span></text:p>
      <text:p text:style-name="P407"><text:span text:style-name="T408">2</text:span><text:span text:style-name="T409">. Santuoka registruojama, kai dalyvauja norintys susituokti asmenys ir du liudytojai. Santuokos registravimo ceremonija organizuojama Civilinės būklės aktų registravimo taisyklėse nustatyta tvarka.</text:span><text:span text:style-name="T410"><text:s/></text:span></text:p>
      <text:p text:style-name="P411"><text:span text:style-name="T412">3</text:span><text:span text:style-name="T413">. Santuoka registruojama sudarant santuoko</text:span><text:span text:style-name="T414">s sudarymo įrašą.</text:span></text:p>
      <text:p text:style-name="P415"/>
      <text:p text:style-name="P416"><text:span text:style-name="T417">20</text:span><text:span text:style-name="T418"><text:s/>straipsnis.<text:s/></text:span><text:span text:style-name="T419">Bažnyčios (konfesijų) nustatyta tvarka sudarytų santuokų apskaita</text:span></text:p>
      <text:p text:style-name="P420"><text:span text:style-name="T421">1</text:span><text:span text:style-name="T422">. Jeigu santuoka sudaryta bažnyčios (konfesijų) nustatyta tvarka, religinė bendruomenė ar religinė bendrija privalo per dešimt dienų po šios sant</text:span><text:span text:style-name="T423">uokos sudarymo pateikti santuokos sudarymo vietos civilinės metrikacijos įstaigai teisingumo ministro nustatytos formos pranešimą apie santuokos sudarymą bažnyčios (konfesijų) nustatyta tvarka. Civilinės metrikacijos įstaiga,<text:s/></text:span><text:soft-page-break/><text:span text:style-name="T424">remdamasi šiuo pranešimu ir ka</text:span><text:span text:style-name="T425">rtu su juo pateiktais dokumentais, savo iniciatyva (</text:span><text:span text:style-name="T426">ex officio</text:span><text:span text:style-name="T427">) įtraukia į apskaitą santuokos sudarymą.</text:span></text:p>
      <text:p text:style-name="P428"><text:span text:style-name="T429">2</text:span><text:span text:style-name="T430">.<text:s/></text:span><text:span text:style-name="T431">Bažnyčios (konfesijų) nustatyta tvarka sudaryta santuoka įtraukiama į apskaitą tik tuo atveju</text:span><text:span text:style-name="T432">, jeigu ji atitinka Lietuvos Respublikos civilinio k</text:span><text:span text:style-name="T433">odekso 3.12–3.17 straipsniuose nustatytas santuokos sudarymo sąlygas.<text:s/></text:span></text:p>
      <text:p text:style-name="P434"/>
      <text:p text:style-name="P435"><text:span text:style-name="T436">21</text:span><text:span text:style-name="T437"><text:s/></text:span><text:span text:style-name="T438">straipsnis.<text:s/></text:span><text:span text:style-name="T439">Pažymos, patvirtinančios kliūčių sudaryti santuoką nebuvimą</text:span></text:p>
      <text:p text:style-name="P440"><text:span text:style-name="T441">Pažymas, patvirtinančias kliūčių sudaryti santuoką nebuvimą, norintiems sudaryti santuoką užsienio va</text:span><text:span text:style-name="T442">lstybėje Lietuvos Respublikos piliečiams,<text:s/></text:span><text:span text:style-name="T443">nuolat Lietuvos Respublikoje gyvenantiems</text:span><text:span text:style-name="T444"><text:s/>asmenims be pilietybės,</text:span><text:span text:style-name="T445"><text:s/>pabėgėliams ar<text:s/></text:span><text:span text:style-name="T446">užsieniečiams, kuriems suteikta papildoma apsauga Lietuvos Respublikoje,<text:s/></text:span><text:span text:style-name="T447">išduoda civilinės metrikacijos įstaigos Civilinės būklės aktų registravimo taisyklėse nustatyta tvarka. Konsulines pažymas, patvirtinančias kliūčių sudaryti santuoką nebuvimą, Lietuvos Respublikos piliečiams išduoda konsulinės įstaigos Lietuvos Respublikos</text:span><text:span text:style-name="T448"><text:s/>konsulinio statuto nustatyta tvarka.<text:s/></text:span></text:p>
      <text:p text:style-name="P449"/>
      <text:p text:style-name="P450"><text:span text:style-name="T451">V</text:span><text:span text:style-name="T452"><text:s/>SKYRIUS</text:span></text:p>
      <text:p text:style-name="P453"><text:span text:style-name="T454">SANTUOKOS NUTRAUKIMO REGISTRAVIMAS</text:span></text:p>
      <text:p text:style-name="P455"/>
      <text:p text:style-name="P456"><text:span text:style-name="T457">22</text:span><text:span text:style-name="T458"><text:s/>straipsnis.<text:s/></text:span><text:span text:style-name="T459">Santuokos nutraukimo registravimo tvarka<text:s/></text:span></text:p>
      <text:p text:style-name="P460"><text:span text:style-name="T461">1</text:span><text:span text:style-name="T462">. Santuokos nutraukimą registruoja</text:span><text:span text:style-name="T463"><text:s/></text:span><text:span text:style-name="T464">civilinės metrikacijos įstaiga savo iniciatyva (</text:span><text:span text:style-name="T465">ex officio</text:span><text:span text:style-name="T466">),<text:s/></text:span><text:span text:style-name="T467">remdamasi teismo sprendimu.</text:span></text:p>
      <text:p text:style-name="P468"><text:span text:style-name="T469">2</text:span><text:span text:style-name="T470">. Santuokos nutraukimas registruojamas sudarant santuokos nutraukimo įrašą.<text:s/></text:span></text:p>
      <text:p text:style-name="P471"/>
      <text:p text:style-name="P472"><text:span text:style-name="T473">VI</text:span><text:span text:style-name="T474"><text:s/>SKYRIUS</text:span></text:p>
      <text:p text:style-name="P475"><text:span text:style-name="T476">ASMENS MIRTIES REGISTRAVIMAS</text:span></text:p>
      <text:p text:style-name="P477"/>
      <text:p text:style-name="P478"><text:span text:style-name="T479">23</text:span><text:span text:style-name="T480"><text:s/>straipsnis.<text:s/></text:span><text:span text:style-name="T481">Asmens mirties registravimo tvarka</text:span></text:p>
      <text:p text:style-name="P482"><text:span text:style-name="T483">1</text:span><text:span text:style-name="T484">. Civilinės metrikacijos įstaiga<text:s/></text:span><text:span text:style-name="T485">asmens mirtį registruoja savo iniciatyva (</text:span><text:span text:style-name="T486">ex officio</text:span><text:span text:style-name="T487">), remdamasi sveikatos priežiūros įstaigos sudarytu medicininiu mirties liudijimu, teismo sprendimu ar laivo kapitono Lietuvos Respublikos prekybinės laivybos įstatymo nustatyta tvarka sudarytu mirties ak</text:span><text:span text:style-name="T488">tu.<text:s/></text:span></text:p>
      <text:p text:style-name="P489"><text:span text:style-name="T490">2</text:span><text:span text:style-name="T491">. Konsulinės įstaigos turi teisę registruoti užsienio valstybėje mirusio Lietuvos Respublikos piliečio mirtį, jeigu jo mirtis nėra įregistruota užsienio valstybės institucijose. Konsulinė įstaiga<text:s/></text:span><text:soft-page-break/><text:span text:style-name="T492">asmens mirtį registruoja gavusi suinteresuotų asme</text:span><text:span text:style-name="T493">nų prašymą ir asmens mirtį patvirtinantį dokumentą.</text:span></text:p>
      <text:p text:style-name="P494"/>
      <text:p text:style-name="P495"><text:span text:style-name="T496">VII</text:span><text:span text:style-name="T497"><text:s/>SKYRIUS</text:span></text:p>
      <text:p text:style-name="P498"><text:span text:style-name="T499">VARDO IR PAVARDĖS PAKEITIMO REGISTRAVIMAS</text:span></text:p>
      <text:p text:style-name="P500"/>
      <text:p text:style-name="P501"><text:span text:style-name="T502">24</text:span><text:span text:style-name="T503"><text:s/>straipsnis.<text:s/></text:span><text:span text:style-name="T504">Vardo ir pavardės pakeitimo registravimo tvarka<text:s/></text:span></text:p>
      <text:p text:style-name="P505"><text:span text:style-name="T506">1</text:span><text:span text:style-name="T507">.</text:span><text:span text:style-name="T508"><text:s/></text:span><text:span text:style-name="T509">Asmuo turi teisę pasikeisti savo vardą ir pavardę jam sudarytame civilinės būklės akto įraše teisingumo ministro nustatytais pagrindais ir tvarka.<text:s/></text:span></text:p>
      <text:p text:style-name="P510"><text:span text:style-name="T511">2</text:span><text:span text:style-name="T512">. Sprendimą pakeisti vardą ir pavardę civilinės būklės aktų įraše priima civilinės metrikacijos įstaiga</text:span><text:span text:style-name="T513">, išskyrus šio straipsnio 5 dalyje nustatytą atvejį</text:span><text:span text:style-name="T514">.</text:span><text:span text:style-name="T515"><text:s/></text:span><text:span text:style-name="T516">Teisingumo ministro nustatytais pagrindais ir tvarka turi būti gautas Lietuvos Respublikos teisingumo ministerijos (toliau – Teisingumo ministerija) leidimas pakeisti vardą ar pavardę.</text:span></text:p>
      <text:p text:style-name="P517"><text:span text:style-name="T518">3</text:span><text:span text:style-name="T519">.</text:span><text:span text:style-name="T520"><text:s/>Vardo ir pa</text:span><text:span text:style-name="T521">vardės pakeitimą civilinės metrikacijos įstaiga registruoja<text:s/></text:span><text:span text:style-name="T522">ne vėliau kaip kitą darbo dieną po sprendimo pakeisti vardą ir pavardę priėmimo dienos, o tais atvejais, kai reikalingas<text:s/></text:span><text:span text:style-name="T523">Teisingumo ministerijos leidimas pakeisti vardą ar pavardę,</text:span><text:span text:style-name="T524"><text:s/>– ne vėliau kai</text:span><text:span text:style-name="T525">p kitą darbo dieną po šio leidimo gavimo civilinės metrikacijos įstaigoje dienos.</text:span></text:p>
      <text:p text:style-name="P526"><text:span text:style-name="T527">4</text:span><text:span text:style-name="T528">.</text:span><text:span text:style-name="T529"><text:s/>Vardo ir pavardės pakeitimas registruojamas sudarant asmens paskutinio civilinės būklės akto įrašo pakeitimo ar papildymo įrašą.</text:span></text:p>
      <text:p text:style-name="P530"><text:span text:style-name="T531">5</text:span><text:span text:style-name="T532">. Lietuvos Respublikoje nuolat gy</text:span><text:span text:style-name="T533">venančio pabėgėlio ar<text:s/></text:span><text:span text:style-name="T534">užsieniečio, kuriam suteikta papildoma apsauga Lietuvos Respublikoje,<text:s/></text:span><text:span text:style-name="T535">neturinčio Lietuvos Respublikoje sudaryto civilinės būklės akto įrašo, vardo ir pavardės pakeitimo leidime gyventi Lietuvos Respublikoje tvarką nustato Lietuvos Res</text:span><text:span text:style-name="T536">publikos vidaus reikalų ministras (toliau – vidaus reikalų ministras).<text:s/></text:span></text:p>
      <text:p text:style-name="P537"/>
      <text:p text:style-name="P538"><text:span text:style-name="T539">VIII</text:span><text:span text:style-name="T540"><text:s/>SKYRIUS</text:span></text:p>
      <text:p text:style-name="P541"><text:span text:style-name="T542">CIVILINĖS BŪKLĖS AKTŲ ĮRAŠŲ KEITIMAS, TAISYMAS, PAPILDYMAS, ATKŪRIMAS IR ANULIAVIMAS<text:s/></text:span></text:p>
      <text:p text:style-name="P543"/>
      <text:p text:style-name="P544"><text:span text:style-name="T545">25</text:span><text:span text:style-name="T546"><text:s/>straipsnis.<text:s/></text:span><text:span text:style-name="T547">Civilinės būklės aktų įrašų keitimo, taisymo, papildymo, atkūrimo ir anuliavimo tvarka ir pagrindai<text:s/></text:span></text:p>
      <text:p text:style-name="P548"><text:span text:style-name="T549">1</text:span><text:span text:style-name="T550">. Civilinės būklės aktų įrašus keičia, taiso, papildo, atkuria ar anuliuoja civilinės metrikacijos įstaiga<text:s/></text:span><text:span text:style-name="T551">asmens, kurio civilinės būklės aktas įregis</text:span><text:span text:style-name="T552">truotas, prašymu, suinteresuoto asmens prašymu arba savo iniciatyva (</text:span><text:span text:style-name="T553">ex officio</text:span><text:span text:style-name="T554">)<text:s/></text:span><text:span text:style-name="T555">Civilinės būklės aktų registravimo taisyklėse nustatyta tvarka</text:span><text:span text:style-name="T556">.</text:span></text:p>
      <text:p text:style-name="P557"><text:span text:style-name="T558">2</text:span><text:span text:style-name="T559">. Civilinės būklės aktų įrašai keičiami ar papildomi, kai paaiškėja nauji (pasikeitę) duomenys apie asmenį</text:span><text:span text:style-name="T560">, jo tėvus ar sutuoktinį ir yra tai patvirtinantis dokumentas. Civilinės būklės aktų įrašai taip pat keičiami ar papildomi, kai asmuo nori pasirinkti vieno iš savo tėvų ar senelių tautybę ir pageidauja duomenis apie savo tautybę civilinės būklės aktų įrašu</text:span><text:span text:style-name="T561">ose pakeisti ar šiais duomenimis papildyti civilinės būklės aktų įrašus, kuriuose tokių duomenų nėra. Duomenys apie vaiko tautybę gimimo įraše keičiami ar šiais duomenimis gimimo įrašas, kuriame tokių duomenų nėra, papildomas<text:s/></text:span><text:span text:style-name="T562">mutatis mutandis</text:span><text:span text:style-name="T563"><text:s/>taikant šio į</text:span><text:span text:style-name="T564">statymo 12 straipsnio 1 dalies nuostatas dėl vaiko tautybės įrašymo. Duomenys apie tautybę išbraukiami iš civilinės būklės aktų įrašų, kuriuose jie buvo įrašyti, asmens pageidavimu ar vaiko tėvų susitarimu. Duomenys apie tautybę civilinės būklės aktų įrašu</text:span><text:span text:style-name="T565">ose keičiami ar iš civilinės būklės aktų įrašų išbraukiami arba civilinės būklės aktų įrašai duomenimis apie tautybę papildomi Civilinės būklės aktų registravimo taisyklėse nustatyta tvarka.</text:span></text:p>
      <text:p text:style-name="P566">Straipsnio dalies pakeitimai:</text:p>
      <text:p text:style-name="P567"><text:span text:style-name="T568">Nr.<text:s/></text:span><text:a xlink:href="https://www.e-tar.lt/portal/legalAct.html?documentId=a7889d30c15211ec8d9390588bf2de65" office:target-frame-name="_top" xlink:show="replace"><text:span text:style-name="T569">XIV-1016</text:span></text:a><text:span text:style-name="T570">, 2022-04-14, paskelbta TAR 2022-04-21, i. k. 2022-08106</text:span></text:p>
      <text:p text:style-name="Normal"/>
      <text:p text:style-name="P571"><text:span text:style-name="T572">3</text:span><text:span text:style-name="T573">.<text:s/></text:span><text:span text:style-name="T574">Civilinės būklės aktų įrašai taisomi, kai:</text:span></text:p>
      <text:p text:style-name="P575"><text:span text:style-name="T576">1</text:span><text:span text:style-name="T577">) civilinės būklės akto įraše yra rašybos</text:span><text:span text:style-name="T578"><text:s/>klaidų ar apsirikta;</text:span></text:p>
      <text:p text:style-name="P579"><text:span text:style-name="T580">2</text:span><text:span text:style-name="T581">) buvo klaidų dokumente, kuriuo remiantis buvo įregistruotas civilinės būklės aktas, ir klaidingi duomenys tame dokumente yra ištaisyti.</text:span></text:p>
      <text:p text:style-name="P582"><text:span text:style-name="T583">4</text:span><text:span text:style-name="T584">.<text:s/></text:span><text:span text:style-name="T585">Civilinės būklės akto įrašas anuliuojamas, kai:</text:span></text:p>
      <text:p text:style-name="P586"><text:span text:style-name="T587">1</text:span><text:span text:style-name="T588">) paaiškėja, kad tam pačiam asme</text:span><text:span text:style-name="T589">niui įrašytas antras toks pat įrašas ar buvo įrašytas atkurtasis civilinės būklės akto įrašas ir randamas pirminis civilinės būklės akto įrašas;</text:span></text:p>
      <text:p text:style-name="P590"><text:span text:style-name="T591">2</text:span><text:span text:style-name="T592">) paaiškėja, kad santuokos nutraukimas įregistruotas po vieno iš sutuoktinių mirties;</text:span></text:p>
      <text:p text:style-name="P593"><text:span text:style-name="T594">3</text:span><text:span text:style-name="T595">) įsiteisėjo te</text:span><text:span text:style-name="T596">ismo sprendimas dėl santuokos pripažinimo negaliojančia, dėl civilinės būklės akto įrašo neteisingumo ar dėl teismo sprendimo, kuriuo remiantis įregistruotas civilinės būklės aktas, panaikinimo.</text:span></text:p>
      <text:p text:style-name="P597"><text:span text:style-name="T598">5</text:span><text:span text:style-name="T599">. Neišlikę c</text:span><text:span text:style-name="T600">ivilinės būklės aktų įrašai yra atkuriami.</text:span></text:p>
      <text:p text:style-name="P601"><text:span text:style-name="T602">6</text:span><text:span text:style-name="T603">. Civilinės metrikacijos įstaigos</text:span><text:span text:style-name="T604"><text:s/></text:span><text:span text:style-name="T605">atsisakymas pakeisti, papildyti, ištaisyti, atkurti ar anuliuoti civilinės būklės akto įrašą gali būti skundžiamas<text:s/></text:span><text:span text:style-name="T606">Lietuvos Respublikos civilinio proceso kodekso nustatyta tvarka.</text:span></text:p>
      <text:p text:style-name="P607"/>
      <text:p text:style-name="P608"><text:span text:style-name="T609">IX</text:span><text:span text:style-name="T610"><text:s/>SKYRIUS</text:span></text:p>
      <text:p text:style-name="P611"><text:span text:style-name="T612">BAIGIAMOSIOS NUO</text:span><text:span text:style-name="T613">STATOS</text:span></text:p>
      <text:p text:style-name="P614"/>
      <text:p text:style-name="P615"><text:span text:style-name="T616">26</text:span><text:span text:style-name="T617"><text:s/>straipsnis.<text:s/></text:span><text:span text:style-name="T618">Įstatymo įsigaliojimas ir įgyvendinimas</text:span></text:p>
      <text:p text:style-name="P619"><text:span text:style-name="T620">1</text:span><text:span text:style-name="T621">. Šis įstatymas, išskyrus šio straipsnio 4 dalį, įsigalioja 2017 m. sausio 1 d.</text:span></text:p>
      <text:p text:style-name="P622"><text:span text:style-name="T623">2</text:span><text:span text:style-name="T624">. C</text:span><text:span text:style-name="T625">ivilinės būklės aktų įrašų įregistravimo liudijimai, išduoti iki šio įstatymo įsigaliojimo, turi įrodomąją galią.<text:s/></text:span></text:p>
      <text:p text:style-name="P626"><text:span text:style-name="T627">3</text:span><text:span text:style-name="T628">.<text:s/></text:span><text:span text:style-name="T629">Civilinės būklės aktų registravimo procedūroms, atliekamoms remiantis iki šio įstatymo įsigaliojimo išduotais dokumentais, kurių pagri</text:span><text:span text:style-name="T630">ndu iki šio įstatymo įsigaliojimo buvo registruojami civilinės būklės aktai, taikomos iki šio įstatymo įsigaliojimo galiojusių teisės aktų nuostatos.</text:span></text:p>
      <text:p text:style-name="P631"><text:span text:style-name="T632">4</text:span><text:span text:style-name="T633">. T</text:span><text:span text:style-name="T634">eisingumo ministras ir vidaus reikalų ministras iki 2016 m. gruodžio 31 d. priima šio įstatymo įgy</text:span><text:span text:style-name="T635">vendinamuosius teisės aktus.</text:span></text:p>
      <text:p text:style-name="P636"/>
      <text:p text:style-name="P637"><text:span text:style-name="T638">27</text:span><text:span text:style-name="T639"><text:s/>straipsnis.<text:s/></text:span><text:span text:style-name="T640">Įstatymo taikymas</text:span></text:p>
      <text:p text:style-name="P641"><text:span text:style-name="T642">Kituose teisės aktuose vartojami<text:s/></text:span><text:span text:style-name="T643">dokumentų pavadinimai</text:span><text:span text:style-name="T644"><text:s/>„gimimo liudijimas“, „santuokos liudijimas“, „ištuokos liudijimas“, „mirties liudijimas“, „vardo, pavardės, tautybės pakeitimo liu</text:span><text:span text:style-name="T645">dijimas“ atitinkam</text:span><text:span text:style-name="T646">ai</text:span><text:span text:style-name="T647"><text:s/></text:span><text:span text:style-name="T648">tolygūs šiame įstatyme nustatytiems</text:span><text:span text:style-name="T649"><text:s/>„gimimo įrašą liudijan</text:span><text:span text:style-name="T650">čiam</text:span><text:span text:style-name="T651"><text:s/>išraš</text:span><text:span text:style-name="T652">ui</text:span><text:span text:style-name="T653">“, „santuokos sudarymo įrašą liudijan</text:span><text:span text:style-name="T654">čiam</text:span><text:span text:style-name="T655"><text:s/>išraš</text:span><text:span text:style-name="T656">ui</text:span><text:span text:style-name="T657">“, „santuokos nutraukimo įrašą liudijan</text:span><text:span text:style-name="T658">čiam</text:span><text:span text:style-name="T659"><text:s/>išraš</text:span><text:span text:style-name="T660">ui</text:span><text:span text:style-name="T661">“, „mirties įrašą liudijan</text:span><text:span text:style-name="T662">čiam</text:span><text:span text:style-name="T663"><text:s/>išraš</text:span><text:span text:style-name="T664">ui</text:span><text:span text:style-name="T665">“, „</text:span><text:span text:style-name="T666">civilinės būklės akto į</text:span><text:span text:style-name="T667">rašo pakeitimą ar papildymą liudijan</text:span><text:span text:style-name="T668">čiam</text:span><text:span text:style-name="T669"><text:s/>išraš</text:span><text:span text:style-name="T670">ui</text:span><text:span text:style-name="T671">“</text:span><text:span text:style-name="T672">.</text:span></text:p>
      <text:p text:style-name="P673"/>
      <text:p text:style-name="P674"><text:span text:style-name="T675">Skelbiu šį Lietuvos Respublikos Seimo priimtą įstatymą.</text:span></text:p>
      <text:p text:style-name="P676"/>
      <text:p text:style-name="P677"/>
      <text:p text:style-name="P678"/>
      <text:p text:style-name="P679">Respublikos Prezidentė<text:span text:style-name="T680"><text:tab/></text:span>Dalia Grybauskaitė</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eimas, Įstatymas</text:span></text:p>
      <text:p text:style-name="P690"><text:span text:style-name="T691">Nr.<text:s/></text:span><text:a xlink:href="https://www.e-tar.lt/portal/legalAct.html?documentId=a1c57500b29e11e98451fa7b5933515d" office:target-frame-name="_top" xlink:show="replace"><text:span text:style-name="T692">XIII-2340</text:span></text:a><text:span text:style-name="T693">, 2019-07-16, paskelbta TAR 2019-07-30, i. k. 2019-12536</text:span></text:p>
      <text:p text:style-name="P694"><text:span text:style-name="T695">Lietuvos Respublikos civilinės būklės aktų registravimo įstatymo Nr. XII-2111 15 straipsnio pa</text:span><text:span text:style-name="T696">keitimo įstatymas</text:span></text:p>
      <text:p text:style-name="P697"/>
      <text:p text:style-name="P698"><text:span text:style-name="T699">2.</text:span></text:p>
      <text:p text:style-name="P700"><text:span text:style-name="T701">Lietuvos Respublikos Seimas, Įstatymas</text:span></text:p>
      <text:p text:style-name="P702"><text:span text:style-name="T703">Nr.<text:s/></text:span><text:a xlink:href="https://www.e-tar.lt/portal/legalAct.html?documentId=a7889d30c15211ec8d9390588bf2de65" office:target-frame-name="_top" xlink:show="replace"><text:span text:style-name="T704">XIV-1016</text:span></text:a><text:span text:style-name="T705">, 2022-04-14, paskelbta TAR 2022-04-21, i. k. 2022-08106</text:span></text:p>
      <text:p text:style-name="P706"><text:span text:style-name="T707">Lietuvos Respublikos civilin</text:span><text:span text:style-name="T708">ės būklės aktų registravimo įstatymo Nr. XII-2111 6, 12 ir 25 straipsnių pakeitimo įstatymas</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14:54:00Z</meta:creation-date>
    <dc:date>2022-07-29T14:54:00Z</dc:date>
    <meta:print-date>2004-12-10T05:45:00Z</meta:print-date>
    <meta:template xlink:href="Normal.dotm" xlink:type="simple"/>
    <meta:editing-cycles>2</meta:editing-cycles>
    <meta:editing-duration>PT0S</meta:editing-duration>
    <meta:document-statistic meta:page-count="21" meta:paragraph-count="129" meta:word-count="3078" meta:character-count="24249" meta:row-count="532" meta:non-whitespace-character-count="21300"/>
  </office:meta>
</office:document-meta>
</file>