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21-06-09</text:span></text:p>
      <text:p text:style-name="P13"/>
      <text:p text:style-name="P14"><text:span text:style-name="T15">Sprendimas paskelbtas: TAR 2021-06-02, i. k. 2021-12626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LAIMOS LIUCIJOS ANDRIKIENĖS DALYVAVIMO IKIRINKIMINĖJE MOLDOVOS RESPUBLIKOS PARLAMENTO RINKIMŲ STEBĖJIMO MISIJOJE<text:s/></text:p>
      <text:p text:style-name="P27"/>
      <text:p text:style-name="P28"><text:span text:style-name="T29">2021</text:span><text:span text:style-name="T30"><text:s/>m.<text:s/></text:span><text:span text:style-name="T31">birželio</text:span><text:span text:style-name="T32"><text:s/></text:span><text:span text:style-name="T33">2</text:span><text:span text:style-name="T34"><text:s/>d. Nr. SV-S-</text:span><text:span text:style-name="T35">122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o valdyba<text:s/></text:span><text:span text:style-name="T42">nusprendži</text:span><text:span text:style-name="T43">a:</text:span></text:p>
        <text:p text:style-name="P44"><text:span text:style-name="T45">1</text:span><text:span text:style-name="T46">. Komandiruoti Lietuvos Respublikos Seimo narę Laimą Liuciją Andrikienę 2021 m. birželio 9–14 d. kartu su Europos Tarybos Parlamentinės Asamblėjos delegacija</text:span><text:span text:style-name="T47"><text:s/>dalyvauti ikirinkiminėje 2021 m. liepos 11 d. vyksiančių priešlaikinių Moldovos Respublikos Parlamento rinkimų stebėjimo misijoje Kišiniove (Moldovos Respublika).</text:span></text:p>
        <text:p text:style-name="P48">Punkto pakeitimai:</text:p>
        <text:p text:style-name="P49"><text:span text:style-name="T50">Nr.<text:s/></text:span><text:a xlink:href="https://www.e-tar.lt/portal/legalAct.html?documentId=30644c90c92311eba2bad9a0748ee64d" office:target-frame-name="_top" xlink:show="replace"><text:span text:style-name="T51">SV-S-127</text:span></text:a><text:span text:style-name="T52">, 2021-06-09, paskelbta TAR 2021-06-09, i. k. 2021-13216</text:span></text:p>
        <text:p text:style-name="Normal"/>
        <text:p text:style-name="P53"><text:span text:style-name="T54">2</text:span><text:span text:style-name="T55">.</text:span><text:s/>Pavesti Lietuvos Respublikos Seimo kanceliarijai apmokėti kompleksinio kelionės draudimo ir kitas būtinas su komandiruote susijusias išlaidas iš Seimo delegacijai Europos Tarybos Parlamentinėje Asamblėjoje skirtų lėšų.</text:p>
        <text:p text:style-name="P56"/>
        <text:p text:style-name="P57"/>
        <text:p text:style-name="P58"/>
        <text:p text:style-name="P59"><text:span text:style-name="T60">Seimo Pirmininkė</text:span><text:span text:style-name="T61"><text:tab/></text:span><text:span text:style-name="T62">Viktorija Čmilytė-Nielsen</text:span></text:p>
        <text:p text:style-name="P63"/>
        <text:p text:style-name="P64"/>
        <text:p text:style-name="P65"><text:span text:style-name="T66">Pakeitimai:</text:span></text:p>
        <text:p text:style-name="P67"/>
        <text:p text:style-name="P68"><text:span text:style-name="T69">1.</text:span></text:p>
        <text:p text:style-name="P70"><text:span text:style-name="T71">Seimo valdyba, Sprendimas</text:span></text:p>
        <text:p text:style-name="P72"><text:span text:style-name="T73">Nr.<text:s/></text:span><text:a xlink:href="https://www.e-tar.lt/portal/legalAct.html?documentId=30644c90c92311eba2bad9a0748ee64d" office:target-frame-name="_top" xlink:show="replace"><text:span text:style-name="T74">SV-S-127</text:span></text:a><text:span text:style-name="T75">, 2021-06-09, paskelbta TAR 2021-06-09, i. k. 2021-13216</text:span></text:p>
        <text:p text:style-name="P76"><text:span text:style-name="T77">Dėl Seimo valdybos 2021 m. birželio 2 d. sprendimo Nr. SV-S-122 „Dėl Laimos Liucijos Andrikienė</text:span><text:span text:style-name="T78">s dalyvavimo ikirinkiminėje Moldovos Respublikos Parlamento rinkimų stebėjimo misijoje“ pakeitimo</text:span></text:p>
        <text:p text:style-name="P79"/>
        <text:p text:style-name="P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6-10T04:17:00Z</meta:creation-date>
    <dc:date>2021-06-10T04:1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92" meta:character-count="1538" meta:row-count="75" meta:non-whitespace-character-count="1364"/>
  </office:meta>
</office:document-meta>
</file>