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widows="0" fo:orphans="0" fo:text-align="center"/>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style:style>
    <style:style style:name="P105" style:parent-style-name="Normal" style:family="paragraph">
      <style:paragraph-properties fo:widows="0" fo:orphans="0"/>
    </style:style>
    <style:style style:name="P106" style:parent-style-name="Normal" style:family="paragraph">
      <style:paragraph-properties fo:widows="0" fo:orphans="0"/>
    </style:style>
    <style:style style:name="P107" style:parent-style-name="Normal" style:family="paragraph">
      <style:paragraph-properties fo:widows="0" fo:orphans="0"/>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master-page-name="MPF1" style:family="paragraph">
      <style:paragraph-properties fo:break-before="page" fo:text-align="justify" fo:margin-left="3.5in" style:page-number="1">
        <style:tab-stops/>
      </style:paragraph-properties>
      <style:text-properties style:font-size-complex="12pt" style:language-asian="lt" style:country-asian="LT"/>
    </style:style>
    <style:style style:name="P124" style:parent-style-name="Normal" style:family="paragraph">
      <style:paragraph-properties fo:text-align="justify" fo:margin-left="3.5in">
        <style:tab-stops/>
      </style:paragraph-properties>
      <style:text-properties style:font-size-complex="12pt" style:language-asian="lt" style:country-asian="LT"/>
    </style:style>
    <style:style style:name="P125" style:parent-style-name="Normal" style:family="paragraph">
      <style:paragraph-properties fo:text-align="justify" fo:margin-left="3.5in">
        <style:tab-stops/>
      </style:paragraph-properties>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ext-properties fo:font-weight="bold" style:font-weight-asian="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4923in"/>
        </style:tab-stops>
      </style:paragraph-properties>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4923in" fo:text-indent="0.0986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4923in" fo:text-indent="0.098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4923in" fo:text-indent="0.098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4923in" fo:text-indent="0.098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4923in" fo:text-indent="0.098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4923in" fo:text-indent="0.098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name-asian="Arial Unicode MS" style:language-asian="lt" style:country-asian="LT"/>
    </style:style>
    <style:style style:name="T306" style:parent-style-name="DefaultParagraphFont" style:family="text">
      <style:text-properties style:font-name-asian="Arial Unicode M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style:font-name-asian="Arial Unicode MS" style:language-asian="lt" style:country-asian="LT"/>
    </style:style>
    <style:style style:name="T311" style:parent-style-name="DefaultParagraphFont" style:family="text">
      <style:text-properties style:font-name-asian="Arial Unicode M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Arial Unicode MS" style:font-size-complex="12pt" style:language-asian="lt" style:country-asian="LT"/>
    </style:style>
    <style:style style:name="T321" style:parent-style-name="DefaultParagraphFont" style:family="text">
      <style:text-properties style:font-name-asian="Arial Unicode MS" style:font-size-complex="12pt" style:language-asian="lt" style:country-asian="LT"/>
    </style:style>
    <style:style style:name="T322" style:parent-style-name="DefaultParagraphFont" style:family="text">
      <style:text-properties style:font-name-asian="Arial Unicode M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weight-complex="bold"/>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0.4923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style:font-name-asian="Arial Unicode MS" style:language-asian="lt" style:country-asian="LT"/>
    </style:style>
    <style:style style:name="T387" style:parent-style-name="DefaultParagraphFont" style:family="text">
      <style:text-properties style:font-name-asian="Arial Unicode M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style:font-name-asian="Arial Unicode MS" style:language-asian="lt" style:country-asian="LT"/>
    </style:style>
    <style:style style:name="T392" style:parent-style-name="DefaultParagraphFont" style:family="text">
      <style:text-properties style:font-name-asian="Arial Unicode M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5909in"/>
      <style:text-properties fo:hyphenate="false"/>
    </style:style>
    <style:style style:name="T415" style:parent-style-name="DefaultParagraphFont" style:family="text">
      <style:text-properties style:font-name-asian="Arial Unicode MS" style:language-asian="lt" style:country-asian="LT"/>
    </style:style>
    <style:style style:name="T416" style:parent-style-name="DefaultParagraphFont" style:family="text">
      <style:text-properties style:font-name-asian="Arial Unicode M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style:font-name-asian="Arial Unicode MS" style:language-asian="lt" style:country-asian="LT"/>
    </style:style>
    <style:style style:name="T420" style:parent-style-name="DefaultParagraphFont" style:family="text">
      <style:text-properties style:font-name-asian="Arial Unicode M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weight-complex="bold"/>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tab-stops>
          <style:tab-stop style:type="left" style:position="0.787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indent="0.5909in">
        <style:tab-stops>
          <style:tab-stop style:type="left" style:position="0.787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indent="0.5909in">
        <style:tab-stops>
          <style:tab-stop style:type="left" style:position="0.7875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tab-stops>
          <style:tab-stop style:type="left" style:position="0.4923in"/>
        </style:tab-stops>
      </style:paragraph-properties>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5909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FF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6 iki 2023-06-13</text:span></text:p>
      <text:p text:style-name="P9"/>
      <text:p text:style-name="P10"><text:span text:style-name="T11">Sprendimas paskelbtas: TAR 2013-10-10, i. k. 2013-02785</text:span></text:p>
      <text:p text:style-name="P12"/>
      <text:p text:style-name="P13"/>
      <text:p text:style-name="P14"><text:span text:style-name="T1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16" text:outline-level="2">JONIŠKIO RAJONO SAVIVALDYBĖS TARYBA</text:h>
      <text:p text:style-name="P17"/>
      <text:p text:style-name="P18">SPRENDIMAS</text:p>
      <text:p text:style-name="P19">DĖL BENDRŲJŲ SOCIALINIŲ IR<text:s/>SOCIALINĖS PRIEŽIŪROS PASLAUGŲ TEIKIMO IR MOKĖJIMO UŽ ŠIAS PASLAUGAS TVARKOS APRAŠO PATVIRTINIMO</text:p>
      <text:p text:style-name="P20"/>
      <text:p text:style-name="P21">2013 m. spalio 10 d. Nr. T-149</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8 straipsnio 1 dalimi, Lietuvos Respublikos socialinių pas</text:span><text:span text:style-name="T31">laugų įstatymo (Žin., 2006, Nr.<text:s/></text:span><text:a xlink:href="https://www.e-tar.lt/portal/lt/legalAct/TAR.91609F53E29E" office:target-frame-name="_blank" xlink:show="new"><text:span text:style-name="T32">17-589</text:span></text:a><text:span text:style-name="T33">; 2010, Nr. 53-2588) 13 straipsnio 4 dalies 3 punktu,</text:span><text:span text:style-name="T34"><text:s/>Lietuvos Respublikos socialinės apsaugos ir darbo<text:s/></text:span><text:soft-page-break/><text:span text:style-name="T35">ministro 2006 m. balandžio 5 d. įsakymu Nr. A1-93 patvirtintu Socialinių paslaugų katalogu (Žin., 2006, Nr.<text:s/></text:span><text:a xlink:href="https://www.e-tar.lt/portal/lt/legalAct/TAR.51F78AE58AC5" office:target-frame-name="_blank" xlink:show="new"><text:span text:style-name="T36">43-1570</text:span></text:a><text:span text:style-name="T37">; 201</text:span><text:span text:style-name="T38">0, Nr.<text:s/></text:span><text:a xlink:href="https://www.e-tar.lt/portal/lt/legalAct/TAR.454415F9630E" office:target-frame-name="_blank" xlink:show="new"><text:span text:style-name="T39">83-4393</text:span></text:a><text:span text:style-name="T40">),</text:span><text:span text:style-name="T41"><text:s/>Mokėjimo už socialines paslaugas tvarkos aprašo, patvirtinto Lietuvos Respublikos Vyriausybės 2006 m. birželio 14 d. nutarimu Nr. 583 (Žin., 2006, Nr.<text:s/></text:span><text:a xlink:href="https://www.e-tar.lt/portal/lt/legalAct/TAR.28208650B42B" office:target-frame-name="_blank" xlink:show="new"><text:span text:style-name="T42">68-2510</text:span></text:a><text:span text:style-name="T43">; 2010, Nr.<text:s/></text:span><text:a xlink:href="https://www.e-tar.lt/portal/lt/legalAct/TAR.D03688AC0BB2" office:target-frame-name="_blank" xlink:show="new"><text:span text:style-name="T44">86-4549</text:span></text:a><text:span text:style-name="T45">), 3 punktu, II ir III skyriais, Joniškio rajono savivaldybės t</text:span><text:span text:style-name="T46">aryba n u s p r e n d ž i a:<text:s/></text:span></text:p>
      <text:p text:style-name="P47"><text:span text:style-name="T48">1</text:span><text:span text:style-name="T49">.</text:span><text:span text:style-name="T50"><text:tab/>Patvirtinti Bendrųjų socialinių ir socialinės priežiūros paslaugų teikimo ir mokėjimo už šias paslaugas</text:span><text:span text:style-name="T51"><text:s/></text:span><text:span text:style-name="T52">tvarkos aprašą (pridedama).</text:span></text:p>
      <text:p text:style-name="P53"><text:span text:style-name="T54">2</text:span><text:span text:style-name="T55">.</text:span><text:span text:style-name="T56"><text:tab/>Pripažinti netekusiais galios:</text:span></text:p>
      <text:p text:style-name="P57"><text:span text:style-name="T58">2.1</text:span><text:span text:style-name="T59">.</text:span><text:span text:style-name="T60"><text:tab/>Joniškio rajono savivaldybės tarybos 2006<text:s/></text:span><text:span text:style-name="T61">m. rugpjūčio 10 d. sprendimo Nr. T-149 „Dėl kai kurių tvarkos aprašų, susijusių su socialinių paslaugų teikimu Joniškio rajono savivaldybėje, patvirtinimo“ 1.1 punktą;</text:span></text:p>
      <text:p text:style-name="P62"><text:span text:style-name="T63">2.2</text:span><text:span text:style-name="T64">.</text:span><text:span text:style-name="T65"><text:tab/>Joniškio rajono savivaldybės tarybos 2006 m. lapkričio 30 d. sprendimą Nr. T-20</text:span><text:span text:style-name="T66">6 „Dėl Joniškio rajono savivaldybės tarybos 2006 m. rugpjūčio 10 d.<text:s/></text:span><text:soft-page-break/><text:span text:style-name="T67">sprendimo Nr. T-149 „Dėl kai kurių tvarkos aprašų, susijusių su socialinių paslaugų teikimu Joniškio rajono savivaldybėje, patvirtinimo“ 1.1 ir 1.4 punktais patvirtintų tvarkos aprašų pake</text:span><text:span text:style-name="T68">itimo“;</text:span></text:p>
      <text:p text:style-name="P69"><text:span text:style-name="T70">2.3</text:span><text:span text:style-name="T71">.</text:span><text:span text:style-name="T72"><text:tab/>Joniškio rajono savivaldybės tarybos 2010 m. kovo 18 d. sprendimą Nr. T-59 „Dėl Joniškio rajono savivaldybės mokėjimo už socialines paslaugas tvarkos aprašo pakeitimo“;</text:span></text:p>
      <text:p text:style-name="P73"><text:span text:style-name="T74">2.4</text:span><text:span text:style-name="T75">.</text:span><text:span text:style-name="T76"><text:tab/>Joniškio rajono savivaldybės tarybos 2011 m. gruodžio 15 d. s</text:span><text:span text:style-name="T77">prendimą Nr. T-198 „Dėl Joniškio rajono savivaldybės tarybos 2006 m. rugpjūčio 10 d. sprendimo Nr. T-149 „Dėl kai kurių tvarkos aprašų, susijusių su socialinių paslaugų teikimu Joniškio rajono savivaldybėje, patvirtinimo“ pakeitimo“;</text:span></text:p>
      <text:p text:style-name="P78"><text:span text:style-name="T79">2.5</text:span><text:span text:style-name="T80">.</text:span><text:span text:style-name="T81"><text:tab/>Joniškio rajo</text:span><text:span text:style-name="T82">no savivaldybės tarybos 2010 m. rugsėjo 23 d. sprendimą Nr. T-162 „Dėl Joniškio rajono savivaldybės tarybos 2006 m. rugpjūčio 10 d. sprendimo Nr. T-149 „Dėl kai kurių tvarkos aprašų, susijusių su socialinių paslaugų teikimu Joniškio rajono<text:s/></text:span><text:soft-page-break/><text:span text:style-name="T83">savivaldybėje, p</text:span><text:span text:style-name="T84">atvirtinimo“ 1.1 punkto pakeitimo“;</text:span></text:p>
      <text:p text:style-name="P85"><text:span text:style-name="T86">2.6</text:span><text:span text:style-name="T87">.</text:span><text:span text:style-name="T88"><text:tab/>Joniškio rajono savivaldybės tarybos 2009 m. vasario 19 d. sprendimą Nr. T-12 „Dėl socialinių paslaugų teikimo Joniškio krizių centre ir nakvynės namuose tvarkos aprašo patvirtinimo“;</text:span></text:p>
      <text:p text:style-name="P89"><text:span text:style-name="T90">2.7</text:span><text:span text:style-name="T91">.</text:span><text:span text:style-name="T92"><text:tab/>Joniškio rajono sa</text:span><text:span text:style-name="T93">vivaldybės tarybos 2009 m. lapkričio 19 d. sprendimą Nr. T-250 „Dėl socialinių paslaugų teikimo Joniškio krizių centre ir nakvynės namuose tvarkos aprašo papildymo ir pakeitimo“;</text:span></text:p>
      <text:p text:style-name="P94"><text:span text:style-name="T95">2.8</text:span><text:span text:style-name="T96">.</text:span><text:span text:style-name="T97"><text:tab/>Joniškio rajono savivaldybės tarybos 2012 m. gegužės 31 d. sprendimą</text:span><text:span text:style-name="T98"><text:s/>Nr. T-98 „Dėl Joniškio rajono savivaldybės tarybos 2009 m. vasario 19 d. sprendimo Nr. T-12 „Dėl socialinių paslaugų teikimo Joniškio krizių centre ir nakvynės namuose tvarkos aprašo patvirtinimo“ pakeitimo“.</text:span></text:p>
      <text:p text:style-name="P99"><text:span text:style-name="T100">3</text:span><text:span text:style-name="T101">.</text:span><text:span text:style-name="T102"><text:tab/>Nustatyti, kad šis sprendimas įsigali</text:span><text:span text:style-name="T103">oja nuo 2013 m. lapkričio 1 d.</text:span></text:p>
      <text:p text:style-name="P104"/>
      <text:p text:style-name="P105"/>
      <text:p text:style-name="P106"/>
      <text:p text:style-name="P107"><text:span text:style-name="T108">Savivaldybės mera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Gediminas Čepulis</text:span></text:p>
      <text:p text:style-name="P117">PATVIRTINTA<text:s/></text:p>
      <text:p text:style-name="P124">Joniškio rajono savivaldybės tarybos<text:s/></text:p>
      <text:p text:style-name="P125">2013 m. spalio 10 d. sprendimu Nr. T-149</text:p>
      <text:p text:style-name="P126"/>
      <text:p text:style-name="P127"/>
      <text:p text:style-name="P128"><text:span text:style-name="T129">BENDRŲJŲ<text:s/></text:span><text:span text:style-name="T130">SOCIALINIŲ IR SOCIALINĖS PRIEŽIŪROS PASLAUGŲ TEIKIMO IR MOKĖJIMO UŽ ŠIAS PASLAUGAS TVARKOS APRAŠAS</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text:span><text:span text:style-name="T140"><text:tab/>Bendrųjų socialinių ir socialinės priežiūros paslaugų teikimo ir mokėjimo už šias paslaugas</text:span><text:span text:style-name="T141"><text:s/></text:span><text:span text:style-name="T142">tvarkos aprašas (toliau – Ap</text:span><text:span text:style-name="T143">rašas), reglamentuoja paslaugų gavėjų grupes, asmens (šeimos) mokėjimą už bendrąsias socialines ir socialinės priežiūros paslaugas (toliau – socialinės paslaugos), paslaugos gavėjo atleidimo nuo mokėjimo už socialines paslaugas sąlygas ir atvejus.<text:s/></text:span></text:p>
      <text:p text:style-name="P144"><text:span text:style-name="T145">2</text:span><text:span text:style-name="T146">.</text:span><text:span text:style-name="T147"><text:tab/></text:span><text:span text:style-name="T148">Aprašas taikomas teikti ir mokėti už tas socialines paslaugas, kurias planuoja Joniškio rajono savivaldybė (toliau – savivaldybė) ir skiria savivaldybės administracijos Socialinės paramos ir sveikatos skyrius (toliau – skyrius), kurių poreikį nustato saviv</text:span><text:span text:style-name="T149">aldybės administracijos seniūnijų atsakingi darbuotojai ir kurių teikimas finansuojamas iš savivaldybės biudžeto ar savivaldybės biudžetui skiriamų Lietuvos Respublikos valstybės biudžeto specialiųjų tikslinių dotacijų socialinės globos paslaugoms organizu</text:span><text:span text:style-name="T150">oti.</text:span></text:p>
      <text:p text:style-name="P151">3.<text:s/><text:span text:style-name="T152">Konkretus mokėjimo už socialines paslaugas dydis asmeniui (šeimai) pagal Aprašą nustatomas individualiai, atsižvelgiant į asmens (šeimos narių) finansines galimybes mokėti už socialines paslaugas ir asmeniui (šeimai) teikiamų socialinių paslaug</text:span><text:span text:style-name="T153">ų rūšį.</text:span><text:s/></text:p>
      <text:p text:style-name="P154">Punkto pakeitimai:</text:p>
      <text:p text:style-name="P155"><text:span text:style-name="T156">Nr.<text:s/></text:span><text:a xlink:href="https://www.e-tar.lt/portal/legalAct.html?documentId=cac57f308e9a11ea9515f752ff221ec9" office:target-frame-name="_top" xlink:show="replace"><text:span text:style-name="T157">T-63</text:span></text:a><text:span text:style-name="T158">, 2020-04-30, paskelbta TAR 2020-05-05, i. k. 2020-09478</text:span></text:p>
      <text:p text:style-name="Normal"/>
      <text:p text:style-name="P159"><text:span text:style-name="T160">4</text:span><text:span text:style-name="T161">.</text:span><text:span text:style-name="T162"><text:tab/>Socialinės paslaugos skiriamos vadovaujantis<text:s/></text:span><text:span text:style-name="T163">Joniškio rajono savivaldybės tarybos patvirtintu<text:s/></text:span><text:span text:style-name="T164">Asmens (šeimos) socialinių paslaugų poreikio nustatymo ir socialinių paslaugų skyrimo Joniškio rajone tvarkos aprašu.</text:span></text:p>
      <text:p text:style-name="P165"><text:span text:style-name="T166">5</text:span><text:span text:style-name="T167">.</text:span><text:span text:style-name="T168"><text:tab/>Mokėjimas už socialines paslaugas dydis negali būti didesnis už asmeniui (šeimai)<text:s/></text:span><text:span text:style-name="T169">teikiamų socialinių paslaugų kainą. Mokėjimo už socialines paslaugas dydis gali būti nustatytas tik pinigine išraiška.</text:span></text:p>
      <text:p text:style-name="P170"/>
      <text:p text:style-name="P171"><text:span text:style-name="T172">II</text:span><text:span text:style-name="T173">.<text:s/></text:span><text:span text:style-name="T174">MOKĖJIMAS UŽ BENDRĄSIAS SOCIALINES PASLAUGAS</text:span></text:p>
      <text:p text:style-name="P175"/>
      <text:p text:style-name="P176"><text:span text:style-name="T177">6</text:span><text:span text:style-name="T178">.</text:span><text:span text:style-name="T179"><text:tab/>Bendrosios socialinės paslaugos (informavimo, konsultavimo, tarpininkavim</text:span><text:span text:style-name="T180">o ir atstovavimo, aprūpinimo būtiniausiais drabužiais ir avalyne) yra teikiamos nemokamai.<text:s/></text:span></text:p>
      <text:p text:style-name="P181"><text:span text:style-name="T182">7</text:span><text:span text:style-name="T183">.</text:span><text:span text:style-name="T184"><text:tab/>Mokesčio už kitas bendrąsias socialines paslaugas dydis nustatomas vadovaujantis Joniškio rajono savivaldybės tarybos patvirtintais teisės aktais.<text:s/></text:span></text:p>
      <text:p text:style-name="P185"><text:span text:style-name="T186">8</text:span><text:span text:style-name="T187">.</text:span><text:span text:style-name="T188"><text:tab/></text:span><text:span text:style-name="T189">Asmeniui (šeimai), teisės aktų nustatyta tvarka gaunančiam socialinę pašalpą, arba asmeniui (šeimai), kurio pajamos (vidutinės šeimos pajamos, tenkančios vienam šeimos nariui) mažesnės už valstybės remiamų pajamų dvigubą dydį, bendrosios socialinės paslaug</text:span><text:span text:style-name="T190">os teikiamos nemokamai išskyrus</text:span></text:p>
      <text:p text:style-name="P191"><text:span text:style-name="T192">9</text:span><text:span text:style-name="T193">.</text:span><text:span text:style-name="T194"><text:tab/>Atskaičius nustatytą asmens (šeimos) mokėjimo už bendrąsias socialines paslaugas dalį, asmens (vidutinės šeimos pajamos, tenkančios vienam šeimos nariui) mėnesio pajamos negali likti mažesnės už valstybės remiamų paja</text:span><text:span text:style-name="T195">mų dvigubą dydį.</text:span></text:p>
      <text:p text:style-name="P196"/>
      <text:p text:style-name="Normal"/>
      <text:p text:style-name="P197"><text:span text:style-name="T198">III</text:span><text:span text:style-name="T199">.<text:s/></text:span><text:span text:style-name="T200">SOCIALINIŲ PRIEŽIŪROS PASLAUGŲ TEIKIMO IR MOKĖJIMO TVARKA</text:span></text:p>
      <text:p text:style-name="P201"/>
      <text:p text:style-name="P202"/>
      <text:p text:style-name="P203"><text:span text:style-name="T204">10</text:span><text:span text:style-name="T205">.</text:span><text:span text:style-name="T206"><text:tab/>Teikiamos šios socialinės priežiūros paslaugos:</text:span></text:p>
      <text:p text:style-name="P207"><text:span text:style-name="T208">10.1</text:span><text:span text:style-name="T209">.</text:span><text:span text:style-name="T210"><text:tab/>pagalba į namus;<text:s/></text:span></text:p>
      <text:p text:style-name="P211"><text:span text:style-name="T212">10.2</text:span><text:span text:style-name="T213">.</text:span><text:span text:style-name="T214"><text:tab/>socialinių įgūdžių ugdymas ir palaikymas;</text:span></text:p>
      <text:p text:style-name="P215"><text:span text:style-name="T216">10.3</text:span><text:span text:style-name="T217">.</text:span><text:span text:style-name="T218"><text:tab/>apgyvendinimas<text:s/></text:span><text:span text:style-name="T219">savarankiško gyvenimo namuose;</text:span></text:p>
      <text:p text:style-name="P220"><text:span text:style-name="T221">10.4</text:span><text:span text:style-name="T222">.</text:span><text:span text:style-name="T223"><text:tab/>laikinas apnakvindinimas;</text:span></text:p>
      <text:p text:style-name="P224"><text:span text:style-name="T225">10.5</text:span><text:span text:style-name="T226">.</text:span><text:span text:style-name="T227"><text:tab/>apgyvendinimas krizių centre;</text:span></text:p>
      <text:p text:style-name="P228"><text:span text:style-name="T229">10.6</text:span><text:span text:style-name="T230">.</text:span><text:span text:style-name="T231"><text:tab/>apgyvendinimas nakvynės namuose.</text:span></text:p>
      <text:p text:style-name="P232"><text:span text:style-name="T233">11</text:span><text:span text:style-name="T234">.</text:span><text:span text:style-name="T235"><text:tab/>Pagalbos į namus paslaugų teikimas ir mokėjimas už jas nustatomas vadovaujantis Joniškio rajono<text:s/></text:span><text:span text:style-name="T236">savivaldybės tarybos patvirtintu Pagalbos į namus paslaugų Joniškio rajono savivaldybėje teikimo ir mokėjimo už paslaugas tvarkos aprašu.</text:span></text:p>
      <text:p text:style-name="P237"><text:span text:style-name="T238">12</text:span><text:span text:style-name="T239">.</text:span><text:span text:style-name="T240"><text:tab/>Socialinių įgūdžių ugdymo ir palaikymo paslauga teikiama asmenims (šeimoms) dienos metu, siekiant palaikyti ir</text:span><text:span text:style-name="T241"><text:s/>atstatyti savarankiškumą atliekant įvairias visuomeniniame ar asmeniniame (šeimos) gyvenime reikalingas funkcijas.</text:span></text:p>
      <text:p text:style-name="P242"><text:span text:style-name="T243">13</text:span><text:span text:style-name="T244">. Socialinių įgūdžių ugdymo ir palaikymo paslaugos gavėjais gali būti:</text:span></text:p>
      <text:p text:style-name="P245"><text:span text:style-name="T246">13.1</text:span><text:span text:style-name="T247">. vaikai ir jų socialinę riziką patiriančios šeimos;</text:span></text:p>
      <text:p text:style-name="P248"><text:span text:style-name="T249">13</text:span><text:span text:style-name="T250">.2</text:span><text:span text:style-name="T251">. neįgalūs vaikai ir jų šeimos;</text:span></text:p>
      <text:p text:style-name="P252"><text:span text:style-name="T253">13.3</text:span><text:span text:style-name="T254">. suaugę neįgalūs asmenys ir jų šeimos;</text:span></text:p>
      <text:p text:style-name="P255"><text:span text:style-name="T256">13.4</text:span><text:span text:style-name="T257">. senyvo amžiaus asmenys ir jų šeimos;</text:span></text:p>
      <text:p text:style-name="P258"><text:span text:style-name="T259">13.5</text:span><text:span text:style-name="T260">. <text:s/>socialinę riziką patiriantys suaugę asmenys.</text:span><text:s/></text:p>
      <text:p text:style-name="P261">Punkto pakeitimai:</text:p>
      <text:p text:style-name="P262"><text:span text:style-name="T263">Nr.<text:s/></text:span><text:a xlink:href="https://www.e-tar.lt/portal/legalAct.html?documentId=cac57f308e9a11ea9515f752ff221ec9" office:target-frame-name="_top" xlink:show="replace"><text:span text:style-name="T264">T-63</text:span></text:a><text:span text:style-name="T265">, 2020-04-30, paskelbta TAR 2020-05-05, i. k. 2020-09478</text:span></text:p>
      <text:p text:style-name="Normal"/>
      <text:p text:style-name="P266"><text:span text:style-name="T267">14</text:span><text:span text:style-name="T268">.</text:span><text:span text:style-name="T269"><text:tab/>Socialinių įgūdžių ugdymo ir palaikymo paslauga teikiama nemokamai, išskyrus atvejus, kai<text:s/></text:span><text:span text:style-name="T270">ši paslauga įeina į kitų paslaugų sudėtį.</text:span></text:p>
      <text:p text:style-name="P271"><text:span text:style-name="T272">15</text:span><text:span text:style-name="T273">.</text:span><text:span text:style-name="T274"><text:tab/>Apgyvendinimo savarankiško gyvenimo namuose paslauga teikiama asmenims (šeimoms), kuriems nereikia nuolatinės ir intensyvios priežiūros, sudarant jiems sąlygas savarankiškai tvarkytis savo asmeninį (šeimos)</text:span><text:span text:style-name="T275"><text:s/>gyvenimą.</text:span></text:p>
      <text:p text:style-name="P276"><text:span text:style-name="T277">16</text:span><text:span text:style-name="T278">.</text:span><text:span text:style-name="T279"><text:tab/>Apgyvendinimo savarankiško gyvenimo namuose paslaugos gavėjais gali būti:</text:span></text:p>
      <text:p text:style-name="P280"><text:span text:style-name="T281">16.1</text:span><text:span text:style-name="T282">.</text:span><text:span text:style-name="T283"><text:tab/>iš dalies nesavarankiški senyvo amžiaus ir (ar) neįgalūs asmenys, ar jų šeimos, kuriems teisės aktų nustatyta tvarka nustatytas socialinės priežiūros porei</text:span><text:span text:style-name="T284">kis ir kurie dėl sveikatos būklės negali gyventi visiškai savarankiškai savo namuose ir (ar) neturi savo būsto;</text:span></text:p>
      <text:p text:style-name="P285"><text:span text:style-name="T286">16.2</text:span><text:span text:style-name="T287">. <text:s/>socialinę riziką patiriantys suaugę asmenys ir jų šeimos;</text:span><text:s/></text:p>
      <text:p text:style-name="P288">Papunkčio pakeitimai:</text:p>
      <text:p text:style-name="P289"><text:span text:style-name="T290">Nr.<text:s/></text:span><text:a xlink:href="https://www.e-tar.lt/portal/legalAct.html?documentId=cac57f308e9a11ea9515f752ff221ec9" office:target-frame-name="_top" xlink:show="replace"><text:span text:style-name="T291">T-63</text:span></text:a><text:span text:style-name="T292">, 2020-04-30, paskelbta TAR 2020-05-05, i. k. 2020-09478</text:span></text:p>
      <text:p text:style-name="Normal"/>
      <text:p text:style-name="P293"><text:span text:style-name="T294">16.3</text:span><text:span text:style-name="T295">.</text:span><text:span text:style-name="T296"><text:tab/>pilnametystės sulaukę asmenys, kuriems nustatytas paslaugos poreikis <text:s/>po institucinės vaiko globos.</text:span></text:p>
      <text:p text:style-name="P297"><text:span text:style-name="T298">17</text:span><text:span text:style-name="T299">. Mokesčio už apgyvendinim</text:span><text:span text:style-name="T300">ą savarankiško gyvenimo namuose dydis:</text:span></text:p>
      <text:p text:style-name="P301"><text:span text:style-name="T302">17.1</text:span><text:span text:style-name="T303">. <text:s/>kai asmens (šeimos) <text:s/>pajamos neviršija valstybės remiamų pajamų dvigubo dydžio – 5 procentų asmens pajamų;</text:span></text:p>
      <text:p text:style-name="P304"><text:span text:style-name="T305">17.2</text:span><text:span text:style-name="T306">. kai<text:s/></text:span><text:span text:style-name="T307">asmens (šeimos) pajamos neviršija valstybės remiamų pajamų trigubo dydžio – 10 procentų</text:span><text:span text:style-name="T308"><text:s/>asmens pajamų;</text:span></text:p>
      <text:p text:style-name="P309"><text:span text:style-name="T310">17.3</text:span><text:span text:style-name="T311">. kai<text:s/></text:span><text:span text:style-name="T312">asmens (šeimos) pajamos viršija valstybės remiamų pajamų trigubą dydį – 15 procentų asmens pajamų.</text:span><text:s/></text:p>
      <text:p text:style-name="P313">Punkto pakeitimai:</text:p>
      <text:p text:style-name="P314"><text:span text:style-name="T315">Nr.<text:s/></text:span><text:a xlink:href="https://www.e-tar.lt/portal/legalAct.html?documentId=cac57f308e9a11ea9515f752ff221ec9" office:target-frame-name="_top" xlink:show="replace"><text:span text:style-name="T316">T-6</text:span><text:span text:style-name="T317">3</text:span></text:a><text:span text:style-name="T318">, 2020-04-30, paskelbta TAR 2020-05-05, i. k. 2020-09478</text:span></text:p>
      <text:p text:style-name="Normal"/>
      <text:p text:style-name="P319"><text:span text:style-name="T320">18</text:span><text:span text:style-name="T321">.</text:span><text:span text:style-name="T322"><text:tab/></text:span><text:span text:style-name="T323">Asmens (šeimos) ir savivaldybės teisės ir pareigos, susijusios su asmens (šeimos) mokėjimu už apgyvendinimą savarankiško gyvenimo namuose,<text:s/></text:span><text:span text:style-name="T324">nustatomos rašytine socialines paslaugas gaunančio</text:span><text:span text:style-name="T325"><text:s/>asmens (vieno iš suaugusių šeimos narių) ar jo globėjo (rūpintojo) ir savivaldybės ar socialines paslaugas teikiančios įstaigos sutartimi, kurioje nustatyti konkretūs asmens mokesčio už socialines paslaugas dydžiai pinigine išraiška, mokėjimo tvarka, asme</text:span><text:span text:style-name="T326">ns ir savivaldybės bei socialinių paslaugų įstaigos teisės ir pareigos.</text:span></text:p>
      <text:p text:style-name="P327"><text:span text:style-name="T328">19</text:span><text:span text:style-name="T329">.</text:span><text:span text:style-name="T330"><text:tab/>Savarankiško gyvenimo namuose apsigyvenę asmenys (šeimos) iš savo pajamų maitinasi, perka kitas reikalingas prekes ir paslaugas bei moka už jiems teikiamas komunalines paslauga</text:span><text:span text:style-name="T331">s.</text:span></text:p>
      <text:p text:style-name="P332"><text:span text:style-name="T333">20</text:span><text:span text:style-name="T334">. Laikino apnakvindinimo paslauga <text:s/>teikiama socialinę riziką patiriantiems suaugusiems asmenims ir jų šeimoms, senyvo amžiaus asmenims, benamiams, neturintiems pastovios gyvenamosios vietos, ar esant situacijai, kai iškyla grėsmė asmens sveikatai<text:s/></text:span><text:span text:style-name="T335">ar gyvybei.</text:span><text:s/></text:p>
      <text:p text:style-name="P336">Punkto pakeitimai:</text:p>
      <text:p text:style-name="P337"><text:span text:style-name="T338">Nr.<text:s/></text:span><text:a xlink:href="https://www.e-tar.lt/portal/legalAct.html?documentId=cac57f308e9a11ea9515f752ff221ec9" office:target-frame-name="_top" xlink:show="replace"><text:span text:style-name="T339">T-63</text:span></text:a><text:span text:style-name="T340">, 2020-04-30, paskelbta TAR 2020-05-05, i. k. 2020-09478</text:span></text:p>
      <text:p text:style-name="Normal"/>
      <text:p text:style-name="P341"><text:span text:style-name="T342">21</text:span><text:span text:style-name="T343">.</text:span><text:span text:style-name="T344"><text:tab/>Asmenys, kuriuos pristato policijos ar greitosios me</text:span><text:span text:style-name="T345">dicinos pagalbos tarnybos į laikino apnakvindinimo įstaigą, turi turėti sveikatos priežiūros specialistų išvadą, kad asmeniui nereikalinga būtinoji medicinos pagalba.<text:s/></text:span></text:p>
      <text:p text:style-name="P346"><text:span text:style-name="T347">22</text:span><text:span text:style-name="T348">.</text:span><text:span text:style-name="T349"><text:tab/>Laikino apnakvindinimo paslauga teikiama nemokamai ir ne ilgiau kaip 3 paras.</text:span></text:p>
      <text:p text:style-name="P350"><text:span text:style-name="T351">23</text:span><text:span text:style-name="T352">. Apgyvendinimo krizių centre paslauga teikiama socialinę riziką patiriantiems suaugusiems asmenims (šeimoms) ir senyvo amžiaus asmenims, esantiems krizinėje situacijoje dėl patirto smurto, prievartos ar kitų priežasčių.</text:span><text:s/></text:p>
      <text:p text:style-name="P353">Punkto pakeitimai:</text:p>
      <text:p text:style-name="P354"><text:span text:style-name="T355">Nr.<text:s/></text:span><text:a xlink:href="https://www.e-tar.lt/portal/legalAct.html?documentId=cac57f308e9a11ea9515f752ff221ec9" office:target-frame-name="_top" xlink:show="replace"><text:span text:style-name="T356">T-63</text:span></text:a><text:span text:style-name="T357">, 2020-04-30, paskelbta TAR 2020-05-05, i. k. 2020-09478</text:span></text:p>
      <text:p text:style-name="Normal"/>
      <text:p text:style-name="P358"><text:span text:style-name="T359">24</text:span><text:span text:style-name="T360">. Apgyvendinimo krizių centre paslauga teikiama iki 1 metų. Asmens (šeimos) prašymu paslauga gali</text:span><text:span text:style-name="T361"><text:s/>būti pratęsta<text:s/></text:span><text:span text:style-name="T362">Joniškio rajono savivaldybės socialinės paramos teikimo komisijos (toliau – komisija)</text:span><text:span text:style-name="T363"><text:s/>siūlymu iki 2 metų.</text:span><text:s/></text:p>
      <text:p text:style-name="P364">Punkto pakeitimai:</text:p>
      <text:p text:style-name="P365"><text:span text:style-name="T366">Nr.<text:s/></text:span><text:a xlink:href="https://www.e-tar.lt/portal/legalAct.html?documentId=cac57f308e9a11ea9515f752ff221ec9" office:target-frame-name="_top" xlink:show="replace"><text:span text:style-name="T367">T-63</text:span></text:a><text:span text:style-name="T368">, 2020-04</text:span><text:span text:style-name="T369">-30, paskelbta TAR 2020-05-05, i. k. 2020-09478</text:span></text:p>
      <text:p text:style-name="Normal"/>
      <text:p text:style-name="P370"><text:span text:style-name="T371">25</text:span><text:span text:style-name="T372">. Apgyvendinimo krizių centre paslauga <text:s/>pirmus 6 mėnesius teikiama nemokamai.</text:span><text:s/></text:p>
      <text:p text:style-name="P373">Punkto pakeitimai:</text:p>
      <text:p text:style-name="P374"><text:span text:style-name="T375">Nr.<text:s/></text:span><text:a xlink:href="https://www.e-tar.lt/portal/legalAct.html?documentId=cac57f308e9a11ea9515f752ff221ec9" office:target-frame-name="_top" xlink:show="replace"><text:span text:style-name="T376">T</text:span><text:span text:style-name="T377">-63</text:span></text:a><text:span text:style-name="T378">, 2020-04-30, paskelbta TAR 2020-05-05, i. k. 2020-09478</text:span></text:p>
      <text:p text:style-name="Normal"/>
      <text:p text:style-name="P379"><text:span text:style-name="T380">26</text:span><text:span text:style-name="T381">. Mokesčio už apgyvendinimą krizių centre dydis:</text:span></text:p>
      <text:p text:style-name="P382"><text:span text:style-name="T383">26.1</text:span><text:span text:style-name="T384">. <text:s/>kai asmens (šeimos) <text:s/>pajamos neviršija valstybės remiamų pajamų dvigubo dydžio – 5 procentų asmens pajamų;</text:span></text:p>
      <text:p text:style-name="P385"><text:span text:style-name="T386">26.2</text:span><text:span text:style-name="T387">. kai<text:s/></text:span><text:span text:style-name="T388">asmens<text:s/></text:span><text:span text:style-name="T389">(šeimos) pajamos neviršija valstybės remiamų pajamų trigubo dydžio – 10 procentų asmens pajamų;</text:span></text:p>
      <text:p text:style-name="P390"><text:span text:style-name="T391">26.3</text:span><text:span text:style-name="T392">. kai<text:s/></text:span><text:span text:style-name="T393">asmens (šeimos) pajamos viršija valstybės remiamų pajamų trigubą dydį – 15 procentų asmens pajamų.</text:span><text:s/></text:p>
      <text:p text:style-name="P394">Punkto pakeitimai:</text:p>
      <text:p text:style-name="P395"><text:span text:style-name="T396">Nr.<text:s/></text:span><text:a xlink:href="https://www.e-tar.lt/portal/legalAct.html?documentId=cac57f308e9a11ea9515f752ff221ec9" office:target-frame-name="_top" xlink:show="replace"><text:span text:style-name="T397">T-63</text:span></text:a><text:span text:style-name="T398">, 2020-04-30, paskelbta TAR 2020-05-05, i. k. 2020-09478</text:span></text:p>
      <text:p text:style-name="Normal"/>
      <text:p text:style-name="P399"><text:span text:style-name="T400">27</text:span><text:span text:style-name="T401">. Apgyvendinimo nakvynės namuose paslauga teikiama socialinę riziką patiriantiems suaugusiems asmenims (šeimoms</text:span><text:span text:style-name="T402">) ar senyvo amžiaus asmenims, benamiams, neturintiems gyvenamosios vietos, siekiant atkurti savarankiškumą, prarastus socialinius ryšius ir padėti integruotis į visuomenę.<text:s/></text:span></text:p>
      <text:p text:style-name="P403">Punkto pakeitimai:</text:p>
      <text:p text:style-name="P404"><text:span text:style-name="T405">Nr.<text:s/></text:span><text:a xlink:href="https://www.e-tar.lt/portal/legalAct.html?documentId=cac57f308e9a11ea9515f752ff221ec9" office:target-frame-name="_top" xlink:show="replace"><text:span text:style-name="T406">T-63</text:span></text:a><text:span text:style-name="T407">, 2020-04-30, paskelbta TAR 2020-05-05, i. k. 2020-09478</text:span></text:p>
      <text:p text:style-name="Normal"/>
      <text:p text:style-name="P408"><text:span text:style-name="T409">28</text:span><text:span text:style-name="T410">. Mokesčio už apgyvendinimą nakvynės namuose dydis:</text:span></text:p>
      <text:p text:style-name="P411"><text:span text:style-name="T412">28.1</text:span><text:span text:style-name="T413">. <text:s/>kai asmens (šeimos) pajamos neviršija valstybės remiamų pajamų dvigubo dydžio – 5 procentų asmens pajamų;</text:span></text:p>
      <text:p text:style-name="P414"><text:span text:style-name="T415">28.2</text:span><text:span text:style-name="T416">. kai<text:s/></text:span><text:span text:style-name="T417">asmens (šeimos) pajamos neviršija valstybės remiamų pajamų trigubo dydžio – 10 procentų asmens pajamų;</text:span></text:p>
      <text:p text:style-name="P418"><text:span text:style-name="T419">28.3</text:span><text:span text:style-name="T420">. kai<text:s/></text:span><text:span text:style-name="T421">asmens (šeimos)<text:s/></text:span><text:span text:style-name="T422">pajamos viršija valstybės remiamų pajamų trigubą dydį – 15 procentų asmens pajamų.</text:span><text:s/></text:p>
      <text:p text:style-name="P423">Punkto pakeitimai:</text:p>
      <text:p text:style-name="P424"><text:span text:style-name="T425">Nr.<text:s/></text:span><text:a xlink:href="https://www.e-tar.lt/portal/legalAct.html?documentId=8b7e8030b68011e4bcec9ef1757ec710" office:target-frame-name="_top" xlink:show="replace"><text:span text:style-name="T426">T-10</text:span></text:a><text:span text:style-name="T427">, 2015-02-12, paskelbta TAR 2015-02-17, i. k.</text:span><text:span text:style-name="T428"><text:s/>2015-02377</text:span></text:p>
      <text:p text:style-name="P429"><text:span text:style-name="T430">Nr.<text:s/></text:span><text:a xlink:href="https://www.e-tar.lt/portal/legalAct.html?documentId=cac57f308e9a11ea9515f752ff221ec9" office:target-frame-name="_top" xlink:show="replace"><text:span text:style-name="T431">T-63</text:span></text:a><text:span text:style-name="T432">, 2020-04-30, paskelbta TAR 2020-05-05, i. k. 2020-09478</text:span></text:p>
      <text:p text:style-name="Normal"/>
      <text:p text:style-name="P433"><text:span text:style-name="T434">29</text:span><text:span text:style-name="T435">. Apgyvendinimo nakvynės namuose paslaugos teikiamos iki 1 metų. Asmens (š</text:span><text:span text:style-name="T436">eimos) prašymu paslauga gali būti pratęsta<text:s/></text:span><text:span text:style-name="T437">komisijos</text:span><text:span text:style-name="T438"><text:s/>siūlymu iki 2 metų.</text:span><text:s/></text:p>
      <text:p text:style-name="P439">Punkto pakeitimai:</text:p>
      <text:p text:style-name="P440"><text:span text:style-name="T441">Nr.<text:s/></text:span><text:a xlink:href="https://www.e-tar.lt/portal/legalAct.html?documentId=cac57f308e9a11ea9515f752ff221ec9" office:target-frame-name="_top" xlink:show="replace"><text:span text:style-name="T442">T-63</text:span></text:a><text:span text:style-name="T443">, 2020-04-30, paskelbta TAR 2020-05-05, i. k. 2020-09478</text:span></text:p>
      <text:p text:style-name="Normal"/>
      <text:p text:style-name="P444"><text:span text:style-name="T445">30</text:span><text:span text:style-name="T446">. Asmenys (šeimos) už Apraše išvardytas socialinės priežiūros paslaugas nemoka, kai asmeniui (šeimai), teisės aktų nustatyta tvarka gaunančiam <text:s/>socialinę pašalpą, arba asmeniui (šeimai), kurio pajamos (vidutinės šeimos pajamos, tenkančios vienam šei</text:span><text:span text:style-name="T447">mos nariui) mažesnės už valstybės remiamų pajamų dvigubą dydį, socialinė priežiūra teikiama nemokamai, išskyrus atvejus, kai šis asmuo yra socialinę riziką patiriantis asmuo, kuris ilgiau kaip mėnesį per kalendorinius metus gyvena socialinių paslaugų įstai</text:span><text:span text:style-name="T448">goje ir joje gauna socialinę priežiūrą.</text:span></text:p>
      <text:p text:style-name="P449"><text:span text:style-name="T450">Atskaičius nustatytą asmens (šeimos) mokėjimo už socialinę priežiūrą dalį, asmens <text:s/>(vidutinės šeimos pajamos, tenkančios vienam šeimos nariui) mėnesio pajamos negali likti mažesnės už valstybės remiamų pajamų dvigubą</text:span><text:span text:style-name="T451"><text:s/>dydį, o socialinę riziką patiriančio asmens, ilgiau kaip mėnesį per kalendorinius metus gyvenančio socialinių paslaugų įstaigoje ir joje gaunančio socialinę priežiūrą, mėnesio pajamos negali likti mažesnės nei 0,8 valstybės remiamų pajamų dydžio.</text:span><text:s/></text:p>
      <text:p text:style-name="P452">Punkto<text:s/>pakeitimai:</text:p>
      <text:p text:style-name="P453"><text:span text:style-name="T454">Nr.<text:s/></text:span><text:a xlink:href="https://www.e-tar.lt/portal/legalAct.html?documentId=8b7e8030b68011e4bcec9ef1757ec710" office:target-frame-name="_top" xlink:show="replace"><text:span text:style-name="T455">T-10</text:span></text:a><text:span text:style-name="T456">, 2015-02-12, paskelbta TAR 2015-02-17, i. k. 2015-02377</text:span></text:p>
      <text:p text:style-name="P457"><text:span text:style-name="T458">Nr.<text:s/></text:span><text:a xlink:href="https://www.e-tar.lt/portal/legalAct.html?documentId=cac57f308e9a11ea9515f752ff221ec9" office:target-frame-name="_top" xlink:show="replace"><text:span text:style-name="T459">T-63</text:span></text:a><text:span text:style-name="T460">, 2020-04-30, paskelbta TAR 2020-05-05, i. k. 2020-09478</text:span></text:p>
      <text:p text:style-name="Normal"/>
      <text:p text:style-name="P461"><text:span text:style-name="T462">31</text:span><text:span text:style-name="T463">. Asmens (šeimos narių), kuriam skiriamos socialinės paslaugos,</text:span><text:span text:style-name="T464"><text:s/></text:span><text:span text:style-name="T465">finansines galimybes vertina skyriaus atsakingas specialistas:</text:span></text:p>
      <text:p text:style-name="P466"><text:span text:style-name="T467">31.1</text:span><text:span text:style-name="T468">. Finansinės galimybės <text:s text:c="2"/>vertinamos tuo pačiu metu, kuriuo nustatomas asmens (šeimos) socialinių paslaugų poreikis.</text:span></text:p>
      <text:p text:style-name="P469"><text:span text:style-name="T470">31.2</text:span><text:span text:style-name="T471">. Asmens (šeimos narių), teisės aktų nustatyta tvarka gaunančio socialinę pašalpą, finansinės galimybės nevertinamos, išskyrus atvej</text:span><text:span text:style-name="T472">us, kai šis asmuo yra socialinę riziką patiriantis asmuo, kuris ilgiau kaip mėnesį per kalendorinius metus gyvena socialinių paslaugų įstaigoje ir joje gauna socialinę priežiūrą.</text:span><text:s/></text:p>
      <text:p text:style-name="P473">Punkto pakeitimai:</text:p>
      <text:p text:style-name="P474"><text:span text:style-name="T475">Nr.<text:s/></text:span><text:a xlink:href="https://www.e-tar.lt/portal/legalAct.html?documentId=cac57f308e9a11ea9515f752ff221ec9" office:target-frame-name="_top" xlink:show="replace"><text:span text:style-name="T476">T-63</text:span></text:a><text:span text:style-name="T477">, 2020-04-30, paskelbta TAR 2020-05-05, i. k. 2020-09478</text:span></text:p>
      <text:p text:style-name="Normal"/>
      <text:p text:style-name="P478">Punkto pakeitimai:</text:p>
      <text:p text:style-name="P479"><text:span text:style-name="T480">Nr.<text:s/></text:span><text:a xlink:href="https://www.e-tar.lt/portal/legalAct.html?documentId=8b7e8030b68011e4bcec9ef1757ec710" office:target-frame-name="_top" xlink:show="replace"><text:span text:style-name="T481">T-10</text:span></text:a><text:span text:style-name="T482">, 2015-02-12,<text:s/></text:span><text:span text:style-name="T483">paskelbta TAR 2015-02-17, i. k. 2015-02377</text:span></text:p>
      <text:p text:style-name="Normal"/>
      <text:p text:style-name="P484"><text:span text:style-name="T485">32</text:span><text:span text:style-name="T486">. Asmuo (šeima) dėl <text:s/>dalinio ar visiško atleidimo nuo mokesčio už teikiamas socialines paslaugas</text:span><text:span text:style-name="T487"><text:s/>kreipiasi į socialinių paslaugų įstaigą ir pateikia rašytinį prašymą. Socialinių paslaugų įstaigos socialinis</text:span><text:span text:style-name="T488"><text:s/>darbuotojas patikrina socialinių paslaugų gavėjo buities ir gyvenimo sąlygas, surašo patikrinimo aktą ir kartu su išvada dėl dalinio ar visiško atleidimo nuo mokėjimo už socialines paslaugas teikia Joniškio rajono savivaldybės socialinės paramos teikimo k</text:span><text:span text:style-name="T489">omisijai (toliau – Komisija).</text:span><text:s/></text:p>
      <text:p text:style-name="P490">Punkto pakeitimai:</text:p>
      <text:p text:style-name="P491"><text:span text:style-name="T492">Nr.<text:s/></text:span><text:a xlink:href="https://www.e-tar.lt/portal/legalAct.html?documentId=cac57f308e9a11ea9515f752ff221ec9" office:target-frame-name="_top" xlink:show="replace"><text:span text:style-name="T493">T-63</text:span></text:a><text:span text:style-name="T494">, 2020-04-30, paskelbta TAR 2020-05-05, i. k. 2020-09478</text:span></text:p>
      <text:p text:style-name="Normal"/>
      <text:p text:style-name="P495"><text:span text:style-name="T496">33</text:span><text:span text:style-name="T497">.</text:span><text:span text:style-name="T498"><text:tab/>Komisija klausimą dėl asmens (šeim</text:span><text:span text:style-name="T499">os) visiško ar laikino atleidimo nuo mokesčio už socialines paslaugas svarsto, įvertindama aplinkybes, darančias įtaką <text:s/>paslaugų gavėjo finansinėms galimybėms mokėti už socialines paslaugas, ir pateikia siūlymą savivaldybės administracijos direktoriui dėl<text:s/></text:span><text:span text:style-name="T500">atleidimo nuo mokesčio <text:s/>tam tikru laikotarpiu, bet ne ilgiau kaip kalendoriniams metams.</text:span></text:p>
      <text:p text:style-name="P501"><text:span text:style-name="T502">34</text:span><text:span text:style-name="T503">. Mokėjimo dydis už trumpiau nei vieną kalendorinį mėnesį teikiamas socialinės priežiūros paslaugas nustatomas</text:span><text:span text:style-name="T504"><text:s/>proporcingai teikiamos paslaugos trukmei</text:span><text:span text:style-name="T505">.</text:span><text:span text:style-name="T506"><text:s/></text:span><text:span text:style-name="T507">Asmuo<text:s/></text:span><text:span text:style-name="T508">nuo mokesčio už socialines paslaugas atleidžiamas ar mokestis jam sumažinamas savivaldybės administracijos direktoriaus įsakymu.</text:span><text:s/></text:p>
      <text:p text:style-name="P509">Punkto pakeitimai:</text:p>
      <text:p text:style-name="P510"><text:span text:style-name="T511">Nr.<text:s/></text:span><text:a xlink:href="https://www.e-tar.lt/portal/legalAct.html?documentId=8b7e8030b68011e4bcec9ef1757ec710" office:target-frame-name="_top" xlink:show="replace"><text:span text:style-name="T512">T-10</text:span></text:a><text:span text:style-name="T513">,</text:span><text:span text:style-name="T514"><text:s/>2015-02-12, paskelbta TAR 2015-02-17, i. k. 2015-02377</text:span></text:p>
      <text:p text:style-name="Normal"/>
      <text:p text:style-name="P515"><text:span text:style-name="T516">35</text:span><text:span text:style-name="T517">.</text:span><text:span text:style-name="T518"><text:tab/>Socialinių paslaugų teikimas gali būti sustabdytas arba nutrauktas paaiškėjus, kad asmuo (šeima) sąmoningai pateikė neteisingą informaciją socialinių paslaugų poreikiui nustatyti, nesilaikė p</text:span><text:span text:style-name="T519">aslaugų teikėjų nustatytos tvarkos ar taisyklių.</text:span></text:p>
      <text:p text:style-name="P520"/>
      <text:p text:style-name="P521"><text:span text:style-name="T522">IV</text:span><text:span text:style-name="T523">.<text:s/></text:span><text:span text:style-name="T524">BAIGIAMOSIOS NUOSTATOS</text:span></text:p>
      <text:p text:style-name="P525"/>
      <text:p text:style-name="P526"><text:span text:style-name="T527">36</text:span><text:span text:style-name="T528">. Paslaugos teikėjas apskaičiuoja ir surenka paslaugų gavėjų mokestį už suteiktą paslaugą. Surinktos lėšos naudojamos paslaugos teikimo išlaidoms padengti pagal pasla</text:span><text:span text:style-name="T529">ugos teikėjo vadovo patvirtintą ir su savivaldybės administracija suderintą pajamų ir išlaidų sąmatą.</text:span><text:s/></text:p>
      <text:p text:style-name="P530">Punkto pakeitimai:</text:p>
      <text:p text:style-name="P531"><text:span text:style-name="T532">Nr.<text:s/></text:span><text:a xlink:href="https://www.e-tar.lt/portal/legalAct.html?documentId=cac57f308e9a11ea9515f752ff221ec9" office:target-frame-name="_top" xlink:show="replace"><text:span text:style-name="T533">T-63</text:span></text:a><text:span text:style-name="T534">, 2020-04-30, paskelbta TAR<text:s/></text:span><text:span text:style-name="T535">2020-05-05, i. k. 2020-09478</text:span></text:p>
      <text:p text:style-name="Normal"/>
      <text:p text:style-name="P536"><text:span text:style-name="T537">37</text:span><text:span text:style-name="T538">.</text:span><text:span text:style-name="T539"><text:tab/>Šis Aprašas gali būti keičiamas ar pildomas savivaldybės tarybos sprendimu.</text:span></text:p>
      <text:p text:style-name="P540"><text:span text:style-name="T541">38</text:span><text:span text:style-name="T542">.</text:span><text:span text:style-name="T543"><text:tab/>Ginčai dėl savivaldybės administracijos priimtų sprendimų (neveikimo) nagrinėjami Administracinių bylų teisenos įstatymo nustatyta tva</text:span><text:span text:style-name="T544">rka.</text:span></text:p>
      <text:p text:style-name="P545"><text:span text:style-name="T546">39</text:span><text:span text:style-name="T547">. Aprašo kontrolę vykdo savivaldybės administracijos Socialinės paramos ir sveikatos skyrius.</text:span><text:s/></text:p>
      <text:p text:style-name="P548">Papildyta punktu:</text:p>
      <text:p text:style-name="P549"><text:span text:style-name="T550">Nr.<text:s/></text:span><text:a xlink:href="https://www.e-tar.lt/portal/legalAct.html?documentId=cac57f308e9a11ea9515f752ff221ec9" office:target-frame-name="_top" xlink:show="replace"><text:span text:style-name="T551">T-63</text:span></text:a><text:span text:style-name="T552">, 2020-04-30, paskelbta<text:s/></text:span><text:span text:style-name="T553">TAR 2020-05-05, i. k. 2020-09478</text:span></text:p>
      <text:p text:style-name="Normal"/>
      <text:p text:style-name="P554"><text:span text:style-name="T555">___________________</text:span></text:p>
      <text:p text:style-name="P556"/>
      <text:p text:style-name="P557"/>
      <text:p text:style-name="P558"><text:span text:style-name="T559">Pakeitimai:</text:span></text:p>
      <text:p text:style-name="P560"/>
      <text:p text:style-name="P561"><text:span text:style-name="T562">1.</text:span></text:p>
      <text:p text:style-name="P563"><text:span text:style-name="T564">Joniškio rajono savivaldybės taryba, Sprendimas</text:span></text:p>
      <text:p text:style-name="P565"><text:span text:style-name="T566">Nr.<text:s/></text:span><text:a xlink:href="https://www.e-tar.lt/portal/legalAct.html?documentId=8b7e8030b68011e4bcec9ef1757ec710" office:target-frame-name="_top" xlink:show="replace"><text:span text:style-name="T567">T-10</text:span></text:a><text:span text:style-name="T568">, 2015-02-12, paskelbta<text:s/></text:span><text:span text:style-name="T569">TAR 2015-02-17, i. k. 2015-02377</text:span></text:p>
      <text:p text:style-name="P570"><text:span text:style-name="T571">Dėl Joniškio rajono savivaldybės tarybos 2013 m. spalio 10 d. sprendimo Nr. T-149 „Dėl Bendrųjų socialinių ir socialinės priežiūros paslaugų teikimo ir mokėjimo už šias paslaugas tvarkos aprašo patvirtinimo“ pakeitimo</text:span></text:p>
      <text:p text:style-name="P572"/>
      <text:p text:style-name="P573"><text:span text:style-name="T574">2.</text:span></text:p>
      <text:p text:style-name="P575"><text:span text:style-name="T576">J</text:span><text:span text:style-name="T577">oniškio rajono savivaldybės taryba, Sprendimas</text:span></text:p>
      <text:p text:style-name="P578"><text:span text:style-name="T579">Nr.<text:s/></text:span><text:a xlink:href="https://www.e-tar.lt/portal/legalAct.html?documentId=cac57f308e9a11ea9515f752ff221ec9" office:target-frame-name="_top" xlink:show="replace"><text:span text:style-name="T580">T-63</text:span></text:a><text:span text:style-name="T581">, 2020-04-30, paskelbta TAR 2020-05-05, i. k. 2020-09478</text:span></text:p>
      <text:p text:style-name="P582"><text:span text:style-name="T583">Dėl Joniškio rajono savivaldybės tarybos 2013<text:s/></text:span><text:span text:style-name="T584">m. spalio 10 d. sprendimo Nr. T-149 „Dėl Bendrųjų socialinių ir socialinės priežiūros paslaugų teikimo ir mokėjimo už šias paslaugas tvarkos aprašo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8"><text:page-number text:fixed="false">5</text:page-number></text:p>
        <text:p text:style-name="P119"/>
      </style:header>
      <style:footer>
        <text:p text:style-name="P120"/>
      </style:footer>
    </style:master-page>
    <style:master-page style:next-style-name="MP1" style:name="MPF1" style:page-layout-name="PL1">
      <style:header>
        <text:p text:style-name="P121"/>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6:22:00Z</meta:creation-date>
    <dc:date>2024-10-01T06:22:00Z</dc:date>
    <meta:print-date>2009-02-21T08:16:00Z</meta:print-date>
    <meta:template xlink:href="Normal.dotm" xlink:type="simple"/>
    <meta:editing-cycles>2</meta:editing-cycles>
    <meta:editing-duration>PT0S</meta:editing-duration>
    <meta:document-statistic meta:page-count="5" meta:paragraph-count="197" meta:word-count="2532" meta:character-count="20515" meta:row-count="626" meta:non-whitespace-character-count="18180"/>
  </office:meta>
</office:document-meta>
</file>