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20"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2.7in" fo:text-indent="0.9in" style:page-number="1">
        <style:tab-stops/>
      </style:paragraph-properties>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margin-left="2.7in" fo:text-indent="0.9in">
        <style:tab-stops/>
      </style:paragraph-properties>
      <style:text-properties style:language-asian="lt" style:country-asian="LT"/>
    </style:style>
    <style:style style:name="P73" style:parent-style-name="Normal" style:family="paragraph">
      <style:paragraph-properties fo:text-align="justify" fo:margin-left="2.7in" fo:text-indent="0.9in">
        <style:tab-stops/>
      </style:paragraph-properties>
      <style:text-properties style:language-asian="lt" style:country-asian="LT"/>
    </style:style>
    <style:style style:name="P74" style:parent-style-name="Normal" style:family="paragraph">
      <style:paragraph-properties fo:text-align="justify" fo:margin-left="2.7in" fo:text-indent="0.9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margin-left="0.0076in" fo:text-indent="0.9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76in" fo:text-indent="1.0076in">
        <style:tab-stops/>
      </style:paragraph-properties>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76in" fo:text-indent="0.9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margin-left="0.0076in" fo:text-indent="1.008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0076in" fo:text-indent="1.008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0076in" fo:text-indent="1.008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0076in" fo:text-indent="1.008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76in" fo:text-indent="1.008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0076in" fo:text-indent="1.008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0076in" fo:text-indent="1.008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1.0541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1.0541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1.0541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margin-left="0.0076in" fo:text-indent="0.992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0076in" fo:text-indent="0.9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left="0.0076in" fo:text-indent="0.9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0076in" fo:text-indent="0.9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left="0.0076in" fo:text-indent="0.9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1.75in"/>
    </style:style>
    <style:style style:name="T173" style:parent-style-name="DefaultParagraphFont" style:family="text">
      <style:text-properties style:language-asian="lt" style:country-asian="LT"/>
    </style:style>
    <style:style style:name="P174"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81" style:parent-style-name="Normal" style:family="paragraph">
      <style:paragraph-properties fo:margin-left="5.4in">
        <style:tab-stops/>
      </style:paragraph-properties>
      <style:text-properties style:font-style-complex="italic" style:language-asian="lt" style:country-asian="LT"/>
    </style:style>
    <style:style style:name="P182" style:parent-style-name="Normal" style:family="paragraph">
      <style:paragraph-properties fo:margin-left="5.4in" fo:margin-right="-0.075in">
        <style:tab-stops/>
      </style:paragraph-properties>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fo:margin-left="5.4in" fo:margin-right="-0.075in">
        <style:tab-stops/>
      </style:paragraph-properties>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88" style:parent-style-name="Normal" style:family="paragraph">
      <style:paragraph-properties fo:text-align="center"/>
      <style:text-properties fo:font-size="9pt" style:font-size-asian="9pt" style:font-size-complex="8pt"/>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fo:text-indent="0.0333in"/>
      <style:text-properties fo:font-size="9pt" style:font-size-asian="9pt" style:font-size-complex="8pt"/>
    </style:style>
    <style:style style:name="T192" style:parent-style-name="DefaultParagraphFont" style:family="text">
      <style:text-properties fo:font-weight="bold" style:font-weight-asian="bold" fo:font-size="10pt" style:font-size-asian="10pt" style:font-size-complex="8pt"/>
    </style:style>
    <style:style style:name="P193" style:parent-style-name="Normal" style:family="paragraph">
      <style:text-properties fo:font-weight="bold" style:font-weight-asian="bold" fo:font-size="8pt" style:font-size-asian="8pt" style:font-size-complex="8pt"/>
    </style:style>
    <style:style style:name="P194" style:parent-style-name="Normal" style:family="paragraph">
      <style:paragraph-properties fo:text-align="center"/>
      <style:text-properties fo:font-weight="bold" style:font-weight-asian="bold" fo:font-size="10pt" style:font-size-asian="10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margin-left="3.6in" fo:text-indent="1.275in">
        <style:tab-stops/>
      </style:paragraph-properties>
      <style:text-properties fo:font-size="8pt" style:font-size-asian="8pt" style:font-size-complex="8pt"/>
    </style:style>
    <style:style style:name="P198" style:parent-style-name="Normal" style:family="paragraph">
      <style:paragraph-properties fo:margin-left="3.6in">
        <style:tab-stops/>
      </style:paragraph-properties>
      <style:text-properties fo:font-size="8pt" style:font-size-asian="8pt" style:font-size-complex="8pt"/>
    </style:style>
    <style:style style:name="TableColumn200" style:family="table-column">
      <style:table-column-properties style:column-width="0.4506in" style:use-optimal-column-width="false"/>
    </style:style>
    <style:style style:name="TableColumn201" style:family="table-column">
      <style:table-column-properties style:column-width="2.4812in" style:use-optimal-column-width="false"/>
    </style:style>
    <style:style style:name="TableColumn202" style:family="table-column">
      <style:table-column-properties style:column-width="1.1222in" style:use-optimal-column-width="false"/>
    </style:style>
    <style:style style:name="TableColumn203" style:family="table-column">
      <style:table-column-properties style:column-width="1.1222in" style:use-optimal-column-width="false"/>
    </style:style>
    <style:style style:name="TableColumn204" style:family="table-column">
      <style:table-column-properties style:column-width="1.1222in" style:use-optimal-column-width="false"/>
    </style:style>
    <style:style style:name="TableColumn205" style:family="table-column">
      <style:table-column-properties style:column-width="1.1222in" style:use-optimal-column-width="false"/>
    </style:style>
    <style:style style:name="TableColumn206" style:family="table-column">
      <style:table-column-properties style:column-width="1.1222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0826in" style:use-optimal-column-width="false"/>
    </style:style>
    <style:style style:name="Table199" style:family="table">
      <style:table-properties style:width="10.7083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per 65%"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per 65%"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Row267" style:family="table-row">
      <style:table-row-properties style:min-row-height="0.35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text-properties fo:font-size="9pt" style:font-size-asian="9pt" style:font-size-complex="8pt"/>
    </style:style>
    <style:style style:name="P287" style:parent-style-name="Normal" style:family="paragraph">
      <style:text-properties fo:font-size="9pt" style:font-size-asian="9pt" style:font-size-complex="8pt"/>
    </style:style>
    <style:style style:name="T288" style:parent-style-name="DefaultParagraphFont" style:family="text">
      <style:text-properties fo:font-size="9pt" style:font-size-asian="9pt" style:font-size-complex="8pt"/>
    </style:style>
    <style:style style:name="T289" style:parent-style-name="DefaultParagraphFont" style:family="text">
      <style:text-properties fo:font-size="9pt" style:font-size-asian="9pt" style:font-size-complex="8pt" fo:language="fi" fo:country="FI"/>
    </style:style>
    <style:style style:name="T290" style:parent-style-name="DefaultParagraphFont" style:family="text">
      <style:text-properties fo:font-size="9pt" style:font-size-asian="9pt" style:font-size-complex="8pt"/>
    </style:style>
    <style:style style:name="P291" style:parent-style-name="Normal" style:family="paragraph">
      <style:text-properties fo:font-size="9pt" style:font-size-asian="9pt" style:font-size-complex="8pt"/>
    </style:style>
    <style:style style:name="P292" style:parent-style-name="Normal" style:family="paragraph">
      <style:text-properties fo:font-size="9pt" style:font-size-asian="9pt" style:font-size-complex="8pt"/>
    </style:style>
    <style:style style:name="P293" style:parent-style-name="Normal" style:family="paragraph">
      <style:text-properties fo:font-size="9pt" style:font-size-asian="9pt" style:font-size-complex="8pt"/>
    </style:style>
    <style:style style:name="P294" style:parent-style-name="Normal" style:family="paragraph">
      <style:text-properties fo:font-size="9pt" style:font-size-asian="9pt" style:font-size-complex="8pt"/>
    </style:style>
    <style:style style:name="P295" style:parent-style-name="Normal" style:family="paragraph">
      <style:text-properties fo:font-size="9pt" style:font-size-asian="9pt" style:font-size-complex="8pt"/>
    </style:style>
    <style:style style:name="P296" style:parent-style-name="Normal" style:family="paragraph">
      <style:paragraph-properties fo:text-indent="1.1812in"/>
      <style:text-properties fo:font-size="9pt" style:font-size-asian="9pt" style:font-size-complex="8pt"/>
    </style:style>
    <style:style style:name="P297" style:parent-style-name="Normal" style:family="paragraph">
      <style:text-properties fo:font-size="9pt" style:font-size-asian="9pt" style:font-size-complex="8pt"/>
    </style:style>
    <style:style style:name="P298" style:parent-style-name="Normal" style:family="paragraph">
      <style:text-properties fo:font-size="9pt" style:font-size-asian="9pt" style:font-size-complex="8pt"/>
    </style:style>
    <style:style style:name="P299" style:parent-style-name="Normal" style:family="paragraph">
      <style:text-properties fo:font-size="9pt" style:font-size-asian="9pt" style:font-size-complex="8pt"/>
    </style:style>
    <style:style style:name="P300" style:parent-style-name="Normal" style:family="paragraph">
      <style:text-properties fo:font-size="9pt" style:font-size-asian="9pt" style:font-size-complex="8pt"/>
    </style:style>
    <style:style style:name="P301" style:parent-style-name="Normal" style:family="paragraph">
      <style:text-properties fo:font-size="9pt" style:font-size-asian="9pt" style:font-size-complex="8pt"/>
    </style:style>
    <style:style style:name="P302" style:parent-style-name="Normal" style:family="paragraph">
      <style:paragraph-properties style:punctuation-wrap="simple" fo:text-align="justify"/>
      <style:text-properties fo:color="#000000" fo:font-size="9pt" style:font-size-asian="9pt" style:font-size-complex="8pt"/>
    </style:style>
    <style:style style:name="P303" style:parent-style-name="Normal" style:family="paragraph">
      <style:text-properties fo:font-size="9pt" style:font-size-asian="9pt" style:font-size-complex="8pt"/>
    </style:style>
    <style:style style:name="P304" style:parent-style-name="Normal" style:family="paragraph">
      <style:paragraph-properties style:punctuation-wrap="simple" fo:text-align="justify" fo:text-indent="0.0333in"/>
    </style:style>
    <style:style style:name="T305" style:parent-style-name="DefaultParagraphFont" style:family="text">
      <style:text-properties fo:color="#000000" fo:font-size="9pt" style:font-size-asian="9pt" style:font-size-complex="8pt"/>
    </style:style>
    <style:style style:name="P306" style:parent-style-name="Normal" style:family="paragraph">
      <style:text-properties fo:font-size="9pt" style:font-size-asian="9pt" style:font-size-complex="8pt"/>
    </style:style>
    <style:style style:name="P307" style:parent-style-name="Normal" style:family="paragraph">
      <style:text-properties fo:font-size="9pt" style:font-size-asian="9pt" style:font-size-complex="8pt"/>
    </style:style>
    <style:style style:name="P308" style:parent-style-name="Normal" style:master-page-name="MPF3" style:family="paragraph">
      <style:paragraph-properties fo:break-before="page" fo:margin-left="3.6in" style:page-number="1">
        <style:tab-stops/>
      </style:paragraph-properties>
      <style:text-properties style:font-size-complex="12pt"/>
    </style:style>
    <style:style style:name="P315" style:parent-style-name="Normal" style:family="paragraph">
      <style:paragraph-properties fo:margin-left="3.6in">
        <style:tab-stops/>
      </style:paragraph-properties>
      <style:text-properties style:font-size-complex="12pt"/>
    </style:style>
    <style:style style:name="P316" style:parent-style-name="Normal" style:family="paragraph">
      <style:paragraph-properties fo:margin-left="3.6in">
        <style:tab-stops/>
      </style:paragraph-properties>
      <style:text-properties style:font-size-complex="12pt"/>
    </style:style>
    <style:style style:name="P317" style:parent-style-name="Normal" style:family="paragraph">
      <style:paragraph-properties fo:margin-left="3.6in">
        <style:tab-stops/>
      </style:paragraph-properties>
      <style:text-properties style:font-size-complex="12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P323" style:parent-style-name="Normal" style:family="paragraph">
      <style:text-properties fo:font-size="3pt" style:font-size-asian="3pt" style:font-size-complex="3pt"/>
    </style:style>
    <style:style style:name="P324"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325" style:parent-style-name="Normal" style:family="paragraph">
      <style:text-properties fo:font-size="3pt" style:font-size-asian="3pt" style:font-size-complex="3pt"/>
    </style:style>
    <style:style style:name="P326" style:parent-style-name="Normal" style:family="paragraph">
      <style:text-properties style:font-size-complex="12pt"/>
    </style:style>
    <style:style style:name="P327" style:parent-style-name="Normal" style:family="paragraph">
      <style:text-properties fo:font-size="10pt" style:font-size-asian="10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tyle-complex="italic" fo:text-transform="uppercase" style:font-size-complex="12pt"/>
    </style:style>
    <style:style style:name="T330" style:parent-style-name="DefaultParagraphFont" style:family="text">
      <style:text-properties fo:font-weight="bold" style:font-weight-asian="bold" style:font-weight-complex="bold" style:font-style-complex="italic" fo:text-transform="uppercase" style:font-size-complex="12pt"/>
    </style:style>
    <style:style style:name="T331" style:parent-style-name="DefaultParagraphFont" style:family="text">
      <style:text-properties fo:font-weight="bold" style:font-weight-asian="bold" style:font-weight-complex="bold" style:font-style-complex="italic" fo:text-transform="uppercase"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center" fo:margin-left="0.75in" fo:text-indent="-0.5in">
        <style:tab-stops/>
      </style:paragraph-properties>
    </style:style>
    <style:style style:name="T358" style:parent-style-name="DefaultParagraphFont" style:family="text">
      <style:text-properties fo:font-weight="bold" style:font-weight-asian="bold" style:font-weight-complex="bold" style:font-style-complex="italic" fo:text-transform="uppercase" style:font-size-complex="12pt"/>
    </style:style>
    <style:style style:name="T359" style:parent-style-name="DefaultParagraphFont" style:family="text">
      <style:text-properties fo:font-weight="bold" style:font-weight-asian="bold" style:font-weight-complex="bold" style:font-style-complex="italic" fo:text-transform="uppercase" style:font-size-complex="12pt"/>
    </style:style>
    <style:style style:name="T360" style:parent-style-name="DefaultParagraphFont" style:family="text">
      <style:text-properties fo:font-weight="bold" style:font-weight-asian="bold" style:font-weight-complex="bold" style:font-style-complex="italic" fo:text-transform="uppercase" style:font-size-complex="12pt"/>
    </style:style>
    <style:style style:name="T361" style:parent-style-name="DefaultParagraphFont" style:family="text">
      <style:text-properties fo:font-weight="bold" style:font-weight-asian="bold" style:font-weight-complex="bold" style:font-style-complex="italic" fo:text-transform="uppercase"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1972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1972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1972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1972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1972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1972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color="#333333"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1972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1972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tyle-complex="italic" fo:text-transform="uppercase" style:font-size-complex="12pt"/>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1972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1972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1972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1972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1972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1972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1972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1972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1972in">
        <style:tab-stops>
          <style:tab-stop style:type="left" style:position="0.492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1972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972in">
        <style:tab-stops>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1972in" fo:background-color="#FFFFFF">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1972in" fo:background-color="#FFFFFF">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1972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1972in">
        <style:tab-stops>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font-style-complex="italic" fo:text-transform="uppercase" style:font-size-complex="12pt"/>
    </style:style>
    <style:style style:name="T540" style:parent-style-name="DefaultParagraphFont" style:family="text">
      <style:text-properties fo:font-weight="bold" style:font-weight-asian="bold" style:font-weight-complex="bold" style:font-style-complex="italic" fo:text-transform="uppercase" style:font-size-complex="12pt"/>
    </style:style>
    <style:style style:name="T541" style:parent-style-name="DefaultParagraphFont" style:family="text">
      <style:text-properties fo:font-weight="bold" style:font-weight-asian="bold" style:font-weight-complex="bold" style:font-style-complex="italic" fo:text-transform="uppercase"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text-indent="0.1972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1972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1972in">
        <style:tab-stops>
          <style:tab-stop style:type="left" style:position="1.08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1972in">
        <style:tab-stops>
          <style:tab-stop style:type="left" style:position="0.492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P614"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1972in">
        <style:tab-stops>
          <style:tab-stop style:type="left" style:position="0.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0.4923in"/>
          <style:tab-stop style:type="left" style:position="0.5833in"/>
        </style:tab-stops>
      </style:paragraph-properties>
    </style:style>
    <style:style style:name="T644" style:parent-style-name="DefaultParagraphFont" style:family="text">
      <style:text-properties fo:font-weight="bold" style:font-weight-asian="bold" fo:font-style="italic" style:font-style-asian="italic" fo:font-size="10pt" style:font-size-asian="10pt" style:language-asian="lt" style:country-asian="LT"/>
    </style:style>
    <style:style style:name="T645" style:parent-style-name="DefaultParagraphFont" style:family="text">
      <style:text-properties fo:font-style="italic" style:font-style-asian="italic" fo:font-size="10pt" style:font-size-asian="10pt" style:language-asian="lt" style:country-asian="L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1972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1972in">
        <style:tab-stops>
          <style:tab-stop style:type="left" style:position="1.083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1972in">
        <style:tab-stops>
          <style:tab-stop style:type="left" style:position="1.08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1972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1972in">
        <style:tab-stops>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1972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1972in">
        <style:tab-stops>
          <style:tab-stop style:type="left" style:position="0.49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1972in">
        <style:tab-stops>
          <style:tab-stop style:type="left" style:position="0.492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1972in">
        <style:tab-stops>
          <style:tab-stop style:type="left" style:position="0.492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1972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weight-complex="bold" style:font-style-complex="italic" fo:text-transform="uppercase" style:font-size-complex="12pt"/>
    </style:style>
    <style:style style:name="T724" style:parent-style-name="DefaultParagraphFont" style:family="text">
      <style:text-properties fo:font-weight="bold" style:font-weight-asian="bold" style:font-weight-complex="bold" style:font-style-complex="italic" fo:text-transform="uppercase" style:font-size-complex="12pt"/>
    </style:style>
    <style:style style:name="T725" style:parent-style-name="DefaultParagraphFont" style:family="text">
      <style:text-properties fo:font-weight="bold" style:font-weight-asian="bold" style:font-weight-complex="bold" style:font-style-complex="italic" fo:text-transform="uppercase"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text-indent="0.1972in">
        <style:tab-stops>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1972in">
        <style:tab-stops>
          <style:tab-stop style:type="left" style:position="0.49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1972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1972in">
        <style:tab-stops>
          <style:tab-stop style:type="left" style:position="0.49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1972in">
        <style:tab-stops>
          <style:tab-stop style:type="left" style:position="0.492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1972in">
        <style:tab-stops>
          <style:tab-stop style:type="left" style:position="0.492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1972in">
        <style:tab-stops>
          <style:tab-stop style:type="left" style:position="0.492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1972in">
        <style:tab-stops>
          <style:tab-stop style:type="left" style:position="1.083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1972in">
        <style:tab-stops>
          <style:tab-stop style:type="left" style:position="0.492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1972in">
        <style:tab-stops>
          <style:tab-stop style:type="left" style:position="0.492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1972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1972in">
        <style:tab-stops>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1972in">
        <style:tab-stops>
          <style:tab-stop style:type="left" style:position="1.083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1972in">
        <style:tab-stops>
          <style:tab-stop style:type="left" style:position="1.0833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1972in">
        <style:tab-stops>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1972in">
        <style:tab-stops>
          <style:tab-stop style:type="left" style:position="0.492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1972in">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weight-complex="bold" style:font-style-complex="italic" fo:text-transform="uppercase" style:font-size-complex="12pt"/>
    </style:style>
    <style:style style:name="T851" style:parent-style-name="DefaultParagraphFont" style:family="text">
      <style:text-properties fo:font-weight="bold" style:font-weight-asian="bold" style:font-weight-complex="bold" style:font-style-complex="italic" fo:text-transform="uppercase" style:font-size-complex="12pt"/>
    </style:style>
    <style:style style:name="T852" style:parent-style-name="DefaultParagraphFont" style:family="text">
      <style:text-properties fo:font-weight="bold" style:font-weight-asian="bold" style:font-weight-complex="bold" style:font-style-complex="italic" fo:text-transform="uppercase"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1972in">
        <style:tab-stops>
          <style:tab-stop style:type="left" style:position="0.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1972in">
        <style:tab-stops>
          <style:tab-stop style:type="left" style:position="1.0833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style:font-style-complex="italic" fo:text-transform="uppercase" style:font-size-complex="12pt"/>
    </style:style>
    <style:style style:name="T871" style:parent-style-name="DefaultParagraphFont" style:family="text">
      <style:text-properties fo:font-weight="bold" style:font-weight-asian="bold" style:font-weight-complex="bold" style:font-style-complex="italic" fo:text-transform="uppercase" style:font-size-complex="12pt"/>
    </style:style>
    <style:style style:name="T872" style:parent-style-name="DefaultParagraphFont" style:family="text">
      <style:text-properties fo:font-weight="bold" style:font-weight-asian="bold" style:font-weight-complex="bold" style:font-style-complex="italic" fo:text-transform="uppercase" style:font-size-complex="12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1972in">
        <style:tab-stops>
          <style:tab-stop style:type="left" style:position="0.492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font-style-complex="italic" fo:text-transform="uppercase" style:font-size-complex="12pt"/>
    </style:style>
    <style:style style:name="T881" style:parent-style-name="DefaultParagraphFont" style:family="text">
      <style:text-properties fo:font-weight="bold" style:font-weight-asian="bold" style:font-weight-complex="bold" style:font-style-complex="italic" fo:text-transform="uppercase" style:font-size-complex="12pt"/>
    </style:style>
    <style:style style:name="T882" style:parent-style-name="DefaultParagraphFont" style:family="text">
      <style:text-properties fo:font-weight="bold" style:font-weight-asian="bold" style:font-weight-complex="bold" style:font-style-complex="italic" fo:text-transform="uppercase" style:font-size-complex="12pt"/>
    </style:style>
    <style:style style:name="T883" style:parent-style-name="DefaultParagraphFont" style:family="text">
      <style:text-properties fo:font-weight="bold" style:font-weight-asian="bold" style:font-weight-complex="bold" style:font-style-complex="italic" fo:text-transform="uppercase"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1972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1972in">
        <style:tab-stops>
          <style:tab-stop style:type="left" style:position="0.492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1972in">
        <style:tab-stops>
          <style:tab-stop style:type="left" style:position="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1972in">
        <style:tab-stops>
          <style:tab-stop style:type="left" style:position="0.492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font-style-complex="italic" fo:text-transform="uppercase" style:font-size-complex="12pt"/>
    </style:style>
    <style:style style:name="T934" style:parent-style-name="DefaultParagraphFont" style:family="text">
      <style:text-properties fo:font-weight="bold" style:font-weight-asian="bold" style:font-weight-complex="bold" style:font-style-complex="italic" fo:text-transform="uppercase" style:font-size-complex="12pt"/>
    </style:style>
    <style:style style:name="T935" style:parent-style-name="DefaultParagraphFont" style:family="text">
      <style:text-properties fo:font-weight="bold" style:font-weight-asian="bold" style:font-weight-complex="bold" style:font-style-complex="italic" fo:text-transform="uppercase" style:font-size-complex="12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text-indent="0.1972in">
        <style:tab-stops>
          <style:tab-stop style:type="left" style:position="0.492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keep-with-next="always" fo:text-align="center" fo:background-color="#FFFFFF"/>
    </style:style>
    <style:style style:name="T942" style:parent-style-name="DefaultParagraphFont" style:family="text">
      <style:text-properties fo:font-weight="bold" style:font-weight-asian="bold" style:font-weight-complex="bold" style:font-style-complex="italic" fo:text-transform="uppercase" style:font-size-complex="12pt"/>
    </style:style>
    <style:style style:name="T943" style:parent-style-name="DefaultParagraphFont" style:family="text">
      <style:text-properties fo:font-weight="bold" style:font-weight-asian="bold" style:font-weight-complex="bold" style:font-style-complex="italic" fo:text-transform="uppercase" style:font-size-complex="12pt"/>
    </style:style>
    <style:style style:name="T944" style:parent-style-name="DefaultParagraphFont" style:family="text">
      <style:text-properties fo:font-weight="bold" style:font-weight-asian="bold" style:font-weight-complex="bold" style:font-style-complex="italic" fo:text-transform="uppercase" style:font-size-complex="12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text-indent="0.1972in">
        <style:tab-stops>
          <style:tab-stop style:type="left" style:position="0.492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1972in">
        <style:tab-stops>
          <style:tab-stop style:type="left" style:position="0.492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font-style-complex="italic" fo:text-transform="uppercase" style:font-size-complex="12pt"/>
    </style:style>
    <style:style style:name="T958" style:parent-style-name="DefaultParagraphFont" style:family="text">
      <style:text-properties fo:font-weight="bold" style:font-weight-asian="bold" style:font-weight-complex="bold" style:font-style-complex="italic" fo:text-transform="uppercase" style:font-size-complex="12pt"/>
    </style:style>
    <style:style style:name="T959" style:parent-style-name="DefaultParagraphFont" style:family="text">
      <style:text-properties fo:font-weight="bold" style:font-weight-asian="bold" style:font-weight-complex="bold" style:font-style-complex="italic" fo:text-transform="uppercase"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text-indent="0.1972in">
        <style:tab-stops>
          <style:tab-stop style:type="left" style:position="0.492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1972in">
        <style:tab-stops>
          <style:tab-stop style:type="left" style:position="1.083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1972in">
        <style:tab-stops>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P983"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990"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91"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92" style:parent-style-name="Normal" style:family="paragraph">
      <style:paragraph-properties fo:text-align="justify" fo:margin-left="2.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text-indent="0.3937in"/>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fo:background-color="#FFFFFF"/>
    </style:style>
    <style:style style:name="T1072" style:parent-style-name="DefaultParagraphFont" style:family="text">
      <style:text-properties style:font-weight-complex="bold" fo:font-style="italic" style:font-style-asian="italic" style:font-size-complex="12pt"/>
    </style:style>
    <style:style style:name="T1073" style:parent-style-name="DefaultParagraphFont" style:family="text">
      <style:text-properties style:font-weight-complex="bold" fo:font-style="italic" style:font-style-asian="italic" style:font-size-complex="12pt"/>
    </style:style>
    <style:style style:name="T1074" style:parent-style-name="DefaultParagraphFont" style:family="text">
      <style:text-properties style:font-name-asian="Calibri" style:font-weight-complex="bold" fo:font-style="italic" style:font-style-asian="italic" style:font-size-complex="12pt"/>
    </style:style>
    <style:style style:name="T1075" style:parent-style-name="DefaultParagraphFont" style:family="text">
      <style:text-properties style:font-weight-complex="bold" fo:font-style="italic" style:font-style-asian="italic" text:display="none" style:font-size-complex="12pt"/>
    </style:style>
    <style:style style:name="T1076" style:parent-style-name="DefaultParagraphFont" style:family="text">
      <style:text-properties style:font-weight-complex="bold" fo:font-style="italic" style:font-style-asian="italic" style:font-size-complex="12pt"/>
    </style:style>
    <style:style style:name="T1077" style:parent-style-name="DefaultParagraphFont" style:family="text">
      <style:text-properties style:font-weight-complex="bold" fo:font-style="italic" style:font-style-asian="italic" style:text-position="sub 66.6%" style:font-size-complex="12pt"/>
    </style:style>
    <style:style style:name="T1078" style:parent-style-name="DefaultParagraphFont" style:family="text">
      <style:text-properties style:font-weight-complex="bold" fo:font-style="italic" style:font-style-asian="italic" style:font-size-complex="12pt"/>
    </style:style>
    <style:style style:name="T1079" style:parent-style-name="DefaultParagraphFont" style:family="text">
      <style:text-properties style:font-name-asian="Calibri" style:font-weight-complex="bold" fo:font-style="italic" style:font-style-asian="italic" style:font-size-complex="12pt"/>
    </style:style>
    <style:style style:name="T1080" style:parent-style-name="DefaultParagraphFont" style:family="text">
      <style:text-properties style:font-weight-complex="bold" fo:font-style="italic" style:font-style-asian="italic" text:display="none" style:font-size-complex="12pt"/>
    </style:style>
    <style:style style:name="T1081" style:parent-style-name="DefaultParagraphFont" style:family="text">
      <style:text-properties style:font-weight-complex="bold" fo:font-style="italic" style:font-style-asian="italic" style:font-size-complex="12pt"/>
    </style:style>
    <style:style style:name="T1082" style:parent-style-name="DefaultParagraphFont" style:family="text">
      <style:text-properties style:font-weight-complex="bold" fo:font-style="italic" style:font-style-asian="italic" style:text-position="sub 66.6%"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font-style="italic" style:font-style-asian="italic"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weight-complex="bold"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fo:font-style="italic" style:font-style-asian="italic" style:text-position="sub 66.6%"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keep-with-next="always" fo:text-align="center"/>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keep-with-next="always" fo:text-align="justify" fo:text-indent="0.3937in"/>
      <style:text-properties style:font-weight-complex="bold" style:font-size-complex="12pt"/>
    </style:style>
    <style:style style:name="P1146" style:parent-style-name="Normal" style:family="paragraph">
      <style:paragraph-properties fo:keep-with-next="always" fo:text-align="justify" fo:text-indent="0.3937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keep-with-next="always" fo:text-align="justify" fo:text-indent="0.3937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3937in" fo:background-color="#FFFFFF"/>
    </style:style>
    <style:style style:name="T1154" style:parent-style-name="DefaultParagraphFont" style:family="text">
      <style:text-properties style:font-weight-complex="bold" fo:font-style="italic" style:font-style-asian="italic" style:font-size-complex="12pt"/>
    </style:style>
    <style:style style:name="T1155" style:parent-style-name="DefaultParagraphFont" style:family="text">
      <style:text-properties style:font-weight-complex="bold" fo:font-style="italic" style:font-style-asian="italic" style:text-position="sub 66.6%" style:font-size-complex="12pt"/>
    </style:style>
    <style:style style:name="T1156" style:parent-style-name="DefaultParagraphFont" style:family="text">
      <style:text-properties style:font-weight-complex="bold" fo:font-style="italic" style:font-style-asian="italic" style:font-size-complex="12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weight-complex="bold" fo:font-style="italic" style:font-style-asian="italic"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weight-complex="bold"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fo:background-color="#FFFFFF"/>
    </style:style>
    <style:style style:name="T1165" style:parent-style-name="DefaultParagraphFont" style:family="text">
      <style:text-properties style:font-weight-complex="bold" fo:font-style="italic" style:font-style-asian="italic" style:font-size-complex="12pt"/>
    </style:style>
    <style:style style:name="T1166" style:parent-style-name="DefaultParagraphFont" style:family="text">
      <style:text-properties style:font-weight-complex="bold" fo:font-style="italic" style:font-style-asian="italic" style:text-position="sub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fo:background-color="#FFFFFF"/>
    </style:style>
    <style:style style:name="T1169" style:parent-style-name="DefaultParagraphFont" style:family="text">
      <style:text-properties style:font-weight-complex="bold" fo:font-style="italic" style:font-style-asian="italic" style:font-size-complex="12pt"/>
    </style:style>
    <style:style style:name="T1170" style:parent-style-name="DefaultParagraphFont" style:family="text">
      <style:text-properties style:font-weight-complex="bold" fo:font-style="italic" style:font-style-asian="italic" style:text-position="sub 66.6%" style:font-size-complex="12pt"/>
    </style:style>
    <style:style style:name="T1171" style:parent-style-name="DefaultParagraphFont" style:family="text">
      <style:text-properties style:font-weight-complex="bold" fo:font-style="italic" style:font-style-asian="italic" style:font-size-complex="12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weight-complex="bold"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fo:background-color="#FFFFFF"/>
    </style:style>
    <style:style style:name="T1176" style:parent-style-name="DefaultParagraphFont" style:family="text">
      <style:text-properties style:font-weight-complex="bold"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fo:font-style="italic" style:font-style-asian="italic" style:font-size-complex="12pt"/>
    </style:style>
    <style:style style:name="T1198" style:parent-style-name="DefaultParagraphFont" style:family="text">
      <style:text-properties style:font-weight-complex="bold" fo:font-style="italic" style:font-style-asian="italic" style:text-position="sub 66.6%" style:font-size-complex="12pt"/>
    </style:style>
    <style:style style:name="T1199" style:parent-style-name="DefaultParagraphFont" style:family="text">
      <style:text-properties style:font-weight-complex="bold" fo:font-style="italic" style:font-style-asian="italic" style:font-size-complex="12pt"/>
    </style:style>
    <style:style style:name="T1200" style:parent-style-name="DefaultParagraphFont" style:family="text">
      <style:text-properties style:font-weight-complex="bold" fo:font-style="italic" style:font-style-asian="italic" style:text-position="sub 66.6%" style:font-size-complex="12pt"/>
    </style:style>
    <style:style style:name="T1201" style:parent-style-name="DefaultParagraphFont" style:family="text">
      <style:text-properties style:font-weight-complex="bold" fo:font-style="italic" style:font-style-asian="italic"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weight-complex="bold" fo:font-style="italic" style:font-style-asian="italic" style:font-size-complex="12pt"/>
    </style:style>
    <style:style style:name="T1204" style:parent-style-name="DefaultParagraphFont" style:family="text">
      <style:text-properties style:font-weight-complex="bold" fo:font-style="italic" style:font-style-asian="italic" style:text-position="sub 66.6%"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text-position="sub 66.6%"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text-position="sub 66.6%" style:font-size-complex="12pt"/>
    </style:style>
    <style:style style:name="T1215" style:parent-style-name="DefaultParagraphFont" style:family="text">
      <style:text-properties fo:font-style="italic" style:font-style-asian="italic"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weight-complex="bold" fo:font-style="italic" style:font-style-asian="italic" style:font-size-complex="12pt"/>
    </style:style>
    <style:style style:name="T1218" style:parent-style-name="DefaultParagraphFont" style:family="text">
      <style:text-properties style:font-weight-complex="bold" fo:font-style="italic" style:font-style-asian="italic" style:text-position="sub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weight-complex="bold" fo:font-style="italic" style:font-style-asian="italic" style:font-size-complex="12pt"/>
    </style:style>
    <style:style style:name="T1222" style:parent-style-name="DefaultParagraphFont" style:family="text">
      <style:text-properties style:font-weight-complex="bold" fo:font-style="italic" style:font-style-asian="italic" style:text-position="sub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text-position="sub 66.6%"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text-position="sub 66.6%"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text-position="sub 66.6%"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fo:font-style="italic" style:font-style-asian="italic" style:font-size-complex="12pt"/>
    </style:style>
    <style:style style:name="T1237" style:parent-style-name="DefaultParagraphFont" style:family="text">
      <style:text-properties style:font-weight-complex="bold" fo:font-style="italic" style:font-style-asian="italic" style:text-position="sub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fo:font-style="italic" style:font-style-asian="italic" style:font-size-complex="12pt"/>
    </style:style>
    <style:style style:name="T1242" style:parent-style-name="DefaultParagraphFont" style:family="text">
      <style:text-properties style:font-weight-complex="bold" fo:font-style="italic" style:font-style-asian="italic" style:text-position="sub 66.6%"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fo:font-style="italic" style:font-style-asian="italic" style:font-size-complex="12pt"/>
    </style:style>
    <style:style style:name="T1257" style:parent-style-name="DefaultParagraphFont" style:family="text">
      <style:text-properties style:font-weight-complex="bold" fo:font-style="italic" style:font-style-asian="italic" style:text-position="sub 66.6%" style:font-size-complex="12pt"/>
    </style:style>
    <style:style style:name="T1258" style:parent-style-name="DefaultParagraphFont" style:family="text">
      <style:text-properties style:font-weight-complex="bold" fo:font-style="italic" style:font-style-asian="italic" style:font-size-complex="12pt"/>
    </style:style>
    <style:style style:name="T1259" style:parent-style-name="DefaultParagraphFont" style:family="text">
      <style:text-properties style:font-weight-complex="bold" fo:font-style="italic" style:font-style-asian="italic" style:text-position="sub 66.6%" style:font-size-complex="12pt"/>
    </style:style>
    <style:style style:name="T1260" style:parent-style-name="DefaultParagraphFont" style:family="text">
      <style:text-properties style:font-weight-complex="bold" fo:font-style="italic" style:font-style-asian="italic"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weight-complex="bold" fo:font-style="italic" style:font-style-asian="italic" style:font-size-complex="12pt"/>
    </style:style>
    <style:style style:name="T1263" style:parent-style-name="DefaultParagraphFont" style:family="text">
      <style:text-properties style:font-weight-complex="bold" fo:font-style="italic" style:font-style-asian="italic" style:text-position="sub 66.6%"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368in"/>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text-position="sub 66.6%"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text-position="sub 66.6%"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weight-complex="bold" fo:font-style="italic" style:font-style-asian="italic" style:font-size-complex="12pt"/>
    </style:style>
    <style:style style:name="T1277" style:parent-style-name="DefaultParagraphFont" style:family="text">
      <style:text-properties style:font-weight-complex="bold" fo:font-style="italic" style:font-style-asian="italic" style:text-position="sub 66.6%" style:font-size-complex="12pt"/>
    </style:style>
    <style:style style:name="T1278" style:parent-style-name="DefaultParagraphFont" style:family="text">
      <style:text-properties style:font-weight-complex="bold" fo:font-style="italic" style:font-style-asian="italic" style:font-size-complex="12pt"/>
    </style:style>
    <style:style style:name="T1279" style:parent-style-name="DefaultParagraphFont" style:family="text">
      <style:text-properties style:font-name-asian="Calibri" style:font-weight-complex="bold" fo:font-style="italic" style:font-style-asian="italic" style:font-size-complex="12pt"/>
    </style:style>
    <style:style style:name="T1280" style:parent-style-name="DefaultParagraphFont" style:family="text">
      <style:text-properties style:font-weight-complex="bold" fo:font-style="italic" style:font-style-asian="italic" style:font-size-complex="12pt"/>
    </style:style>
    <style:style style:name="T1281" style:parent-style-name="DefaultParagraphFont" style:family="text">
      <style:text-properties style:font-weight-complex="bold" fo:font-style="italic" style:font-style-asian="italic" style:text-position="sub 66.6%" style:font-size-complex="12pt"/>
    </style:style>
    <style:style style:name="T1282" style:parent-style-name="DefaultParagraphFont" style:family="text">
      <style:text-properties style:font-weight-complex="bold" fo:font-style="italic" style:font-style-asian="italic" style:font-size-complex="12pt"/>
    </style:style>
    <style:style style:name="T1283" style:parent-style-name="DefaultParagraphFont" style:family="text">
      <style:text-properties style:font-weight-complex="bold" fo:font-style="italic" style:font-style-asian="italic" style:text-position="sub 66.6%"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name-asian="Calibri" style:font-weight-complex="bold" fo:font-style="italic" style:font-style-asian="italic" style:font-size-complex="12pt"/>
    </style:style>
    <style:style style:name="T1286" style:parent-style-name="DefaultParagraphFont" style:family="text">
      <style:text-properties style:font-weight-complex="bold" fo:font-style="italic" style:font-style-asian="italic" text:display="none" style:font-size-complex="12pt"/>
    </style:style>
    <style:style style:name="T1287" style:parent-style-name="DefaultParagraphFont" style:family="text">
      <style:text-properties style:font-weight-complex="bold" fo:font-style="italic" style:font-style-asian="italic" style:font-size-complex="12pt"/>
    </style:style>
    <style:style style:name="T1288" style:parent-style-name="DefaultParagraphFont" style:family="text">
      <style:text-properties style:font-weight-complex="bold" fo:font-style="italic" style:font-style-asian="italic" style:text-position="sub 66.6%" style:font-size-complex="12pt"/>
    </style:style>
    <style:style style:name="T1289" style:parent-style-name="DefaultParagraphFont" style:family="text">
      <style:text-properties style:font-weight-complex="bold" fo:font-style="italic" style:font-style-asian="italic" style:font-size-complex="12pt"/>
    </style:style>
    <style:style style:name="T1290" style:parent-style-name="DefaultParagraphFont" style:family="text">
      <style:text-properties style:font-weight-complex="bold" fo:font-style="italic" style:font-style-asian="italic" style:text-position="sub 66.6%" style:font-size-complex="12pt"/>
    </style:style>
    <style:style style:name="T1291" style:parent-style-name="DefaultParagraphFont" style:family="text">
      <style:text-properties style:font-weight-complex="bold" fo:font-style="italic" style:font-style-asian="italic"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font-style="italic" style:font-style-asian="italic" style:font-size-complex="12pt"/>
    </style:style>
    <style:style style:name="T1294" style:parent-style-name="DefaultParagraphFont" style:family="text">
      <style:text-properties style:font-weight-complex="bold" fo:font-style="italic" style:font-style-asian="italic" style:text-position="sub 66.6%"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weight-complex="bold" fo:font-style="italic" style:font-style-asian="italic" style:font-size-complex="12pt"/>
    </style:style>
    <style:style style:name="T1298" style:parent-style-name="DefaultParagraphFont" style:family="text">
      <style:text-properties style:font-weight-complex="bold" fo:font-style="italic" style:font-style-asian="italic" style:text-position="sub 66.6%"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weight-complex="bold" fo:font-style="italic" style:font-style-asian="italic" style:font-size-complex="12pt"/>
    </style:style>
    <style:style style:name="T1302" style:parent-style-name="DefaultParagraphFont" style:family="text">
      <style:text-properties style:font-weight-complex="bold" fo:font-style="italic" style:font-style-asian="italic" style:text-position="sub 66.6%"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fo:font-style="italic" style:font-style-asian="italic" style:font-size-complex="12pt"/>
    </style:style>
    <style:style style:name="T1306" style:parent-style-name="DefaultParagraphFont" style:family="text">
      <style:text-properties style:font-weight-complex="bold" fo:font-style="italic" style:font-style-asian="italic" style:text-position="sub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text-position="sub 66.6%"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text-position="sub 66.6%"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text-position="sub 66.6%" style:font-size-complex="12pt"/>
    </style:style>
    <style:style style:name="T1320" style:parent-style-name="DefaultParagraphFont" style:family="text">
      <style:text-properties fo:font-style="italic" style:font-style-asian="italic"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fo:font-style="italic" style:font-style-asian="italic" style:font-size-complex="12pt"/>
    </style:style>
    <style:style style:name="T1323" style:parent-style-name="DefaultParagraphFont" style:family="text">
      <style:text-properties style:font-weight-complex="bold" fo:font-style="italic" style:font-style-asian="italic" style:text-position="sub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fo:font-style="italic" style:font-style-asian="italic" style:font-size-complex="12pt"/>
    </style:style>
    <style:style style:name="T1327" style:parent-style-name="DefaultParagraphFont" style:family="text">
      <style:text-properties style:font-weight-complex="bold" fo:font-style="italic" style:font-style-asian="italic" style:text-position="sub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text-position="sub 66.6%"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text-position="sub 66.6%"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text-position="sub 66.6%"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weight-complex="bold" fo:font-style="italic" style:font-style-asian="italic" style:font-size-complex="12pt"/>
    </style:style>
    <style:style style:name="T1342" style:parent-style-name="DefaultParagraphFont" style:family="text">
      <style:text-properties style:font-weight-complex="bold" fo:font-style="italic" style:font-style-asian="italic" style:text-position="sub 66.6%"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fo:font-style="italic" style:font-style-asian="italic" style:font-size-complex="12pt"/>
    </style:style>
    <style:style style:name="T1346" style:parent-style-name="DefaultParagraphFont" style:family="text">
      <style:text-properties style:font-weight-complex="bold" fo:font-style="italic" style:font-style-asian="italic" style:text-position="sub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368in"/>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text-position="sub 66.6%"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weight-complex="bold" fo:font-style="italic" style:font-style-asian="italic" style:font-size-complex="12pt"/>
    </style:style>
    <style:style style:name="T1357" style:parent-style-name="DefaultParagraphFont" style:family="text">
      <style:text-properties style:font-weight-complex="bold" fo:font-style="italic" style:font-style-asian="italic" style:text-position="sub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text-position="sub 66.6%"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text-position="sub 66.6%"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weight-complex="bold" fo:font-style="italic" style:font-style-asian="italic" style:font-size-complex="12pt"/>
    </style:style>
    <style:style style:name="T1365" style:parent-style-name="DefaultParagraphFont" style:family="text">
      <style:text-properties style:font-weight-complex="bold" fo:font-style="italic" style:font-style-asian="italic" style:text-position="sub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fo:font-style="italic" style:font-style-asian="italic" style:font-size-complex="12pt"/>
    </style:style>
    <style:style style:name="T1370" style:parent-style-name="DefaultParagraphFont" style:family="text">
      <style:text-properties style:font-weight-complex="bold" fo:font-style="italic" style:font-style-asian="italic" style:text-position="sub 66.6%"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weight-complex="bold" fo:font-style="italic" style:font-style-asian="italic" style:font-size-complex="12pt"/>
    </style:style>
    <style:style style:name="T1374" style:parent-style-name="DefaultParagraphFont" style:family="text">
      <style:text-properties style:font-weight-complex="bold" fo:font-style="italic" style:font-style-asian="italic" style:text-position="sub 66.6%"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weight-complex="bold" fo:font-style="italic" style:font-style-asian="italic" style:font-size-complex="12pt"/>
    </style:style>
    <style:style style:name="T1378" style:parent-style-name="DefaultParagraphFont" style:family="text">
      <style:text-properties style:font-weight-complex="bold" fo:font-style="italic" style:font-style-asian="italic" style:text-position="sub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fo:color="#7030A0" style:font-size-complex="12pt"/>
    </style:style>
    <style:style style:name="P1383"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390" style:parent-style-name="Normal" style:family="paragraph">
      <style:paragraph-properties fo:margin-left="6.3in">
        <style:tab-stops/>
      </style:paragraph-properties>
      <style:text-properties style:font-size-complex="12pt" style:language-asian="lt" style:country-asian="LT"/>
    </style:style>
    <style:style style:name="P1391" style:parent-style-name="Normal" style:family="paragraph">
      <style:paragraph-properties fo:margin-left="6.3in">
        <style:tab-stops/>
      </style:paragraph-properties>
      <style:text-properties style:font-size-complex="12pt" style:language-asian="lt" style:country-asian="LT"/>
    </style:style>
    <style:style style:name="P1392"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396"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text-properties style:font-name-asian="Calibri" style:font-size-complex="12pt" style:language-asian="lt" style:country-asian="LT"/>
    </style:style>
    <style:style style:name="P1400" style:parent-style-name="Normal" style:family="paragraph">
      <style:paragraph-properties fo:margin-left="0.5in" fo:text-indent="-0.2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olumn1407" style:family="table-column">
      <style:table-column-properties style:column-width="0.45in"/>
    </style:style>
    <style:style style:name="TableColumn1408" style:family="table-column">
      <style:table-column-properties style:column-width="1.2in"/>
    </style:style>
    <style:style style:name="TableColumn1409" style:family="table-column">
      <style:table-column-properties style:column-width="2.8548in"/>
    </style:style>
    <style:style style:name="TableColumn1410" style:family="table-column">
      <style:table-column-properties style:column-width="1.4763in"/>
    </style:style>
    <style:style style:name="TableColumn1411" style:family="table-column">
      <style:table-column-properties style:column-width="1.9687in"/>
    </style:style>
    <style:style style:name="TableColumn1412" style:family="table-column">
      <style:table-column-properties style:column-width="1.9687in"/>
    </style:style>
    <style:style style:name="Table1406" style:family="table">
      <style:table-properties style:width="9.9187in" fo:margin-left="0.075in" table:align="left"/>
    </style:style>
    <style:style style:name="TableRow1413" style:family="table-row">
      <style:table-row-properties style:min-row-height="0.7347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tab-stops>
          <style:tab-stop style:type="left" style:position="0.5in"/>
        </style:tab-stops>
      </style:paragraph-properties>
      <style:text-properties style:font-size-complex="12pt"/>
    </style:style>
    <style:style style:name="P1416" style:parent-style-name="Normal" style:family="paragraph">
      <style:paragraph-properties>
        <style:tab-stops>
          <style:tab-stop style:type="left" style:position="0.5in"/>
        </style:tab-stops>
      </style:paragraph-properties>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tab-stops>
          <style:tab-stop style:type="left" style:position="0.175in"/>
        </style:tab-stops>
      </style:paragraph-properties>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tab-stops>
          <style:tab-stop style:type="left" style:position="0.5in"/>
        </style:tab-stops>
      </style:paragraph-properties>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right="-0.043in"/>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5in"/>
        </style:tab-stops>
      </style:paragraph-properties>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5in"/>
        </style:tab-stops>
      </style:paragraph-properties>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0.5in"/>
        </style:tab-stops>
      </style:paragraph-properties>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5in"/>
        </style:tab-stops>
      </style:paragraph-properties>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in"/>
        </style:tab-stops>
      </style:paragraph-properties>
      <style:text-properties style:font-size-complex="12pt"/>
    </style:style>
    <style:style style:name="P1441" style:parent-style-name="Normal" style:family="paragraph">
      <style:paragraph-properties fo:margin-left="0.5in" fo:text-indent="-0.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keep-with-next="always" fo:keep-together="always"/>
      <style:text-properties style:font-size-complex="12pt"/>
    </style:style>
    <style:style style:name="TableColumn1450" style:family="table-column">
      <style:table-column-properties style:column-width="0.45in"/>
    </style:style>
    <style:style style:name="TableColumn1451" style:family="table-column">
      <style:table-column-properties style:column-width="1.2in"/>
    </style:style>
    <style:style style:name="TableColumn1452" style:family="table-column">
      <style:table-column-properties style:column-width="2.8548in"/>
    </style:style>
    <style:style style:name="TableColumn1453" style:family="table-column">
      <style:table-column-properties style:column-width="1.2798in"/>
    </style:style>
    <style:style style:name="TableColumn1454" style:family="table-column">
      <style:table-column-properties style:column-width="1.3777in"/>
    </style:style>
    <style:style style:name="TableColumn1455" style:family="table-column">
      <style:table-column-properties style:column-width="3.15in"/>
    </style:style>
    <style:style style:name="Table1449" style:family="table">
      <style:table-properties style:width="10.3125in" fo:margin-left="0in" table:align="left"/>
    </style:style>
    <style:style style:name="TableRow1456" style:family="table-row">
      <style:table-row-properties style:min-row-height="0.7347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keep-together="always">
        <style:tab-stops>
          <style:tab-stop style:type="left" style:position="0.5in"/>
        </style:tab-stops>
      </style:paragraph-properties>
      <style:text-properties style:font-size-complex="12pt"/>
    </style:style>
    <style:style style:name="P1459"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keep-together="always" fo:margin-right="-0.043in"/>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keep-together="always"/>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keep-together="always"/>
      <style:text-properties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keep-together="always" fo:text-align="center"/>
      <style:text-properties style:font-size-complex="12pt" style:language-asian="lt" style:country-asian="LT"/>
    </style:style>
    <style:style style:name="P1479" style:parent-style-name="Normal" style:family="paragraph">
      <style:paragraph-properties fo:keep-together="always" fo:text-align="center"/>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keep-together="always">
        <style:tab-stops>
          <style:tab-stop style:type="left" style:position="0.5in"/>
        </style:tab-stops>
      </style:paragraph-properties>
      <style:text-properties style:font-size-complex="12pt"/>
    </style:style>
    <style:style style:name="P1484" style:parent-style-name="Normal" style:family="paragraph">
      <style:paragraph-properties fo:keep-together="always">
        <style:tab-stops>
          <style:tab-stop style:type="left" style:position="0.5in"/>
        </style:tab-stops>
      </style:paragraph-properties>
      <style:text-properties style:font-size-complex="12pt"/>
    </style:style>
    <style:style style:name="P1485" style:parent-style-name="Normal" style:family="paragraph">
      <style:paragraph-properties fo:keep-together="always">
        <style:tab-stops>
          <style:tab-stop style:type="left" style:position="0.5in"/>
        </style:tab-stops>
      </style:paragraph-properties>
      <style:text-properties style:font-size-complex="12pt"/>
    </style:style>
    <style:style style:name="P1486" style:parent-style-name="Normal" style:family="paragraph">
      <style:paragraph-properties fo:keep-together="always">
        <style:tab-stops>
          <style:tab-stop style:type="left" style:position="0.5in"/>
        </style:tab-stops>
      </style:paragraph-properties>
      <style:text-properties style:font-size-complex="12pt"/>
    </style:style>
    <style:style style:name="P1487" style:parent-style-name="Normal" style:family="paragraph">
      <style:paragraph-properties fo:keep-together="always"/>
    </style:style>
    <style:style style:name="T1488" style:parent-style-name="DefaultParagraphFont" style:family="text">
      <style:text-properties style:font-size-complex="12pt"/>
    </style:style>
    <style:style style:name="P1489" style:parent-style-name="Normal" style:family="paragraph">
      <style:paragraph-properties fo:margin-left="0.5in" fo:text-indent="-0.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text-underline-type="single" style:text-underline-style="solid" style:text-underline-width="auto" style:text-underline-mode="continuous"/>
    </style:style>
    <style:style style:name="T1497" style:parent-style-name="DefaultParagraphFont" style:family="text">
      <style:text-properties style:font-size-complex="12pt"/>
    </style:style>
    <style:style style:name="P1498" style:parent-style-name="Normal" style:family="paragraph">
      <style:paragraph-properties fo:keep-with-next="always" fo:keep-together="always"/>
      <style:text-properties style:font-size-complex="12pt"/>
    </style:style>
    <style:style style:name="TableColumn1500" style:family="table-column">
      <style:table-column-properties style:column-width="0.45in"/>
    </style:style>
    <style:style style:name="TableColumn1501" style:family="table-column">
      <style:table-column-properties style:column-width="1.2in"/>
    </style:style>
    <style:style style:name="TableColumn1502" style:family="table-column">
      <style:table-column-properties style:column-width="2.8548in"/>
    </style:style>
    <style:style style:name="TableColumn1503" style:family="table-column">
      <style:table-column-properties style:column-width="1.2798in"/>
    </style:style>
    <style:style style:name="TableColumn1504" style:family="table-column">
      <style:table-column-properties style:column-width="1.3777in"/>
    </style:style>
    <style:style style:name="TableColumn1505" style:family="table-column">
      <style:table-column-properties style:column-width="3.052in"/>
    </style:style>
    <style:style style:name="Table1499" style:family="table">
      <style:table-properties style:width="10.2145in" fo:margin-left="0in" table:align="left"/>
    </style:style>
    <style:style style:name="TableRow1506" style:family="table-row">
      <style:table-row-properties style:min-row-height="0.7347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keep-together="always">
        <style:tab-stops>
          <style:tab-stop style:type="left" style:position="0.5in"/>
        </style:tab-stops>
      </style:paragraph-properties>
      <style:text-properties style:font-size-complex="12pt"/>
    </style:style>
    <style:style style:name="P1509"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keep-together="always" fo:margin-right="-0.043in"/>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keep-together="always"/>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keep-together="always"/>
      <style:text-properties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keep-together="always">
        <style:tab-stops>
          <style:tab-stop style:type="left" style:position="0.5in"/>
        </style:tab-stops>
      </style:paragraph-properties>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keep-together="always" fo:text-align="center"/>
      <style:text-properties style:font-size-complex="12pt" style:language-asian="lt" style:country-asian="LT"/>
    </style:style>
    <style:style style:name="P1529" style:parent-style-name="Normal" style:family="paragraph">
      <style:paragraph-properties fo:keep-together="always" fo:text-align="center"/>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keep-together="always">
        <style:tab-stops>
          <style:tab-stop style:type="left" style:position="0.5in"/>
        </style:tab-stops>
      </style:paragraph-properties>
      <style:text-properties style:font-size-complex="12pt"/>
    </style:style>
    <style:style style:name="P1534" style:parent-style-name="Normal" style:family="paragraph">
      <style:paragraph-properties fo:keep-together="always">
        <style:tab-stops>
          <style:tab-stop style:type="left" style:position="0.5in"/>
        </style:tab-stops>
      </style:paragraph-properties>
      <style:text-properties style:font-size-complex="12pt"/>
    </style:style>
    <style:style style:name="P1535" style:parent-style-name="Normal" style:family="paragraph">
      <style:paragraph-properties fo:keep-together="always">
        <style:tab-stops>
          <style:tab-stop style:type="left" style:position="0.5in"/>
        </style:tab-stops>
      </style:paragraph-properties>
      <style:text-properties style:font-size-complex="12pt"/>
    </style:style>
    <style:style style:name="P1536" style:parent-style-name="Normal" style:family="paragraph">
      <style:paragraph-properties fo:keep-together="always">
        <style:tab-stops>
          <style:tab-stop style:type="left" style:position="0.5in"/>
        </style:tab-stops>
      </style:paragraph-properties>
      <style:text-properties style:font-size-complex="12pt"/>
    </style:style>
    <style:style style:name="P1537" style:parent-style-name="Normal" style:family="paragraph">
      <style:paragraph-properties fo:keep-together="always"/>
      <style:text-properties style:font-size-complex="12pt"/>
    </style:style>
    <style:style style:name="P1538" style:parent-style-name="Normal" style:family="paragraph">
      <style:paragraph-properties fo:keep-with-next="always" fo:keep-together="always" fo:margin-left="0.25in">
        <style:tab-stops/>
      </style:paragraph-properties>
    </style:style>
    <style:style style:name="P1539" style:parent-style-name="Normal" style:family="paragraph">
      <style:paragraph-properties fo:margin-left="0.5in" fo:text-indent="-0.2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margin-left="0.5in">
        <style:tab-stops/>
      </style:paragraph-properties>
      <style:text-properties style:font-size-complex="12pt"/>
    </style:style>
    <style:style style:name="TableColumn1548" style:family="table-column">
      <style:table-column-properties style:column-width="0.5611in"/>
    </style:style>
    <style:style style:name="TableColumn1549" style:family="table-column">
      <style:table-column-properties style:column-width="1.4763in"/>
    </style:style>
    <style:style style:name="TableColumn1550" style:family="table-column">
      <style:table-column-properties style:column-width="4.2388in"/>
    </style:style>
    <style:style style:name="TableColumn1551" style:family="table-column">
      <style:table-column-properties style:column-width="1.3305in"/>
    </style:style>
    <style:style style:name="TableColumn1552" style:family="table-column">
      <style:table-column-properties style:column-width="1.3305in"/>
    </style:style>
    <style:style style:name="TableColumn1553" style:family="table-column">
      <style:table-column-properties style:column-width="1.3305in"/>
    </style:style>
    <style:style style:name="Table1547" style:family="table">
      <style:table-properties style:width="10.268in" style:rel-width="100%" fo:margin-left="0in" table:align="center"/>
    </style:style>
    <style:style style:name="TableRow1554" style:family="table-row">
      <style:table-row-properties style:min-row-height="0.6881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tab-stops>
          <style:tab-stop style:type="left" style:position="0.5in"/>
        </style:tab-stops>
      </style:paragraph-properties>
      <style:text-properties style:font-size-complex="12pt"/>
    </style:style>
    <style:style style:name="P1557" style:parent-style-name="Normal" style:family="paragraph">
      <style:paragraph-properties>
        <style:tab-stops>
          <style:tab-stop style:type="left" style:position="0.5in"/>
        </style:tab-stops>
      </style:paragraph-properties>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tab-stops>
          <style:tab-stop style:type="left" style:position="0.175in"/>
        </style:tab-stops>
      </style:paragraph-properties>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tab-stops>
          <style:tab-stop style:type="left" style:position="0.5in"/>
        </style:tab-stops>
      </style:paragraph-properties>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right="-0.043in"/>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5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5in"/>
        </style:tab-stops>
      </style:paragraph-properties>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5in"/>
        </style:tab-stops>
      </style:paragraph-properties>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5in"/>
        </style:tab-stops>
      </style:paragraph-properties>
      <style:text-properti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5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5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ab-stops>
          <style:tab-stop style:type="left" style:position="0.5in"/>
        </style:tab-stops>
      </style:paragraph-properties>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5in"/>
        </style:tab-stops>
      </style:paragraph-properties>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5in"/>
        </style:tab-stops>
      </style:paragraph-properties>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5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5in"/>
        </style:tab-stops>
      </style:paragraph-properties>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5in"/>
        </style:tab-stops>
      </style:paragraph-properties>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5in"/>
        </style:tab-stops>
      </style:paragraph-properties>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0.5in"/>
        </style:tab-stops>
      </style:paragraph-properties>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5in"/>
        </style:tab-stops>
      </style:paragraph-properties>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5in"/>
        </style:tab-stops>
      </style:paragraph-properties>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5in"/>
        </style:tab-stops>
      </style:paragraph-properties>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5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0.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5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5in"/>
        </style:tab-stops>
      </style:paragraph-properties>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5in"/>
        </style:tab-stops>
      </style:paragraph-properties>
      <style:text-properties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ab-stops>
          <style:tab-stop style:type="left" style:position="0.5in"/>
        </style:tab-stops>
      </style:paragraph-properties>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ab-stops>
          <style:tab-stop style:type="left" style:position="0.5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5in"/>
        </style:tab-stops>
      </style:paragraph-properties>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5in"/>
        </style:tab-stops>
      </style:paragraph-properties>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0.5in"/>
        </style:tab-stops>
      </style:paragraph-properties>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0.5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0.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5in"/>
        </style:tab-stops>
      </style:paragraph-properties>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5in"/>
        </style:tab-stops>
      </style:paragraph-properties>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5in"/>
        </style:tab-stops>
      </style:paragraph-properties>
      <style:text-properties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0.5in"/>
        </style:tab-stops>
      </style:paragraph-properties>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5in"/>
        </style:tab-stops>
      </style:paragraph-properties>
      <style:text-properties style:font-size-complex="12pt"/>
    </style:style>
    <style:style style:name="P1680" style:parent-style-name="Normal" style:family="paragraph">
      <style:paragraph-properties fo:text-align="justify">
        <style:tab-stops>
          <style:tab-stop style:type="left" style:position="0.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5in"/>
        </style:tab-stops>
      </style:paragraph-properties>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5in"/>
        </style:tab-stops>
      </style:paragraph-properties>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5in"/>
        </style:tab-stops>
      </style:paragraph-properties>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5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5in"/>
        </style:tab-stops>
      </style:paragraph-properties>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5in"/>
        </style:tab-stops>
      </style:paragraph-properties>
      <style:text-properties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5in"/>
        </style:tab-stops>
      </style:paragraph-properties>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ab-stops>
          <style:tab-stop style:type="left" style:position="0.5in"/>
        </style:tab-stops>
      </style:paragraph-properties>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0.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5in"/>
        </style:tab-stops>
      </style:paragraph-properties>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5in"/>
        </style:tab-stops>
      </style:paragraph-properties>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5in"/>
        </style:tab-stops>
      </style:paragraph-properties>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0.5in"/>
        </style:tab-stops>
      </style:paragraph-properties>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0.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5in"/>
        </style:tab-stops>
      </style:paragraph-properties>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5in"/>
        </style:tab-stops>
      </style:paragraph-properties>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ab-stops>
          <style:tab-stop style:type="left" style:position="0.5in"/>
        </style:tab-stops>
      </style:paragraph-properties>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0.5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0.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5in"/>
        </style:tab-stops>
      </style:paragraph-properties>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5in"/>
        </style:tab-stops>
      </style:paragraph-properties>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0.5in"/>
        </style:tab-stops>
      </style:paragraph-properties>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5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5in"/>
        </style:tab-stops>
      </style:paragraph-properties>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0.5in"/>
        </style:tab-stops>
      </style:paragraph-properties>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5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0.5in"/>
        </style:tab-stops>
      </style:paragraph-properties>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5in"/>
        </style:tab-stops>
      </style:paragraph-properties>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5in"/>
        </style:tab-stops>
      </style:paragraph-properties>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0.5in"/>
        </style:tab-stops>
      </style:paragraph-properties>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position="0.5in"/>
        </style:tab-stops>
      </style:paragraph-properties>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5in"/>
        </style:tab-stops>
      </style:paragraph-properties>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5in"/>
        </style:tab-stops>
      </style:paragraph-properties>
      <style:text-properties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5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0.5in"/>
        </style:tab-stops>
      </style:paragraph-properties>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0.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5in"/>
        </style:tab-stops>
      </style:paragraph-properties>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5in"/>
        </style:tab-stops>
      </style:paragraph-properties>
      <style:text-propertie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ab-stops>
          <style:tab-stop style:type="left" style:position="0.5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ab-stops>
          <style:tab-stop style:type="left" style:position="0.5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ab-stops>
          <style:tab-stop style:type="left" style:position="0.5in"/>
        </style:tab-stops>
      </style:paragraph-properties>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5in"/>
        </style:tab-stops>
      </style:paragraph-properties>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5in"/>
        </style:tab-stops>
      </style:paragraph-properties>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ab-stops>
          <style:tab-stop style:type="left" style:position="0.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5in"/>
        </style:tab-stops>
      </style:paragraph-properties>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5in"/>
        </style:tab-stops>
      </style:paragraph-properties>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5in"/>
        </style:tab-stops>
      </style:paragraph-properties>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5in"/>
        </style:tab-stops>
      </style:paragraph-properties>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5in"/>
        </style:tab-stops>
      </style:paragraph-properties>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5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5in"/>
        </style:tab-stops>
      </style:paragraph-properties>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text-properties style:font-size-complex="12pt"/>
    </style:style>
    <style:style style:name="TableRow1874" style:family="table-row">
      <style:table-row-properties/>
    </style:style>
    <style:style style:name="P1875" style:parent-style-name="Normal" style:family="paragraph">
      <style:text-properties style:font-size-complex="12pt"/>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5in"/>
        </style:tab-stops>
      </style:paragraph-properties>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5in"/>
        </style:tab-stops>
      </style:paragraph-properties>
      <style:text-properties style:font-size-complex="12pt"/>
    </style:style>
    <style:style style:name="P1884"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891" style:parent-style-name="Normal" style:family="paragraph">
      <style:paragraph-properties fo:margin-left="3.6in">
        <style:tab-stops/>
      </style:paragraph-properties>
      <style:text-properties style:font-size-complex="12pt" style:language-asian="lt" style:country-asian="LT"/>
    </style:style>
    <style:style style:name="P1892" style:parent-style-name="Normal" style:family="paragraph">
      <style:paragraph-properties fo:margin-left="3.6in">
        <style:tab-stops/>
      </style:paragraph-properties>
      <style:text-properties style:font-size-complex="12pt" style:language-asian="lt" style:country-asian="LT"/>
    </style:style>
    <style:style style:name="P1893" style:parent-style-name="Normal" style:family="paragraph">
      <style:paragraph-properties fo:margin-left="3.6in">
        <style:tab-stops>
          <style:tab-stop style:type="left" style:position="-5.1in"/>
          <style:tab-stop style:type="left" style:position="-4.97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fo:margin-left="3.5in" fo:text-indent="0.5in">
        <style:tab-stops/>
      </style:paragraph-properties>
      <style:text-properties style:font-name-asian="Calibri" style:font-size-complex="12pt"/>
    </style:style>
    <style:style style:name="TableColumn1898" style:family="table-column">
      <style:table-column-properties style:column-width="6.768in"/>
    </style:style>
    <style:style style:name="Table1897" style:family="table">
      <style:table-properties style:width="6.768in" fo:margin-left="0.075in" table:align="left"/>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center" fo:margin-left="3.5in" fo:text-indent="0.5416in">
        <style:tab-stops/>
      </style:paragraph-properties>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fo:font-weight="bold" style:font-weight-asian="bold" style:font-size-complex="12pt"/>
    </style:style>
    <style:style style:name="P1920" style:parent-style-name="Normal" style:family="paragraph">
      <style:text-properties fo:font-weight="bold" style:font-weight-asian="bold" style:font-size-complex="12pt"/>
    </style:style>
    <style:style style:name="P1921" style:parent-style-name="Normal" style:family="paragraph">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keep-with-next="always" fo:text-align="center"/>
      <style:text-properties fo:font-weight="bold" style:font-weight-asian="bold" style:font-weight-complex="bold" style:font-size-complex="12pt"/>
    </style:style>
    <style:style style:name="P1924" style:parent-style-name="Normal" style:family="paragraph">
      <style:paragraph-properties fo:keep-with-next="always" fo:text-align="center"/>
      <style:text-properties fo:font-weight="bold" style:font-weight-asian="bold" style:font-weight-complex="bold"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text-properties style:font-size-complex="12pt" style:language-asian="lt" style:country-asian="LT"/>
    </style:style>
    <style:style style:name="P1928" style:parent-style-name="Normal" style:family="paragraph">
      <style:paragraph-properties fo:text-align="justify" fo:text-indent="0.5in"/>
      <style:text-properties style:font-size-complex="12pt"/>
    </style:style>
    <style:style style:name="P1929" style:parent-style-name="Normal" style:family="paragraph">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text-underline-type="single" style:text-underline-style="solid" style:text-underline-width="auto" style:text-underline-mode="continuou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text-underline-type="single" style:text-underline-style="solid" style:text-underline-width="auto" style:text-underline-mode="continuous"/>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paragraph-properties>
        <style:tab-stops>
          <style:tab-stop style:type="left" style:position="4.3854in"/>
        </style:tab-stops>
      </style:paragraph-properties>
      <style:text-properties style:font-size-complex="12pt"/>
    </style:style>
    <style:style style:name="P1940" style:parent-style-name="Normal" style:family="paragraph">
      <style:paragraph-properties>
        <style:tab-stops>
          <style:tab-stop style:type="left" style:position="4.3854in"/>
        </style:tab-stops>
      </style:paragraph-properties>
      <style:text-properties style:font-size-complex="12pt"/>
    </style:style>
    <style:style style:name="P1941" style:parent-style-name="Normal" style:family="paragraph">
      <style:text-properties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9-09 iki 2020-11-17</text:span></text:p>
      <text:p text:style-name="P9"/>
      <text:p text:style-name="P10"><text:span text:style-name="T11">Sprendimas paskelbtas: TAR 2016-12-30, i. k. 2016-30038</text:span></text:p>
      <text:p text:style-name="P12"/>
      <text:p text:style-name="P13"/>
      <text:p text:style-name="P14"><text:span text:style-name="T1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6"><text:s/></text:span></text:p>
      <text:p text:style-name="P17"/>
      <text:h text:style-name="P18" text:outline-level="4">VILNIAUS RAJONO SAVIVALDYBĖS TARYBA</text:h>
      <text:h text:style-name="P19" text:outline-level="2"/>
      <text:h text:style-name="P20" text:outline-level="2">SPRENDIMAS</text:h>
      <text:p text:style-name="P21">dėl VILNIAUS RAJONO SAVIVALDYBĖS VIETINĖS RINKLIAVOS UŽ<text:s/>KOMUNALINIŲ ATLIEKŲ SURINKIMĄ IŠ ATLIEKŲ TURĖTOJŲ IR ATLIEKŲ TVARKYMĄ NUOSTATŲ PATVIRTINIMO</text:p>
      <text:p text:style-name="P22"/>
      <text:p text:style-name="P23">2016 m. gruodžio 22 d. Nr. T3-514</text:p>
      <text:p text:style-name="P24">Vilnius</text:p>
      <text:p text:style-name="P25"/>
      <text:p text:style-name="P26"/>
      <text:p text:style-name="P27"><text:span text:style-name="T28">Vadovaudamasi Lietuvos Respublikos vietos savivaldos įstatymo 16 str. 2 d. 37 p., Lietuvos Respublikos rinkliavų įstaty</text:span><text:span text:style-name="T29">mo 11 str. 1 d. 8 p., 12 str. 2 p., 13 str., 2013 m. liepos 24 d. Lietuvos Respublikos Vyriausybės nutarimu Nr. 711 „Dėl Rinkliavos ar kitos įmokos už komunalinių atliekų surinkimą iš atliekų turėtojų ir atliekų tvarkymą dydžio nustatymo metodikos patvirti</text:span><text:span text:style-name="T30">nimo“, Vilniaus rajono savivaldybės taryba <text:s/>n u s p r e n d ž i a:</text:span></text:p>
      <text:p text:style-name="P31"><text:span text:style-name="T32">1</text:span><text:span text:style-name="T33">. Patvirtinti Vietinės rinkliavos už komunalinių atliekų surinkimą iš atliekų turėtojų ir atliekų tvarkymą nuostatus (pridedama).</text:span></text:p>
      <text:p text:style-name="P34"><text:span text:style-name="T35">2</text:span><text:span text:style-name="T36">. Patvirtinti Vietinės rinkliavos už komunalinių<text:s/></text:span><text:span text:style-name="T37">atliekų surinkimą iš atliekų turėtojų ir atliekų tvarkymą atliekų kiekio deklaravimo tvarkos aprašą (pridedama).</text:span></text:p>
      <text:p text:style-name="P38"><text:span text:style-name="T39">3</text:span><text:span text:style-name="T40">. Pripažinti netekusiais galios:</text:span></text:p>
      <text:p text:style-name="P41"><text:span text:style-name="T42">3.1</text:span><text:span text:style-name="T43">. Vilniaus rajono savivaldybės tarybos 2013 m. vasario 28 d. sprendimą Nr. T3-38 „Dėl Vilniaus<text:s/></text:span><text:span text:style-name="T44">rajono savivaldybės vietinės rinkliavos už komunalinių atliekų surinkimą iš atliekų turėtojų ir atliekų tvarkymą nuostatų tvirtinimo“.</text:span></text:p>
      <text:p text:style-name="P45"><text:span text:style-name="T46">3.2</text:span><text:span text:style-name="T47">. Vilniaus rajono savivaldybės tarybos 2014 m. sausio 29 d. sprendimą Nr. T3-14 „Dėl Vilniaus rajono savivaldybės<text:s/></text:span><text:span text:style-name="T48">tarybos 2013-02-28 sprendimu Nr. T3-38 patvirtintų Vilniaus rajono savivaldybės vietinės rinkliavos už komunalinių atliekų surinkimą iš atliekų turėtojų ir atliekų tvarkymą nuostatų pakeitimo“.</text:span></text:p>
      <text:p text:style-name="P49"><text:span text:style-name="T50">3.3</text:span><text:span text:style-name="T51">. Vilniaus rajono savivaldybės tarybos 2015 m. vasario<text:s/></text:span><text:span text:style-name="T52">19 d. sprendimą Nr. T3-59 „Dėl Vilniaus rajono savivaldybės tarybos 2013-02-28 sprendimo Nr. T3-38 „Dėl Vilniaus rajono savivaldybės vietinės rinkliavos už komunalinių atliekų surinkimą iš atliekų turėtojų ir atliekų tvarkymą nuostatų tvirtinimo“ pakeitimo</text:span><text:span text:style-name="T53">“.</text:span></text:p>
      <text:p text:style-name="P54"><text:span text:style-name="T55">3.4</text:span><text:span text:style-name="T56">. Vilniaus rajono savivaldybės tarybos 2015 m. birželio 26 d. sprendimą Nr. T3-286 „Dėl Vilniaus rajono savivaldybės tarybos 2013 m. vasario 28 d. sprendimo Nr. T3-38 „Dėl Vilniaus rajono savivaldybės vietinės rinkliavos už komunalinių atliekų su</text:span><text:span text:style-name="T57">rinkimą iš atliekų turėtojų ir atliekų tvarkymą nuostatų tvirtinimo“ pakeitimo“.<text:s/></text:span></text:p>
      <text:p text:style-name="P58"><text:span text:style-name="T59">4</text:span><text:span text:style-name="T60">. Sprendimas įsigalioja 2017 m. sausio 1 d.</text:span></text:p>
      <text:p text:style-name="P61"><text:span text:style-name="T62">5</text:span><text:span text:style-name="T63">. Skelbti šį sprendimą Teisės aktų registre ir Vilniaus rajono savivaldybės interneto tinklalapyje.</text:span></text:p>
      <text:p text:style-name="Normal"/>
      <text:p text:style-name="Normal"/>
      <text:p text:style-name="Normal"/>
      <text:p text:style-name="Normal">Savivaldybės<text:s/>merė <text:s text:c="108"/>Marija Rekst</text:p>
      <text:p text:style-name="Normal"/>
      <text:p text:style-name="P64"><text:span text:style-name="T71">PATVIRTINTA</text:span></text:p>
      <text:p text:style-name="P72">Vilniaus rajono savivaldybės tarybos</text:p>
      <text:p text:style-name="P73">2016 m. gruodžio 22 d.</text:p>
      <text:p text:style-name="P74"><text:span text:style-name="T75">sprendimu Nr. T3-514<text:s/></text:span></text:p>
      <text:p text:style-name="P76"/>
      <text:p text:style-name="P77"><text:span text:style-name="T78">VILNIAUS RAJONO SAVIVALDYBĖS VIETINĖS RINKLIAVOS UŽ KOMUNALINIŲ ATLIEKŲ SURINKIMĄ IŠ ATLIEKŲ TURĖTOJŲ IR ATLIEKŲ TVARKYMĄ ATLIEKŲ KIEKIO DEKLARAVIMO TVARKOS APRA</text:span><text:span text:style-name="T79">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inės rinkliavos už komunalinių atliekų surinkimą iš atliekų turėtojų ir atliekų tvarkymą atliekų kiekio deklaravimo tvarkos aprašas (toliau – tvarkos aprašas) nustato<text:s/></text:span>vietinės rinkliavos už komunalinių atliekų<text:s/>surinkimą iš atliekų turėtojų ir atliekų tvarkymą (toliau – vietinės rinkliavos)<text:span text:style-name="T89"><text:s/>mišrių komunalinių atliekų deklaravimo procedūros tvarką, sudarant galimybę sumokėti vietinės rinkliavos kintamąją dalį pagal deklaruotą mišrių komunalinių atliekų kiekį.</text:span></text:p>
      <text:p text:style-name="P90"><text:span text:style-name="T91">2</text:span><text:span text:style-name="T92">.<text:s/></text:span><text:span text:style-name="T93">Šis aprašas taikomas f</text:span>iziniams ir juridiniams asmenims už negyvenamosios paskirties nekilnojamojo turto (išskyrus sodo ir garažo paskirties) objektus, turinčius jiems priklausančius apribotus žemės sklypus, kuriuose yra galimybė pastatyti individualius<text:s/>mišrių komunalinių atliekų konteinerius, ir pateikusiems prašymą bei mišrių komunalinių atliekų kiekio deklaraciją (toliau – Deklaracija), kurios forma pateikta šio aprašo 1 priede,<text:s/><text:span text:style-name="T94">Vilniaus rajono savivaldybės administracijai (toliau – Savivaldybės admini</text:span><text:span text:style-name="T95">stracijai)</text:span>.</text:p>
      <text:p text:style-name="P96"><text:span text:style-name="T97">3</text:span><text:span text:style-name="T98">. Vietinės rinkliavos mokėtojui, nusprendusiam vietinės rinkliavos kintamąją dalį mokėti pagal deklaruotą mišrių komunalinių atliekų kiekį, tais pačiais mokestiniais metais negali būti taikomas kitas parametras, pagal kurį apskaičiuojamas<text:s/></text:span><text:span text:style-name="T99">vietinės rinkliavos kintamosios dalies dydis, išskyrus atvejus, kai nustatomas šio tvarkos aprašo pažeidimas. Ši nuostata netaikoma mokestiniais metais naujai registruotam vietinės rinkliavos mokėtojui.</text:span></text:p>
      <text:p text:style-name="P100"><text:span text:style-name="T101">4</text:span><text:span text:style-name="T102">. Tvarkos apraše vartojamos sąvokos suprantamos<text:s/></text:span><text:span text:style-name="T103">taip, kaip jos apibrėžtos Lietuvos Respublikos atliekų tvarkymo įstatyme ir kituose atliekų tvarkymą reglamentuojančiuose teisės aktuose, Vilniaus rajono savivaldybės tarybos sprendimu patvirtintose Vilniaus rajono savivaldybės atliekų tvarkymo taisyklėse,</text:span><text:span text:style-name="T104"><text:s/>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105"><text:span text:style-name="T106">II</text:span><text:span text:style-name="T107">.<text:s/></text:span><text:span text:style-name="T108">MIŠRIŲ KOMUNALINIŲ AT</text:span><text:span text:style-name="T109">LIEKŲ DEKLARAVIMO IR VIETINĖS RINKLIAVOS PERSKAIČIAVIMO PRINCIPAI</text:span></text:p>
      <text:p text:style-name="P110"/>
      <text:p text:style-name="P111"><text:span text:style-name="T112">5</text:span><text:span text:style-name="T113">.<text:s/></text:span>Fiziniai ir juridiniai asmenys už negyvenamosios paskirties nekilnojamojo turto (išskyrus sodo ir garažo paskirties) objektus, turinčius jiems priklausančius apribotus žemės sklypus, kuriuose yra galimybė pastatyti individualius mišrių komunalinių atliekų<text:s/>konteinerius, pageidaujantys mokėti vietinės rinkliavos kintamąją dalį pagal deklaruotą mišrių komunalinių atliekų kiekį,<text:s/><text:span text:style-name="T114">turi pareikšti valią raštu ir deklaruoti mišrių komunalinių atliekų kiekį ne vėliau kaip iki mokestinių metų vasario 1 d., o naujai įs</text:span><text:span text:style-name="T115">isteigę ar pradėję veiklą arba įgiję nuosavybės ar kitą teisę į nekilnojamąjį turtą – per 30 kalendorinių dienų nuo įsisteigimo ar veiklos pradžios arba nekilnojamojo turto teisės įgijimo momento.</text:span></text:p>
      <text:p text:style-name="P116"><text:span text:style-name="T117">6</text:span><text:span text:style-name="T118">. Savivaldybės administracija turi teisę pratęsti Dekl</text:span><text:span text:style-name="T119">aracijos pateikimo terminą, jei asmuo, deklaruojantis mišrias komunalines atliekas, praleido Deklaracijos pateikimo terminą dėl objektyvių nuo asmens valios nepriklausiančių priežasčių.</text:span></text:p>
      <text:p text:style-name="P120"><text:span text:style-name="T121">7</text:span><text:span text:style-name="T122">. Vietinės rinkliavos mokėtojai, pageidaujantys deklaruoti mišrių</text:span><text:span text:style-name="T123"><text:s/>komunalinių atliekų kiekį, užpildo Deklaraciją ir ją pateikia Savivaldybės administracijai.</text:span></text:p>
      <text:p text:style-name="P124"><text:span text:style-name="T125">8</text:span><text:span text:style-name="T126">. Savivaldybės administracija patikrina, ar pateikta Deklaracija atitinka šio tvarkos aprašo 5 punktą, ir teikia derinti komunalinių atliekų tvarkytojui (suri</text:span><text:span text:style-name="T127">nkėjui).</text:span></text:p>
      <text:p text:style-name="P128"><text:span text:style-name="T129">9</text:span><text:span text:style-name="T130">. Savivaldybės administracija pateiktų dokumentų, suderintų su komunalinių atliekų tvarkytoju (surinkėju), pagrindu parengia vietinės rinkliavos mokėjimo pranešimą (toliau – mokėjimo pranešimas) pagal deklaruotą mišrių komunalinių atliekų kie</text:span><text:span text:style-name="T131">kį už visą mokestinį laikotarpį.</text:span></text:p>
      <text:p text:style-name="P132"><text:span text:style-name="T133">10</text:span><text:span text:style-name="T134">. Tuo atveju, kai pateikti dokumentai ar duomenys neatitinka šiame tvarkos apraše nurodytų reikalavimų arba komunalinių atliekų tvarkytojas (surinkėjas) nederina mišrių komunalinių atliekų kiekio, apie tai informuojam</text:span><text:span text:style-name="T135">as vietinės rinkliavos mokėtojas ir jam formuojamas mokėjimo pranešimas,<text:s/></text:span>vietinės rinkliavos kintamąją dalį skaičiuojant<text:span text:style-name="T136"><text:s/>pagal nekilnojamojo turto plotą ir paskirtį.</text:span></text:p>
      <text:p text:style-name="P137"><text:span text:style-name="T138">11</text:span><text:span text:style-name="T139">. Pasikeitus deklaruotam mišrių komunalinių atliekų kiekiui, vietinės rinkliavos<text:s/></text:span><text:span text:style-name="T140">mokėtojai privalo pateikti patikslintą Deklaraciją iki einamųjų mokestinių metų spalio 1 d. Savivaldybės administracija, gavusi vietinės rinkliavos mokėtojo patikslintą Deklaraciją, vieną kartą per mokestinį laikotarpį po spalio 1 d. formuoja patikslintą m</text:span><text:span text:style-name="T141">okėjimo pranešimą.</text:span></text:p>
      <text:p text:style-name="P142">12. Skaičiuojant metinį mišrių komunalinių atliekų kiekį tonomis, 1 m<text:span text:style-name="T143">3</text:span><text:s/>tūris prilyginamas 150 kg mišrių komunalinių atliekų masei.</text:p>
      <text:p text:style-name="P144">13. Mažiausias leistinas mišrių komunalinių atliekų surinkimo konteinerio tūris – 0,24 m<text:span text:style-name="T145">3</text:span>.</text:p>
      <text:p text:style-name="P146">14.<text:s/>Konteinerių tuštinimo dažnumas negali būti retesnis nei nurodytas Vilniaus rajono savivaldybės tarybos sprendimu patvirtintose Vilniaus rajono savivaldybės atliekų tvarkymo taisyklėse.</text:p>
      <text:p text:style-name="Normal"/>
      <text:p text:style-name="P147"><text:span text:style-name="T148">III</text:span><text:span text:style-name="T149">.<text:s/></text:span><text:span text:style-name="T150">BAiGiAMOSIOS NUOSTATOS</text:span></text:p>
      <text:p text:style-name="P151"/>
      <text:p text:style-name="P152"><text:span text:style-name="T153">15</text:span><text:span text:style-name="T154">. Komunalinių atliekų turėto</text:span><text:span text:style-name="T155">jai atsako už Deklaracijoje pateiktos informacijos teisingumą.</text:span></text:p>
      <text:p text:style-name="P156"><text:span text:style-name="T157">16</text:span><text:span text:style-name="T158">. Komunalinių atliekų tvarkytojai (surinkėjai) atsako už teisingai suderintą Deklaraciją, t. y. Deklaracijoje nurodytas mišrių komunalinių atliekų surinkimo konteinerių kiekis, tūris ir t</text:span><text:span text:style-name="T159">uštinimo dažnumas privalo sutapti su faktinėmis aplinkybėmis.</text:span></text:p>
      <text:p text:style-name="P160"><text:span text:style-name="T161">17</text:span><text:span text:style-name="T162">. Komunalinių atliekų turėtojai privalo sudaryti galimybę Savivaldybės administracijos atstovams tikrinti mišrių komunalinių atliekų kaupimą (komunalinių atliekų turėtojų atliekų surinkimo</text:span><text:span text:style-name="T163"><text:s/>konteinerių kiekį, tūrį ir tuštinimo dažnumą) be atskiro Savivaldybės administracijos pranešimo apie planuojamą patikrinimą.</text:span></text:p>
      <text:p text:style-name="P164"><text:span text:style-name="T165">18</text:span><text:span text:style-name="T166">. Nustačius neatitikimą tarp deklaruoto ir kaupiamo mišrių komunalinių atliekų kiekio bei faktą, kad vietinės rinkliavos mok</text:span><text:span text:style-name="T167">ėtojas neturėjo teisės deklaruoti mišrių komunalinių atliekų kiekio, vietinės rinkliavos mokėtojui mokestiniais metais taikoma metinė vietinės rinkliavos kintamoji dalis pagal nekilnojamojo turto plotą ir paskirtį.</text:span></text:p>
      <text:p text:style-name="P168"><text:span text:style-name="T169">19</text:span><text:span text:style-name="T170">. Šio tvarkos aprašo įgyvendinimą k</text:span><text:span text:style-name="T171">ontroliuoja Savivaldybės administracija.<text:s/></text:span></text:p>
      <text:p text:style-name="P172"><text:span text:style-name="T173">_____________________________</text:span></text:p>
      <text:p text:style-name="P174">Vilniaus rajono savivaldybės vietinės rinkliavos<text:s/></text:p>
      <text:p text:style-name="P181">už komunalinių atliekų surinkimą iš atliekų turėtojų ir<text:s/></text:p>
      <text:p text:style-name="P182"><text:span text:style-name="T183">atliekų tvarkymą atliekų kiekio deklaravimo tvarkos aprašo<text:s/></text:span></text:p>
      <text:p text:style-name="P184"><text:span text:style-name="T185">1</text:span><text:span text:style-name="T186"><text:s/>priedas</text:span></text:p>
      <text:p text:style-name="P187">_____________________________________________</text:p>
      <text:p text:style-name="P188">(atliekų turėtojas: įmonės pavadinimas / vardas ir pavardė)</text:p>
      <text:p text:style-name="P189"/>
      <text:p text:style-name="P190">_______________________________________________________</text:p>
      <text:p text:style-name="P191">(įmonės kodas,<text:s/>adresas korespondencijai, telefonas, kontaktinis asmuo)</text:p>
      <text:p text:style-name="Normal"><text:span text:style-name="T192">Vilniaus rajono savivaldybės administracijai</text:span></text:p>
      <text:p text:style-name="P193"/>
      <text:p text:style-name="P194">MIŠRIŲ KOMUNALINIŲ ATLIEKŲ KIEKIO DEKLARACIJA UŽ____________ M.</text:p>
      <text:p text:style-name="P195"/>
      <text:p text:style-name="P196">___________________ Nr. _____</text:p>
      <text:p text:style-name="P197">(data)</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text:s/></text:p>
            <text:p text:style-name="P212">Nr.</text:p>
          </table:table-cell>
          <table:table-cell table:style-name="TableCell213" table:number-rows-spanned="2">
            <text:p text:style-name="P214">Nekilnojamojo turto adresas(-ai),<text:s/></text:p>
            <text:p text:style-name="P215">unikalus(-ūs) Nr.<text:s/></text:p>
          </table:table-cell>
          <table:table-cell table:style-name="TableCell216" table:number-columns-spanned="5">
            <text:p text:style-name="P217">Deklaruojamas mišrių komunalinių atliekų kiekis<text:s/></text:p>
          </table:table-cell>
          <table:covered-table-cell/>
          <table:covered-table-cell/>
          <table:covered-table-cell/>
          <table:covered-table-cell/>
          <table:table-cell table:style-name="TableCell218" table:number-rows-spanned="2">
            <text:p text:style-name="P219">Laikotarpis</text:p>
            <text:p text:style-name="P220"/>
          </table:table-cell>
          <table:table-cell table:style-name="TableCell221" table:number-rows-spanned="2">
            <text:p text:style-name="P222">Konteinerio stovėjimo vieta</text:p>
            <text:p text:style-name="P223">(patalpa* arba žemės sklypas)</text:p>
          </table:table-cell>
        </table:table-row>
        <table:table-row table:style-name="TableRow224">
          <table:covered-table-cell>
            <text:p text:style-name="P225"/>
          </table:covered-table-cell>
          <table:covered-table-cell>
            <text:p text:style-name="P226"/>
          </table:covered-table-cell>
          <table:table-cell table:style-name="TableCell227">
            <text:p text:style-name="P228">Konteinerių kiekis,<text:s/></text:p>
            <text:p text:style-name="P229">vnt.</text:p>
          </table:table-cell>
          <table:table-cell table:style-name="TableCell230">
            <text:p text:style-name="P231">Konteinerių tūris,<text:s/></text:p>
            <text:p text:style-name="P232"><text:span text:style-name="T233">m</text:span><text:span text:style-name="T234">3</text:span></text:p>
          </table:table-cell>
          <table:table-cell table:style-name="TableCell235">
            <text:p text:style-name="P236">Konteinerių tuštinimo dažnumas kartais per metus</text:p>
          </table:table-cell>
          <table:table-cell table:style-name="TableCell237">
            <text:p text:style-name="P238">Metinis<text:s/></text:p>
            <text:p text:style-name="P239"><text:span text:style-name="T240">mišrių<text:s/></text:span><text:span text:style-name="T241">komunalinių atliekų kiekis, m</text:span><text:span text:style-name="T242">3</text:span></text:p>
          </table:table-cell>
          <table:table-cell table:style-name="TableCell243">
            <text:p text:style-name="P244">Metinis<text:s/></text:p>
            <text:p text:style-name="P245">mišrių komunalinių atliekų kiekis, t</text:p>
          </table:table-cell>
          <table:covered-table-cell>
            <text:p text:style-name="P246"/>
          </table:covered-table-cell>
          <table:covered-table-cell>
            <text:p text:style-name="P247"/>
          </table:covered-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Metinio mišrių komunalinių atliekų kiekio (t) apskaičiavimas:</text:p>
      <text:p text:style-name="P287"/>
      <text:p text:style-name="Normal"><text:span text:style-name="T288">6 stulpelis<text:s/></text:span><text:span text:style-name="T289">=</text:span><text:span text:style-name="T290"><text:s/>3 x 4 x 5; 7 stulpelis = 6 x 0,150.</text:span></text:p>
      <text:p text:style-name="P291">___________________________________________________</text:p>
      <text:p text:style-name="P292"/>
      <text:p text:style-name="P293">Nurodyti Vietinės rinkliavos mokėtojo nekilnojamojo turto naudotoją, kai mokama už kitą atliekų turėtoją <text:s/>_______________________________________</text:p>
      <text:p text:style-name="P294"/>
      <text:p text:style-name="P295">Dokumentą sudarė <text:s text:c="4"/>____________________________ <text:s text:c="4"/>_______________________ <text:s text:c="13"/>_____________________________</text:p>
      <text:p text:style-name="P296">(pareigų pavadinimas) <text:s text:c="9"/>A. V. <text:s text:c="29"/>(parašas) <text:s text:c="19"/>(vardas ir pavardė)<text:s/></text:p>
      <text:p text:style-name="P297"/>
      <text:p text:style-name="P298">SUDERINTA su komunalinių atliekų tvarkytoju (surinkėju)</text:p>
      <text:p text:style-name="P299"/>
      <text:p text:style-name="P300">_____________________________________________ <text:s text:c="13"/>A. V.</text:p>
      <text:p text:style-name="P301">(komunalinių atliekų tvarkytojas (surinkėjas)<text:s/></text:p>
      <text:p text:style-name="P302"/>
      <text:p text:style-name="P303">___________________________________________________________________________________________</text:p>
      <text:p text:style-name="P304"><text:span text:style-name="T305">(pareigos, vardas ir pavardė, parašas, data) <text:s text:c="9"/></text:span></text:p>
      <text:p text:style-name="P306"/>
      <text:p text:style-name="P307">*- pridedama<text:s/>patalpų eksplikacijos kopija.</text:p>
      <text:p text:style-name="Normal"/>
      <text:p text:style-name="P308">PATVIRTINTA</text:p>
      <text:p text:style-name="P315">Vilniaus rajono savivaldybės tarybos<text:s/></text:p>
      <text:p text:style-name="P316">2016 m. gruodžio 22 d.</text:p>
      <text:p text:style-name="P317">sprendimu Nr. T3-514</text:p>
      <text:p text:style-name="P318"/>
      <text:p text:style-name="P319"/>
      <text:p text:style-name="P320"><text:span text:style-name="T321">VILNIAUS RAJONO SAVIVALDYBĖS VIETINĖS RINKLIAVOS UŽ KOMUNALINIŲ ATLIEKŲ SURINKIMĄ IŠ ATLIEKŲ T</text:span><text:span text:style-name="T322">URĖTOJŲ IR ATLIEKŲ TVARKYMĄ</text:span></text:p>
      <text:p text:style-name="P323"/>
      <text:p text:style-name="P324">N U O S T A T A I</text:p>
      <text:p text:style-name="P325"/>
      <text:p text:style-name="P326"/>
      <text:p text:style-name="P327"/>
      <text:h text:style-name="P328" text:outline-level="2"><text:span text:style-name="T329">I</text:span><text:span text:style-name="T330">.<text:s/></text:span><text:span text:style-name="T331">Bendrosios nuostatos</text:span></text:h>
      <text:p text:style-name="P332"/>
      <text:p text:style-name="P333"><text:span text:style-name="T334">1</text:span><text:span text:style-name="T335">.</text:span><text:span text:style-name="T336"><text:tab/>Vietinės rinkliavos už komunalinių atliekų surinkimą iš atliekų turėtojų ir atliekų tvarkymą nuostatai (toliau – nuostatai) reglamentuoja vietinės rinkliavos už<text:s/></text:span><text:span text:style-name="T337">komunalinių atliekų surinkimą iš atliekų turėtojų ir atliekų tvarkymą (toliau – vietinės rinkliavos) apskaičiavimą, vietinės rinkliavos mokėtojų registro sudarymą, vietinės rinkliavos mokėjimą, išieškojimą ir iš jos gautų savivaldybės biudžeto pajamų panau</text:span><text:span text:style-name="T338">dojimą.</text:span></text:p>
      <text:p text:style-name="P339"><text:span text:style-name="T340">2</text:span><text:span text:style-name="T341">.</text:span><text:span text:style-name="T342"><text:tab/>Vietinė rinkliava nustatoma visiems komunalinių atliekų turėtojams Vilniaus rajono savivaldybės teritorijoje.<text:s/></text:span></text:p>
      <text:p text:style-name="P343"><text:span text:style-name="T344">3</text:span><text:span text:style-name="T345">.</text:span><text:span text:style-name="T346"><text:tab/>Mokant vietinę rinkliavą, komunalinių atliekų turėtojams atstovauja jų naudojamo nekilnojamojo turto objekto savininkas<text:s/></text:span><text:span text:style-name="T347">arba nekilnojamojo turto objekto savininko atstovas, arba nekilnojamojo turto objekto savininko įgaliotas asmuo, arba daugiabučio namo savininkų bendrija, individualių gyvenamųjų namų savininkų bendrija, garažų savininkų bendrija, sodininkų bendrija ar kit</text:span><text:span text:style-name="T348">a bendrija, arba bendrojo naudojimo objektų administratorius, arba asmenys, sudarę jungtinės veiklos sutartis bendrosios dalinės nuosavybės teisei įgyvendinti (toliau – įgaliotas asmuo).</text:span></text:p>
      <text:p text:style-name="P349"><text:span text:style-name="T350">4</text:span><text:span text:style-name="T351">.</text:span><text:span text:style-name="T352"><text:tab/></text:span><text:span text:style-name="T353">Vietinę rinkliavą administruoja<text:s/></text:span><text:span text:style-name="T354">Vilniaus rajono savivaldybės</text:span><text:span text:style-name="T355"><text:s/>a</text:span><text:span text:style-name="T356">dministracija.</text:span></text:p>
      <text:p text:style-name="Normal"/>
      <text:h text:style-name="P357" text:outline-level="2"><text:span text:style-name="T358">II</text:span><text:span text:style-name="T359">.</text:span><text:span text:style-name="T360"><text:tab/></text:span><text:span text:style-name="T361">PAGRINDINĖS SĄVOKOS</text:span></text:h>
      <text:p text:style-name="P362"/>
      <text:p text:style-name="P363"><text:span text:style-name="T364">5</text:span><text:span text:style-name="T365">.</text:span><text:span text:style-name="T366"><text:tab/></text:span><text:span text:style-name="T367">Atliekų turėtojas</text:span><text:span text:style-name="T368"><text:s/>–<text:s/></text:span><text:span text:style-name="T369">atliekų darytojas arba asmuo, turintis atliekų.</text:span><text:span text:style-name="T370"><text:s/></text:span></text:p>
      <text:p text:style-name="P371"><text:span text:style-name="T372">6</text:span><text:span text:style-name="T373">.</text:span><text:span text:style-name="T374"><text:tab/></text:span><text:span text:style-name="T375">Būtinosios su komunalinių atliekų tvarkymu susijusios sąnaudos<text:s/></text:span><text:span text:style-name="T376">– tiesiogiai su komunalinių atliekų tvarkymu susijusios<text:s/></text:span><text:span text:style-name="T377">pagrįstos sąnaudos, reikalingos komunalinių atliekų tvarkymo paslaugai suteikti, ilgalaikiam komunalinėms atliekoms tvarkyti skirtos infrastruktūros eksploatavimui, jos atnaujinimui užtikrinti ir priimtinoms komunalinių atliekų turėtojams sąlygoms dalyvaut</text:span><text:span text:style-name="T378">i tvarkant komunalines atliekas sudaryti, taip pat aplinkos taršai mažinti (toliau – būtinosios sąnaudos).</text:span></text:p>
      <text:p text:style-name="P379"><text:span text:style-name="T380">7</text:span><text:span text:style-name="T381">.</text:span><text:span text:style-name="T382"><text:tab/></text:span><text:span text:style-name="T383">Komunalinės atliekos</text:span><text:span text:style-name="T384"><text:s/>– buitinės (buityje susidarančios) ir kitokios atliekos, kurios savo pobūdžiu ar sudėtimi yra panašios į buitines atlieka</text:span><text:span text:style-name="T385">s.</text:span></text:p>
      <text:p text:style-name="P386"><text:span text:style-name="T387">8</text:span><text:span text:style-name="T388">.</text:span><text:span text:style-name="T389"><text:tab/></text:span><text:span text:style-name="T390">Savivaldybė</text:span><text:span text:style-name="T391"><text:s/>– Vilniaus rajono savivaldybė.</text:span></text:p>
      <text:p text:style-name="P392"><text:span text:style-name="T393">9</text:span><text:span text:style-name="T394">.</text:span><text:span text:style-name="T395"><text:tab/></text:span><text:span text:style-name="T396">Vietinė rinkliava</text:span><text:span text:style-name="T397"><text:s/>– tai Vilniaus rajono savivaldybės tarybos sprendimu nustatyta privaloma įmoka už komunalinių atliekų surinkimą iš atliekų turėtojų ir atliekų tvarkymą, galiojanti savivaldybės t</text:span><text:span text:style-name="T398">eritorijoje, kurią kiekvienas atliekų turėtojas privalo sumokėti šiuose nuostatuose nustatyta tvarka.</text:span></text:p>
      <text:p text:style-name="P399"><text:span text:style-name="T400">10</text:span><text:span text:style-name="T401">.</text:span><text:span text:style-name="T402"><text:tab/></text:span><text:span text:style-name="T403">Vietinės rinkliavos mokėtojai</text:span><text:span text:style-name="T404"><text:s/>– komunalinių atliekų turėtojai, fiziniai ir juridiniai asmenys, nuosavybės ar kita teise valdantys ir naudojantys n</text:span><text:span text:style-name="T405">ekilnojamąjį turtą Vilniaus rajono savivaldybės teritorijoje, privalantys mokėti vietinę rinkliavą.</text:span></text:p>
      <text:p text:style-name="P406"><text:span text:style-name="T407">11</text:span><text:span text:style-name="T408">.</text:span><text:span text:style-name="T409"><text:tab/></text:span><text:span text:style-name="T410">Nuolatinė gyvenamoji vieta</text:span><text:span text:style-name="T411"><text:s/>–<text:s/></text:span><text:span text:style-name="T412">laikoma bet kokia asmeniui pagal jo priimtinus gyvenimo standartus tinkama gyventi vieta,</text:span><text:span text:style-name="T413"><text:s/>kurioje nuolat ar daugiausia<text:s/></text:span><text:span text:style-name="T414">gyvenama.<text:s/></text:span><text:span text:style-name="T415">Asmens gyvenamoji vieta (namas, butas, kambarys, statinio dalis, bet kokia patalpa ir pan.) nebūtinai turi būti teisiškai įregistruota kaip gyvenamoji patalpa, tai gali būti ir poilsio patalpos, biuro patalpos, dirbtuvės ar pan.</text:span></text:p>
      <text:p text:style-name="P416"><text:span text:style-name="T417">12</text:span><text:span text:style-name="T418">.</text:span><text:span text:style-name="T419"><text:tab/></text:span><text:span text:style-name="T420">Sodų vald</text:span><text:span text:style-name="T421">a –</text:span><text:span text:style-name="T422"><text:s/></text:span><text:span text:style-name="T423">sodų paskirties objektas, naudojamas poilsiui, sodininkystei bei daržininkystei ir esantys sodininkų bendrijoje.<text:s/></text:span></text:p>
      <text:p text:style-name="P424"><text:span text:style-name="T425">13</text:span><text:span text:style-name="T426">.</text:span><text:span text:style-name="T427"><text:tab/></text:span><text:span text:style-name="T428">Namų ūkis</text:span><text:span text:style-name="T429"><text:s/>–<text:s/></text:span><text:span text:style-name="T430">atskirai gyvenantis vienas asmuo arba grupė viename būste gyvenančių asmenų, kurie dalijasi išlaidas ir bendrai apsirū</text:span><text:span text:style-name="T431">pina gyventi būtinomis priemonėmis. Giminystės ar vedybiniai ryšiai tarp namų ūkio narių nebūtini.</text:span></text:p>
      <text:p text:style-name="P432"><text:span text:style-name="T433">14</text:span><text:span text:style-name="T434">.</text:span><text:span text:style-name="T435"><text:tab/></text:span><text:span text:style-name="T436">Individualus konteineris</text:span><text:span text:style-name="T437"><text:s/>– komunalinių atliekų surinkimo konteineris, kuriuo naudojasi vieno individualaus namo (ar jame esančio buto) gyventojai arb</text:span><text:span text:style-name="T438">a vienas juridinis asmuo.<text:s/></text:span></text:p>
      <text:p text:style-name="P439"><text:span text:style-name="T440">15</text:span><text:span text:style-name="T441">.</text:span><text:span text:style-name="T442"><text:tab/></text:span><text:span text:style-name="T443">Kolektyvinis (bendras) konteineris</text:span><text:span text:style-name="T444"><text:s/>– komunalinių atliekų surinkimo konteineris, esantis komunalinių atliekų konteinerių aikštelėje ar konteinerių stovėjimo vietoje, kuriuo naudojasi daugiau negu vienas komunalinių atliekų</text:span><text:span text:style-name="T445"><text:s/>turėtojas.<text:s/></text:span></text:p>
      <text:p text:style-name="P446">Kitos šiuose nuostatuose vartojamos sąvokos suprantamos taip, kaip jos apibrėžtos galiojančiuose teisės aktuose.</text:p>
      <text:p text:style-name="Normal"/>
      <text:h text:style-name="P447" text:outline-level="2"><text:span text:style-name="T448">III</text:span><text:span text:style-name="T449">.<text:s/></text:span><text:span text:style-name="T450">Vietinės rinkliavos skaičiavimo tvarka ir vietinės rinkliavos dydŽIAI<text:s/></text:span></text:h>
      <text:p text:style-name="P451"/>
      <text:p text:style-name="P452"><text:span text:style-name="T453">16</text:span><text:span text:style-name="T454">.</text:span><text:span text:style-name="T455"><text:tab/>Vietinės rinkliavos dydis turi būti<text:s/></text:span><text:span text:style-name="T456">toks, kad iš nekilnojamojo turto objektų savininkų arba jų įgaliotų asmenų surinktomis lėšomis būtų apmokėtos visos būtinosios sąnaudos.</text:span></text:p>
      <text:p text:style-name="P457"><text:span text:style-name="T458">17</text:span><text:span text:style-name="T459">.</text:span><text:span text:style-name="T460"><text:tab/>Vietinės rinkliavos dydžius apskaičiuoja savivaldybės administracija.<text:s/></text:span></text:p>
      <text:p text:style-name="P461"><text:span text:style-name="T462">18</text:span><text:span text:style-name="T463">.</text:span><text:span text:style-name="T464"><text:tab/>Vietinės rinkliavos dydžiai<text:s/></text:span><text:span text:style-name="T465">apskaičiuojami pagal Vietinės rinkliavos už komunalinių atliekų surinkimą iš atliekų turėtojų ir atliekų tvarkymą dydžių nustatymo metodiką, pateiktą šių nuostatų 1 priede.</text:span></text:p>
      <text:p text:style-name="P466"><text:span text:style-name="T467">19</text:span><text:span text:style-name="T468">.</text:span><text:span text:style-name="T469"><text:tab/>Nustatoma dvinarė vietinė rinkliava, susidedanti iš pastoviosios ir kintamo</text:span><text:span text:style-name="T470">sios dedamųjų.</text:span></text:p>
      <text:p text:style-name="P471"><text:span text:style-name="T472">20</text:span><text:span text:style-name="T473">.</text:span><text:span text:style-name="T474"><text:tab/>Vietinės rinkliavos pastoviosios ir kintamosios dalių dydžiai pateikti šių nuostatų 2 priede.</text:span></text:p>
      <text:p text:style-name="P475"><text:span text:style-name="T476">21</text:span><text:span text:style-name="T477">.</text:span><text:span text:style-name="T478"><text:tab/>Vietinės rinkliavos pastoviosios dalies dydis nustatomas 100-ui kv. metrų bendro naudingo ploto nekilnojamojo turto objektui eurais</text:span><text:span text:style-name="T479"><text:s/>už mėnesį. Vietinės rinkliavos kintamosios dalies dydis gyvenamosios paskirties nekilnojamojo turto objektams, kurie naudojasi individualiais konteineriais, nustatomas pagal naudojamų mišrių komunalinių atliekų konteinerių skaičių ir dydį (tūrį), o gyvena</text:span><text:span text:style-name="T480">mosios paskirties nekilnojamojo turto objektams, kurie naudojasi kolektyviniais (bendrais) konteineriais, negyvenamosios ir kitos paskirties nekilnojamojo turto objektams – 100-ui kv. metrų bendro naudingo ploto eurais už mėnesį. Sodų, kuriuose nėra nuolat</text:span><text:span text:style-name="T481"><text:s/>gyvenama, garažų ir religinės paskirties objektų kategorijoms vietinės rinkliavos pastoviosios ir kintamosios dalių dydžiai nustatomi nekilnojamojo turto vienetui (valdai). Nekilnojamojo turto objektų savininkams ar įgaliotiems asmenims, deklaruojantiems<text:s/></text:span><text:span text:style-name="T482">mišrių komunalinių atliekų kiekį, vietinės rinkliavos kintamoji dalis nustatoma už vieną mišrių komunalinių atliekų toną.</text:span></text:p>
      <text:p text:style-name="P483"><text:span text:style-name="T484">22</text:span><text:span text:style-name="T485">.</text:span><text:span text:style-name="T486"><text:tab/>Vietinės rinkliavos dydis už mėnesį už 100 kv. metrų, arba už nekilnojamojo turto vienetą, arba už konteinerio ištuštinimą nus</text:span><text:span text:style-name="T487">tatomas eurais be centų, kai vietinės rinkliavos dydis yra lygus arba didesnis kaip 10 eurų. Kai vietinės rinkliavos dydis yra ne didesnis kaip 10 eurų, jis nustatomas eurais su centais, vieno skaitmens po kablelio tikslumu.</text:span></text:p>
      <text:p text:style-name="P488"><text:span text:style-name="T489">23</text:span><text:span text:style-name="T490">.</text:span><text:span text:style-name="T491"><text:tab/>Mokėtina vietinės rinkl</text:span><text:span text:style-name="T492">iavos suma skaičiuojama pagal savivaldybės tarybos nustatytą vietinės rinkliavos dydį arba jį padauginus iš vietinės rinkliavos dydžio parametro.</text:span></text:p>
      <text:p text:style-name="P493"><text:span text:style-name="T494">24</text:span><text:span text:style-name="T495">.</text:span><text:span text:style-name="T496"><text:tab/>Mokėtina vietinės rinkliavos suma vietinės rinkliavos mokėtojui už kalendorinius metus apskaičiuojama<text:s/></text:span><text:span text:style-name="T497">eurais su centais.<text:s/></text:span></text:p>
      <text:p text:style-name="P498"><text:span text:style-name="T499">25</text:span><text:span text:style-name="T500">.</text:span><text:span text:style-name="T501"><text:tab/>Mažiausias laikotarpis, už kurį vietinės rinkliavos mokėtojui gali būti skaičiuojama vietinė rinkliava – vienas mėnuo.</text:span></text:p>
      <text:p text:style-name="P502"><text:span text:style-name="T503">26</text:span><text:span text:style-name="T504">.</text:span><text:span text:style-name="T505"><text:tab/>Vietinės rinkliavos mokėtojui pasikeitus iki kalendorinio mėnesio 15 dienos, mokėtina vietinės rinkli</text:span><text:span text:style-name="T506">avos suma už tą kalendorinį mėnesį priskiriama naujam vietinės rinkliavos mokėtojui. Vietinės rinkliavos mokėtojui pasikeitus po kalendorinio mėnesio 15 dienos, mokėtina vietinės rinkliavos suma už tą kalendorinį mėnesį priskiriama buvusiam vietinės rinkli</text:span><text:span text:style-name="T507">avos mokėtojui.</text:span></text:p>
      <text:p text:style-name="P508"><text:span text:style-name="T509">27</text:span><text:span text:style-name="T510">. Maksimalus apmokestinamas gyvenamosios paskirties (individualių ir daugiabučių namų butų) ir sodų paskirties pastatų, kuriuose nuolat gyvenama, plotas yra 125 kv. m., tačiau netaikomas gyvenamosios paskirties pastatams, skirtiems gy</text:span><text:span text:style-name="T511">venti įvairioms socialinėms grupėms (ugdymo įstaigų bendrabučiai ir pan.).</text:span><text:s/></text:p>
      <text:p text:style-name="P512">Punkto pakeitimai:</text:p>
      <text:p text:style-name="P513"><text:span text:style-name="T514">Nr.<text:s/></text:span><text:a xlink:href="https://www.e-tar.lt/portal/legalAct.html?documentId=3830fce0232811eabe008ea93139d588" office:target-frame-name="_top" xlink:show="replace"><text:span text:style-name="T515">T3-462</text:span></text:a><text:span text:style-name="T516">, 2019-12-18, paskelbta TAR 2019-12-22, i. k.<text:s/></text:span><text:span text:style-name="T517">2019-21002</text:span></text:p>
      <text:p text:style-name="Normal"/>
      <text:p text:style-name="P518"><text:span text:style-name="T519">28</text:span><text:span text:style-name="T520">.</text:span><text:span text:style-name="T521"><text:tab/>Nepatikslintam gyvenamosios paskirties turto vieneto plotui vietinė rinkliava skaičiuojama pagal 27 punkte nurodytą maksimalų ploto dydį.<text:s/></text:span></text:p>
      <text:p text:style-name="P522"><text:span text:style-name="T523">29</text:span><text:span text:style-name="T524">.</text:span><text:span text:style-name="T525"><text:tab/>Savivaldybės administracija vietinės rinkliavos apskaičiavimo tikslais naudojasi vietinės</text:span><text:span text:style-name="T526"><text:s/>rinkliavos mokėtojų registro duomenų baze, Vilniaus rajono savivaldybės atliekų tvarkymo taisyklėmis ir kita informacija, reikalinga vietinei rinkliavai apskaičiuoti.</text:span><text:span text:style-name="T527"><text:s/></text:span></text:p>
      <text:p text:style-name="P528"><text:span text:style-name="T529">30</text:span><text:span text:style-name="T530">.</text:span><text:span text:style-name="T531"><text:tab/>Savivaldybės taryba savo sprendimu, atsižvelgiant į ekonomiškai pagrįstus vieti</text:span><text:span text:style-name="T532">nės rinkliavos dydžio skaičiavimus, kartą per metus gali keisti vietinės rinkliavos dydį.</text:span></text:p>
      <text:p text:style-name="P533"><text:span text:style-name="T534">31</text:span><text:span text:style-name="T535">.</text:span><text:span text:style-name="T536"><text:tab/>Savivaldybės taryba atskiru sprendimu gali vietinės rinkliavos dydį kartą per metus indeksuoti, taikydama metinį vartojimo kainų indeksą, jeigu jis didesnis n</text:span><text:span text:style-name="T537">egu 1,1.<text:s/></text:span></text:p>
      <text:p text:style-name="Normal"/>
      <text:h text:style-name="P538" text:outline-level="2"><text:span text:style-name="T539">IV</text:span><text:span text:style-name="T540">.<text:s/></text:span><text:span text:style-name="T541">VIETINĖS RINKLIAVOS mokėtojų registravimas</text:span></text:h>
      <text:p text:style-name="P542"/>
      <text:p text:style-name="P543"><text:span text:style-name="T544">32</text:span><text:span text:style-name="T545">.</text:span><text:span text:style-name="T546"><text:tab/>Vietinės rinkliavos mokėtojų registravimo tikslais savivaldybės administracija nustatyta tvarka naudojasi VĮ „Registrų centras” Vilniaus filialo duomenų bazėmis, Gyventojų registro, M</text:span><text:span text:style-name="T547">okesčių mokėtojų registro, Valstybinio socialinio draudimo fondo valdybos Vilniaus skyriaus, savivaldybės administracijos, sodininkų ir garažų bendrijų,</text:span><text:span text:style-name="T548"><text:s/>daugiabučių gyvenamųjų namų bendrijų pirmininkų ir administratorių</text:span><text:span text:style-name="T549"><text:s/>bei kitų subjektų turimais duomenimi</text:span><text:span text:style-name="T550">s, reikalingais vietinės rinkliavos mokėtojų registrui ir vietinei rinkliavai administruoti.<text:s/></text:span></text:p>
      <text:p text:style-name="P551"><text:span text:style-name="T552">33</text:span><text:span text:style-name="T553">.</text:span><text:span text:style-name="T554"><text:tab/>Vietinės rinkliavos mokėtojų registro (toliau – Registro) duomenų bazėje registruojami šie duomenys:</text:span></text:p>
      <text:p text:style-name="P555"><text:span text:style-name="T556">33.1</text:span><text:span text:style-name="T557">.</text:span><text:span text:style-name="T558"><text:tab/>asmens, kuriam savivaldybės teritorijoje<text:s/></text:span><text:span text:style-name="T559">nuosavybės teise priklauso nekilnojamojo turto objektai ar kuris kitu pagrindu teisėtai valdo ar naudoja šiuos objektus, vardas, pavardė arba juridinio asmens pavadinimas, kodas, buveinės adresas;</text:span></text:p>
      <text:p text:style-name="P560"><text:span text:style-name="T561">33.2</text:span><text:span text:style-name="T562">.</text:span><text:span text:style-name="T563"><text:tab/>vietinės rinkliavos mokėtojo identifikavimo kodas</text:span><text:span text:style-name="T564">;</text:span></text:p>
      <text:p text:style-name="P565"><text:span text:style-name="T566">33.3</text:span><text:span text:style-name="T567">.</text:span><text:span text:style-name="T568"><text:tab/>esant poreikiui vietinės rinkliavos mokėtojo deklaruotos gyvenamosios vietos adresas;</text:span></text:p>
      <text:p text:style-name="P569"><text:span text:style-name="T570">33.4</text:span><text:span text:style-name="T571">.</text:span><text:span text:style-name="T572"><text:tab/>nekilnojamojo turto aprašymas;</text:span></text:p>
      <text:p text:style-name="P573"><text:span text:style-name="T574">33.5</text:span><text:span text:style-name="T575">.</text:span><text:span text:style-name="T576"><text:tab/>nekilnojamojo turto unikalus numeris;</text:span></text:p>
      <text:p text:style-name="P577"><text:span text:style-name="T578">33.6</text:span><text:span text:style-name="T579">.</text:span><text:span text:style-name="T580"><text:tab/>nekilnojamojo turto adresas;</text:span></text:p>
      <text:p text:style-name="P581"><text:span text:style-name="T582">33.7</text:span><text:span text:style-name="T583">.</text:span><text:span text:style-name="T584"><text:tab/>nekilnojamojo turto<text:s/></text:span><text:span text:style-name="T585">pagrindinė naudojimo paskirtis;</text:span></text:p>
      <text:p text:style-name="P586"><text:span text:style-name="T587">33.8</text:span><text:span text:style-name="T588">. nekilnojamojo turto naudingas plotas, nesant naudingo - bendras plotas.</text:span><text:s/></text:p>
      <text:p text:style-name="P589">Papunkčio pakeitimai:</text:p>
      <text:p text:style-name="P590"><text:span text:style-name="T591">Nr.<text:s/></text:span><text:a xlink:href="https://www.e-tar.lt/portal/legalAct.html?documentId=3830fce0232811eabe008ea93139d588" office:target-frame-name="_top" xlink:show="replace"><text:span text:style-name="T592">T3-462</text:span></text:a><text:span text:style-name="T593">, 2019-12-1</text:span><text:span text:style-name="T594">8, paskelbta TAR 2019-12-22, i. k. 2019-21002</text:span></text:p>
      <text:p text:style-name="Normal"/>
      <text:p text:style-name="P595"><text:span text:style-name="T596">33.9</text:span><text:span text:style-name="T597">.</text:span><text:span text:style-name="T598"><text:tab/>informacija apie vietinės rinkliavos mokėtojo naudojamą(-us) arba jam priskirtą(-us) konteinerį(-ius) (konteinerių dydis (talpa), skaičius, ištuštinimo dažnumas, konteinerio paskirtis (kokioms atliek</text:span><text:span text:style-name="T599">oms surinkti jis yra skirtas), konteinerio pastatymo, pakeitimo ar nuėmimo data, pastatymo vietos adresas ir (ar) koordinatės ir kita pagal poreikį informacija);</text:span></text:p>
      <text:p text:style-name="P600"><text:span text:style-name="T601">33.10</text:span><text:span text:style-name="T602">.</text:span><text:span text:style-name="T603"><text:tab/>kiti duomenys, būtini vietinei rinkliavai administruoti.</text:span></text:p>
      <text:p text:style-name="P604"><text:span text:style-name="T605">34</text:span><text:span text:style-name="T606">.</text:span><text:span text:style-name="T607"><text:tab/>Į Registro duome</text:span><text:span text:style-name="T608">nų bazę neįtraukiami (išbraukiami):</text:span></text:p>
      <text:p text:style-name="P609"><text:span text:style-name="T610">34.1</text:span><text:span text:style-name="T611">.</text:span><text:span text:style-name="T612"><text:tab/>gyvenamosios paskirties pastatai savivaldybės teritorijoje, kurių savininkai yra mirę<text:s/></text:span><text:span text:style-name="T613">ir nėra paveldėtojų;<text:s/></text:span></text:p>
      <text:p text:style-name="P614"><text:span text:style-name="T615">34.2</text:span><text:span text:style-name="T616">.</text:span><text:span text:style-name="T617"><text:tab/>netinkami naudoti/gyventi ar fiziškai sunaikinti nekilnojamo turto objektai savivaldybės<text:s/></text:span><text:span text:style-name="T618">teritorijoje.</text:span></text:p>
      <text:p text:style-name="P619"><text:span text:style-name="T620">34.3</text:span><text:span text:style-name="T621">.</text:span><text:span text:style-name="T622"><text:tab/></text:span><text:span text:style-name="T623">sodininkų bendrijų teritorijose esančios sodų valdos be pastatų.</text:span></text:p>
      <text:p text:style-name="P624"><text:span text:style-name="T625">35</text:span><text:span text:style-name="T626">.</text:span><text:span text:style-name="T627"><text:tab/></text:span><text:span text:style-name="T628">Asmenys, norintys, kad jiems savivaldybės teritorijoje nuosavybės teise priklausantys ar kitu pagrindu teisėtai valdomi ar naudojami nekilnojamojo turto obje</text:span><text:span text:style-name="T629">ktai šių nuostatų 34.1, 34.2 ir 34.3 papunkčiuose nustatytais atvejais būtų neįtraukiami į Registro duomenų bazę, savivaldybės administracijai ar seniūnijai pagal objekto buvimo vietą turi pateikti</text:span><text:span text:style-name="T630">:</text:span></text:p>
      <text:p text:style-name="P631"><text:span text:style-name="T632">35.1</text:span><text:span text:style-name="T633">.</text:span><text:span text:style-name="T634"><text:tab/>prašymą, kuriame turi būti nurodytas nekilnojamo<text:s/></text:span><text:span text:style-name="T635">turto objekto (pastato, sodų valdos ir kt.) adresas, unikalus arba kadastrinis numeris, savininkas(-ai) ir jo(-ų) kontaktiniai duomenys;</text:span></text:p>
      <text:p text:style-name="P636"><text:span text:style-name="T637">35.2</text:span><text:span text:style-name="T638">.</text:span><text:span text:style-name="T639"><text:tab/>esant 34.2 papunktyje numatytam atvejui, Vilniaus apskrities priešgaisrinės gelbėjimo valdybos pažymą ar kopi</text:span><text:span text:style-name="T640">ją, patvirtintą teisės aktų nustatyta tvarka, jeigu nekilnojamojo turto objektas yra sudegęs, Vilniaus teritorijų planavimo ir statybos valstybinės priežiūros skyriaus statybos valstybinio priežiūros poskyrio vyriausiojo specialisto išduotą pažymą ar kopij</text:span><text:span text:style-name="T641">ą, patvirtintą teisės aktų nustatyta tvarka, jeigu objektas yra fiziškai sunaikintas (nugriautas), statinio (-ių) techninės priežiūros patikrinimo aktą arba seniūnijos pagal nekilnojamojo turto buvimo vietą pažymą, <text:s/>jeigu objektas yra netinkamas naudoti pa</text:span><text:span text:style-name="T642">gal paskirtį.</text:span></text:p>
      <text:p text:style-name="P643"><text:span text:style-name="T644">TAR pastaba.</text:span><text:span text:style-name="T645"><text:s/>Lietuvos vyriausiojo administracinio teismo sprendimu 35 punkto ir 35. 1 papunkčio dalys,<text:s/></text:span><text:span text:style-name="T646">kiek jose įtvirtintas teisinis reglamentavimas, nustatantis asmenims, turintiems teisę į sodų valdas be pastatų, pareigą <text:s/>teikti prašymus,<text:s/></text:span><text:span text:style-name="T647">kad jiems savivaldybės teritorijoje nuosavybės teise priklausantys ar kitu pagrindu teisėtai valdomi ar naudojami nekilnojamojo turto objektai būtų neįtraukiami į Vietinės rinkliavos mokėtojų registro duomenų bazę,</text:span><text:span text:style-name="T648"><text:s/></text:span><text:span text:style-name="T649">pripažįstamos prieštaraujančiomis Lietuvo</text:span><text:span text:style-name="T650">s Respublikos vietos savivaldos įstatymo 4 straipsnio 6 punkte įtvirtintam savivaldybės veiklos ir savivaldybės institucijų priimamų sprendimų teisėtumo principui.</text:span></text:p>
      <text:p text:style-name="P651">Punkto pakeitimai:</text:p>
      <text:p text:style-name="P652"><text:span text:style-name="T653">Nr.<text:s/></text:span><text:a xlink:href="https://www.e-tar.lt/portal/legalAct.html?documentId=1ca243701aad11e79800e8266c1e5d1b" office:target-frame-name="_top" xlink:show="replace"><text:span text:style-name="T654">T3-125</text:span></text:a><text:span text:style-name="T655">, 2017-03-31, paskelbta TAR 2017-04-07, i. k. 2017-05900</text:span></text:p>
      <text:p text:style-name="P656"><text:span text:style-name="T657">Nr.<text:s/></text:span><text:a xlink:href="https://www.e-tar.lt/portal/legalAct.html?documentId=5074c400f8ff11eaa12ad7c04a383ca0" office:target-frame-name="_top" xlink:show="replace"><text:span text:style-name="T658">2020-09-09 Nr. AB-16205-3-61-3-02987-2018-0</text:span></text:a><text:span text:style-name="T659">, 2020-09-09, pas</text:span><text:span text:style-name="T660">kelbta TAR 2020-09-18, i. k. 2020-19450</text:span></text:p>
      <text:p text:style-name="Normal"/>
      <text:p text:style-name="P661"><text:span text:style-name="T662">36</text:span><text:span text:style-name="T663">.</text:span><text:span text:style-name="T664"><text:tab/>Registro duomenys nustatyta tvarka atnaujinami nedelsiant, gavus iš šių nuostatų 34 punkte nurodytų subjektų atitinkamus duomenis arba vietinės rinkliavos mokėtojui pateikus informaciją.</text:span></text:p>
      <text:p text:style-name="P665"><text:span text:style-name="T666">37</text:span><text:span text:style-name="T667">.</text:span><text:span text:style-name="T668"><text:tab/></text:span><text:span text:style-name="T669"><text:s/>Gyvenamojo būsto bendraturčiai, kurie naudojasi tomis pačiomis patalpomis, laikomi vienu vietinės rinkliavos mokėtoju. Vietinė rinkliava jų prašymu gali būti nustatoma mokėti vienam iš bendraturčių.</text:span><text:s/></text:p>
      <text:p text:style-name="P670">Punkto pakeitimai:</text:p>
      <text:p text:style-name="P671"><text:span text:style-name="T672">Nr.<text:s/></text:span><text:a xlink:href="https://www.e-tar.lt/portal/legalAct.html?documentId=3830fce0232811eabe008ea93139d588" office:target-frame-name="_top" xlink:show="replace"><text:span text:style-name="T673">T3-462</text:span></text:a><text:span text:style-name="T674">, 2019-12-18, paskelbta TAR 2019-12-22, i. k. 2019-21002</text:span></text:p>
      <text:p text:style-name="Normal"/>
      <text:p text:style-name="P675"><text:span text:style-name="T676">38</text:span><text:span text:style-name="T677">.</text:span><text:span text:style-name="T678"><text:tab/><text:s/>Sodų valdos bendraturčiai, kurie naudojasi valda, laikomi vienu vietinės rinkliavos mokėtoju.</text:span><text:s/></text:p>
      <text:p text:style-name="P679">Punkto pakeitimai:</text:p>
      <text:p text:style-name="P680"><text:span text:style-name="T681">Nr.</text:span><text:span text:style-name="T682"><text:s/></text:span><text:a xlink:href="https://www.e-tar.lt/portal/legalAct.html?documentId=3830fce0232811eabe008ea93139d588" office:target-frame-name="_top" xlink:show="replace"><text:span text:style-name="T683">T3-462</text:span></text:a><text:span text:style-name="T684">, 2019-12-18, paskelbta TAR 2019-12-22, i. k. 2019-21002</text:span></text:p>
      <text:p text:style-name="Normal"/>
      <text:p text:style-name="P685"><text:span text:style-name="T686">39</text:span><text:span text:style-name="T687">.</text:span><text:span text:style-name="T688"><text:tab/>Individualaus namo savininkai (naudotojai), kurie veda atskirus namų ūkius, laikomi a</text:span><text:span text:style-name="T689">tskirais vietinės rinkliavos mokėtojais.<text:s/></text:span></text:p>
      <text:p text:style-name="P690"><text:span text:style-name="T691">40</text:span><text:span text:style-name="T692">.</text:span><text:span text:style-name="T693"><text:tab/>Registro duomenys gali būti tikslinami gavus vietinės rinkliavos mokėtojo rašytinį prašymą dėl duomenų patikslinimo arba dėl vietinės rinkliavos dydžio perskaičiavimo.</text:span></text:p>
      <text:p text:style-name="P694"><text:span text:style-name="T695">40.1. Šiuose Nuostatuose nenumatytais<text:s/></text:span><text:span text:style-name="T696">atvejais komunalinių atliekų turėtojų pateiktiems prašymams, pretenzijoms nagrinėti gali būti sudaroma komisija, kurios sudėtį ir darbo reglamentą tvirtina administracijos direktorius.</text:span></text:p>
      <text:p text:style-name="P697">Punkto pakeitimai:</text:p>
      <text:p text:style-name="P698"><text:span text:style-name="T699">Nr.<text:s/></text:span><text:a xlink:href="https://www.e-tar.lt/portal/legalAct.html?documentId=1ca243701aad11e79800e8266c1e5d1b" office:target-frame-name="_top" xlink:show="replace"><text:span text:style-name="T700">T3-125</text:span></text:a><text:span text:style-name="T701">, 2017-03-31, paskelbta TAR 2017-04-07, i. k. 2017-05900</text:span></text:p>
      <text:p text:style-name="Normal"/>
      <text:p text:style-name="P702"><text:span text:style-name="T703">41</text:span><text:span text:style-name="T704">.</text:span><text:span text:style-name="T705"><text:tab/></text:span><text:span text:style-name="T706">Vietinės rinkliavos mokėtojui gali būti taikomas žemės ūkio, gamybos ir pramonės bei kitų nekilnojamojo turto objektų (jų dalių) paskirties tikslinimas pagal faktiškai naudojamą paskirtį.<text:s/></text:span></text:p>
      <text:p text:style-name="P707"><text:span text:style-name="T708">42</text:span><text:span text:style-name="T709">.</text:span><text:span text:style-name="T710"><text:tab/>Registras gali būti papildytas naujais vietinės rinkliavos<text:s/></text:span><text:span text:style-name="T711">mokėtojais vadovaujantis seniūnijų, sodininkų ir garažų bendrijų pirmininkų, fizinių ar juridinių asmenų pateiktais duomenimis apie nekilnojamojo turto objektus naudojamus ir neįregistruotus VĮ „Registrų centras“, naudojamus ne pagal paskirtį ir naudojamus</text:span><text:span text:style-name="T712"><text:s/>objektus, kurių nesutvarkyti paveldėjimo dokumentai. <text:s text:c="2"/></text:span></text:p>
      <text:p text:style-name="P713"><text:span text:style-name="T714">43</text:span><text:span text:style-name="T715">.</text:span><text:span text:style-name="T716"><text:tab/>Savivaldybės administracijos prašymu, sodininkų ir garažų bendrijų pirmininkai privalo pateikti visus duomenis, reikalingus vietinės rinkliavos mokėtojų registrui ir vietinės rinkliavos<text:s/></text:span><text:span text:style-name="T717">dydžiams tikslinti.</text:span></text:p>
      <text:p text:style-name="P718"><text:span text:style-name="T719">44</text:span><text:span text:style-name="T720">.</text:span><text:span text:style-name="T721"><text:tab/>Registrui būtini duomenys renkami, tvarkomi, saugomi ir naudojami laikantis Lietuvos Respublikos asmens duomenų teisinės apsaugos įstatymo reikalavimų.</text:span></text:p>
      <text:p text:style-name="Normal"/>
      <text:h text:style-name="P722" text:outline-level="2"><text:span text:style-name="T723">V</text:span><text:span text:style-name="T724">.<text:s/></text:span><text:span text:style-name="T725">VIETINĖS RINKLIAVOS MOKĖJIMO TVARKA</text:span></text:h>
      <text:p text:style-name="P726"/>
      <text:p text:style-name="P727"><text:span text:style-name="T728">45</text:span><text:span text:style-name="T729">.</text:span><text:span text:style-name="T730"><text:tab/>Vietinės rinkliavos p</text:span><text:span text:style-name="T731">astoviąją dalį moka visi nekilnojamojo turto objektų savininkai arba įgalioti asmenys, išskyrus nuostatų 34 punkte nustatytais atvejais.</text:span></text:p>
      <text:p text:style-name="P732"><text:span text:style-name="T733">46</text:span><text:span text:style-name="T734">.</text:span><text:span text:style-name="T735"><text:tab/>Vietinės rinkliavos kintamąją dalį moka nekilnojamojo turto objektų savininkai arba įgalioti asmenys, kuriems t</text:span><text:span text:style-name="T736">eikiama mišrių komunalinių atliekų paėmimo ir tvarkymo paslauga.</text:span></text:p>
      <text:p text:style-name="P737"><text:span text:style-name="T738">47</text:span><text:span text:style-name="T739">.</text:span><text:span text:style-name="T740"><text:tab/>Vietinės rinkliavos kintamosios dalies nemoka nekilnojamojo turto objektų savininkai arba jų įgalioti asmenys, deklaravę, kad tam tikrą laikotarpį (ne trumpesnį kaip vienas metų ketvi</text:span><text:span text:style-name="T741">rtis ir ne ilgesnį kaip vieni metai) nebuvo naudojamasi nekilnojamojo turto (išskyrus garažų paskirties) objektu. Vietinės rinkliavos mokėtojas, kurio nekilnojamojo turto (išskyrus garažų paskirties) objektas buvo nenaudojamas ir pageidaujantis, kad jam bū</text:span><text:span text:style-name="T742">tų neskaičiuojama vietinės rinkliavos kintamoji dalis, savivaldybės administracijai pateikia prašymą (3 priedas) kartu su elektros energijos tiekėjo pažyma apie sunaudotą elektros energijos kiekį nekilnojamojo turto objekte arba seniūnijos pagal nekilnojam</text:span><text:span text:style-name="T743">ojo turto buvimo vietą pažyma, įrodančia nekilnojamojo turto objekto nenaudojimą (išskyrus gyvenamosios paskirties objektams).</text:span></text:p>
      <text:p text:style-name="P744"><text:span text:style-name="T745">48</text:span><text:span text:style-name="T746">.</text:span><text:span text:style-name="T747"><text:tab/>Vietinės rinkliavos kintamoji dalis neskaičiuojama tik tuo atveju, jeigu per vieną ketvirtį, už kurį vietinės rinkliavos<text:s/></text:span><text:span text:style-name="T748">mokėtojas prašo netaikyti kintamosios dalies, nebuvo sunaudota daugiau nei 35 kWh elektros energijos (arba atitinkamai 140 kWh elektros energijos per metus).</text:span></text:p>
      <text:p text:style-name="P749"><text:span text:style-name="T750">49</text:span><text:span text:style-name="T751">.</text:span><text:span text:style-name="T752"><text:tab/></text:span><text:span text:style-name="T753">Vietinės rinkliavos mokėtojas, tam tikrą laikotarpį (ne trumpesnį kaip vienas metų ketvirt</text:span><text:span text:style-name="T754">is ir ne ilgesnį kaip vieni metai) nenaudojęs nuosavybės ar kita teise priklausančio nekilnojamojo turto, ir pageidaujantis, kad jam būtų neskaičiuojama Vietinės rinkliavos kintamoji dalis už atitinkamą (-us) ketvirtį (-ius) ar visus metus, gali kreiptis į</text:span><text:span text:style-name="T755"><text:s/>savivaldybės administraciją ar į seniūniją pagal objekto buvimo vietą šių nuostatų 47 punkte nustatyta tvarka ne vėliau kaip iki kitų metų gruodžio 31 d</text:span><text:span text:style-name="T756">.</text:span></text:p>
      <text:p text:style-name="P757">Punkto pakeitimai:</text:p>
      <text:p text:style-name="P758"><text:span text:style-name="T759">Nr.<text:s/></text:span><text:a xlink:href="https://www.e-tar.lt/portal/legalAct.html?documentId=1ca243701aad11e79800e8266c1e5d1b" office:target-frame-name="_top" xlink:show="replace"><text:span text:style-name="T760">T3-125</text:span></text:a><text:span text:style-name="T761">, 2017-03-31, paskelbta TAR 2017-04-07, i. k. 2017-05900</text:span></text:p>
      <text:p text:style-name="Normal"/>
      <text:p text:style-name="P762"><text:span text:style-name="T763">50</text:span><text:span text:style-name="T764">.</text:span><text:span text:style-name="T765"><text:tab/>Vietinės rinkliavos mokėtojai gali deklaruoti mišrių komunalinių atliekų kiekį, vadovaudamiesi Vilniaus rajono savivaldybės vietinės rinkliavos už komunalinių<text:s/></text:span><text:span text:style-name="T766">atliekų surinkimą iš atliekų turėtojų ir atliekų tvarkymą atliekų kiekio deklaravimo tvarkos aprašu. Nekilnojamojo turto objektų savininkams ar įgaliotiems asmenims, deklaruojantiems mišrių komunalinių atliekų kiekį, mokėtina vietinės rinkliavos kintamoji<text:s/></text:span><text:span text:style-name="T767">dalis už kalendorinius metus apskaičiuojama vienos tonos mišrių komunalinių atliekų sutvarkymo kainos kintamąją dalį padauginus iš deklaruoto mišrių komunalinių atliekų kiekio tonomis, pastoviąją dalį nekilnojamojo turto objektų savininkai ar įgalioti asme</text:span><text:span text:style-name="T768">nys moka, atsižvelgiant į tai, kokiai nekilnojamojo turto objektų kategorijai jie priskiriami, remiantis šių nuostatų 2 priede pateiktais parametrais.</text:span></text:p>
      <text:p text:style-name="P769"><text:span text:style-name="T770">51</text:span><text:span text:style-name="T771">.</text:span><text:span text:style-name="T772"><text:tab/>Vietinės rinkliavos už komunalinių atliekų surinkimą iš atliekų turėtojų ir atliekų tvarkymą dydi</text:span><text:span text:style-name="T773">s<text:s/></text:span><text:span text:style-name="T774">vieno ir dviejų butų individualių gyvenamųjų namų savininkams arba įgaliotiems asmenims, kurie naudojasi individualiais mišrių komunalinių atliekų konteineriais ir rūšiavimui skirtais individualiais pakuočių atliekų konteineriais taikomas pagal šių nuost</text:span><text:span text:style-name="T775">atų 2 priedo 3 punktą. Atliekų vežėjams pateikus informaciją, kad rūšiavimo konteineriai nenaudojami pagal paskirtį,<text:s/></text:span><text:span text:style-name="T776">vietinės rinkliavos už komunalinių atliekų surinkimą iš atliekų turėtojų ir atliekų tvarkymą dydis<text:s/></text:span><text:span text:style-name="T777">taikomas pagal šių nuostatų 2 priedo 2 p</text:span><text:span text:style-name="T778">unktą</text:span><text:span text:style-name="T779">.</text:span></text:p>
      <text:p text:style-name="P780"><text:span text:style-name="T781">52</text:span><text:span text:style-name="T782">. Pagal Vietinės rinkliavos mokėtojų registro duomenis savivaldybės administracija parengia nustatytos formos informacinį pranešimą apie apskaičiuotas mokėtinas sumas už kalendorinius metus arba už pusmetį, suskirstytus ketvirčiais, ir pateiki</text:span><text:span text:style-name="T783">a informacinių pranešimų spausdinimo ir įteikimo paslaugas teikiančiai įmonei, kuri juos iki kovo 15 d. arba rugsėjo 15 d. pateikia kiekvienam vietinės rinkliavos mokėtojui</text:span></text:p>
      <text:p text:style-name="P784">Punkto pakeitimai:</text:p>
      <text:p text:style-name="P785"><text:span text:style-name="T786">Nr.<text:s/></text:span><text:a xlink:href="https://www.e-tar.lt/portal/legalAct.html?documentId=3830fce0232811eabe008ea93139d588" office:target-frame-name="_top" xlink:show="replace"><text:span text:style-name="T787">T3-462</text:span></text:a><text:span text:style-name="T788">, 2019-12-18, paskelbta TAR 2019-12-22, i. k. 2019-21002</text:span></text:p>
      <text:p text:style-name="Normal"/>
      <text:p text:style-name="P789"><text:span text:style-name="T790">53</text:span><text:span text:style-name="T791">.</text:span><text:span text:style-name="T792"><text:tab/>Informacinis pranešimas pateikiamas vietinės rinkliavos mokėtojui pagal Registro duomenų bazėje turimą adresą. Vietinės rinkliavos mokėtojas, page</text:span><text:span text:style-name="T793">idaujantis gauti informacinį pranešimą pagal nuolatinę gyvenamąją vietą, privalo kreiptis į savivaldybės administraciją raštu.</text:span></text:p>
      <text:p text:style-name="P794"><text:span text:style-name="T795">54</text:span><text:span text:style-name="T796">.</text:span><text:span text:style-name="T797"><text:tab/>Informaciniame pranešime nurodyta mokėtina suma mokama vietinės rinkliavos mokėtojo pasirinkimu už informaciniame praneši</text:span><text:span text:style-name="T798">me nurodytus laikotarpius.<text:s/></text:span></text:p>
      <text:p text:style-name="P799"><text:span text:style-name="T800">55</text:span><text:span text:style-name="T801">.</text:span><text:span text:style-name="T802"><text:tab/>Vietinė rinkliava gali būti mokama pavedimu arba pasinaudojant elektroninės bankininkystės paslaugomis bei grynaisiais pinigais kredito, pašto įstaigose ir kitose informaciniame pranešime nurodytose vietose.<text:s/></text:span></text:p>
      <text:p text:style-name="P803"><text:span text:style-name="T804">56.</text:span><text:span text:style-name="T805"><text:tab/></text:span><text:span text:style-name="T806"><text:s/>Vietinė rinkliava už pirmame ketvirtyje suteiktas paslaugas turi būti sumokama iki kovo 31 d., už antrame ketvirtyje suteiktas paslaugas − iki birželio 30 d., už trečiame ketvirtyje suteiktas paslaugas − iki rugsėjo 30 d., už ketvirtame ketvirtyje suteikt</text:span><text:span text:style-name="T807">as paslaugas − iki gruodžio 31 d.</text:span><text:s/></text:p>
      <text:p text:style-name="P808">Punkto pakeitimai:</text:p>
      <text:p text:style-name="P809"><text:span text:style-name="T810">Nr.<text:s/></text:span><text:a xlink:href="https://www.e-tar.lt/portal/legalAct.html?documentId=3830fce0232811eabe008ea93139d588" office:target-frame-name="_top" xlink:show="replace"><text:span text:style-name="T811">T3-462</text:span></text:a><text:span text:style-name="T812">, 2019-12-18, paskelbta TAR 2019-12-22, i. k. 2019-21002</text:span></text:p>
      <text:p text:style-name="Normal"/>
      <text:p text:style-name="P813"><text:span text:style-name="T814">57</text:span><text:span text:style-name="T815">.</text:span><text:span text:style-name="T816"><text:tab/><text:s/>Vietinė rinkliava už pirmam</text:span><text:span text:style-name="T817">e pusmetyje suteiktas paslaugas garažuose, sodų bendrijose esančias sodų valdas su pastatais, kuriuose nėra nuolat gyvenančių asmenų, turi būti sumokama iki einamųjų metų birželio 30 d., už antrame pusmetyje suteiktas paslaugas − iki gruodžio 31 d.</text:span><text:s/></text:p>
      <text:p text:style-name="P818">Punkto<text:s/>pakeitimai:</text:p>
      <text:p text:style-name="P819"><text:span text:style-name="T820">Nr.<text:s/></text:span><text:a xlink:href="https://www.e-tar.lt/portal/legalAct.html?documentId=3830fce0232811eabe008ea93139d588" office:target-frame-name="_top" xlink:show="replace"><text:span text:style-name="T821">T3-462</text:span></text:a><text:span text:style-name="T822">, 2019-12-18, paskelbta TAR 2019-12-22, i. k. 2019-21002</text:span></text:p>
      <text:p text:style-name="Normal"/>
      <text:p text:style-name="P823"><text:span text:style-name="T824">58</text:span><text:span text:style-name="T825">.</text:span><text:span text:style-name="T826"><text:tab/></text:span><text:span text:style-name="T827"><text:s/>Vietinės rinkliavos mokėtojo pageidavimu, mokėtiną sumą galima sumokėti į priekį už visus metus iki einamųjų metų kovo 31 d. arba už pirmą pusmetį iki einamųjų metų kovo 31 d., už antrą pusmetį iki rugsėjo 30 d. Jeigu vietinės rinkliavos mokėtojai savo no</text:span><text:span text:style-name="T828">ru sumoka mokėtinas sumas į priekį, tai suteikus paslaugas tos sumos įskaitomos kaip vietinė rinkliava už apmokėtą laikotarpį.</text:span><text:s/></text:p>
      <text:p text:style-name="P829">Punkto pakeitimai:</text:p>
      <text:p text:style-name="P830"><text:span text:style-name="T831">Nr.<text:s/></text:span><text:a xlink:href="https://www.e-tar.lt/portal/legalAct.html?documentId=3830fce0232811eabe008ea93139d588" office:target-frame-name="_top" xlink:show="replace"><text:span text:style-name="T832">T3-462</text:span></text:a><text:span text:style-name="T833">,</text:span><text:span text:style-name="T834"><text:s/>2019-12-18, paskelbta TAR 2019-12-22, i. k. 2019-21002</text:span></text:p>
      <text:p text:style-name="Normal"/>
      <text:p text:style-name="P835"><text:span text:style-name="T836">59</text:span><text:span text:style-name="T837">.</text:span><text:span text:style-name="T838"><text:tab/>Už įmokos priėmimą moka vietinės rinkliavos mokėtojas priklausomai nuo įstaigos, kurioje mokama, nustatytų tarifų.</text:span></text:p>
      <text:p text:style-name="P839"><text:span text:style-name="T840">60</text:span><text:span text:style-name="T841">.</text:span><text:span text:style-name="T842"><text:tab/><text:s/>Pasikeitus vietinės rinkliavos mokėtojo duomenims Registro duomenų<text:s/></text:span><text:span text:style-name="T843">bazėje, mokėtinos sumos dydis perskaičiuojamas ir patikslintas apskaičiavimas išsiunčiamas per dvidešimt darbo dienų nuo duomenų gavimo.</text:span></text:p>
      <text:p text:style-name="P844"><text:span text:style-name="T845">61</text:span><text:span text:style-name="T846">.</text:span><text:span text:style-name="T847"><text:tab/>Pasikeitus nekilnojamojo turto savininkui ar įgaliotam asmeniui, vietinė rinkliava sumokėta į priekį, kaip numa</text:span><text:span text:style-name="T848">tyta šių nuostatų 58 punkte, ankstesniam savininkui ar įgaliotam asmeniui negrąžinama ir yra užskaitoma naujam savininkui ar įgaliotam asmeniui.</text:span></text:p>
      <text:p text:style-name="Normal"/>
      <text:h text:style-name="P849" text:outline-level="2"><text:span text:style-name="T850">VI</text:span><text:span text:style-name="T851">.<text:s/></text:span><text:span text:style-name="T852">VIETINĖS RINKLIAVOS PERMOKOS GRĄŽINIMO TVARKA</text:span></text:h>
      <text:p text:style-name="P853"/>
      <text:p text:style-name="P854"><text:span text:style-name="T855">62</text:span><text:span text:style-name="T856">.</text:span><text:span text:style-name="T857"><text:tab/>Vietinės rinkliavos mokėtojui sumokėjus dides</text:span><text:span text:style-name="T858">nio dydžio, nei informaciniame pranešime nurodyta mokėtina suma, neteisingai apskaičiuotą ar neteisėtai išieškotą vietinę rinkliavą, permokėta suma užskaitoma kaip įmoka už būsimą atsiskaitymo laikotarpį arba vietinės rinkliavos mokėtojo raštišku prašymu g</text:span><text:span text:style-name="T859">rąžinama per 30 dienų nuo prašymo datos.</text:span></text:p>
      <text:p text:style-name="P860"><text:span text:style-name="T861">63</text:span><text:span text:style-name="T862">.</text:span><text:span text:style-name="T863"><text:tab/><text:s/>Vietinės rinkliavos mokėtojas prašymą dėl vietinės rinkliavos grąžinimo pateikia savivaldybės administracijai.</text:span><text:s/></text:p>
      <text:p text:style-name="P864">Punkto pakeitimai:</text:p>
      <text:p text:style-name="P865"><text:span text:style-name="T866">Nr.<text:s/></text:span><text:a xlink:href="https://www.e-tar.lt/portal/legalAct.html?documentId=3830fce0232811eabe008ea93139d588" office:target-frame-name="_top" xlink:show="replace"><text:span text:style-name="T867">T3-462</text:span></text:a><text:span text:style-name="T868">, 2019-12-18, paskelbta TAR 2019-12-22, i. k. 2019-21002</text:span></text:p>
      <text:p text:style-name="Normal"/>
      <text:h text:style-name="P869" text:outline-level="2"><text:span text:style-name="T870">VII</text:span><text:span text:style-name="T871">.<text:s/></text:span><text:span text:style-name="T872">VIETINĖS RINKLIAVOS IŠIEŠKOJIMAS</text:span></text:h>
      <text:p text:style-name="P873"/>
      <text:p text:style-name="P874"><text:span text:style-name="T875">64</text:span><text:span text:style-name="T876">.</text:span><text:span text:style-name="T877"><text:tab/></text:span><text:span text:style-name="T878">Nesumokėta vietinė rinkliava išieškoma Lietuvos Respublikos įstatymų nustatyta tvarka, įskaitant neteisminį ir teisminį skolų išieškojimą, kurį atliekant taip pat gali būti naudojamasi skolų išieškojimo įmonių ir antstolių paslaugomis.<text:s/></text:span></text:p>
      <text:p text:style-name="Normal"/>
      <text:h text:style-name="P879" text:outline-level="2"><text:span text:style-name="T880">VIII</text:span><text:span text:style-name="T881">.<text:s/></text:span><text:span text:style-name="T882">VIETIN</text:span><text:span text:style-name="T883">ĖS RINKLIAVOS MOKĖTOJŲ TEISĖS IR PAREIGOS</text:span></text:h>
      <text:p text:style-name="P884"/>
      <text:p text:style-name="P885"><text:span text:style-name="T886">65</text:span><text:span text:style-name="T887">.</text:span><text:span text:style-name="T888"><text:tab/>Vietinės rinkliavos mokėtojai turi teisę susipažinti su duomenimis apie juos, įregistruotais Registre, ir su visa turima informacija, susijusia su vietinės rinkliavos dydžiais, jų apskaičiavimu ir komunali</text:span><text:span text:style-name="T889">nių atliekų tvarkymo sąnaudomis.<text:s/></text:span></text:p>
      <text:p text:style-name="P890"><text:span text:style-name="T891">66</text:span><text:span text:style-name="T892">.</text:span><text:span text:style-name="T893"><text:tab/>Vietinės rinkliavos mokėtojai turėtojai turi teisę:</text:span></text:p>
      <text:p text:style-name="P894"><text:span text:style-name="T895">66.1</text:span><text:span text:style-name="T896">.</text:span><text:span text:style-name="T897"><text:tab/>reikalauti pakeisti ar patikslinti duomenis Registro duomenų bazėje, jei tokie duomenys yra neteisingi, netikslūs ar neišsamūs;</text:span></text:p>
      <text:p text:style-name="P898"><text:span text:style-name="T899">66.2</text:span><text:span text:style-name="T900">.</text:span><text:span text:style-name="T901"><text:tab/>reikalauti persk</text:span><text:span text:style-name="T902">aičiuoti netinkamai apskaičiuotas vietinės rinkliavos įmokas.</text:span></text:p>
      <text:p text:style-name="P903"><text:span text:style-name="T904">67</text:span><text:span text:style-name="T905">.</text:span><text:span text:style-name="T906"><text:tab/>Vietinės rinkliavos mokėtojai privalo:</text:span></text:p>
      <text:p text:style-name="P907"><text:span text:style-name="T908">67.1</text:span><text:span text:style-name="T909">.</text:span><text:span text:style-name="T910"><text:tab/>sumokėti savivaldybės tarybos patvirtintą vietinę rinkliavą pagal gautą informacinį pranešimą 56, 57 arba 58 punktuose nurodytais<text:s/></text:span><text:span text:style-name="T911">terminais.</text:span></text:p>
      <text:p text:style-name="P912"><text:span text:style-name="T913">67.2</text:span><text:span text:style-name="T914">.</text:span><text:span text:style-name="T915"><text:tab/>perleidžiant nekilnojamąjį turtą informuoti naują savininką (naudotoją) apie prievolės mokėti vietinę rinkliavą įvykdymą, o naujas savininkas (naudotojas) turi informuoti savivaldybės administraciją apie prievolės pradžią ar pasikeitim</text:span><text:span text:style-name="T916">ą;</text:span></text:p>
      <text:p text:style-name="P917"><text:span text:style-name="T918">67.3</text:span><text:span text:style-name="T919">.</text:span><text:span text:style-name="T920"><text:tab/>sudaryti savivaldybės administracijos darbuotojams galimybes patikrinti nekilnojamojo turto būklę, kai kyla abejonių dėl nekilnojamojo turto naudojimo, kai reikia patikrinti faktinę nekilnojamojo turto (jo dalies) naudojimo paskirtį, plotą bei</text:span><text:span text:style-name="T921"><text:s/>kitus faktinius vietinės rinkliavos mokėtojų pateiktus duomenis.<text:s/></text:span></text:p>
      <text:p text:style-name="P922"><text:span text:style-name="T923">67.4</text:span><text:span text:style-name="T924">.</text:span><text:span text:style-name="T925"><text:tab/>savivaldybės administracijos prašymu teikti visus duomenis, reikalingus jų registravimui ir vietinės rinkliavos dydžiams tikslinti.</text:span></text:p>
      <text:p text:style-name="P926"><text:span text:style-name="T927">68</text:span><text:span text:style-name="T928">.</text:span><text:span text:style-name="T929"><text:tab/>Vietinės rinkliavos mokėtojai, nepate</text:span><text:span text:style-name="T930">ikę duomenų ar pateikę neteisingus duomenis vietinės rinkliavos apskaičiavimui, laiku nemokantys vietinės rinkliavos, pažeidžia šiuos nuostatus ir kitus atliekų tvarkymą reglamentuojančius teisės aktus ir atsako Lietuvos Respublikos įstatymų nustatyta tvar</text:span><text:span text:style-name="T931">ka.</text:span></text:p>
      <text:p text:style-name="Normal"/>
      <text:h text:style-name="P932" text:outline-level="2"><text:span text:style-name="T933">IX</text:span><text:span text:style-name="T934">.<text:s/></text:span><text:span text:style-name="T935">VIETINĖS RINKLIAVOS LENGVATOS</text:span></text:h>
      <text:p text:style-name="P936"/>
      <text:p text:style-name="P937"><text:span text:style-name="T938">69</text:span><text:span text:style-name="T939">.</text:span><text:span text:style-name="T940"><text:tab/>Vietinės rinkliavos lengvatas nustato savivaldybės taryba atskiru sprendimu.<text:s/></text:span></text:p>
      <text:p text:style-name="Normal"/>
      <text:h text:style-name="P941" text:outline-level="2"><text:span text:style-name="T942">X</text:span><text:span text:style-name="T943">.<text:s/></text:span><text:span text:style-name="T944">VIETINĖS RINKLIAVOS rinkimo kontrolė ir LĖŠŲ PANAUDOJIMAS</text:span></text:h>
      <text:p text:style-name="P945"/>
      <text:p text:style-name="P946"><text:span text:style-name="T947">70</text:span><text:span text:style-name="T948">.</text:span><text:span text:style-name="T949"><text:tab/>Vietinės rinkliavos surinkimą kontroliuoja<text:s/></text:span><text:span text:style-name="T950">savivaldybės kontrolės ir audito tarnyba ir savivaldybės administracija.</text:span></text:p>
      <text:p text:style-name="P951"><text:span text:style-name="T952">71</text:span><text:span text:style-name="T953">.</text:span><text:span text:style-name="T954"><text:tab/>Vietinės rinkliavos lėšos naudojamos apmokėti išimtinai būtinosioms sąnaudoms padengti, įskaitant komunalinių atliekų surinkimo iš atliekų turėtojų ir tvarkymo sistemos, vieti</text:span><text:span text:style-name="T955">nės rinkliavos administravimo, visuomenės švietimo ir informavimo sąnaudas.</text:span></text:p>
      <text:p text:style-name="Normal"/>
      <text:h text:style-name="P956" text:outline-level="2"><text:span text:style-name="T957">Xi</text:span><text:span text:style-name="T958">.<text:s/></text:span><text:span text:style-name="T959">BAIGIAMOSIOS NUOSTATOS</text:span></text:h>
      <text:p text:style-name="P960"/>
      <text:p text:style-name="P961"><text:span text:style-name="T962">72</text:span><text:span text:style-name="T963">.</text:span><text:span text:style-name="T964"><text:tab/>Savivaldybės administracija nagrinėja fizinių ir juridinių asmenų skundus, susijusius su vietine rinkliava ir teikia siūlymus savivaldybė</text:span><text:span text:style-name="T965">s tarybai dėl šių nuostatų keitimo.</text:span></text:p>
      <text:p text:style-name="P966"><text:span text:style-name="T967">73</text:span><text:span text:style-name="T968">.</text:span><text:span text:style-name="T969"><text:tab/><text:s/>Vilniaus rajono savivaldybės administracijos Vietinio ūkio skyrius, atlikęs vietinės rinkliavos skaičiavimus, iki pirmo ketvirčio pabaigos pateikia savivaldybės administracijai ataskaitą apie priskaičiuotas ir s</text:span><text:span text:style-name="T970">urinktas vietinės rinkliavos sumas, susidariusią nepriemoką per praėjusius metus, taip pat gautas lėšas iš savivaldybės biudžetinės sąskaitos vietinei rinkliavai surinkti.</text:span><text:s/></text:p>
      <text:p text:style-name="P971">Punkto pakeitimai:</text:p>
      <text:p text:style-name="P972"><text:span text:style-name="T973">Nr.<text:s/></text:span><text:a xlink:href="https://www.e-tar.lt/portal/legalAct.html?documentId=3830fce0232811eabe008ea93139d588" office:target-frame-name="_top" xlink:show="replace"><text:span text:style-name="T974">T3-462</text:span></text:a><text:span text:style-name="T975">, 2019-12-18, paskelbta TAR 2019-12-22, i. k. 2019-21002</text:span></text:p>
      <text:p text:style-name="Normal"/>
      <text:p text:style-name="P976"><text:span text:style-name="T977">74</text:span><text:span text:style-name="T978">.</text:span><text:span text:style-name="T979"><text:tab/>Vietinės rinkliavos administravimo veiksmai, neaprašyti šiuose nuostatuose, atliekami va</text:span><text:span text:style-name="T980">dovaujantis Lietuvos Respublikos įstatymais ir kitais vietinių rinkliavų administravimo tvarką reglamentuojančiais teisės aktais.</text:span></text:p>
      <text:p text:style-name="P981"><text:span text:style-name="T982">_____________________________</text:span></text:p>
      <text:p text:style-name="P983">Vilniaus rajono savivaldybės vietinės<text:s/></text:p>
      <text:p text:style-name="P990">rinkliavos už komunalinių atliekų surinkimą iš<text:s/></text:p>
      <text:p text:style-name="P991">atliekų turėtojų ir atliekų tvarkymą nuostatų</text:p>
      <text:p text:style-name="P992"><text:span text:style-name="T993">1</text:span><text:span text:style-name="T994"><text:s/>priedas</text:span></text:p>
      <text:p text:style-name="P995"/>
      <text:p text:style-name="P996"><text:span text:style-name="T997">VIETINĖS RINKLIAVOS UŽ KOMUNALINIŲ ATLIEKŲ SURINKIMĄ IŠ ATLIEKŲ TURĖTOJŲ IR ATLIEKŲ TVARKYMĄ DYDŽIO NUSTATYMO METODIKA</text:span></text:p>
      <text:p text:style-name="P998"/>
      <text:p text:style-name="P999"/>
      <text:p text:style-name="P1000"><text:span text:style-name="T1001">I</text:span><text:span text:style-name="T1002">.<text:s/></text:span><text:span text:style-name="T1003">BENDROSIOS NUOSTATOS</text:span></text:p>
      <text:p text:style-name="P1004"/>
      <text:p text:style-name="P1005"><text:span text:style-name="T1006">1</text:span><text:span text:style-name="T1007">. Vietinės rinkliavos už komunalinių atliekų surinkimą iš atliekų turėtojų ir atliekų tvarkymą dydžio nustatymo metodikos (toliau – Metodika) tikslas – nustatyti bendruosius vietinės rinkliavos už komunalinių atliekų surinkimą iš atliekų turėtojų ir atliek</text:span><text:span text:style-name="T1008">ų tvarkymą dydžio nustatymo reikalavimus.<text:s/></text:span></text:p>
      <text:p text:style-name="P1009"><text:span text:style-name="T1010">2</text:span><text:span text:style-name="T1011">. Metodika vadovaujasi Vilniaus rajono savivaldybė.<text:s/></text:span></text:p>
      <text:p text:style-name="P1012"><text:span text:style-name="T1013">3</text:span><text:span text:style-name="T1014">. Metodikoje vartojamos sąvokos apibrėžtos Atliekų tvarkymo įstatyme.</text:span></text:p>
      <text:p text:style-name="P1015"/>
      <text:p text:style-name="P1016"><text:span text:style-name="T1017">II</text:span><text:span text:style-name="T1018">.<text:s/></text:span><text:span text:style-name="T1019">BŪTINŲJŲ SU KOMUNALINIŲ ATLIEKŲ TVARKYMU SUSIJUSIŲ SĄNAUDŲ NUSTATYMAS</text:span></text:p>
      <text:p text:style-name="P1020"/>
      <text:p text:style-name="P1021"><text:span text:style-name="T1022">4</text:span><text:span text:style-name="T1023">. Būtinosios su<text:s/></text:span><text:span text:style-name="T1024">komunalinių atliekų tvarkymu susijusios<text:s/></text:span><text:span text:style-name="T1025">sąnaudos<text:s/></text:span><text:span text:style-name="T1026">– tiesiogiai su komunalinių atliekų tvarkymu susijusios pagrįstos sąnaudos, reikalingos komunalinių atliekų tvarkymo paslaugai suteikti, ilgalaikiam komunalinėms atliekoms tvarkyti ski</text:span><text:span text:style-name="T1027">rtos infrastruktūros eksploatavimui, jos atnaujinimui užtikrinti ir sudaryti komunalinių atliekų turėtojams priimtinas sąlygas dalyvauti tvarkant komunalines atliekas, taip pat mažinti aplinkos taršą.<text:s/></text:span></text:p>
      <text:p text:style-name="P1028"><text:span text:style-name="T1029">5</text:span><text:span text:style-name="T1030">. Būtinosios su komunalinių atliekų tvarkymu susi</text:span><text:span text:style-name="T1031">jusios sąnaudos apskaičiuojamos kaip atskirų komunalinių atliekų tvarkymo paslaugos teikimo veiklų, be kurių neįmanoma įgyvendinti komunalinių atliekų tvarkymo tikslų, nustatytų Vilniaus rajono savivaldybės atliekų tvarkymo plane ir Vilniaus regiono atliek</text:span><text:span text:style-name="T1032">ų tvarkymo plane, bendrųjų sąnaudų suma.</text:span></text:p>
      <text:p text:style-name="P1033"><text:span text:style-name="T1034">6</text:span><text:span text:style-name="T1035">. Būtinosios su komunalinių atliekų tvarkymu susijusios sąnaudos, apima šias komunalinių atliekų tvarkymo veiklos sąnaudas:</text:span></text:p>
      <text:p text:style-name="P1036"><text:span text:style-name="T1037">6.1</text:span><text:span text:style-name="T1038">. komunalinių atliekų surinkimo ir vežimo, įskaitant perkrovimo įrenginių sąnauda</text:span><text:span text:style-name="T1039">s;</text:span></text:p>
      <text:p text:style-name="P1040"><text:span text:style-name="T1041">6.2</text:span><text:span text:style-name="T1042">. komunalinių atliekų apdorojimo ir (ar) šalinimo, ir (ar) naudojimo energijai gauti sąnaudas, įskaitant atidėjimus sąvartynui uždaryti, rekultivuoti ir prižiūrėti po uždarymo;</text:span></text:p>
      <text:p text:style-name="P1043"><text:span text:style-name="T1044">6.3</text:span><text:span text:style-name="T1045">. vietinės rinkliavos administravimo sąnaudas;</text:span></text:p>
      <text:p text:style-name="P1046"><text:span text:style-name="T1047">6.4</text:span><text:span text:style-name="T1048">. kitas,</text:span><text:span text:style-name="T1049"><text:s/>su atliekų tvarkymu susijusias būtinąsias sąnaudas, kaip numatyta Lietuvos Respublikos Vyriausybės 2013 m. liepos 24 d. nutarimu Nr. 711 patvirtintų Vietinės rinkliavos ar kitos įmokos už komunalinių atliekų surinkimą iš atliekų turėtojų ir atliekų tvarky</text:span><text:span text:style-name="T1050">mą dydžių nustatymo taisyklių 6 p.</text:span></text:p>
      <text:p text:style-name="P1051"><text:span text:style-name="T1052">7</text:span><text:span text:style-name="T1053">. Atsižvelgiant į tai, kad faktinės sąnaudos paaiškėja tik pasibaigus kalendoriniams metams, o pajamas faktinėms sąnaudoms apmokėti būtina užtikrinti veiklos pradžioje, siekiant laiku užtikrinti komunalinių atliekų</text:span><text:span text:style-name="T1054"><text:s/>tvarkymo sąnaudų apmokėjimą,<text:s/></text:span><text:span text:style-name="T1055">būtinųjų su<text:s/></text:span><text:span text:style-name="T1056">komunalinių atliekų tvarkymu susijusių<text:s/></text:span><text:span text:style-name="T1057">sąnaudų dydis<text:s/></text:span><text:span text:style-name="T1058">nustatomas iš anksto.</text:span></text:p>
      <text:p text:style-name="P1059"><text:span text:style-name="T1060">8</text:span><text:span text:style-name="T1061">. Būtinosios su komunalinių atliekų tvarkymu susijusios sąnaudos turi būti perskaičiuojamos atsižvelgiant į komunalinių atliekų tvarky</text:span><text:span text:style-name="T1062">mo sąnaudų pokyčius per praėjusius kalendorinius metus. Jeigu apskaičiuojant einamųjų kalendorinių metų būtinąsias sąnaudas tų kalendorinių metų pabaigoje paaiškėja, kad iš anksto apskaičiuotos būtinosios sąnaudos skiriasi nuo faktinių tų kalendorinių metų</text:span><text:span text:style-name="T1063"><text:s/>sąnaudų (faktinės sąnaudos didesnės arba mažesnės už apskaičiuotas iš anksto sąnaudas), skirtumas išlyginamas apskaičiuojant kitų kalendorinių metų būtinąsias sąnaudas.<text:s/></text:span></text:p>
      <text:p text:style-name="P1064"><text:span text:style-name="T1065">9</text:span><text:span text:style-name="T1066">. Skaičiuojant būtinąsias su komunalinių atliekų tvarkymu susijusias sąnaudas, t</text:span><text:span text:style-name="T1067">uri būti atsižvelgiama į planuojamą atliekų, pateksiančių į savivaldybės organizuojamą komunalinių atliekų tvarkymo sistemą, kiekį ir jų tvarkymo sąnaudas.</text:span></text:p>
      <text:p text:style-name="P1068"><text:span text:style-name="T1069">10</text:span><text:span text:style-name="T1070">. Būtinosios su komunalinių atliekų tvarkymu susijusios sąnaudos nustatomos pagal formulę:</text:span></text:p>
      <text:p text:style-name="P1071"><text:span text:style-name="T1072">BS<text:s/></text:span><text:span text:style-name="T1073">=<text:s/></text:span><text:span text:style-name="T1074"><draw:frame draw:z-index="0" draw:id="id1" draw:style-name="a1" draw:name="Object 2" text:anchor-type="as-char" svg:x="0in" svg:y="0in" svg:width="0.32222in" svg:height="0.2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5">SUMA</text:span><text:span text:style-name="T1076">PS</text:span><text:span text:style-name="T1077"><text:s/>p</text:span><text:span text:style-name="T1078"><text:s/>+<text:s/></text:span><text:span text:style-name="T1079"><draw:frame draw:z-index="0" draw:id="id2" draw:style-name="a2" draw:name="Object 3" text:anchor-type="as-char" svg:x="0in" svg:y="0in" svg:width="0.32222in" svg:height="0.2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80">SUMA</text:span><text:span text:style-name="T1081">KS</text:span><text:span text:style-name="T1082"><text:s/>p</text:span><text:span text:style-name="T1083">,</text:span><text:span text:style-name="T1084"><text:s/></text:span><text:span text:style-name="T1085">kur:</text:span></text:p>
      <text:p text:style-name="P1086"><text:span text:style-name="T1087">BS</text:span><text:span text:style-name="T1088"><text:s/>– būtinosios su komunalinių atliekų tvarkymu susijusios sąnaudos;</text:span></text:p>
      <text:p text:style-name="P1089"><text:span text:style-name="T1090">PS</text:span><text:span text:style-name="T1091"><text:s/>– atskiros komunalinių atliekų tvarkymo veiklos pastoviosios sąnaudos;</text:span></text:p>
      <text:p text:style-name="P1092"><text:span text:style-name="T1093">KS</text:span><text:span text:style-name="T1094"><text:s/>– atskiros komunalinių atliekų tvarkymo veiklos kintamosios sąnaudos;</text:span></text:p>
      <text:p text:style-name="P1095"><text:span text:style-name="T1096">p</text:span><text:span text:style-name="T1097"><text:s/>– atskirų komunalinių atliekų tvarkymo veiklų indeksas p, kuris kinta nuo 1 iki n, atsižvelgiant į veiklų, į kurias padalyta komunalinių atliekų tvarkymo paslauga, skaičių.</text:span></text:p>
      <text:p text:style-name="P1098"><text:span text:style-name="T1099">11</text:span><text:span text:style-name="T1100">. Pa</text:span><text:span text:style-name="T1101">stoviosios komunalinių atliekų tvarkymo sąnaudos – nuo komunalinių atliekų kiekio nepriklausančios komunalinių atliekų tvarkymo sąnaudos.</text:span></text:p>
      <text:p text:style-name="P1102"><text:span text:style-name="T1103">12</text:span><text:span text:style-name="T1104">. Kintamosios komunalinių atliekų tvarkymo sąnaudos – su komunalinių atliekų kiekiu susijusios komunalinių atlie</text:span><text:span text:style-name="T1105">kų tvarkymo sąnaudos.</text:span></text:p>
      <text:p text:style-name="P1106"><text:span text:style-name="T1107">13</text:span><text:span text:style-name="T1108">. Sąnaudų skirstymas į pastoviąsias ir kintamąsias, atliekamas remiantis savivaldybės pasirinktais kriterijais, kurie turi neprieštarauti bendriesiems apskaitos principams.<text:s/></text:span></text:p>
      <text:p text:style-name="P1109"><text:span text:style-name="T1110">14</text:span><text:span text:style-name="T1111">. Pagrindžiant kitų kalendorinių metų būtinąsias</text:span><text:span text:style-name="T1112"><text:s/>su komunalinių atliekų tvarkymu susijusias sąnaudas, turi būti vadovaujamasi šiais dokumentais ir duomenimis:</text:span></text:p>
      <text:p text:style-name="P1113"><text:span text:style-name="T1114">14.1</text:span><text:span text:style-name="T1115">. regioniniu ir (ar) savivaldybės atliekų tvarkymo planu;</text:span></text:p>
      <text:p text:style-name="P1116"><text:span text:style-name="T1117">14.2</text:span><text:span text:style-name="T1118">. praėjusių kalendorinių metų faktinėmis komunalinių atliekų tvarkymo sąn</text:span><text:span text:style-name="T1119">audomis;</text:span></text:p>
      <text:p text:style-name="P1120"><text:span text:style-name="T1121">14.3</text:span><text:span text:style-name="T1122">. galiojančiose paslaugų, darbų atlikimo sutartyse nustatytomis kainomis;</text:span></text:p>
      <text:p text:style-name="P1123"><text:span text:style-name="T1124">14.4</text:span><text:span text:style-name="T1125">. atliekų tvarkymo įmonių patvirtintomis sąnaudų normomis ar normatyvais;</text:span></text:p>
      <text:p text:style-name="P1126"><text:span text:style-name="T1127">14.5</text:span><text:span text:style-name="T1128">. mišrių komunalinių ir kitų atskirai surenkamų atliekų susikaupimo<text:s/></text:span><text:span text:style-name="T1129">normomis, jeigu tokios nustatytos;</text:span></text:p>
      <text:p text:style-name="P1130"><text:span text:style-name="T1131">14.6</text:span><text:span text:style-name="T1132">. rinkos kainomis;</text:span></text:p>
      <text:p text:style-name="P1133"><text:span text:style-name="T1134">14.7</text:span><text:span text:style-name="T1135">. prognozuojamais atliekų kiekiais;</text:span></text:p>
      <text:p text:style-name="P1136"><text:span text:style-name="T1137">14.8</text:span><text:span text:style-name="T1138">. numatomu lėšų poreikiu kitiems kalendoriniams metams.</text:span></text:p>
      <text:p text:style-name="P1139"/>
      <text:p text:style-name="P1140"><text:span text:style-name="T1141">III</text:span><text:span text:style-name="T1142">.<text:s/></text:span><text:span text:style-name="T1143">VIETINĖS</text:span><text:span text:style-name="T1144"><text:s/>RINKLIAVOS DYDŽIO NUSTATYMAS</text:span></text:p>
      <text:p text:style-name="P1145"/>
      <text:p text:style-name="P1146"><text:span text:style-name="T1147">15</text:span><text:span text:style-name="T1148">. Vietinė rinkliava nustato</text:span><text:span text:style-name="T1149">ma nekilnojamojo turto objektams, kurių rūšių sąrašą nustato Lietuvos Respublikos aplinkos ministerija. Savivaldybė nekilnojamojo turto objektus suskirsto į kategorijas pagal nekilnojamojo turto objektų rūšis ir (ar) jų paskirtį ar kitus kriterijus.</text:span></text:p>
      <text:p text:style-name="P1150"><text:span text:style-name="T1151">16</text:span><text:span text:style-name="T1152">. Sąnaudų priskyrimas atskiriems nekilnojamojo turto objektams nustatomas pagal formulę:</text:span></text:p>
      <text:p text:style-name="P1153"><text:span text:style-name="T1154">OS = BS*K</text:span><text:span text:style-name="T1155">O</text:span><text:span text:style-name="T1156"><text:s/></text:span></text:p>
      <text:p text:style-name="P1157"><text:span text:style-name="T1158">BS</text:span><text:span text:style-name="T1159"><text:s/>– būtinosios su komunalinių atliekų tvarkymu susijusios sąnaudos;</text:span></text:p>
      <text:p text:style-name="P1160"><text:span text:style-name="T1161">OS</text:span><text:span text:style-name="T1162"><text:s/>– būtinosios su komunalinių atliekų tvarkymu susijusios konkrečios nekilnojamojo tu</text:span><text:span text:style-name="T1163">rto objektų kategorijos sąnaudos;</text:span></text:p>
      <text:p text:style-name="P1164"><text:span text:style-name="T1165">K</text:span><text:span text:style-name="T1166">O<text:s/></text:span><text:span text:style-name="T1167">– konkrečios nekilnojamojo turto objektų kategorijos lyginamasis svoris, kuris apskaičiuojamas pagal formulę:</text:span></text:p>
      <text:p text:style-name="P1168"><text:span text:style-name="T1169">K</text:span><text:span text:style-name="T1170">O<text:s/></text:span><text:span text:style-name="T1171">=OA/BA</text:span></text:p>
      <text:p text:style-name="P1172"><text:span text:style-name="T1173">BA</text:span><text:span text:style-name="T1174"><text:s/>– bendras komunalinių atliekų kiekis;</text:span></text:p>
      <text:p text:style-name="P1175"><text:span text:style-name="T1176">OA</text:span><text:span text:style-name="T1177"><text:s/>– konkrečios nekilnojamojo objekto rūšies komunalinių atliekų kiekis.</text:span></text:p>
      <text:p text:style-name="P1178"><text:span text:style-name="T1179">17</text:span><text:span text:style-name="T1180">. Vietinės rinkliavos dydis turi būti toks, kad iš nekilnojamojo turto objektų savininkų arba įgaliotų asmenų surinktomis lėšomis būtų apmokėtos visos būtinosios su komunalinių at</text:span><text:span text:style-name="T1181">liekų tvarkymu susijusios sąnaudos.</text:span></text:p>
      <text:p text:style-name="P1182"><text:span text:style-name="T1183">18</text:span><text:span text:style-name="T1184">. Taikoma dvinarė vietinė rinkliava, susidedanti iš pastoviosios ir kintamosios dedamųjų.<text:s/></text:span></text:p>
      <text:p text:style-name="P1185"><text:span text:style-name="T1186">19</text:span><text:span text:style-name="T1187">. Vietinės rinkliavos pastovioji dedamoji nustatoma tokia, kad padengtų pastoviąsias su komunalinių atliekų tvarkymu<text:s/></text:span><text:span text:style-name="T1188">susijusias sąnaudas.</text:span></text:p>
      <text:p text:style-name="P1189"><text:span text:style-name="T1190">20</text:span><text:span text:style-name="T1191">. Vietinės rinkliavos pastoviąją dalį moka visi nekilnojamojo turto objektų savininkai arba įgalioti asmenys.</text:span></text:p>
      <text:p text:style-name="P1192"><text:span text:style-name="T1193">21</text:span><text:span text:style-name="T1194">. Vietinės rinkliavos pastovioji dalis konkrečiai nekilnojamojo turto objektų kategorijai nustatoma pagal formulę</text:span><text:span text:style-name="T1195">:</text:span></text:p>
      <text:p text:style-name="P1196"><text:span text:style-name="T1197">OPS</text:span><text:span text:style-name="T1198">p</text:span><text:span text:style-name="T1199"><text:s/>= OS*PS</text:span><text:span text:style-name="T1200">p<text:s/></text:span><text:span text:style-name="T1201">/ BS</text:span></text:p>
      <text:p text:style-name="P1202"><text:span text:style-name="T1203">OPS</text:span><text:span text:style-name="T1204">p</text:span><text:span text:style-name="T1205"><text:s/>– pastoviosios konkrečios nekilnojamojo turto objektų kategorijos sąnaudos;</text:span></text:p>
      <text:p text:style-name="P1206"><text:span text:style-name="T1207">22</text:span><text:span text:style-name="T1208">. Vietinės rinkliavos pastovioji dedamoji (išskyrus sodų paskirties objektus, kuriuose nuolat negyvenama, garažų paskirties ir religinės paskirties<text:s/></text:span><text:span text:style-name="T1209">objektus) nustatoma pagal nekilnojamojo turto paskirtį ir plotą:</text:span></text:p>
      <text:p text:style-name="P1210"><text:span text:style-name="T1211">PR1</text:span><text:span text:style-name="T1212">p<text:s/></text:span><text:span text:style-name="T1213">= OPSp/P</text:span><text:span text:style-name="T1214">p</text:span><text:span text:style-name="T1215">*100/12</text:span></text:p>
      <text:p text:style-name="P1216"><text:span text:style-name="T1217">PR1</text:span><text:span text:style-name="T1218">p</text:span><text:span text:style-name="T1219"><text:s/>– konkrečios nekilnojamojo turto objektų kategorijos vietinės rinkliavos pastovioji dalis mėnesiui 100 kv.m.;</text:span></text:p>
      <text:p text:style-name="P1220"><text:span text:style-name="T1221">P</text:span><text:span text:style-name="T1222">p</text:span><text:span text:style-name="T1223"><text:s/>– konkrečios nekilnojamojo turto objektų kategorijo</text:span><text:span text:style-name="T1224">s bendras naudingas plotas.</text:span></text:p>
      <text:p text:style-name="P1225"><text:span text:style-name="T1226">23</text:span><text:span text:style-name="T1227">. Vietinės rinkliavos pastovioji dedamoji sodų paskirties objektams, kuriuose nuolat negyvenama, garažų paskirties ir religinės paskirties objektams nustatoma pagal objektų skaičių:</text:span></text:p>
      <text:p text:style-name="P1228"><text:span text:style-name="T1229">PR2</text:span><text:span text:style-name="T1230">p<text:s/></text:span><text:span text:style-name="T1231">= OPS</text:span><text:span text:style-name="T1232">p</text:span><text:span text:style-name="T1233">/S</text:span><text:span text:style-name="T1234">p</text:span></text:p>
      <text:p text:style-name="P1235"><text:span text:style-name="T1236">PR2</text:span><text:span text:style-name="T1237">p</text:span><text:span text:style-name="T1238"><text:s/>– konkrečios nekilno</text:span><text:span text:style-name="T1239">jamojo turto objektų kategorijos vietinės rinkliavos pastovioji dalis metams objektui;</text:span></text:p>
      <text:p text:style-name="P1240"><text:span text:style-name="T1241">S</text:span><text:span text:style-name="T1242">p</text:span><text:span text:style-name="T1243"><text:s/>– konkrečios nekilnojamojo turto objektų kategorijos bendras skaičius.</text:span></text:p>
      <text:p text:style-name="P1244"><text:span text:style-name="T1245">24</text:span><text:span text:style-name="T1246">. Vietinės rinkliavos kintamoji dedamoji nustatoma tokia, kad padengtų kintamąsias su kom</text:span><text:span text:style-name="T1247">unalinių atliekų tvarkymu susijusias sąnaudas.</text:span></text:p>
      <text:p text:style-name="P1248"><text:span text:style-name="T1249">25</text:span><text:span text:style-name="T1250">. Vietinės rinkliavos kintamąją dalį moka nekilnojamojo turto objektų savininkai arba įgalioti asmenys, kuriems teikiama komunalinių atliekų paėmimo ir tvarkymo paslauga.<text:s/></text:span></text:p>
      <text:p text:style-name="P1251"><text:span text:style-name="T1252">26</text:span><text:span text:style-name="T1253">. Vietinės rinkliavos kin</text:span><text:span text:style-name="T1254">tamoji dalis konkrečiai nekilnojamojo turto objektų kategorijai nustatoma pagal formulę:</text:span></text:p>
      <text:p text:style-name="P1255"><text:span text:style-name="T1256">OKS</text:span><text:span text:style-name="T1257">p</text:span><text:span text:style-name="T1258"><text:s/>= OS*KS</text:span><text:span text:style-name="T1259">p<text:s/></text:span><text:span text:style-name="T1260">/ BS</text:span></text:p>
      <text:p text:style-name="P1261"><text:span text:style-name="T1262">OKS</text:span><text:span text:style-name="T1263">p</text:span><text:span text:style-name="T1264"><text:s/>– kintamosios konkrečios nekilnojamojo turto objektų kategorijos sąnaudos.</text:span></text:p>
      <text:p text:style-name="P1265"><text:span text:style-name="T1266">27</text:span><text:span text:style-name="T1267">. Vietinės rinkliavos kintamoji dedamoji gyvenamosios<text:s/></text:span><text:span text:style-name="T1268">paskirties objektams (išskyrus nekilnojamojo turto objektus, kurie naudojasi kolektyviniais (bendrais) mišrių komunalinių atliekų konteineriais) ir sodų paskirties objektams, kuriuose nuolatos gyvenama, nustatoma pagal naudojamų individualių mišrių komunal</text:span><text:span text:style-name="T1269">inių atliekų konteinerių skaičių ir tūrį (dydį) (ištuštinimo dažnumas fiksuotas – 26 kartai per metus):</text:span></text:p>
      <text:p text:style-name="P1270"><text:span text:style-name="T1271">KR1</text:span><text:span text:style-name="T1272">p<text:s/></text:span><text:span text:style-name="T1273">= K</text:span><text:span text:style-name="T1274">t</text:span><text:span text:style-name="T1275">* ((</text:span><text:span text:style-name="T1276">KS</text:span><text:span text:style-name="T1277">p</text:span><text:span text:style-name="T1278">-</text:span><text:span text:style-name="T1279"><draw:frame draw:z-index="0" draw:id="id3" draw:style-name="a3" draw:name="Object 4" text:anchor-type="as-char" svg:x="0in" svg:y="0in" svg:width="0.32222in" svg:height="0.2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80">OKS</text:span><text:span text:style-name="T1281">p</text:span><text:span text:style-name="T1282">)</text:span><text:span text:style-name="T1283"><text:s/></text:span><text:span text:style-name="T1284">/</text:span><text:span text:style-name="T1285"><draw:frame draw:z-index="0" draw:id="id4" draw:style-name="a4" draw:name="Object 5" text:anchor-type="as-char" svg:x="0in" svg:y="0in" svg:width="0.32222in" svg:height="0.2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86">SUMA</text:span><text:span text:style-name="T1287">K</text:span><text:span text:style-name="T1288">t</text:span><text:span text:style-name="T1289">*K</text:span><text:span text:style-name="T1290">s</text:span><text:span text:style-name="T1291">)</text:span></text:p>
      <text:p text:style-name="P1292"><text:span text:style-name="T1293">KR1</text:span><text:span text:style-name="T1294">p</text:span><text:span text:style-name="T1295"><text:s/>– konkretaus komunalinių atliekų konteinerio (įvertinant metinį išvežimo dažnį) rinkliavos kintamoji dalis metams;</text:span></text:p>
      <text:p text:style-name="P1296"><text:span text:style-name="T1297">K</text:span><text:span text:style-name="T1298">t</text:span><text:span text:style-name="T1299"><text:s/>– mišrių komunalinių atliekų konteinerio tūris;</text:span></text:p>
      <text:p text:style-name="P1300"><text:span text:style-name="T1301">K</text:span><text:span text:style-name="T1302">s</text:span><text:span text:style-name="T1303"><text:s/>– mišrių komunalinių atliekų konteinerių rūšies skaičius;</text:span></text:p>
      <text:p text:style-name="P1304"><text:span text:style-name="T1305">OKS</text:span><text:span text:style-name="T1306">p</text:span><text:span text:style-name="T1307"><text:s/>– kintamosios sąnaudos,</text:span><text:span text:style-name="T1308"><text:s/>priskirtos nekilnojamojo turto objektams, kurie naudojasi individualiais mišrių komunalinių atliekų konteineriais.</text:span></text:p>
      <text:p text:style-name="P1309"><text:span text:style-name="T1310">28</text:span><text:span text:style-name="T1311">. Vietinės rinkliavos kintamoji dedamoji gyvenamosios paskirties nekilnojamojo turto objektams, kurie naudojasi kolektyviniais (bendra</text:span><text:span text:style-name="T1312">is) mišrių komunalinių atliekų konteineriais, negyvenamosios ir kitos paskirties nekilnojamojo turto objektams (išskyrus sodų, <text:s/>garažų ir religinės paskirties objektus) <text:s/>nustatoma pagal nekilnojamojo turto paskirtį ir plotą:</text:span></text:p>
      <text:p text:style-name="P1313"><text:span text:style-name="T1314">KR2</text:span><text:span text:style-name="T1315">p<text:s/></text:span><text:span text:style-name="T1316">= OKS</text:span><text:span text:style-name="T1317">p</text:span><text:span text:style-name="T1318">/P</text:span><text:span text:style-name="T1319">d</text:span><text:span text:style-name="T1320">*100/12</text:span></text:p>
      <text:p text:style-name="P1321"><text:span text:style-name="T1322">KR2</text:span><text:span text:style-name="T1323">p</text:span><text:span text:style-name="T1324"><text:s/>– konkrečios nekilnojamojo turto objektų kategorijos vietinės rinkliavos kintamoji dalis mėnesiui 100 kv.m.;</text:span></text:p>
      <text:p text:style-name="P1325"><text:span text:style-name="T1326">P</text:span><text:span text:style-name="T1327">d</text:span><text:span text:style-name="T1328"><text:s/>– konkrečios nekilnojamojo turto objektų kategorijos plotas.</text:span></text:p>
      <text:p text:style-name="P1329"><text:span text:style-name="T1330">29</text:span><text:span text:style-name="T1331">. Kintamoji vietinės rinkliavos dedamoji sodų, kuriuose nuolat negyvenama, g</text:span><text:span text:style-name="T1332">aražų ir religinės paskirties objektams nustatoma pagal objektų skaičių:</text:span></text:p>
      <text:p text:style-name="P1333"><text:span text:style-name="T1334">KR3</text:span><text:span text:style-name="T1335">p<text:s/></text:span><text:span text:style-name="T1336">= OKS</text:span><text:span text:style-name="T1337">p</text:span><text:span text:style-name="T1338">/S</text:span><text:span text:style-name="T1339">d</text:span></text:p>
      <text:p text:style-name="P1340"><text:span text:style-name="T1341">KR3</text:span><text:span text:style-name="T1342">p</text:span><text:span text:style-name="T1343"><text:s/>– konkrečios nekilnojamojo turto objektų kategorijos vietinės rinkliavos kintamoji dalis metams objektui;</text:span></text:p>
      <text:p text:style-name="P1344"><text:span text:style-name="T1345">S</text:span><text:span text:style-name="T1346">d</text:span><text:span text:style-name="T1347"><text:s/>– konkrečios nekilnojamojo turto objektų kategorijos o</text:span><text:span text:style-name="T1348">bjektų skaičius.</text:span></text:p>
      <text:p text:style-name="P1349"><text:span text:style-name="T1350">30</text:span><text:span text:style-name="T1351">. Vietinės rinkliavos kintamoji dedamoji nekilnojamojo turto objektams, kurie nustatyta tvarka deklaruoja mišrių komunalinių atliekų kiekį, nustatoma pagal susidarančių mišrių komunalinių atliekų svorį:</text:span></text:p>
      <text:p text:style-name="P1352"><text:span text:style-name="T1353">KR4</text:span><text:span text:style-name="T1354">p<text:s/></text:span><text:span text:style-name="T1355">=<text:s/></text:span><text:span text:style-name="T1356">OKS</text:span><text:span text:style-name="T1357">d</text:span><text:span text:style-name="T1358"><text:s/>/</text:span><text:span text:style-name="T1359">T</text:span><text:span text:style-name="T1360">t</text:span><text:span text:style-name="T1361">*T</text:span><text:span text:style-name="T1362">d</text:span></text:p>
      <text:p text:style-name="P1363"><text:span text:style-name="T1364">KR4</text:span><text:span text:style-name="T1365">p</text:span><text:span text:style-name="T1366"><text:s/>– rink</text:span><text:span text:style-name="T1367">liavos kintamoji dalis metams;</text:span></text:p>
      <text:p text:style-name="P1368"><text:span text:style-name="T1369">T</text:span><text:span text:style-name="T1370">t</text:span><text:span text:style-name="T1371"><text:s/>– bendras atliekų, surinktų iš deklaruojamų konteinerių, tūris;</text:span></text:p>
      <text:p text:style-name="P1372"><text:span text:style-name="T1373">T</text:span><text:span text:style-name="T1374">d</text:span><text:span text:style-name="T1375"><text:s/>– atliekų svoris, surinktas iš konkretaus atliekų turėtojo;</text:span></text:p>
      <text:p text:style-name="P1376"><text:span text:style-name="T1377">OKS</text:span><text:span text:style-name="T1378">d</text:span><text:span text:style-name="T1379"><text:s/>– kintamosios sąnaudos, priskirtos nekilnojamojo turto objektams, kurie naudojasi deklaruo</text:span><text:span text:style-name="T1380">jamais konteineriais.</text:span></text:p>
      <text:p text:style-name="P1381"><text:span text:style-name="T1382">_________________</text:span></text:p>
      <text:p text:style-name="P1383">Vilniaus rajono savivaldybės vietinės rinkliavos<text:s/></text:p>
      <text:p text:style-name="P1390">už komunalinių atliekų surinkimą iš<text:s/></text:p>
      <text:p text:style-name="P1391">atliekų turėtojų ir atliekų tvarkymą nuostatų</text:p>
      <text:p text:style-name="P1392"><text:span text:style-name="T1393">2</text:span><text:span text:style-name="T1394"><text:s/>priedas</text:span></text:p>
      <text:p text:style-name="P1395"/>
      <text:p text:style-name="P1396"><text:span text:style-name="T1397">VILNIAUS RAJONO SAVIVALDYBĖS VIETINĖS<text:s/></text:span><text:span text:style-name="T1398">RINKLIAVOS UŽ KOMUNALINIŲ ATLIEKŲ SURINKIMĄ IŠ ATLIEKŲ TURĖTOJŲ IR ATLIEKŲ TVARKYMĄ DYDŽIAI</text:span></text:p>
      <text:p text:style-name="P1399"/>
      <text:p text:style-name="P1400"><text:span text:style-name="T1401">1</text:span><text:span text:style-name="T1402">.</text:span><text:span text:style-name="T1403"><text:tab/>Vietinės rinkliavos už komunalinių atliekų surinkimą iš atliekų turėtojų ir atliekų tvarkymą dydis daugiabučių namų gyvenamųjų patalpų (butų) ir individuali</text:span><text:span text:style-name="T1404">ų namų savininkams arba įgaliotiems asmenims, kurie naudojasi kolektyviniais (bendrais) konteineriais:</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Eil.</text:p>
              <text:p text:style-name="P1416">Nr.</text:p>
            </table:table-cell>
            <table:table-cell table:style-name="TableCell1417">
              <text:p text:style-name="P1418">Nekilnojamojo turto objektų paskirtis/ kategorija</text:p>
            </table:table-cell>
            <table:table-cell table:style-name="TableCell1419">
              <text:p text:style-name="P1420">Paskirties apibūdinimas</text:p>
            </table:table-cell>
            <table:table-cell table:style-name="TableCell1421">
              <text:p text:style-name="P1422">Vietinės rinkliavos dydžio parametras</text:p>
            </table:table-cell>
            <table:table-cell table:style-name="TableCell1423">
              <text:p text:style-name="P1424">Vietinės rinkliavos pastoviosios dalies dydis, Eur/mėn.</text:p>
            </table:table-cell>
            <table:table-cell table:style-name="TableCell1425">
              <text:p text:style-name="P1426">Vietinės rinkliavos kintamosios dalies dydis, Eur/mėn.</text:p>
            </table:table-cell>
          </table:table-row>
        </table:table-header-rows>
        <table:table-row table:style-name="TableRow1427">
          <table:table-cell table:style-name="TableCell1428">
            <text:p text:style-name="P1429">1.1</text:p>
          </table:table-cell>
          <table:table-cell table:style-name="TableCell1430">
            <text:p text:style-name="P1431">Gyvenamoji (daugiabučiai namai)</text:p>
          </table:table-cell>
          <table:table-cell table:style-name="TableCell1432">
            <text:p text:style-name="P1433">Daugiabučių namų gyvenamosios patalpos (butai) ir individualūs namai, kurie naudojasi kolektyviniais (bendrais) konteineriais</text:p>
          </table:table-cell>
          <table:table-cell table:style-name="TableCell1434">
            <text:p text:style-name="P1435">100 m²</text:p>
            <text:p text:style-name="P1436"/>
          </table:table-cell>
          <table:table-cell table:style-name="TableCell1437">
            <text:p text:style-name="P1438">4,90</text:p>
          </table:table-cell>
          <table:table-cell table:style-name="TableCell1439">
            <text:p text:style-name="P1440">2,10</text:p>
          </table:table-cell>
        </table:table-row>
      </table:table>
      <text:p text:style-name="Normal"/>
      <text:p text:style-name="P1441"><text:span text:style-name="T1442">2</text:span><text:span text:style-name="T1443">.</text:span><text:span text:style-name="T1444"><text:tab/></text:span><text:span text:style-name="T1445">Vietinės rinkliavos už komunalinių atliekų surinkimą iš atliekų turėtojų ir atliekų tvarkymą dydis<text:s/></text:span><text:span text:style-name="T1446">vieno ir dviejų butų individualių gyvenamųjų namų savininkams arba įgaliotiems asmenims, kurie naudojasi individualiais mišrių komunalinių<text:s/></text:span><text:span text:style-name="T1447">atliekų konteineriai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Eil.</text:p>
              <text:p text:style-name="P1459">Nr.</text:p>
            </table:table-cell>
            <table:table-cell table:style-name="TableCell1460">
              <text:p text:style-name="P1461">Nekilnojamojo turto objektų paskirtis/ kategorija</text:p>
            </table:table-cell>
            <table:table-cell table:style-name="TableCell1462">
              <text:p text:style-name="P1463">Paskirties apibūdinimas</text:p>
            </table:table-cell>
            <table:table-cell table:style-name="TableCell1464">
              <text:p text:style-name="P1465">Vietinės rinkliavos pastoviosios dalies dydžio parametras</text:p>
            </table:table-cell>
            <table:table-cell table:style-name="TableCell1466">
              <text:p text:style-name="P1467">Vietinės rinkliavos pastoviosios dalies dydis, Eur/mėn.</text:p>
            </table:table-cell>
            <table:table-cell table:style-name="TableCell1468">
              <text:p text:style-name="P1469">Vietinės rinkliavos kintamosios<text:s/>dalies dydis*, Eur/metus</text:p>
            </table:table-cell>
          </table:table-row>
        </table:table-header-rows>
        <table:table-row table:style-name="TableRow1470">
          <table:table-cell table:style-name="TableCell1471">
            <text:p text:style-name="P1472">1.2</text:p>
          </table:table-cell>
          <table:table-cell table:style-name="TableCell1473">
            <text:p text:style-name="P1474">Gyvenamoji (individualūs namai)</text:p>
          </table:table-cell>
          <table:table-cell table:style-name="TableCell1475">
            <text:p text:style-name="P1476">Vieno ir dviejų butų individualūs namai, kurie naudojasi individualiais konteineriais</text:p>
          </table:table-cell>
          <table:table-cell table:style-name="TableCell1477">
            <text:p text:style-name="P1478">100 m²</text:p>
            <text:p text:style-name="P1479"/>
          </table:table-cell>
          <table:table-cell table:style-name="TableCell1480">
            <text:p text:style-name="P1481">4,90</text:p>
          </table:table-cell>
          <table:table-cell table:style-name="TableCell1482">
            <text:p text:style-name="P1483">Naudojant 120 l talpos konteinerį:15,00</text:p>
            <text:p text:style-name="P1484">Naudojant 240 l talpos konteinerį: 30,00</text:p>
            <text:p text:style-name="P1485">Naudojant 770<text:s/>l talpos konteinerį: 95,00</text:p>
            <text:p text:style-name="P1486">Naudojant 1100 l talpos konteinerį:135,00</text:p>
          </table:table-cell>
        </table:table-row>
      </table:table>
      <text:p text:style-name="P1487"><text:span text:style-name="T1488">Pastaba: * – mišrių komunalinių atliekų konteinerių ištuštinimo dažnis per metus – 26 kartai.</text:span></text:p>
      <text:p text:style-name="P1489"><text:span text:style-name="T1490">3</text:span><text:span text:style-name="T1491">.</text:span><text:span text:style-name="T1492"><text:tab/></text:span><text:span text:style-name="T1493">Vietinės rinkliavos už komunalinių atliekų surinkimą iš atliekų turėtojų ir atliekų t</text:span><text:span text:style-name="T1494">varkymą dydis<text:s/></text:span><text:span text:style-name="T1495">vieno ir dviejų butų individualių gyvenamųjų namų savininkams arba įgaliotiems asmenims, kurie naudojasi individualiais mišrių komunalinių atliekų konteineriais<text:s/></text:span><text:span text:style-name="T1496">ir rūšiavimui skirtais individualiais pakuočių atliekų konteineriais</text:span><text:span text:style-name="T1497">:</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Eil.</text:p>
              <text:p text:style-name="P1509">Nr.</text:p>
            </table:table-cell>
            <table:table-cell table:style-name="TableCell1510">
              <text:p text:style-name="P1511">Nekilnojamojo turto objektų paskirtis/ kategorija</text:p>
            </table:table-cell>
            <table:table-cell table:style-name="TableCell1512">
              <text:p text:style-name="P1513">Paskirties apibūdinimas</text:p>
            </table:table-cell>
            <table:table-cell table:style-name="TableCell1514">
              <text:p text:style-name="P1515">Vietinės rinkliavos pastoviosios dalies dydžio parametras</text:p>
            </table:table-cell>
            <table:table-cell table:style-name="TableCell1516">
              <text:p text:style-name="P1517">Vietinės rinkliavos pastoviosios dalies dydis, Eur/mėn.</text:p>
            </table:table-cell>
            <table:table-cell table:style-name="TableCell1518">
              <text:p text:style-name="P1519">Vietinės rinkliavos kintamosios dalies dydis*, Eur/metus</text:p>
            </table:table-cell>
          </table:table-row>
        </table:table-header-rows>
        <table:table-row table:style-name="TableRow1520">
          <table:table-cell table:style-name="TableCell1521">
            <text:p text:style-name="P1522">1.3</text:p>
          </table:table-cell>
          <table:table-cell table:style-name="TableCell1523">
            <text:p text:style-name="P1524">Gyvenamoji (individualūs namai)</text:p>
          </table:table-cell>
          <table:table-cell table:style-name="TableCell1525">
            <text:p text:style-name="P1526">Vieno ir dviejų butų individualūs namai, kurie naudojasi individualiais konteineriais</text:p>
          </table:table-cell>
          <table:table-cell table:style-name="TableCell1527">
            <text:p text:style-name="P1528">100 m²</text:p>
            <text:p text:style-name="P1529"/>
          </table:table-cell>
          <table:table-cell table:style-name="TableCell1530">
            <text:p text:style-name="P1531">4,90</text:p>
          </table:table-cell>
          <table:table-cell table:style-name="TableCell1532">
            <text:p text:style-name="P1533">Naudojant 120 l talpos konteinerį: 9,80</text:p>
            <text:p text:style-name="P1534">Naudojant 240 l talpos konteinerį: 20,00</text:p>
            <text:p text:style-name="P1535">Naudojant 770 l talpos konteinerį: 63,00</text:p>
            <text:p text:style-name="P1536">Naudojant 1100 l talpos konteinerį: 90,00</text:p>
          </table:table-cell>
        </table:table-row>
      </table:table>
      <text:p text:style-name="P1537">Pastaba: * – mišrių komunalinių atliekų konteinerių ištuštinimo dažnis per metus – 26 kartai.</text:p>
      <text:p text:style-name="P1538"/>
      <text:p text:style-name="P1539"><text:span text:style-name="T1540">4</text:span><text:span text:style-name="T1541">.</text:span><text:span text:style-name="T1542"><text:tab/></text:span><text:span text:style-name="T1543">Vietinės rinkliavos už komunalinių atliekų surinkimą iš atliekų turėtojų ir atliekų tvarkymą<text:s/></text:span><text:span text:style-name="T1544">dydžiai<text:s/></text:span><text:span text:style-name="T1545">negyvenamosios ir kitos paskirties nekilnojamojo turto objektų kategorijų savininkams arba įgaliotiems asmenims:</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Eil.</text:p>
              <text:p text:style-name="P1557">Nr.</text:p>
            </table:table-cell>
            <table:table-cell table:style-name="TableCell1558">
              <text:p text:style-name="P1559">Nekilnojamojo turto objektų paskirtis/ kategorija</text:p>
            </table:table-cell>
            <table:table-cell table:style-name="TableCell1560">
              <text:p text:style-name="P1561">Paskirties apibūdinimas</text:p>
            </table:table-cell>
            <table:table-cell table:style-name="TableCell1562">
              <text:p text:style-name="P1563">Vietinės rinkliavos dydžio parametras</text:p>
            </table:table-cell>
            <table:table-cell table:style-name="TableCell1564">
              <text:p text:style-name="P1565">Vietinės rinkliavos<text:s/>pastoviosios dalies dydis, Eur/mėn.</text:p>
            </table:table-cell>
            <table:table-cell table:style-name="TableCell1566">
              <text:p text:style-name="P1567">Vietinės rinkliavos kintamosios dalies dydis, Eur/mėn.</text:p>
            </table:table-cell>
          </table:table-row>
        </table:table-header-rows>
        <table:table-row table:style-name="TableRow1568">
          <table:table-cell table:style-name="TableCell1569">
            <text:p text:style-name="P1570">2.</text:p>
          </table:table-cell>
          <table:table-cell table:style-name="TableCell1571">
            <text:p text:style-name="P1572">Viešbučių</text:p>
          </table:table-cell>
          <table:table-cell table:style-name="TableCell1573">
            <text:p text:style-name="P1574"><text:span text:style-name="T1575">Pastatai, naudojami trumpalaikiam apgyvendinimui (viešbučiai, moteliai, svečių namai ir kt.)</text:span></text:p>
          </table:table-cell>
          <table:table-cell table:style-name="TableCell1576">
            <text:p text:style-name="P1577">100 m²</text:p>
          </table:table-cell>
          <table:table-cell table:style-name="TableCell1578">
            <text:p text:style-name="P1579">5,80</text:p>
          </table:table-cell>
          <table:table-cell table:style-name="TableCell1580">
            <text:p text:style-name="P1581">2,50</text:p>
          </table:table-cell>
        </table:table-row>
        <table:table-row table:style-name="TableRow1582">
          <table:table-cell table:style-name="TableCell1583">
            <text:p text:style-name="P1584">3.</text:p>
          </table:table-cell>
          <table:table-cell table:style-name="TableCell1585">
            <text:p text:style-name="P1586">Administracinė</text:p>
          </table:table-cell>
          <table:table-cell table:style-name="TableCell1587">
            <text:p text:style-name="P1588"><text:span text:style-name="T1589">Pastatai, naudojami<text:s/></text:span><text:span text:style-name="T1590">administraciniams tikslams (bankai, paštas, valstybės ir savivaldybės įstaigos, teismai, biurai, kontoros, kiti įmonių, įstaigų ir organizacijų administraciniai pastatai ir kiti panašios paskirties objektai)</text:span></text:p>
          </table:table-cell>
          <table:table-cell table:style-name="TableCell1591">
            <text:p text:style-name="P1592">100 m²</text:p>
            <text:p text:style-name="P1593"/>
          </table:table-cell>
          <table:table-cell table:style-name="TableCell1594">
            <text:p text:style-name="P1595">5,10</text:p>
          </table:table-cell>
          <table:table-cell table:style-name="TableCell1596">
            <text:p text:style-name="P1597">2,20</text:p>
          </table:table-cell>
        </table:table-row>
        <table:table-row table:style-name="TableRow1598">
          <table:table-cell table:style-name="TableCell1599">
            <text:p text:style-name="P1600">4.</text:p>
          </table:table-cell>
          <table:table-cell table:style-name="TableCell1601">
            <text:p text:style-name="P1602">Prekybos</text:p>
          </table:table-cell>
          <table:table-cell table:style-name="TableCell1603">
            <text:p text:style-name="P1604"><text:span text:style-name="T1605">Pastatai,<text:s/></text:span><text:span text:style-name="T1606">naudojami didmeninei ir mažmeninei prekybai (parduotuvės, vaistinės, knygynai, prekybos paviljonai, turgavietės ir kt.)</text:span></text:p>
          </table:table-cell>
          <table:table-cell table:style-name="TableCell1607">
            <text:p text:style-name="P1608">100 m²</text:p>
          </table:table-cell>
          <table:table-cell table:style-name="TableCell1609">
            <text:p text:style-name="P1610">12,00</text:p>
          </table:table-cell>
          <table:table-cell table:style-name="TableCell1611">
            <text:p text:style-name="P1612">4,90</text:p>
          </table:table-cell>
        </table:table-row>
        <table:table-row table:style-name="TableRow1613">
          <table:table-cell table:style-name="TableCell1614">
            <text:p text:style-name="P1615">5.</text:p>
          </table:table-cell>
          <table:table-cell table:style-name="TableCell1616">
            <text:p text:style-name="P1617">Paslaugų</text:p>
          </table:table-cell>
          <table:table-cell table:style-name="TableCell1618">
            <text:p text:style-name="P1619"><text:span text:style-name="T1620">Pastatai, naudojami paslaugoms teikti (pirtys, grožio salonai, skalbyklos, taisyklos, remonto dirbtuvės,<text:s/></text:span><text:span text:style-name="T1621">autoservisai, plovyklos, laidojimo namai ir kt.)</text:span></text:p>
          </table:table-cell>
          <table:table-cell table:style-name="TableCell1622">
            <text:p text:style-name="P1623">100 m²</text:p>
          </table:table-cell>
          <table:table-cell table:style-name="TableCell1624">
            <text:p text:style-name="P1625">5,20</text:p>
          </table:table-cell>
          <table:table-cell table:style-name="TableCell1626">
            <text:p text:style-name="P1627">2,20</text:p>
          </table:table-cell>
        </table:table-row>
        <table:table-row table:style-name="TableRow1628">
          <table:table-cell table:style-name="TableCell1629">
            <text:p text:style-name="P1630">6.</text:p>
          </table:table-cell>
          <table:table-cell table:style-name="TableCell1631">
            <text:p text:style-name="P1632">Maitinimo</text:p>
          </table:table-cell>
          <table:table-cell table:style-name="TableCell1633">
            <text:p text:style-name="P1634"><text:span text:style-name="T1635">Pastatai, naudojami žmonėms maitinti (valgyklos, restoranai, kavinės, barai ir kt.)</text:span></text:p>
          </table:table-cell>
          <table:table-cell table:style-name="TableCell1636">
            <text:p text:style-name="P1637"><text:span text:style-name="T1638">100 m²</text:span></text:p>
          </table:table-cell>
          <table:table-cell table:style-name="TableCell1639">
            <text:p text:style-name="P1640">14,00</text:p>
          </table:table-cell>
          <table:table-cell table:style-name="TableCell1641">
            <text:p text:style-name="P1642">6,00</text:p>
          </table:table-cell>
        </table:table-row>
        <table:table-row table:style-name="TableRow1643">
          <table:table-cell table:style-name="TableCell1644">
            <text:p text:style-name="P1645">7.</text:p>
          </table:table-cell>
          <table:table-cell table:style-name="TableCell1646">
            <text:p text:style-name="P1647">Transporto</text:p>
          </table:table-cell>
          <table:table-cell table:style-name="TableCell1648">
            <text:p text:style-name="P1649"><text:span text:style-name="T1650">Pastatai, naudojami transporto tikslams, t. y. susiję su<text:s/></text:span><text:span text:style-name="T1651">transportavimu, gabenimu, vežimu (oro uosto, jūrų ir upių laivyno, geležinkelio ir autobusų stočių pastatai, uosto terminalai, muitinių pastatai, kiti panašios paskirties objektai)</text:span></text:p>
          </table:table-cell>
          <table:table-cell table:style-name="TableCell1652">
            <text:p text:style-name="P1653"><text:span text:style-name="T1654">100 m²</text:span></text:p>
          </table:table-cell>
          <table:table-cell table:style-name="TableCell1655">
            <text:p text:style-name="P1656">2,10</text:p>
          </table:table-cell>
          <table:table-cell table:style-name="TableCell1657">
            <text:p text:style-name="P1658">0,90</text:p>
          </table:table-cell>
        </table:table-row>
        <table:table-row table:style-name="TableRow1659">
          <table:table-cell table:style-name="TableCell1660">
            <text:p text:style-name="P1661">8.</text:p>
          </table:table-cell>
          <table:table-cell table:style-name="TableCell1662">
            <text:p text:style-name="P1663">Garažų</text:p>
          </table:table-cell>
          <table:table-cell table:style-name="TableCell1664">
            <text:p text:style-name="P1665"><text:span text:style-name="T1666">Pastatai, naudojami transporto priemonėms<text:s/></text:span><text:span text:style-name="T1667">laikyti ir remontuoti (automobilių garažai, atviri ar uždari požeminiai garažai, antžeminės automobilių saugyklos, elingai, geležinkelio vagonų depai, autobusų ir troleibusų garažai, orlaivių angarai, laivų ir aerostatų elingai ir kiti panašios paskirties<text:s/></text:span><text:span text:style-name="T1668">objektai, išskyrus garažus lengviesiems automobiliams, esančius namų valdoje)</text:span></text:p>
          </table:table-cell>
          <table:table-cell table:style-name="TableCell1669">
            <text:p text:style-name="P1670">Viena garažo valda</text:p>
          </table:table-cell>
          <table:table-cell table:style-name="TableCell1671">
            <text:p text:style-name="P1672">0,30</text:p>
          </table:table-cell>
          <table:table-cell table:style-name="TableCell1673">
            <text:p text:style-name="P1674">0,10</text:p>
          </table:table-cell>
        </table:table-row>
        <table:table-row table:style-name="TableRow1675">
          <table:table-cell table:style-name="TableCell1676">
            <text:p text:style-name="P1677">9.</text:p>
          </table:table-cell>
          <table:table-cell table:style-name="TableCell1678">
            <text:p text:style-name="P1679">Gamybos ir</text:p>
            <text:p text:style-name="P1680">pramonės</text:p>
          </table:table-cell>
          <table:table-cell table:style-name="TableCell1681">
            <text:p text:style-name="P1682"><text:span text:style-name="T1683">Pastatai, naudojami gamybai (gamyklos, dirbtuvės, produkcijos perdirbimo įmonės, kalvės, energetikos pastatai (įvairių tipų<text:s/></text:span><text:span text:style-name="T1684">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685">
            <text:p text:style-name="P1686"><text:span text:style-name="T1687">100 m²</text:span></text:p>
          </table:table-cell>
          <table:table-cell table:style-name="TableCell1688">
            <text:p text:style-name="P1689">7,60</text:p>
          </table:table-cell>
          <table:table-cell table:style-name="TableCell1690">
            <text:p text:style-name="P1691">3,20</text:p>
          </table:table-cell>
        </table:table-row>
        <table:table-row table:style-name="TableRow1692">
          <table:table-cell table:style-name="TableCell1693">
            <text:p text:style-name="P1694">10.</text:p>
          </table:table-cell>
          <table:table-cell table:style-name="TableCell1695">
            <text:p text:style-name="P1696">Sandėliavimo</text:p>
          </table:table-cell>
          <table:table-cell table:style-name="TableCell1697">
            <text:p text:style-name="P1698"><text:span text:style-name="T1699">Pastatai,</text:span><text:span text:style-name="T1700"><text:s/>naudojami sandėliuoti arba ką nors laikyti (saugyklos, bendro naudojimo sandėliai, specialūs sandėliai, kiti pastatai, naudojami produkcijai laikyti ir kt.)</text:span></text:p>
          </table:table-cell>
          <table:table-cell table:style-name="TableCell1701">
            <text:p text:style-name="P1702"><text:span text:style-name="T1703">100 m²</text:span></text:p>
          </table:table-cell>
          <table:table-cell table:style-name="TableCell1704">
            <text:p text:style-name="P1705">0,30</text:p>
          </table:table-cell>
          <table:table-cell table:style-name="TableCell1706">
            <text:p text:style-name="P1707">0,10</text:p>
          </table:table-cell>
        </table:table-row>
        <table:table-row table:style-name="TableRow1708">
          <table:table-cell table:style-name="TableCell1709">
            <text:p text:style-name="P1710">11.</text:p>
          </table:table-cell>
          <table:table-cell table:style-name="TableCell1711">
            <text:p text:style-name="P1712">Kultūros</text:p>
          </table:table-cell>
          <table:table-cell table:style-name="TableCell1713">
            <text:p text:style-name="P1714"><text:span text:style-name="T1715">Pastatai, naudojami kultūros reikmėms ir viešiesiems pramoginiams<text:s/></text:span><text:span text:style-name="T1716">renginiams (teatrai, kino teatrai, kultūros namai, klubai, bibliotekos, muziejai, archyvai, parodų rūmai, planetariumai, radijo ir televizijos pastatai ir kt.)</text:span></text:p>
          </table:table-cell>
          <table:table-cell table:style-name="TableCell1717">
            <text:p text:style-name="P1718"><text:span text:style-name="T1719">100 m²</text:span></text:p>
          </table:table-cell>
          <table:table-cell table:style-name="TableCell1720">
            <text:p text:style-name="P1721">1,10</text:p>
          </table:table-cell>
          <table:table-cell table:style-name="TableCell1722">
            <text:p text:style-name="P1723">0,50</text:p>
          </table:table-cell>
        </table:table-row>
        <table:table-row table:style-name="TableRow1724">
          <table:table-cell table:style-name="TableCell1725">
            <text:p text:style-name="P1726">12.</text:p>
          </table:table-cell>
          <table:table-cell table:style-name="TableCell1727">
            <text:p text:style-name="P1728">Mokslo</text:p>
          </table:table-cell>
          <table:table-cell table:style-name="TableCell1729">
            <text:p text:style-name="P1730"><text:span text:style-name="T1731">Pastatai, naudojami švietimo ir mokslo reikmėms (institutai ir moks</text:span><text:span text:style-name="T1732">linio tyrimo įstaigos, meteorologijos stotys, laboratorijos (išskyrus gamybines), bendrojo lavinimo, profesinės ir aukštosios mokyklos, vaikų darželiai, lopšeliai ir kt.)</text:span></text:p>
          </table:table-cell>
          <table:table-cell table:style-name="TableCell1733">
            <text:p text:style-name="P1734"><text:span text:style-name="T1735">100 m²</text:span></text:p>
          </table:table-cell>
          <table:table-cell table:style-name="TableCell1736">
            <text:p text:style-name="P1737">1,80</text:p>
          </table:table-cell>
          <table:table-cell table:style-name="TableCell1738">
            <text:p text:style-name="P1739">0,80</text:p>
          </table:table-cell>
        </table:table-row>
        <table:table-row table:style-name="TableRow1740">
          <table:table-cell table:style-name="TableCell1741">
            <text:p text:style-name="P1742">13.</text:p>
          </table:table-cell>
          <table:table-cell table:style-name="TableCell1743">
            <text:p text:style-name="P1744">Gydymo</text:p>
          </table:table-cell>
          <table:table-cell table:style-name="TableCell1745">
            <text:p text:style-name="P1746"><text:span text:style-name="T1747">Pastatai, naudojami gydymo reikmėms, kuriuose teikiama<text:s/></text:span><text:span text:style-name="T1748">medicininė pagalba žmonėms ir gyvūnams (ligoninės, sanatorijos, reabilitacijos centrai, specialiųjų įstaigų sveikatos apsaugos pastatai, veterinarijos gydyklų pastatai, slaugos namai, klinikos ir kt.)</text:span></text:p>
          </table:table-cell>
          <table:table-cell table:style-name="TableCell1749">
            <text:p text:style-name="P1750"><text:span text:style-name="T1751">100 m²</text:span></text:p>
          </table:table-cell>
          <table:table-cell table:style-name="TableCell1752">
            <text:p text:style-name="P1753">4,40</text:p>
          </table:table-cell>
          <table:table-cell table:style-name="TableCell1754">
            <text:p text:style-name="P1755">1,90</text:p>
          </table:table-cell>
        </table:table-row>
        <table:table-row table:style-name="TableRow1756">
          <table:table-cell table:style-name="TableCell1757">
            <text:p text:style-name="P1758">14.</text:p>
          </table:table-cell>
          <table:table-cell table:style-name="TableCell1759">
            <text:p text:style-name="P1760">Poilsio</text:p>
          </table:table-cell>
          <table:table-cell table:style-name="TableCell1761">
            <text:p text:style-name="P1762">Pastatai, naudojami<text:s/>poilsiui (turizmo centrai, poilsio namai, kempingų pastatai, kaimo turizmo pastatai, medžioklės nameliai, kempingai, poilsiavietės ir kt.</text:p>
          </table:table-cell>
          <table:table-cell table:style-name="TableCell1763">
            <text:p text:style-name="P1764"><text:span text:style-name="T1765">100 m²</text:span></text:p>
          </table:table-cell>
          <table:table-cell table:style-name="TableCell1766">
            <text:p text:style-name="P1767">6,70</text:p>
          </table:table-cell>
          <table:table-cell table:style-name="TableCell1768">
            <text:p text:style-name="P1769">2,80</text:p>
          </table:table-cell>
        </table:table-row>
        <table:table-row table:style-name="TableRow1770">
          <table:table-cell table:style-name="TableCell1771">
            <text:p text:style-name="P1772">15.</text:p>
          </table:table-cell>
          <table:table-cell table:style-name="TableCell1773">
            <text:p text:style-name="P1774">Sporto</text:p>
          </table:table-cell>
          <table:table-cell table:style-name="TableCell1775">
            <text:p text:style-name="P1776"><text:span text:style-name="T1777">Pastatai, naudojami sportui (sporto salės, teniso kortai, baseinų, čiuožyklų, jachtklubų,</text:span><text:span text:style-name="T1778"><text:s/>maudyklų, stadionų, maniežų pastatai ir kt.)</text:span></text:p>
          </table:table-cell>
          <table:table-cell table:style-name="TableCell1779">
            <text:p text:style-name="P1780"><text:span text:style-name="T1781">100 m²</text:span></text:p>
          </table:table-cell>
          <table:table-cell table:style-name="TableCell1782">
            <text:p text:style-name="P1783">1,00</text:p>
          </table:table-cell>
          <table:table-cell table:style-name="TableCell1784">
            <text:p text:style-name="P1785">0,40</text:p>
          </table:table-cell>
        </table:table-row>
        <table:table-row table:style-name="TableRow1786">
          <table:table-cell table:style-name="TableCell1787">
            <text:p text:style-name="P1788">16.</text:p>
          </table:table-cell>
          <table:table-cell table:style-name="TableCell1789">
            <text:p text:style-name="P1790">Religinės</text:p>
          </table:table-cell>
          <table:table-cell table:style-name="TableCell1791">
            <text:p text:style-name="P1792"><text:span text:style-name="T1793">Pastatai, naudojami religiniams tikslams (bažnyčios, cerkvės, koplyčios, sinagogos, maldos namai, katedros, parapijų namai ir kiti religiniams tikslams naudojami pastatai)</text:span></text:p>
          </table:table-cell>
          <table:table-cell table:style-name="TableCell1794">
            <text:p text:style-name="P1795"><text:span text:style-name="T1796">Vienas</text:span><text:span text:style-name="T1797"><text:s/>objektas</text:span></text:p>
          </table:table-cell>
          <table:table-cell table:style-name="TableCell1798">
            <text:p text:style-name="P1799">54,00 Eur/m.</text:p>
          </table:table-cell>
          <table:table-cell table:style-name="TableCell1800">
            <text:p text:style-name="P1801">22,00 Eur/m.</text:p>
          </table:table-cell>
        </table:table-row>
        <table:table-row table:style-name="TableRow1802">
          <table:table-cell table:style-name="TableCell1803">
            <text:p text:style-name="P1804">17.</text:p>
          </table:table-cell>
          <table:table-cell table:style-name="TableCell1805">
            <text:p text:style-name="P1806">Specialiosios</text:p>
          </table:table-cell>
          <table:table-cell table:style-name="TableCell1807">
            <text:p text:style-name="P1808"><text:span text:style-name="T1809">Pastatai, naudojami specialiesiems tikslams (karinių vienetų pastatai, kalėjimai, pataisos namai, tardymo izoliatoriai, policijos, priešgaisrinių ir gelbėjimo tarnybų pastatai, slėptuvės, pasienio<text:s/></text:span><text:span text:style-name="T1810">kontrolės punktai, slėptuvės ir kt.)</text:span></text:p>
          </table:table-cell>
          <table:table-cell table:style-name="TableCell1811">
            <text:p text:style-name="P1812"><text:span text:style-name="T1813">100 m²</text:span></text:p>
          </table:table-cell>
          <table:table-cell table:style-name="TableCell1814">
            <text:p text:style-name="P1815">2,50</text:p>
          </table:table-cell>
          <table:table-cell table:style-name="TableCell1816">
            <text:p text:style-name="P1817">1,10</text:p>
          </table:table-cell>
        </table:table-row>
        <table:table-row table:style-name="TableRow1818">
          <table:table-cell table:style-name="TableCell1819">
            <text:p text:style-name="P1820">18.1.</text:p>
          </table:table-cell>
          <table:table-cell table:style-name="TableCell1821">
            <text:p text:style-name="P1822">Sodų, kuriuose nuolat negyvenama</text:p>
          </table:table-cell>
          <table:table-cell table:style-name="TableCell1823">
            <text:p text:style-name="P1824"><text:span text:style-name="T1825">Naudojami arba poilsiui ir (arba) sodininkystei ir (arba) daržininkystei sodininkų bendrijos nariams priklausantys sodo sklypai su pastatais ir (ar) sodo sklypai<text:s/></text:span><text:span text:style-name="T1826">su pastatais, nepriklausantys sodininkų bendrijos nariams, bet esantys sodo teritorijoje.</text:span></text:p>
          </table:table-cell>
          <table:table-cell table:style-name="TableCell1827">
            <text:p text:style-name="P1828">Viena sodo valda</text:p>
          </table:table-cell>
          <table:table-cell table:style-name="TableCell1829">
            <text:p text:style-name="P1830">11,00 Eur/m.</text:p>
          </table:table-cell>
          <table:table-cell table:style-name="TableCell1831">
            <text:p text:style-name="P1832">4,40 Eur/m.</text:p>
          </table:table-cell>
        </table:table-row>
        <table:table-row table:style-name="TableRow1833">
          <table:table-cell table:style-name="TableCell1834">
            <text:p text:style-name="P1835">18.2.</text:p>
          </table:table-cell>
          <table:table-cell table:style-name="TableCell1836">
            <text:p text:style-name="P1837">Sodų, kuriuose nuolat gyvenama</text:p>
          </table:table-cell>
          <table:table-cell table:style-name="TableCell1838">
            <text:p text:style-name="P1839">Sodų bendrijose ar sodo teritorijoje esančios sodų valdos su pastatais, <text:s/>kuriuose nuolat gyvenama</text:p>
          </table:table-cell>
          <table:table-cell table:style-name="TableCell1840">
            <text:p text:style-name="P1841"><text:span text:style-name="T1842">100 m²</text:span></text:p>
          </table:table-cell>
          <table:table-cell table:style-name="TableCell1843">
            <text:p text:style-name="P1844">4,90</text:p>
          </table:table-cell>
          <table:table-cell table:style-name="TableCell1845">
            <text:p text:style-name="P1846">Pagal 2 arba 3 punktus.</text:p>
          </table:table-cell>
        </table:table-row>
        <table:table-row table:style-name="TableRow1847">
          <table:table-cell table:style-name="TableCell1848">
            <text:p text:style-name="P1849">19.</text:p>
          </table:table-cell>
          <table:table-cell table:style-name="TableCell1850">
            <text:p text:style-name="P1851">Kitos</text:p>
          </table:table-cell>
          <table:table-cell table:style-name="TableCell1852">
            <text:p text:style-name="P1853"><text:span text:style-name="T1854">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855">a priskirti jokiai nurodytai paskirčiai.</text:span></text:p>
          </table:table-cell>
          <table:table-cell table:style-name="TableCell1856">
            <text:p text:style-name="P1857"><text:span text:style-name="T1858">100 m²</text:span></text:p>
          </table:table-cell>
          <table:table-cell table:style-name="TableCell1859">
            <text:p text:style-name="P1860">0,30</text:p>
          </table:table-cell>
          <table:table-cell table:style-name="TableCell1861">
            <text:p text:style-name="P1862">0,10</text:p>
          </table:table-cell>
        </table:table-row>
        <table:table-row table:style-name="TableRow1863">
          <table:table-cell table:style-name="TableCell1864" table:number-rows-spanned="2">
            <text:p text:style-name="P1865">20.</text:p>
          </table:table-cell>
          <table:table-cell table:style-name="TableCell1866" table:number-columns-spanned="2" table:number-rows-spanned="2">
            <text:p text:style-name="P1867">Atliekų turėtojai, kurie deklaruoja mišrių komunalinių atliekų kiekį</text:p>
          </table:table-cell>
          <table:covered-table-cell/>
          <table:table-cell table:style-name="TableCell1868">
            <text:p text:style-name="P1869">100 m²</text:p>
          </table:table-cell>
          <table:table-cell table:style-name="TableCell1870">
            <text:p text:style-name="P1871">pagal nekilnojamojo turto objekto paskirtį/ kategoriją</text:p>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able:table-cell table:style-name="TableCell1877">
            <text:p text:style-name="P1878"><text:span text:style-name="T1879">Viena mišrių komunalinių atliekų tona</text:span></text:p>
          </table:table-cell>
          <table:table-cell table:style-name="TableCell1880">
            <text:p text:style-name="P1881"/>
          </table:table-cell>
          <table:table-cell table:style-name="TableCell1882">
            <text:p text:style-name="P1883">25</text:p>
          </table:table-cell>
        </table:table-row>
      </table:table>
      <text:p text:style-name="Normal"/>
      <text:p text:style-name="P1884">Vilniaus rajono savivaldybės vietinės rinkliavos<text:s/></text:p>
      <text:p text:style-name="P1891">už komunalinių atliekų surinkimą iš<text:s/></text:p>
      <text:p text:style-name="P1892">atliekų turėtojų ir atliekų tvarkymą nuostatų</text:p>
      <text:p text:style-name="P1893"><text:span text:style-name="T1894">3</text:span><text:span text:style-name="T1895"><text:s/>priedas</text:span></text:p>
      <text:p text:style-name="P1896"/>
      <table:table table:style-name="Table1897">
        <table:table-columns>
          <table:table-column table:style-name="TableColumn1898"/>
        </table:table-columns>
        <table:table-row table:style-name="TableRow1899">
          <table:table-cell table:style-name="TableCell1900">
            <text:p text:style-name="P1901">_______________________________________________________________________________</text:p>
          </table:table-cell>
        </table:table-row>
        <table:table-row table:style-name="TableRow1902">
          <table:table-cell table:style-name="TableCell1903">
            <text:p text:style-name="P1904">(vardas, pavardė, juridinio asmens pavadinimas)</text:p>
          </table:table-cell>
        </table:table-row>
        <table:table-row table:style-name="TableRow1905">
          <table:table-cell table:style-name="TableCell1906">
            <text:p text:style-name="P1907">Asmens kodas (gimimo data), įmonės kodas ___________________________________________</text:p>
          </table:table-cell>
        </table:table-row>
        <table:table-row table:style-name="TableRow1908">
          <table:table-cell table:style-name="TableCell1909">
            <text:p text:style-name="P1910">Vietinės rinkliavos mokėtojo kodas __________________________________________________</text:p>
          </table:table-cell>
        </table:table-row>
        <table:table-row table:style-name="TableRow1911">
          <table:table-cell table:style-name="TableCell1912">
            <text:p text:style-name="P1913">Gyvenančio (-ios) adresu: <text:s/>_________________________________________________________</text:p>
          </table:table-cell>
        </table:table-row>
        <table:table-row table:style-name="TableRow1914">
          <table:table-cell table:style-name="TableCell1915">
            <text:p text:style-name="P1916">Telefonas <text:s/>_________________________, el. paštas ____________________________________</text:p>
          </table:table-cell>
        </table:table-row>
      </table:table>
      <text:p text:style-name="P1917"/>
      <text:p text:style-name="P1918"/>
      <text:p text:style-name="P1919">Vilniaus rajono savivaldybės administracijos<text:s/></text:p>
      <text:p text:style-name="P1920">Vietinio ūkio skyriui/ seniūnijai</text:p>
      <text:p text:style-name="P1921"/>
      <text:p text:style-name="P1922"/>
      <text:p text:style-name="P1923">PRAŠYMAS PATIKSLINTI VIETINĖS RINKLIAVOS KINTAMĄJĄ DALĮ DĖL NEKILNOJAMOJO TURTO NENAUDOJIMO</text:p>
      <text:p text:style-name="P1924"/>
      <text:p text:style-name="P1925">20__ <text:s text:c="2"/>m. __________________mėn. ___d.</text:p>
      <text:p text:style-name="P1926">Vilniaus r.</text:p>
      <text:p text:style-name="P1927"/>
      <text:p text:style-name="P1928">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929"/>
      <text:p text:style-name="P1930"><text:span text:style-name="T1931">PRIDEDAMA.<text:s/></text:span><text:span text:style-name="T1932">Elektros energijos tiekėjo pažyma apie sunaudotą elektros energijos kiekį už l</text:span><text:span text:style-name="T1933">aikotarpį, kuomet nekilnojamojo turto objektas buvo nenaudojamas arba seniūnijos pagal nekilnojamojo turto buvimo vietą pažyma, įrodanti nekilnojamojo turto objekto nenaudojimą,</text:span><text:span text:style-name="T1934"><text:s text:c="2"/>____ <text:s/></text:span><text:span text:style-name="T1935">lapas (-ai).</text:span></text:p>
      <text:p text:style-name="P1936"/>
      <text:p text:style-name="P1937"/>
      <text:p text:style-name="P1938"/>
      <text:p text:style-name="P1939">____________________________<text:tab/>______________________</text:p>
      <text:p text:style-name="P1940">(juridinio asmens atstovo pareigos)<text:tab/><text:s text:c="15"/>(parašas)</text:p>
      <text:p text:style-name="P1941"/>
      <text:p text:style-name="P1942"/>
      <text:p text:style-name="P1943"/>
      <text:p text:style-name="P1944"><text:span text:style-name="T1945">Pakeitimai:</text:span></text:p>
      <text:p text:style-name="P1946"/>
      <text:p text:style-name="P1947"><text:span text:style-name="T1948">1.</text:span></text:p>
      <text:p text:style-name="P1949"><text:span text:style-name="T1950">Vilniaus rajono savivaldybės taryba, Sprendimas</text:span></text:p>
      <text:p text:style-name="P1951"><text:span text:style-name="T1952">Nr.<text:s/></text:span><text:a xlink:href="https://www.e-tar.lt/portal/legalAct.html?documentId=1ca243701aad11e79800e8266c1e5d1b" office:target-frame-name="_top" xlink:show="replace"><text:span text:style-name="T1953">T3-125</text:span></text:a><text:span text:style-name="T1954">, 2017-03-31, paskelbta</text:span><text:span text:style-name="T1955"><text:s/>TAR 2017-04-07, i. k. 2017-05900</text:span></text:p>
      <text:p text:style-name="P1956"><text:span text:style-name="T1957">Dėl Vilniaus rajono savivaldybės tarybos 2016-12-22 sprendimo Nr. T3-514 „Dėl Vilniaus rajono savivaldybės vietinės rinkliavos už komunalinių atliekų surinkimą iš atliekų turėtojų ir atliekų tvarkymą nuostatų patvirtinimo“</text:span><text:span text:style-name="T1958"><text:s/>pakeitimo</text:span></text:p>
      <text:p text:style-name="P1959"/>
      <text:p text:style-name="P1960"><text:span text:style-name="T1961">2.</text:span></text:p>
      <text:p text:style-name="P1962"><text:span text:style-name="T1963">Vilniaus rajono savivaldybės taryba, Sprendimas</text:span></text:p>
      <text:p text:style-name="P1964"><text:span text:style-name="T1965">Nr.<text:s/></text:span><text:a xlink:href="https://www.e-tar.lt/portal/legalAct.html?documentId=3830fce0232811eabe008ea93139d588" office:target-frame-name="_top" xlink:show="replace"><text:span text:style-name="T1966">T3-462</text:span></text:a><text:span text:style-name="T1967">, 2019-12-18, paskelbta TAR 2019-12-22, i. k. 2019-21002</text:span></text:p>
      <text:p text:style-name="P1968"><text:span text:style-name="T1969">Dėl Vilniaus rajono savivald</text:span><text:span text:style-name="T1970">ybės vietinės rinkliavos už komunalinių atliekų surinkimą iš atliekų turėtojų ir atliekų tvarkymą nuostatų pakeitimo</text:span></text:p>
      <text:p text:style-name="P1971"/>
      <text:p text:style-name="P1972"><text:span text:style-name="T1973">3.</text:span></text:p>
      <text:p text:style-name="P1974"><text:span text:style-name="T1975">Lietuvos vyriausiasis administracinis teismas, Sprendimas</text:span></text:p>
      <text:p text:style-name="P1976"><text:span text:style-name="T1977">Nr.<text:s/></text:span><text:a xlink:href="https://www.e-tar.lt/portal/legalAct.html?documentId=5074c400f8ff11eaa12ad7c04a383ca0" office:target-frame-name="_top" xlink:show="replace"><text:span text:style-name="T1978">2020-09-09 Nr. AB-16205-3-61-3-02987-2018-0</text:span></text:a><text:span text:style-name="T1979">, 2020-09-09, paskelbta TAR 2020-09-18, i. k. 2020-19450</text:span></text:p>
      <text:p text:style-name="P1980"><text:span text:style-name="T1981">Nuasmenintas sprendimas 2020-09-09 Nr. AB-16205-3-61-3-02987</text:span><text:span text:style-name="T1982">-2018-0</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5"><text:span text:style-name="T176"><text:page-number text:fixed="false">5</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309"><text:span text:style-name="T310"><text:page-number text:fixed="false">5</text:page-number></text:span></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style:master-page style:name="MP4" style:page-layout-name="PL4">
      <style:header>
        <text:p text:style-name="P984"><text:span text:style-name="T985"><text:page-number text:fixed="false">5</text:page-number></text:span></text:p>
        <text:p text:style-name="P986"/>
      </style:header>
      <style:footer>
        <text:p text:style-name="P987"/>
      </style:footer>
    </style:master-page>
    <style:master-page style:next-style-name="MP4" style:name="MPF4" style:page-layout-name="PL4">
      <style:header>
        <text:p text:style-name="P988"/>
      </style:header>
      <style:footer>
        <text:p text:style-name="P989"/>
      </style:footer>
    </style:master-page>
    <style:master-page style:name="MP5" style:page-layout-name="PL5">
      <style:header>
        <text:p text:style-name="P1384"><text:span text:style-name="T1385"><text:page-number text:fixed="false">5</text:page-number></text:span></text:p>
        <text:p text:style-name="P1386"/>
      </style:header>
      <style:footer>
        <text:p text:style-name="P1387"/>
      </style:footer>
    </style:master-page>
    <style:master-page style:next-style-name="MP5" style:name="MPF5" style:page-layout-name="PL5">
      <style:header>
        <text:p text:style-name="P1388"/>
      </style:header>
      <style:footer>
        <text:p text:style-name="P1389"/>
      </style:footer>
    </style:master-page>
    <style:master-page style:name="MP6" style:page-layout-name="PL6">
      <style:header>
        <text:p text:style-name="P1885"><text:span text:style-name="T1886"><text:page-number text:fixed="false">5</text:page-number></text:span></text:p>
        <text:p text:style-name="P1887"/>
      </style:header>
      <style:footer>
        <text:p text:style-name="P1888"/>
      </style:footer>
    </style:master-page>
    <style:master-page style:next-style-name="MP6" style:name="MPF6" style:page-layout-name="PL6">
      <style:header>
        <text:p text:style-name="P1889"/>
      </style:header>
      <style:footer>
        <text:p text:style-name="P1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0T07:16:00Z</meta:creation-date>
    <dc:date>2024-04-10T07:16:00Z</dc:date>
    <meta:print-date>2016-12-15T06:49:00Z</meta:print-date>
    <meta:template xlink:href="Normal.dotm" xlink:type="simple"/>
    <meta:editing-cycles>2</meta:editing-cycles>
    <meta:editing-duration>PT0S</meta:editing-duration>
    <meta:document-statistic meta:page-count="3" meta:paragraph-count="388" meta:word-count="7124" meta:character-count="59388" meta:row-count="907" meta:non-whitespace-character-count="52652"/>
  </office:meta>
</office:document-meta>
</file>