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per 66.6%"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1pt" fo:background-color="#FFFFFF"/>
    </style:style>
    <style:style style:name="T55" style:parent-style-name="DefaultParagraphFont" style:family="text">
      <style:text-properties style:font-name-asian="Calibri" style:font-size-complex="11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1pt" fo:background-color="#FFFFFF"/>
    </style:style>
    <style:style style:name="T65" style:parent-style-name="DefaultParagraphFont" style:family="text">
      <style:text-properties style:font-name-asian="Calibri" style:font-size-complex="11pt"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fo:background-color="#FFFFFF" style:language-asian="lt" style:country-asian="LT"/>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4722in"/>
    </style:style>
    <style:style style:name="T78" style:parent-style-name="DefaultParagraphFont" style:family="text">
      <style:text-properties style:font-name-asian="Calibri" fo:color="#000000" style:font-size-complex="11pt" fo:background-color="#FFFFFF"/>
    </style:style>
    <style:style style:name="T79" style:parent-style-name="DefaultParagraphFont" style:family="text">
      <style:text-properties style:font-name-asian="Calibri" fo:color="#000000" style:font-size-complex="11pt" fo:background-color="#FFFFFF"/>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fo:color="#000000" style:font-size-complex="11pt" fo:background-color="#FFFFFF"/>
    </style:style>
    <style:style style:name="T99" style:parent-style-name="DefaultParagraphFont" style:family="text">
      <style:text-properties style:font-name-asian="Calibri" fo:color="#000000" style:font-size-complex="11pt" fo:background-color="#FFFFFF"/>
    </style:style>
    <style:style style:name="P10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1" style:parent-style-name="DefaultParagraphFont" style:family="text">
      <style:text-properties style:font-name-asian="Calibri" fo:color="#000000" style:font-size-complex="11pt" fo:background-color="#FFFFFF"/>
    </style:style>
    <style:style style:name="T102" style:parent-style-name="DefaultParagraphFont" style:family="text">
      <style:text-properties style:font-name-asian="Calibri" fo:color="#000000" style:font-size-complex="11pt" fo:background-color="#FFFFFF"/>
    </style:style>
    <style:style style:name="P1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size-complex="11pt" fo:background-color="#FFFFFF"/>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fo:language="en" fo:country="US"/>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fo:background-color="#FFFFFF"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style:font-weight-complex="bold" fo:color="#000000" style:font-size-complex="12pt" fo:background-color="#FFFFFF" style:language-asian="lt" style:country-asian="L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style:font-weight-complex="bold"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style:font-weight-complex="bold" fo:color="#000000" style:font-size-complex="12pt" fo:background-color="#FFFFFF"/>
    </style:style>
    <style:style style:name="T207" style:parent-style-name="DefaultParagraphFont" style:family="text">
      <style:text-properties style:font-name-asian="Calibri" fo:color="#000000"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fo:background-color="#FFFFFF" style:language-asian="lt" style:country-asian="LT"/>
    </style:style>
    <style:style style:name="T223" style:parent-style-name="DefaultParagraphFont" style:family="text">
      <style:text-properties style:font-name-asian="Calibri" fo:color="#000000" style:font-size-complex="12pt" fo:background-color="#FFFFFF" style:language-asian="lt" style:country-asian="LT"/>
    </style:style>
    <style:style style:name="T224" style:parent-style-name="DefaultParagraphFont" style:family="text">
      <style:text-properties style:font-name-asian="Calibri" fo:color="#000000" style:font-size-complex="12pt" fo:background-color="#FFFFFF" style:language-asian="lt" style:country-asian="LT"/>
    </style:style>
    <style:style style:name="T225" style:parent-style-name="DefaultParagraphFont" style:family="text">
      <style:text-properties style:font-name-asian="Calibri" style:font-weight-complex="bold" fo:color="#000000" style:font-size-complex="12pt" fo:background-color="#FFFFFF" style:language-asian="lt" style:country-asian="LT"/>
    </style:style>
    <style:style style:name="T226" style:parent-style-name="DefaultParagraphFont" style:family="text">
      <style:text-properties style:font-name-asian="Calibri" fo:color="#000000" style:font-size-complex="12pt" fo:background-color="#FFFFFF" style:language-asian="lt" style:country-asian="LT"/>
    </style:style>
    <style:style style:name="T227" style:parent-style-name="DefaultParagraphFont" style:family="text">
      <style:text-properties style:font-name-asian="Calibri" style:font-weight-complex="bold" fo:color="#000000" style:font-size-complex="12pt" fo:background-color="#FFFFFF" style:language-asian="lt" style:country-asian="LT"/>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style:font-weight-complex="bold"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style:font-weight-complex="bold"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fo:background-color="#FFFFFF" style:language-asian="lt" style:country-asian="L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fo:background-color="#FFFFFF" style:language-asian="lt" style:country-asian="LT"/>
    </style:style>
    <style:style style:name="T250" style:parent-style-name="DefaultParagraphFont" style:family="text">
      <style:text-properties style:font-name-asian="Calibri" fo:color="#000000" style:font-size-complex="12pt" fo:background-color="#FFFFFF" style:language-asian="lt" style:country-asian="LT"/>
    </style:style>
    <style:style style:name="T251" style:parent-style-name="DefaultParagraphFont" style:family="text">
      <style:text-properties style:font-name-asian="Calibri" style:font-weight-complex="bold" fo:color="#000000" style:font-size-complex="12pt" fo:background-color="#FFFFFF"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style:font-name-asian="Calibri" style:font-weight-complex="bold"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style:font-weight-complex="bold"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style:font-weight-complex="bold"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size-complex="11pt" fo:background-color="#FFFFFF"/>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1pt" fo:background-color="#FFFFFF"/>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fo:language="en" fo:country="US"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size-complex="11pt" fo:background-color="#FFFFFF"/>
    </style:style>
    <style:style style:name="T331" style:parent-style-name="DefaultParagraphFont" style:family="text">
      <style:text-properties style:font-name-asian="Calibri" style:font-weight-complex="bold" style:font-size-complex="11pt" fo:background-color="#FFFFFF"/>
    </style:style>
    <style:style style:name="T332" style:parent-style-name="DefaultParagraphFont" style:family="text">
      <style:text-properties style:font-name-asian="Calibri" style:font-size-complex="11pt" fo:background-color="#FFFFFF"/>
    </style:style>
    <style:style style:name="T333" style:parent-style-name="DefaultParagraphFont" style:family="text">
      <style:text-properties style:font-name-asian="Calibri" style:font-weight-complex="bold" style:font-size-complex="11pt" fo:background-color="#FFFFFF"/>
    </style:style>
    <style:style style:name="T334" style:parent-style-name="DefaultParagraphFont" style:family="text">
      <style:text-properties style:font-name-asian="Calibri" style:font-size-complex="11pt" fo:background-color="#FFFFFF"/>
    </style:style>
    <style:style style:name="T335" style:parent-style-name="DefaultParagraphFont" style:family="text">
      <style:text-properties style:font-name-asian="Calibri" style:font-weight-complex="bold" style:font-size-complex="11pt" fo:background-color="#FFFFFF"/>
    </style:style>
    <style:style style:name="T336" style:parent-style-name="DefaultParagraphFont" style:family="text">
      <style:text-properties style:font-name-asian="Calibri" style:font-size-complex="11pt" fo:background-color="#FFFFFF"/>
    </style:style>
    <style:style style:name="T337" style:parent-style-name="DefaultParagraphFont" style:family="text">
      <style:text-properties style:font-name-asian="Calibri" style:font-weight-complex="bold" style:font-size-complex="11pt" fo:background-color="#FFFFFF"/>
    </style:style>
    <style:style style:name="T338" style:parent-style-name="DefaultParagraphFont" style:family="text">
      <style:text-properties style:font-name-asian="Calibri" style:font-size-complex="11pt" fo:background-color="#FFFFFF"/>
    </style:style>
    <style:style style:name="T339" style:parent-style-name="DefaultParagraphFont" style:family="text">
      <style:text-properties style:font-name-asian="Calibri" style:font-weight-complex="bold" style:font-size-complex="11pt" fo:background-color="#FFFFFF"/>
    </style:style>
    <style:style style:name="T340" style:parent-style-name="DefaultParagraphFont" style:family="text">
      <style:text-properties style:font-name-asian="Calibri" style:font-size-complex="11pt" fo:background-color="#FFFFFF"/>
    </style:style>
    <style:style style:name="T341" style:parent-style-name="DefaultParagraphFont" style:family="text">
      <style:text-properties style:font-name-asian="Calibri" style:font-weight-complex="bold" style:font-size-complex="11pt" fo:background-color="#FFFFFF"/>
    </style:style>
    <style:style style:name="T342" style:parent-style-name="DefaultParagraphFont" style:family="text">
      <style:text-properties style:font-name-asian="Calibri" style:font-size-complex="11pt" fo:background-color="#FFFFFF"/>
    </style:style>
    <style:style style:name="T343" style:parent-style-name="DefaultParagraphFont" style:family="text">
      <style:text-properties style:font-name-asian="Calibri" style:font-weight-complex="bold" style:font-size-complex="11pt" fo:background-color="#FFFFFF"/>
    </style:style>
    <style:style style:name="T344" style:parent-style-name="DefaultParagraphFont" style:family="text">
      <style:text-properties style:font-name-asian="Calibri" style:font-size-complex="11pt" fo:background-color="#FFFFFF"/>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9" style:parent-style-name="DefaultParagraphFont" style:family="text">
      <style:text-properties style:font-name-asian="Calibri" fo:color="#000000" style:font-size-complex="11pt" fo:background-color="#FFFFFF"/>
    </style:style>
    <style:style style:name="T370" style:parent-style-name="DefaultParagraphFont" style:family="text">
      <style:text-properties style:font-name-asian="Calibri" fo:color="#000000" style:font-size-complex="11pt" fo:background-color="#FFFFFF"/>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1pt" fo:background-color="#FFFFFF"/>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8" style:parent-style-name="DefaultParagraphFont" style:family="text">
      <style:text-properties style:font-name-asian="Calibri" fo:color="#000000" style:font-size-complex="11pt" fo:background-color="#FFFFFF"/>
    </style:style>
    <style:style style:name="T379" style:parent-style-name="DefaultParagraphFont" style:family="text">
      <style:text-properties style:font-name-asian="Calibri" fo:color="#000000" style:font-size-complex="11pt" fo:background-color="#FFFFFF"/>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1pt" fo:background-color="#FFFFFF"/>
    </style:style>
    <style:style style:name="T383" style:parent-style-name="DefaultParagraphFont" style:family="text">
      <style:text-properties style:font-name-asian="Calibri" style:font-size-complex="11pt" fo:background-color="#FFFFFF"/>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1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1pt" fo:background-color="#FFFFFF"/>
    </style:style>
    <style:style style:name="T398" style:parent-style-name="DefaultParagraphFont" style:family="text">
      <style:text-properties style:font-name-asian="Calibri" style:font-size-complex="12pt" fo:background-color="#FFFFFF"/>
    </style:style>
    <style:style style:name="P39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1-09-13 iki 2021-09-1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žmonių užkrečiamųjų ligų profilaktikos ir kontrolės įstatymo 37 straipsnio 2 dalies 1 punktu, Lietuvos Respublikos Vyriausybės 2020 m. vasario 26 d. nutarimo Nr. 152 „Dėl valstybės lygio ekstremaliosios situacijos paskelbimo“ (toliau – Nutarimas Nr. 152) 3</text:span><text:span text:style-name="T35">.1.1 ir 3</text:span><text:span text:style-name="T36">1</text:span><text:span text:style-name="T37">.23 papunkčiais, Valstybiniu ekstremaliųjų situacijų valdymo planu, patvirtintu Lietuvos Respublikos Vyriausybės 2010 m. spalio 20 d. nutarimu Nr. 1503 „Dėl Valstybinio ekstremaliųjų situacijų valdymo plano patvirtinimo“, Lietuvos Respublikos Vyr</text:span><text:span text:style-name="T38">iausybės 2020 m. gruodžio 16 d. nutarimu Nr. 1419 „Dėl valstybės lygio ekstremaliosios situacijos valstybės operacijų vadovo<text:s/></text:span><text:soft-page-break/><text:span text:style-name="T39">paskyrimo“ bei siekdamas užtikrinti COVID-19 ligos (koronaviruso infekcijos) plitimo prevenciją, n u s p r e n d ž i u:</text:span><text:span text:style-name="T40"><text:s/></text:span></text:p>
      <text:p text:style-name="P41"><text:span text:style-name="T42">1</text:span><text:span text:style-name="T43">.<text:s/></text:span><text:span text:style-name="T44">Įpareigoti viešojo maitinimo įstaigų, restoranų, kavinių, barų, naktinių klubų ir kitų pasilinksminimo vietų (toliau – viešojo maitinimo įstaiga) veiklos vykdymą organizuojančius subjektus ar administracijas</text:span><text:span text:style-name="T45"><text:s/></text:span><text:span text:style-name="T46">organizuojant viešojo maitinimo paslaugas (tolia</text:span><text:span text:style-name="T47">u ‒ paslaugos) laikytis šių sąlygų:</text:span></text:p>
      <text:p text:style-name="P48"><text:span text:style-name="T49">1.1</text:span><text:span text:style-name="T50">.<text:s/></text:span><text:span text:style-name="T51">Užtikrinti, kad parduodant maistą išsinešimui asmenys, neatitinkantys nei vieno iš Nutarimo 3.1.1 papunktyje nurodytų kriterijų:</text:span></text:p>
      <text:p text:style-name="P52"><text:span text:style-name="T53">1.1</text:span><text:span text:style-name="T54">.1</text:span><text:span text:style-name="T55">. užsisakytų maistą ir už jį mokėtų tik nekontaktiniu (nuotoliniu) būdu;</text:span></text:p>
      <text:p text:style-name="P56"><text:span text:style-name="T57">1.</text:span><text:span text:style-name="T58">1</text:span><text:span text:style-name="T59">.2</text:span><text:span text:style-name="T60">. pasiimtų jiems pagamintą maistą tam paskirtoje vietoje, atskirtoje nuo paslaugų asmenims, atitinkantiems Nutarimo 3.1.1 papunktyje nurodytus kriterijus, vykdymo vietos;</text:span><text:span text:style-name="T61"><text:s/></text:span></text:p>
      <text:p text:style-name="P62"><text:span text:style-name="T63">1.1</text:span><text:span text:style-name="T64">.3</text:span><text:span text:style-name="T65">. pasiimant maistą išsinešimui, eilėje laikytųsi saugaus ne mažesnio kaip 2 metrų atstumo vienas nuo kito;<text:s/></text:span></text:p>
      <text:p text:style-name="P66"><text:span text:style-name="T67">1.1</text:span><text:span text:style-name="T68">.4</text:span><text:span text:style-name="T69">. dėvėtų<text:s/></text:span><text:span text:style-name="T70">nosį ir burną dengiančias apsaugos priemones (veido kaukes, respiratorius ar kitas priemones), </text:span><text:span text:style-name="T71">kurios priglunda prie veido ir visi</text:span><text:span text:style-name="T72">škai dengia nosį ir burną</text:span><text:span text:style-name="T73"> (toliau ‒<text:s/></text:span><text:span text:style-name="T74">kaukės). Kaukių leidžiama nedėvėti neįgalumą turintiems asmenims, kurie dėl<text:s/></text:span><text:span text:style-name="T75">savo sveikatos būklės jų dėvėti negali ar jų dėvėjimas gali pakenkti asmens sveikatos būklei (rekomenduojama dėvėti veido skydelį).</text:span><text:span text:style-name="T76"><text:s/></text:span></text:p>
      <text:p text:style-name="P77"><text:span text:style-name="T78">1.2</text:span><text:span text:style-name="T79">.<text:s/></text:span><text:span text:style-name="T80">Užtikrinti, kad viešojo maitinimo įstaigos atviroje erdvėje</text:span><text:span text:style-name="T81"><text:s/></text:span><text:span text:style-name="T82">būtų ribojami visų lankytojų srautai, kai aptarnaujami asmenys, neatitinkantys nei vieno iš Nutarimo 3.1.1 papunktyje nurodytų kriterijų:</text:span></text:p>
      <text:p text:style-name="P83"><text:span text:style-name="T84">1.2.1</text:span><text:span text:style-name="T85">.<text:s/></text:span><text:span text:style-name="T86">lankytojai eilėse laikytųsi saugaus ne mažesnio k</text:span><text:span text:style-name="T87">aip 2 metrų atstumo vienas nuo kito;</text:span></text:p>
      <text:p text:style-name="P88"><text:span text:style-name="T89">1.</text:span><text:span text:style-name="T90">2</text:span><text:span text:style-name="T91">.2</text:span><text:span text:style-name="T92">.<text:s/></text:span><text:span text:style-name="T93">vietose, kuriose susidaro lankytojų eilė, būtų pažymėti privalomi ne mažesni kaip 2 metrų atstumai tarp eilėje stovinčių lankytojų;</text:span></text:p>
      <text:p text:style-name="P94"><text:span text:style-name="T95">1.2.3</text:span><text:span text:style-name="T96">.<text:s/></text:span><text:span text:style-name="T97">atstumas tarp stalų būtų toks, kad prie skirtingų stalų esantys<text:s/></text:span><text:span text:style-name="T98">lankytojai vienas nuo kito būtų nutolę ne mažesniu kaip 2 metrų atstumu. Jei tarp stalų įrengiamos ne mažesnės nei 90 cm pločio ir 140 cm aukščio pertvaros, atstumas tarp stalų gali būti toks, kad prie skirtingų pertvaromis atskirtų stalų esantys lankytoja</text:span><text:span text:style-name="T99">i vienas nuo kito būtų nutolę ne mažesniu kaip 1 metro atstumu.</text:span></text:p>
      <text:p text:style-name="P100"><text:span text:style-name="T101">1.2.4</text:span><text:span text:style-name="T102">. lankytojai maistą ir gėrimus vartotų tik prie stalų, prie vieno stalo leidžiant būti ne daugiau nei 5 asmenims, išskyrus vienos šeimos ir (ar) vieno namų ūkio narius.</text:span></text:p>
      <text:p text:style-name="P103"><text:span text:style-name="T104">1.2.5</text:span><text:span text:style-name="T105">. neb</text:span><text:span text:style-name="T106">ūtų tiekiamas maitinimas savitarnos principu, kai maistą įsideda patys lankytojai, išskyrus jau paruoštus ir suporcijuotus maisto rinkinius;</text:span></text:p>
      <text:p text:style-name="P107"><text:span text:style-name="T108">1.2.6</text:span><text:span text:style-name="T109">. nebūtų tiekiamas cukrus, druska, padažai ir kiti maisto produktai bendro naudojimo induose ar pakuotėse,</text:span><text:span text:style-name="T110"><text:s/>jei juos įsideda patys lankytojai;</text:span></text:p>
      <text:p text:style-name="P111"><text:span text:style-name="T112">1.2.7</text:span><text:span text:style-name="T113">. nebūtų siūlomi apklotai lankytojams;</text:span></text:p>
      <text:p text:style-name="P114"><text:span text:style-name="T115">1.2.8</text:span><text:span text:style-name="T116">. nebūtų naudojami daugkartinio naudojimo meniu, kuriuos liečia lankytojai. Jeigu tokie naudojami jie turi būti dezinfekuojami po kiekvieno naudojimo;</text:span></text:p>
      <text:p text:style-name="P117"><text:span text:style-name="T118">1.2.9</text:span><text:span text:style-name="T119">. n</text:span><text:span text:style-name="T120">ebūtų naudojamos daugkartinio naudojimo staltiesės ar padėkliukai, kurių negalima nuvalyti (skalbti) ir dezinfekuoti po kiekvieno apsilankymo.</text:span></text:p>
      <text:p text:style-name="P121"><text:span text:style-name="T122">1.3</text:span><text:span text:style-name="T123">. Užtikrinti, kad<text:s/></text:span><text:span text:style-name="T124">teikiant paslaugas įmonių, įstaigų ar organizacijų, kuriose vykdomas pamaininis darbas</text:span><text:span text:style-name="T125">, darbuotojams šių įmonių, įstaigų ar organizacijų teritorijose ir (ar) patalpose, taip pat ugdymo, socialinių paslaugų, asmens sveikatos priežiūros, krašto apsaugos, pataisos įstaigose, tardymo izoliatoriuose, Valstybės sienos apsaugos tarnybos prie Lietu</text:span><text:span text:style-name="T126">vos Respublikos vidaus reikalų ministerijos Užsieniečių registracijos centre, kitose įstaigose ar jų teritorijose ir (ar) patalpose, kuriose būtina užtikrinti teisės aktuose nustatytą maitinimą, kai viešojo maitinimo paslaugos teikiamos tik šių įstaigų pas</text:span><text:span text:style-name="T127">laugomis besinaudojantiems asmenims ir (ar) jų darbuotojams:</text:span></text:p>
      <text:p text:style-name="P128"><text:span text:style-name="T129">1.3.1</text:span><text:span text:style-name="T130">. lankytojai eilėse laikytųsi saugaus ne mažesnio kaip 2 metrų atstumo vienas nuo kito;<text:s/></text:span></text:p>
      <text:p text:style-name="P131"><text:span text:style-name="T132">1.3.2</text:span><text:span text:style-name="T133">. į įstaigos uždaras erdves būtų įleidžiami tik kaukes dėvintys lankytojai. Kaukių leidžia</text:span><text:span text:style-name="T134">ma nedėvėti neįgalumą turintiems asmenims, kurie dėl savo sveikatos būklės jų dėvėti negali ar jų dėvėjimas gali pakenkti asmens sveikatos būklei (rekomenduojama dėvėti veido skydelį) ir esant prie stalo;<text:s/></text:span></text:p>
      <text:p text:style-name="P135"><text:span text:style-name="T136">1.3.3</text:span><text:span text:style-name="T137">. lankytojai valgytų ir gertų tik būdami<text:s/></text:span><text:span text:style-name="T138">prie stalų;<text:s/></text:span></text:p>
      <text:p text:style-name="P139"><text:span text:style-name="T140">1.3.4</text:span><text:span text:style-name="T141">. atstumas tarp stalų būtų toks, kad prie skirtingų stalų esantys lankytojai vienas nuo kito būtų nutolę ne mažesniu kaip 2 metrų atstumu. Jei tarp stalų įrengiamos ne mažesnės nei 90 cm pločio ir 140 cm aukščio pertvaros, atstumas ta</text:span><text:span text:style-name="T142">rp stalų gali būti toks, kad prie skirtingų pertvaromis atskirtų stalų lankytojai vienas nuo kito būtų nutolę ne mažesniu kaip 1 metro atstumu.<text:s/></text:span></text:p>
      <text:p text:style-name="P143"><text:span text:style-name="T144">1.4</text:span><text:span text:style-name="T145">. Užtikrinti, kad kai aptarnaujami asmenys, atitinkantys<text:s/></text:span><text:span text:style-name="T146">nors vieną iš Nutarimo 3.1.1 papunktyje nurodytų kriterijų,<text:s/></text:span><text:span text:style-name="T147">ar asmenys, neatitinkantys nei vieno iš Nutarimo 3.1.1 papunktyje nurodytų kriterijų, būtų:</text:span></text:p>
      <text:p text:style-name="P148"><text:span text:style-name="T149">1.</text:span><text:span text:style-name="T150">4</text:span><text:span text:style-name="T151">.1</text:span><text:span text:style-name="T152">.</text:span><text:span text:style-name="T153"><text:s/>į viešojo maitinimo įstaigas<text:s/></text:span><text:span text:style-name="T154">ne</text:span><text:span text:style-name="T155">įleisti lankytojai, turintys ūmių viršutinių kvėpavimo takų ligų</text:span><text:span text:style-name="T156"><text:s/>požymių (sloga, kosulys, čiaudulys, pasunkėjęs kvėpavimas);</text:span><text:span text:style-name="T157"><text:s/></text:span></text:p>
      <text:p text:style-name="P158"><text:span text:style-name="T159">1.</text:span><text:span text:style-name="T160">4.2</text:span><text:span text:style-name="T161">.<text:s/></text:span><text:span text:style-name="T162">p</text:span><text:span text:style-name="T163">rie įėjimo į paslaugų vykdymo vietą<text:s/></text:span><text:span text:style-name="T164">gerai matomoje vietoje</text:span><text:span text:style-name="T165"><text:s/>pateikt</text:span><text:span text:style-name="T166">a</text:span><text:span text:style-name="T167"><text:s/>informacij</text:span><text:span text:style-name="T168">a</text:span><text:span text:style-name="T169"><text:s/>apie lankyto</text:span><text:span text:style-name="T170">jų<text:s/></text:span><text:span text:style-name="T171">asmens higienos laikymosi būtinybę (rankų higiena, kosėjimo, čiaudėjimo etiketas ir<text:s/></text:span><text:span text:style-name="T172">kt.);</text:span></text:p>
      <text:p text:style-name="P173"><text:span text:style-name="T174">1.4</text:span><text:span text:style-name="T175">.3</text:span><text:span text:style-name="T176">.</text:span><text:span text:style-name="T177"><text:s/></text:span><text:span text:style-name="T178">s</text:span><text:span text:style-name="T179">udaryt</text:span><text:span text:style-name="T180">a</text:span><text:span text:style-name="T181"><text:s/>galimyb</text:span><text:span text:style-name="T182">ė</text:span><text:span text:style-name="T183"><text:s/>lankytoj</text:span><text:span text:style-name="T184">ų<text:s/></text:span><text:span text:style-name="T185">rankų higienai ir (ar) dezinfekcijai – prie įėjimo į paslaugų vykdymo patalpą arba paslaugų vykdymo vietą atviroje erdvėje ir sanitarinį mazgą gerai matomoje vietoje pakabint</text:span><text:span text:style-name="T186">a</text:span><text:span text:style-name="T187"><text:s/>rankų dezinfekcijai skirt</text:span><text:span text:style-name="T188">a</text:span><text:span text:style-name="T189"><text:s/>priemon</text:span><text:span text:style-name="T190">ė</text:span><text:span text:style-name="T191">;</text:span><text:span text:style-name="T192"><text:s/></text:span></text:p>
      <text:p text:style-name="P193"><text:span text:style-name="T194">1.</text:span><text:span text:style-name="T195">4.4</text:span><text:span text:style-name="T196">.<text:s/></text:span><text:span text:style-name="T197">n</text:span><text:span text:style-name="T198">uolat steb</text:span><text:span text:style-name="T199">ima</text:span><text:span text:style-name="T200"><text:s/>paslaugų teikėjų (toliau ‒ darbuotojų) sveikat</text:span><text:span text:style-name="T201">a</text:span><text:span text:style-name="T202">. S</text:span><text:span text:style-name="T203">udaryt</text:span><text:span text:style-name="T204">os</text:span><text:span text:style-name="T205"><text:s/></text:span><text:span text:style-name="T206">sąlygos</text:span><text:span text:style-name="T207"><text:s/>matuoti (-s) darbuotojų (-ams) kūno temperatūrą tik atvykus į darbą;</text:span></text:p>
      <text:p text:style-name="P208"><text:span text:style-name="T209">1.</text:span><text:span text:style-name="T210">4.5</text:span><text:span text:style-name="T211">.<text:s/></text:span><text:span text:style-name="T212">d</text:span><text:span text:style-name="T213">arbuotojai, kuriems pasireiškia ūmių viršutinių kvėpavimo takų infekcijų požymi</text:span><text:span text:style-name="T214">ai (karščiavimas, kosulys, pasunkėjęs kvėpavimas ir pan.), nedelsiant atskirti nuo kitų darbuotojų ir vykt</text:span><text:span text:style-name="T215">ų</text:span><text:span text:style-name="T216"><text:s/>namo, jiems rekomenduoti konsultuotis Karštąja koronaviruso linija tel. 1808 arba susisiekti su savo šeimos gydytoju konsultacijai;</text:span></text:p>
      <text:p text:style-name="P217"><text:span text:style-name="T218">1.</text:span><text:span text:style-name="T219">4.6</text:span><text:span text:style-name="T220">.</text:span><text:span text:style-name="T221"><text:s/></text:span><text:span text:style-name="T222">pačia</text:span><text:span text:style-name="T223">m paslaugų teikėjui (darbuotojui) sužinojus apie jam nustatytą COVID-19 ligą (koronoviruso infekciją) arba paslaugų teikimo vietos administracijai ar kitam jų veiklą organizuojančiam subjektui iš paties paslaugų teikėjo (darbuotojo) gavus informaciją apie<text:s/></text:span><text:span text:style-name="T224">jam nustatytą COVID-19 ligą (koronoviruso infekciją), apie tai informuot</text:span><text:span text:style-name="T225">as</text:span><text:span text:style-name="T226"><text:s/>Nacionalin</text:span><text:span text:style-name="T227">is</text:span><text:span text:style-name="T228"><text:s/>visuomenės sveikatos centr</text:span><text:span text:style-name="T229">as</text:span><text:span text:style-name="T230"><text:s/>prie Sveikatos apsaugos ministerijos (toliau – NVSC), bendradarbiau</text:span><text:span text:style-name="T231">jama</text:span><text:span text:style-name="T232"><text:s/>su NVSC nustatant sąlytį turėjusius asmenis;</text:span></text:p>
      <text:p text:style-name="P233"><text:span text:style-name="T234">1.</text:span><text:span text:style-name="T235">4.7</text:span><text:span text:style-name="T236">.<text:s/></text:span><text:span text:style-name="T237">užtikrint</text:span><text:span text:style-name="T238">a</text:span><text:span text:style-name="T239">,</text:span><text:span text:style-name="T240"><text:s/>kad p</text:span><text:span text:style-name="T241">aslaugų</text:span><text:span text:style-name="T242"><text:s/>nevykdytų darbuotojai, kuriems privaloma izoliacija, izoliacijos laikotarpiu, išskyrus darbuotojus, dirbančius nuotoliniu būdu arba kitais teisės aktuose numatytais atvejais;</text:span></text:p>
      <text:p text:style-name="P243"><text:span text:style-name="T244">1.</text:span><text:span text:style-name="T245">4.8</text:span><text:span text:style-name="T246">. u</text:span><text:span text:style-name="T247">žtikrint</text:span><text:span text:style-name="T248">a</text:span><text:span text:style-name="T249">, kad paslaugų teikėjai (darbuotojai) laikytųs</text:span><text:span text:style-name="T250">i griežtos rankų higienos: plaut</text:span><text:span text:style-name="T251">ų</text:span><text:span text:style-name="T252"><text:s/>rankas skystu muilu ir šiltu tekančiu vandeniu, dezinfekuot</text:span><text:span text:style-name="T253">ų</text:span><text:span text:style-name="T254"><text:s/>jas specialiomis rankų dezinfekcinėmis priemonėmis, vengt</text:span><text:span text:style-name="T255">ų</text:span><text:span text:style-name="T256"><text:s/>liesti rankomis veidą, akis, nosį, burną ir kt., laikyt</text:span><text:span text:style-name="T257">ųsi</text:span><text:span text:style-name="T258"><text:s/>kosėjimo ir čiaudėjimo etiketo. U</text:span><text:span text:style-name="T259">žtikrint</text:span><text:span text:style-name="T260">a</text:span><text:span text:style-name="T261">,</text:span><text:span text:style-name="T262"><text:s/>kad darbuotojų rankų higiena būtų atliekama: prieš pradedant darbą; prieš tvarkant termiškai apdorotą ar vartoti paruoštą maistą; prieš tvarkant žalią mėsą, žuvį ar kt. termiškai neapdorotą maistą; prieš apsimaunant, keičiant ir nusiėmus pirštines; sutvar</text:span><text:span text:style-name="T263">kius atliekas; pabaigus valymo, dezinfekcijos darbus, tvarkius lankytojų naudotus indus; pasinaudojus tualetu; pavalgius, parūkius; nusičiaudėjus, išsipūtus nosį;</text:span></text:p>
      <text:p text:style-name="P264"><text:span text:style-name="T265">1.4.</text:span><text:span text:style-name="T266">9</text:span><text:span text:style-name="T267">.</text:span><text:span text:style-name="T268"><text:s/>pagal galimybes ribo</text:span><text:span text:style-name="T269">jami</text:span><text:span text:style-name="T270"><text:s/>darbuotojų sraut</text:span><text:span text:style-name="T271">ai</text:span><text:span text:style-name="T272">:</text:span></text:p>
      <text:p text:style-name="P273"><text:span text:style-name="T274">1.4.</text:span><text:span text:style-name="T275">9.</text:span><text:span text:style-name="T276">1</text:span><text:span text:style-name="T277">. organizuo</text:span><text:span text:style-name="T278">jamas</text:span><text:span text:style-name="T279"><text:s/>darb</text:span><text:span text:style-name="T280">as</text:span><text:span text:style-name="T281"><text:s/>pamainomis, brigadomis, grupėmis, kurių darbuotojai nesikeičia ir nesimaišo;</text:span></text:p>
      <text:p text:style-name="P282"><text:span text:style-name="T283">1.4.</text:span><text:span text:style-name="T284">9.</text:span><text:span text:style-name="T285">2</text:span><text:span text:style-name="T286">. skirtingiems darbuotojų srautams taik</text:span><text:span text:style-name="T287">omas</text:span><text:span text:style-name="T288"><text:s/>skirting</text:span><text:span text:style-name="T289">as</text:span><text:span text:style-name="T290"><text:s/>darbo pradžios, pabaigos ir pietų pertraukos laik</text:span><text:span text:style-name="T291">as</text:span><text:span text:style-name="T292">;</text:span></text:p>
      <text:p text:style-name="P293"><text:span text:style-name="T294">1.4.</text:span><text:span text:style-name="T295">9.</text:span><text:span text:style-name="T296">3</text:span><text:span text:style-name="T297">. užtikrin</text:span><text:span text:style-name="T298">ama</text:span><text:span text:style-name="T299">, kad skirtingų srautų asmenys netu</text:span><text:span text:style-name="T300">rėtų kontaktų bendro naudojimo patalpose (pvz., poilsio, valgymo, rūkymo vietose).</text:span></text:p>
      <text:p text:style-name="P301"><text:span text:style-name="T302">1.4.</text:span><text:span text:style-name="T303">1</text:span><text:span text:style-name="T304">0</text:span><text:span text:style-name="T305">.<text:s/></text:span><text:span text:style-name="T306">dažnai liečiam</text:span><text:span text:style-name="T307">i</text:span><text:span text:style-name="T308"><text:s/>pavirši</text:span><text:span text:style-name="T309">ai</text:span><text:span text:style-name="T310"><text:s/>(durų ranken</text:span><text:span text:style-name="T311">o</text:span><text:span text:style-name="T312">s, laiptinės turėkl</text:span><text:span text:style-name="T313">ai</text:span><text:span text:style-name="T314">, elektros jungikli</text:span><text:span text:style-name="T315">ai</text:span><text:span text:style-name="T316">, kėdžių atram</text:span><text:span text:style-name="T317">o</text:span><text:span text:style-name="T318">s ir kt.) val</text:span><text:span text:style-name="T319">omi</text:span><text:span text:style-name="T320"><text:s/>ir dezinfekuo</text:span><text:span text:style-name="T321">jami</text:span><text:span text:style-name="T322"><text:s/>ne rečiau kaip 2 kartus per<text:s/></text:span><text:span text:style-name="T323">dieną.</text:span></text:p>
      <text:p text:style-name="P324"><text:span text:style-name="T325">1.4.</text:span><text:span text:style-name="T326">11</text:span><text:span text:style-name="T327">.</text:span><text:span text:style-name="T328"><text:s/>ind</text:span><text:span text:style-name="T329">ai</text:span><text:span text:style-name="T330"><text:s/>ir įranki</text:span><text:span text:style-name="T331">ai</text:span><text:span text:style-name="T332"><text:s/>indaplovėse plau</text:span><text:span text:style-name="T333">nami</text:span><text:span text:style-name="T334"><text:s/>ne mažesnėje kaip 60 °C temperatūroje arba naudo</text:span><text:span text:style-name="T335">jamos</text:span><text:span text:style-name="T336"><text:s/>kit</text:span><text:span text:style-name="T337">o</text:span><text:span text:style-name="T338">s tinkam</text:span><text:span text:style-name="T339">o</text:span><text:span text:style-name="T340">s priemon</text:span><text:span text:style-name="T341">ė</text:span><text:span text:style-name="T342">s, užtikrinanči</text:span><text:span text:style-name="T343">o</text:span><text:span text:style-name="T344">s jų švarą (saugą);</text:span></text:p>
      <text:p text:style-name="P345"><text:span text:style-name="T346">1.4.</text:span><text:span text:style-name="T347">12</text:span><text:span text:style-name="T348">.</text:span><text:span text:style-name="T349"><text:s/></text:span><text:span text:style-name="T350">paslaugų teikimo patalp</text:span><text:span text:style-name="T351">o</text:span><text:span text:style-name="T352">s vėdin</text:span><text:span text:style-name="T353">amos</text:span><text:span text:style-name="T354"><text:s/>ne rečiau nei 1 kartą per valandą, jeigu yra tokia galimybė.</text:span><text:span text:style-name="T355"><text:s/></text:span></text:p>
      <text:p text:style-name="P356"><text:span text:style-name="T357">1.4.</text:span><text:span text:style-name="T358">13</text:span><text:span text:style-name="T359">.</text:span><text:span text:style-name="T360"><text:s/></text:span><text:span text:style-name="T361">kit</text:span><text:span text:style-name="T362">as</text:span><text:span text:style-name="T363"><text:s/>aplinkos valymas ir dezinfekcija atliekama vadovaujantis Rekomendacijomis dezinfekcijai sveikatos priežiūros įstaigose ir ne sveikatos priežiūros patalpose (ne sveikatos priež</text:span><text:span text:style-name="T364">iūros sektorius, įtarus ar patvirtinus COVID-19 atvejį) (</text:span><text:span text:style-name="T365">https://bit.ly/3mWbxzf</text:span><text:span text:style-name="T366">)</text:span><text:span text:style-name="T367">.</text:span></text:p>
      <text:p text:style-name="P368"><text:span text:style-name="T369">1.5</text:span><text:span text:style-name="T370">.<text:s/></text:span><text:span text:style-name="T371">K</text:span><text:span text:style-name="T372">ai paslaugos teikiamos tik asmenims, atitinkantiems<text:s/></text:span><text:span text:style-name="T373">Nutarimo 3.1.1 papunktyje nurodytus kriterijus</text:span><text:span text:style-name="T374">,<text:s/></text:span><text:span text:style-name="T375">prie įėjimo į paslaugų teikimo vietą pateikti informaciją (ne<text:s/></text:span><text:span text:style-name="T376">mažesnio nei A4 formato matomą užrašą) lankytojams apie tai, jei paslaugų teikimo vietoje aptarnaujami tik asmenys, atitinkantys vieną iš Nutarimo 3.1.1 papunktyje nurodytų kriterijų.</text:span></text:p>
      <text:p text:style-name="P377"><text:span text:style-name="T378">3</text:span><text:span text:style-name="T379">.<text:s/></text:span><text:span text:style-name="T380">K</text:span><text:span text:style-name="T381">ai paslaugos teikiamos tik asmenims, atitinkantiems<text:s/></text:span><text:span text:style-name="T382">Nutarimo 3</text:span><text:span text:style-name="T383">.1.1 papunktyje nurodytus kriterijus</text:span><text:span text:style-name="T384">,<text:s/></text:span><text:span text:style-name="T385">paslaugų vykdymą organizuojantiems subjektams ar administracijoms rekomenduoti laikytis šio sprendimo 1.2 papunktyje nustatytų reikalavimų.</text:span></text:p>
      <text:p text:style-name="P386"><text:span text:style-name="T387">4</text:span><text:span text:style-name="T388">. </text:span><text:span text:style-name="T389">Rekomenduoti paslaugų<text:s/></text:span><text:span text:style-name="T390">veiklos vykdymą organizuojantiems subjektams ar a</text:span><text:span text:style-name="T391">dministracijoms<text:s/></text:span><text:span text:style-name="T392">reglamentuojant darbo organizavimo procesus, numatyti nuostatas dėl kaukių dėvėjimo uždarose ir atvirose erdvėse.<text:s/></text:span></text:p>
      <text:p text:style-name="P393"><text:span text:style-name="T394">5</text:span><text:span text:style-name="T395">. Įpareigoti lankytojus dėvėti kaukes paslaugų teikimo vietose šio nutarimo 1.1. ir 1.3 papunkčiuose numatytais atvejais</text:span><text:span text:style-name="T396">.<text:s/></text:span><text:span text:style-name="T397">Kaukių leidžiama nedėvėti neįgalumą turintiems asmenims, kurie dėl<text:s/></text:span><text:span text:style-name="T398">savo sveikatos būklės jų dėvėti negali ar jų dėvėjimas gali pakenkti asmens sveikatos būklei (rekomenduojama dėvėti veido skydelį).</text:span></text:p>
      <text:p text:style-name="P399"><text:span text:style-name="T400">6</text:span><text:span text:style-name="T401">. Rekomenduoti lankytojams dėvėti kaukes paslaugų<text:s/></text:span><text:span text:style-name="T402">teikimo vietose, kai nėra išlaikomas saugus, ne mažesnis kaip 2 metrų, atstumas nuo kitų asmenų, išskyrus šeimos narius (sutuoktinį<text:s/></text:span><text:soft-page-break/><text:span text:style-name="T403">arba asmenį, su kuriuo sudaryta registruotos partnerystės sutartis, vaikus (įvaikius), įskaitant asmens ir jo sutuoktinio ar</text:span><text:span text:style-name="T404">ba asmens, su kuriuo sudaryta registruotos partnerystės sutartis, nepilnamečius vaikus, tėvus (įtėvius), globėjus).</text:span><text:s/></text:p>
      <text:p text:style-name="Normal"/>
      <text:p text:style-name="Normal"/>
      <text:p text:style-name="Normal"/>
      <text:p text:style-name="Normal"><text:span text:style-name="T405">Sveikatos apsaugos ministras,</text:span><text:span text:style-name="T406"><text:s/></text:span><text:span text:style-name="T407">valstybės lygio</text:span></text:p>
      <text:p text:style-name="Normal"><text:span text:style-name="T408">ekstremaliosios situacijos valstybės operacijų vadovas<text:s/></text:span><text:span text:style-name="T409"><text:tab/></text:span><text:span text:style-name="T410"><text:tab/></text:span><text:span text:style-name="T411"><text:s text:c="28"/>Arūnas Dulkys</text:span></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Sprendimas</text:span></text:p>
      <text:p text:style-name="P422"><text:span text:style-name="T423">Nr.<text:s/></text:span><text:a xlink:href="https://www.e-tar.lt/portal/legalAct.html?documentId=7c70f370055c11ec9f09e7df20500045" office:target-frame-name="_top" xlink:show="replace"><text:span text:style-name="T424">V-1929</text:span></text:a><text:span text:style-name="T425">, 2021-08-25, paskel</text:span><text:span text:style-name="T426">bta TAR 2021-08-25, i. k. 2021-17876</text:span></text:p>
      <text:p text:style-name="P427"><text:span text:style-name="T428">Dėl Lietuvos Respublikos sveikatos apsaugos ministro, valstybės lygio ekstremaliosios situacijos valstybės operacijų vadovo 2021 m. rugpjūčio 13 d. sprendimo Nr. V-1863 „Dėl viešojo maitinimo įstaigoms būtinų sąlygų“ pa</text:span><text:span text:style-name="T429">keitimo</text:span></text:p>
      <text:p text:style-name="P430"/>
      <text:p text:style-name="P431"><text:span text:style-name="T432">2.</text:span></text:p>
      <text:p text:style-name="P433"><text:span text:style-name="T434">Lietuvos Respublikos sveikatos apsaugos ministerija, Sprendimas</text:span></text:p>
      <text:p text:style-name="P435"><text:span text:style-name="T436">Nr.<text:s/></text:span><text:a xlink:href="https://www.e-tar.lt/portal/legalAct.html?documentId=c157b5d00c8411ec9f09e7df20500045" office:target-frame-name="_top" xlink:show="replace"><text:span text:style-name="T437">V-1995</text:span></text:a><text:span text:style-name="T438">, 2021-09-03, paskelbta TAR 2021-09-03, i. k. 2021-18776</text:span></text:p>
      <text:p text:style-name="P439"><text:span text:style-name="T440">Dėl Lietuvos Re</text:span><text:span text:style-name="T441">spublikos sveikatos apsaugos ministro, valstybės lygio ekstremaliosios situacijos valstybės operacijų vadovo 2021 m. rugpjūčio 13 d. sprendimo Nr. V-1863 „Dėl viešojo maitinimo įstaigoms būtinų sąlygų“ pakeitimo</text:span></text:p>
      <text:p text:style-name="P442"/>
      <text:p text:style-name="P443"><text:span text:style-name="T444">3.</text:span></text:p>
      <text:p text:style-name="P445"><text:span text:style-name="T446">Lietuvos Respublikos sveikatos apsaugos<text:s/></text:span><text:span text:style-name="T447">ministerija, Sprendimas</text:span></text:p>
      <text:soft-page-break/>
      <text:p text:style-name="P448"><text:span text:style-name="T449">Nr.<text:s/></text:span><text:a xlink:href="https://www.e-tar.lt/portal/legalAct.html?documentId=9c176580125211ec9f09e7df20500045" office:target-frame-name="_top" xlink:show="replace"><text:span text:style-name="T450">V-2059</text:span></text:a><text:span text:style-name="T451">, 2021-09-10, paskelbta TAR 2021-09-10, i. k. 2021-19190</text:span></text:p>
      <text:p text:style-name="P452"><text:span text:style-name="T453">Dėl Lietuvos Respublikos sveikatos apsaugos ministro, valstybės lyg</text:span><text:span text:style-name="T454">io ekstremaliosios situacijos valstybės operacijų vadovo 2021 m. rugpjūčio 13 d. sprendimo Nr. V-1863 „Dėl viešojo maitinimo įstaigoms būtinų sąlygų“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8" meta:paragraph-count="69" meta:word-count="1621" meta:character-count="12840" meta:row-count="282" meta:non-whitespace-character-count="11288"/>
  </office:meta>
</office:document-meta>
</file>