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color="#000000" style:font-size-complex="12pt" fo:background-color="#FFFFFF"/>
    </style:style>
    <style:style style:name="T21" style:parent-style-name="DefaultParagraphFont" style:family="text">
      <style:text-properties style:font-name-asian="Calibri"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weight-complex="bold" fo:color="#000000" style:font-size-complex="12pt" fo:background-color="#FFFFFF"/>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weight-complex="bold" fo:color="#000000" style:font-size-complex="12pt" fo:background-color="#FFFFFF"/>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fo:color="#000000" style:font-size-complex="11pt" fo:background-color="#FFFFFF"/>
    </style:style>
    <style:style style:name="T34" style:parent-style-name="DefaultParagraphFont" style:family="text">
      <style:text-properties style:font-name-asian="Calibri" fo:color="#000000" style:font-size-complex="11pt" fo:background-color="#FFFFFF"/>
    </style:style>
    <style:style style:name="T35" style:parent-style-name="DefaultParagraphFont" style:family="text">
      <style:text-properties style:font-name-asian="Calibri" fo:color="#000000" style:text-position="super 66.6%" style:font-size-complex="11pt" fo:background-color="#FFFFFF"/>
    </style:style>
    <style:style style:name="T36" style:parent-style-name="DefaultParagraphFont" style:family="text">
      <style:text-properties style:font-name-asian="Calibri" fo:color="#000000" style:font-size-complex="11pt" fo:background-color="#FFFFFF"/>
    </style:style>
    <style:style style:name="T37" style:parent-style-name="DefaultParagraphFont" style:family="text">
      <style:text-properties style:font-name-asian="Calibri" fo:color="#000000" style:font-size-complex="11pt" fo:background-color="#FFFFFF"/>
    </style:style>
    <style:style style:name="T38" style:parent-style-name="DefaultParagraphFont" style:family="text">
      <style:text-properties style:font-name-asian="Calibri" fo:color="#000000" style:font-size-complex="11pt" fo:background-color="#FFFFFF"/>
    </style:style>
    <style:style style:name="T39" style:parent-style-name="DefaultParagraphFont" style:family="text">
      <style:text-properties style:font-name-asian="Calibri" fo:color="#000000" style:font-size-complex="11pt"/>
    </style:style>
    <style:style style:name="T40" style:parent-style-name="DefaultParagraphFont" style:family="text">
      <style:text-properties style:font-name-asian="Calibri" fo:color="#000000" style:font-size-complex="11pt" fo:background-color="#FFFFFF"/>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baseline" fo:text-indent="0.4923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1pt" fo:background-color="#FFFFFF"/>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1pt" fo:background-color="#FFFFFF"/>
    </style:style>
    <style:style style:name="T60" style:parent-style-name="DefaultParagraphFont" style:family="text">
      <style:text-properties style:font-name-asian="Calibri" style:font-size-complex="11pt" fo:background-color="#FFFFFF"/>
    </style:style>
    <style:style style:name="T61" style:parent-style-name="DefaultParagraphFont" style:family="text">
      <style:text-properties style:font-name-asian="Calibri" style:font-size-complex="11pt" fo:background-color="#FFFFFF"/>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1pt" fo:background-color="#FFFFFF"/>
    </style:style>
    <style:style style:name="T70" style:parent-style-name="DefaultParagraphFont" style:family="text">
      <style:text-properties style:font-name-asian="Calibri" style:font-size-complex="11pt" fo:background-color="#FFFFFF"/>
    </style:style>
    <style:style style:name="T71" style:parent-style-name="DefaultParagraphFont" style:family="text">
      <style:text-properties style:font-name-asian="Calibri" style:font-size-complex="11pt" fo:background-color="#FFFFFF"/>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1pt" fo:background-color="#FFFFFF"/>
    </style:style>
    <style:style style:name="T76" style:parent-style-name="DefaultParagraphFont" style:family="text">
      <style:text-properties style:font-name-asian="Calibri" style:font-size-complex="11pt" fo:background-color="#FFFFFF"/>
    </style:style>
    <style:style style:name="T77" style:parent-style-name="DefaultParagraphFont" style:family="text">
      <style:text-properties style:font-name-asian="Calibri" style:font-size-complex="11pt" fo:background-color="#FFFFFF"/>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1pt" fo:background-color="#FFFFFF"/>
    </style:style>
    <style:style style:name="T81" style:parent-style-name="DefaultParagraphFont" style:family="text">
      <style:text-properties style:font-name-asian="Calibri" style:font-size-complex="11pt" fo:background-color="#FFFFFF"/>
    </style:style>
    <style:style style:name="T82" style:parent-style-name="DefaultParagraphFont" style:family="text">
      <style:text-properties style:font-name-asian="Calibri" fo:color="#000000" style:font-size-complex="12pt" fo:background-color="#FFFFFF"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fo:background-color="#FFFFFF" style:language-asian="lt" style:country-asian="LT"/>
    </style:style>
    <style:style style:name="T85" style:parent-style-name="DefaultParagraphFont" style:family="text">
      <style:text-properties style:font-name-asian="Calibri" style:font-size-complex="11pt" fo:background-color="#FFFFFF"/>
    </style:style>
    <style:style style:name="T86" style:parent-style-name="DefaultParagraphFont" style:family="text">
      <style:text-properties style:font-name-asian="Calibri" style:font-size-complex="12pt" fo:background-color="#FFFFFF"/>
    </style:style>
    <style:style style:name="T87" style:parent-style-name="DefaultParagraphFont" style:family="text">
      <style:text-properties style:font-name-asian="Calibri" style:font-size-complex="11pt"/>
    </style:style>
    <style:style style:name="P88" style:parent-style-name="Normal" style:family="paragraph">
      <style:paragraph-properties fo:text-align="justify" fo:text-indent="0.4722in"/>
    </style:style>
    <style:style style:name="T89" style:parent-style-name="DefaultParagraphFont" style:family="text">
      <style:text-properties style:font-name-asian="Calibri" fo:color="#000000" style:font-size-complex="11pt" fo:background-color="#FFFFFF"/>
    </style:style>
    <style:style style:name="T90" style:parent-style-name="DefaultParagraphFont" style:family="text">
      <style:text-properties style:font-name-asian="Calibri" fo:color="#000000" style:font-size-complex="11pt" fo:background-color="#FFFFFF"/>
    </style:style>
    <style:style style:name="T91" style:parent-style-name="DefaultParagraphFont" style:family="text">
      <style:text-properties style:font-name-asian="Calibri" style:font-size-complex="11pt" fo:background-color="#FFFFFF"/>
    </style:style>
    <style:style style:name="T92" style:parent-style-name="DefaultParagraphFont" style:family="text">
      <style:text-properties style:font-name-asian="Calibri" style:font-size-complex="11pt" fo:background-color="#FFFFFF"/>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fo:background-color="#FFFFFF"/>
    </style:style>
    <style:style style:name="P9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fo:language="en" fo:country="U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1pt" fo:background-color="#FFFFFF"/>
    </style:style>
    <style:style style:name="T109" style:parent-style-name="DefaultParagraphFont" style:family="text">
      <style:text-properties style:font-name-asian="Calibri" fo:color="#000000" style:font-size-complex="11pt" fo:background-color="#FFFFFF"/>
    </style:style>
    <style:style style:name="T110" style:parent-style-name="DefaultParagraphFont" style:family="text">
      <style:text-properties style:font-name-asian="Calibri" fo:color="#000000" style:font-size-complex="11pt" fo:background-color="#FFFFFF"/>
    </style:style>
    <style:style style:name="P11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2" style:parent-style-name="DefaultParagraphFont" style:family="text">
      <style:text-properties style:font-name-asian="Calibri" fo:color="#000000" style:font-size-complex="11pt" fo:background-color="#FFFFFF"/>
    </style:style>
    <style:style style:name="T113" style:parent-style-name="DefaultParagraphFont" style:family="text">
      <style:text-properties style:font-name-asian="Calibri" fo:color="#000000" style:font-size-complex="11pt" fo:background-color="#FFFFFF"/>
    </style:style>
    <style:style style:name="P11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6.6%"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fo:color="#000000" style:font-size-complex="11pt"/>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asian="Calibri" style:font-size-complex="11pt" fo:background-color="#FFFFFF"/>
    </style:style>
    <style:style style:name="T176" style:parent-style-name="DefaultParagraphFont" style:family="text">
      <style:text-properties style:font-name-asian="Calibri" style:font-weight-complex="bold"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fo:color="#000000" style:font-size-complex="12pt" fo:language="en" fo:country="US"/>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style:font-name-asian="Calibri" style:font-weight-complex="bold"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weight-complex="bold"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1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weight-complex="bold" fo:color="#000000" style:font-size-complex="12pt"/>
    </style:style>
    <style:style style:name="T205" style:parent-style-name="DefaultParagraphFont" style:family="text">
      <style:text-properties style:font-name-asian="Calibri" style:font-weight-complex="bold"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22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style:font-weight-complex="bold" fo:color="#000000" style:font-size-complex="12pt"/>
    </style:style>
    <style:style style:name="T227" style:parent-style-name="DefaultParagraphFont" style:family="text">
      <style:text-properties style:font-name-asian="Calibri" style:font-weight-complex="bold" fo:color="#000000" style:font-size-complex="12pt" fo:background-color="#FFFFFF" style:language-asian="lt" style:country-asian="LT"/>
    </style:style>
    <style:style style:name="T228" style:parent-style-name="DefaultParagraphFont" style:family="text">
      <style:text-properties style:font-name-asian="Calibri" fo:color="#000000" style:font-size-complex="12pt" fo:background-color="#FFFFFF" style:language-asian="lt" style:country-asian="LT"/>
    </style:style>
    <style:style style:name="T229" style:parent-style-name="DefaultParagraphFont" style:family="text">
      <style:text-properties style:font-name-asian="Calibri" style:font-weight-complex="bold" fo:color="#000000" style:font-size-complex="12pt" fo:background-color="#FFFFFF" style:language-asian="lt" style:country-asian="LT"/>
    </style:style>
    <style:style style:name="T230" style:parent-style-name="DefaultParagraphFont" style:family="text">
      <style:text-properties style:font-name-asian="Calibri" fo:color="#000000" style:font-size-complex="12pt" fo:background-color="#FFFFFF" style:language-asian="lt" style:country-asian="LT"/>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fo:color="#000000" style:font-size-complex="12pt" fo:background-color="#FFFFFF" style:language-asian="lt" style:country-asian="LT"/>
    </style:style>
    <style:style style:name="T233" style:parent-style-name="DefaultParagraphFont" style:family="text">
      <style:text-properties style:font-name-asian="Calibri" fo:color="#000000" style:font-size-complex="12pt" fo:background-color="#FFFFFF"/>
    </style:style>
    <style:style style:name="T234" style:parent-style-name="DefaultParagraphFont" style:family="text">
      <style:text-properties style:font-name-asian="Calibri" style:font-weight-complex="bold" fo:color="#000000" style:font-size-complex="12pt" fo:background-color="#FFFFFF"/>
    </style:style>
    <style:style style:name="T235" style:parent-style-name="DefaultParagraphFont" style:family="text">
      <style:text-properties style:font-name-asian="Calibri" fo:color="#000000" style:font-size-complex="12pt" fo:background-color="#FFFFFF"/>
    </style:style>
    <style:style style:name="T236" style:parent-style-name="DefaultParagraphFont" style:family="text">
      <style:text-properties style:font-name-asian="Calibri" style:font-weight-complex="bold" fo:color="#000000" style:font-size-complex="12pt" fo:background-color="#FFFFFF"/>
    </style:style>
    <style:style style:name="T237" style:parent-style-name="DefaultParagraphFont" style:family="text">
      <style:text-properties style:font-name-asian="Calibri" fo:color="#000000" style:font-size-complex="12pt" fo:background-color="#FFFFFF"/>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style:font-weight-complex="bold" fo:color="#000000" style:font-size-complex="12pt"/>
    </style:style>
    <style:style style:name="T241" style:parent-style-name="DefaultParagraphFont" style:family="text">
      <style:text-properties style:font-name-asian="Calibri" style:font-weight-complex="bold" fo:color="#000000" style:font-size-complex="12pt"/>
    </style:style>
    <style:style style:name="T242" style:parent-style-name="DefaultParagraphFont" style:family="text">
      <style:text-properties style:font-name-asian="Calibri" style:font-weight-complex="bold"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style:font-weight-complex="bold" fo:color="#000000" style:font-size-complex="12p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fo:background-color="#FFFFFF" style:language-asian="lt" style:country-asian="LT"/>
    </style:style>
    <style:style style:name="T254" style:parent-style-name="DefaultParagraphFont" style:family="text">
      <style:text-properties style:font-name-asian="Calibri" fo:color="#000000" style:font-size-complex="12pt" fo:background-color="#FFFFFF" style:language-asian="lt" style:country-asian="LT"/>
    </style:style>
    <style:style style:name="T255" style:parent-style-name="DefaultParagraphFont" style:family="text">
      <style:text-properties style:font-name-asian="Calibri" style:font-weight-complex="bold" fo:color="#000000" style:font-size-complex="12pt" fo:background-color="#FFFFFF" style:language-asian="lt" style:country-asian="LT"/>
    </style:style>
    <style:style style:name="T256" style:parent-style-name="DefaultParagraphFont" style:family="text">
      <style:text-properties style:font-name-asian="Calibri" fo:color="#000000" style:font-size-complex="12pt" fo:background-color="#FFFFFF" style:language-asian="lt" style:country-asian="LT"/>
    </style:style>
    <style:style style:name="T257" style:parent-style-name="DefaultParagraphFont" style:family="text">
      <style:text-properties style:font-name-asian="Calibri" style:font-weight-complex="bold" fo:color="#000000" style:font-size-complex="12pt" fo:background-color="#FFFFFF" style:language-asian="lt" style:country-asian="LT"/>
    </style:style>
    <style:style style:name="T258" style:parent-style-name="DefaultParagraphFont" style:family="text">
      <style:text-properties style:font-name-asian="Calibri" fo:color="#000000" style:font-size-complex="12pt" fo:background-color="#FFFFFF" style:language-asian="lt" style:country-asian="LT"/>
    </style:style>
    <style:style style:name="T259" style:parent-style-name="DefaultParagraphFont" style:family="text">
      <style:text-properties style:font-name-asian="Calibri" style:font-weight-complex="bold" fo:color="#000000" style:font-size-complex="12pt" fo:background-color="#FFFFFF" style:language-asian="lt" style:country-asian="LT"/>
    </style:style>
    <style:style style:name="T260" style:parent-style-name="DefaultParagraphFont" style:family="text">
      <style:text-properties style:font-name-asian="Calibri" fo:color="#000000" style:font-size-complex="12pt" fo:background-color="#FFFFFF" style:language-asian="lt" style:country-asian="LT"/>
    </style:style>
    <style:style style:name="T261" style:parent-style-name="DefaultParagraphFont" style:family="text">
      <style:text-properties style:font-name-asian="Calibri" style:font-weight-complex="bold" fo:color="#000000" style:font-size-complex="12pt" fo:background-color="#FFFFFF" style:language-asian="lt" style:country-asian="LT"/>
    </style:style>
    <style:style style:name="T262" style:parent-style-name="DefaultParagraphFont" style:family="text">
      <style:text-properties style:font-name-asian="Calibri" fo:color="#000000" style:font-size-complex="12pt" fo:background-color="#FFFFFF" style:language-asian="lt" style:country-asian="LT"/>
    </style:style>
    <style:style style:name="T263" style:parent-style-name="DefaultParagraphFont" style:family="text">
      <style:text-properties style:font-name-asian="Calibri" fo:color="#000000" style:font-size-complex="12pt" fo:background-color="#FFFFFF"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style:font-weight-complex="bold" fo:color="#000000" style:font-size-complex="12p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fo:background-color="#FFFFFF" style:language-asian="lt" style:country-asian="LT"/>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fo:color="#000000" style:font-size-complex="12pt" fo:background-color="#FFFFFF" style:language-asian="lt" style:country-asian="LT"/>
    </style:style>
    <style:style style:name="T280" style:parent-style-name="DefaultParagraphFont" style:family="text">
      <style:text-properties style:font-name-asian="Calibri" style:font-weight-complex="bold" fo:color="#000000" style:font-size-complex="12pt" fo:background-color="#FFFFFF" style:language-asian="lt" style:country-asian="LT"/>
    </style:style>
    <style:style style:name="T281" style:parent-style-name="DefaultParagraphFont" style:family="text">
      <style:text-properties style:font-name-asian="Calibri" fo:color="#000000" style:font-size-complex="12pt" fo:background-color="#FFFFFF" style:language-asian="lt" style:country-asian="LT"/>
    </style:style>
    <style:style style:name="T282" style:parent-style-name="DefaultParagraphFont" style:family="text">
      <style:text-properties style:font-name-asian="Calibri" style:font-weight-complex="bold" fo:color="#000000" style:font-size-complex="12pt" fo:background-color="#FFFFFF" style:language-asian="lt" style:country-asian="LT"/>
    </style:style>
    <style:style style:name="T283" style:parent-style-name="DefaultParagraphFont" style:family="text">
      <style:text-properties style:font-name-asian="Calibri" fo:color="#000000" style:font-size-complex="12pt" fo:background-color="#FFFFFF" style:language-asian="lt" style:country-asian="LT"/>
    </style:style>
    <style:style style:name="T284" style:parent-style-name="DefaultParagraphFont" style:family="text">
      <style:text-properties style:font-name-asian="Calibri" style:font-weight-complex="bold" fo:color="#000000" style:font-size-complex="12pt" fo:background-color="#FFFFFF" style:language-asian="lt" style:country-asian="LT"/>
    </style:style>
    <style:style style:name="T285" style:parent-style-name="DefaultParagraphFont" style:family="text">
      <style:text-properties style:font-name-asian="Calibri" fo:color="#000000" style:font-size-complex="12pt" fo:background-color="#FFFFFF" style:language-asian="lt" style:country-asian="LT"/>
    </style:style>
    <style:style style:name="T286" style:parent-style-name="DefaultParagraphFont" style:family="text">
      <style:text-properties style:font-name-asian="Calibri" fo:color="#000000" style:font-size-complex="12pt" fo:background-color="#FFFFFF" style:language-asian="lt" style:country-asian="LT"/>
    </style:style>
    <style:style style:name="T287" style:parent-style-name="DefaultParagraphFont" style:family="text">
      <style:text-properties style:font-name-asian="Calibri" style:font-weight-complex="bold" fo:color="#000000" style:font-size-complex="12pt" fo:background-color="#FFFFFF" style:language-asian="lt" style:country-asian="LT"/>
    </style:style>
    <style:style style:name="T288" style:parent-style-name="DefaultParagraphFont" style:family="text">
      <style:text-properties style:font-name-asian="Calibri" fo:color="#000000" style:font-size-complex="12pt" fo:background-color="#FFFFFF" style:language-asian="lt" style:country-asian="LT"/>
    </style:style>
    <style:style style:name="T289" style:parent-style-name="DefaultParagraphFont" style:family="text">
      <style:text-properties style:font-name-asian="Calibri" style:font-size-complex="11pt" fo:background-color="#FFFFFF"/>
    </style:style>
    <style:style style:name="T290" style:parent-style-name="DefaultParagraphFont" style:family="text">
      <style:text-properties style:font-name-asian="Calibri" style:font-weight-complex="bold" fo:color="#000000" style:font-size-complex="12pt"/>
    </style:style>
    <style:style style:name="T291" style:parent-style-name="DefaultParagraphFont" style:family="text">
      <style:text-properties style:font-name-asian="Calibri" style:font-size-complex="11pt" fo:background-color="#FFFFFF"/>
    </style:style>
    <style:style style:name="T292" style:parent-style-name="DefaultParagraphFont" style:family="text">
      <style:text-properties style:font-name-asian="Calibri" style:font-size-complex="11pt" fo:background-color="#FFFFFF"/>
    </style:style>
    <style:style style:name="T293" style:parent-style-name="DefaultParagraphFont" style:family="text">
      <style:text-properties style:font-name-asian="Calibri" style:font-size-complex="11pt" fo:background-color="#FFFFFF"/>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style:font-weight-complex="bold"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style:font-name-asian="Calibri" style:font-weight-complex="bold"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weight-complex="bold"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style:font-weight-complex="bold"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weight-complex="bold"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weight-complex="bold"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style:font-weight-complex="bold"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style:font-weight-complex="bold"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style:font-weight-complex="bold"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style:font-weight-complex="bold"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style:font-weight-complex="bold" fo:color="#000000" style:font-size-complex="12pt" fo:language="en" fo:country="US" style:language-asian="lt" style:country-asian="LT"/>
    </style:style>
    <style:style style:name="T334" style:parent-style-name="DefaultParagraphFont" style:family="text">
      <style:text-properties style:font-name-asian="Calibri" style:font-weight-complex="bold"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weight-complex="bold"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weight-complex="bold"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weight-complex="bold"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weight-complex="bold"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weight-complex="bold"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weight-complex="bold"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weight-complex="bold" fo:color="#000000" style:font-size-complex="12pt"/>
    </style:style>
    <style:style style:name="T357" style:parent-style-name="DefaultParagraphFont" style:family="text">
      <style:text-properties style:font-name-asian="Calibri" style:font-weight-complex="bold"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weight-complex="bold" fo:color="#000000" style:font-size-complex="12pt"/>
    </style:style>
    <style:style style:name="T360" style:parent-style-name="DefaultParagraphFont" style:family="text">
      <style:text-properties style:font-name-asian="Calibri" style:font-size-complex="11pt" fo:background-color="#FFFFFF"/>
    </style:style>
    <style:style style:name="T361" style:parent-style-name="DefaultParagraphFont" style:family="text">
      <style:text-properties style:font-name-asian="Calibri" style:font-weight-complex="bold" style:font-size-complex="11pt" fo:background-color="#FFFFFF"/>
    </style:style>
    <style:style style:name="T362" style:parent-style-name="DefaultParagraphFont" style:family="text">
      <style:text-properties style:font-name-asian="Calibri" style:font-size-complex="11pt" fo:background-color="#FFFFFF"/>
    </style:style>
    <style:style style:name="T363" style:parent-style-name="DefaultParagraphFont" style:family="text">
      <style:text-properties style:font-name-asian="Calibri" style:font-weight-complex="bold" style:font-size-complex="11pt" fo:background-color="#FFFFFF"/>
    </style:style>
    <style:style style:name="T364" style:parent-style-name="DefaultParagraphFont" style:family="text">
      <style:text-properties style:font-name-asian="Calibri" style:font-size-complex="11pt" fo:background-color="#FFFFFF"/>
    </style:style>
    <style:style style:name="T365" style:parent-style-name="DefaultParagraphFont" style:family="text">
      <style:text-properties style:font-name-asian="Calibri" style:font-weight-complex="bold" style:font-size-complex="11pt" fo:background-color="#FFFFFF"/>
    </style:style>
    <style:style style:name="T366" style:parent-style-name="DefaultParagraphFont" style:family="text">
      <style:text-properties style:font-name-asian="Calibri" style:font-size-complex="11pt" fo:background-color="#FFFFFF"/>
    </style:style>
    <style:style style:name="T367" style:parent-style-name="DefaultParagraphFont" style:family="text">
      <style:text-properties style:font-name-asian="Calibri" style:font-weight-complex="bold" style:font-size-complex="11pt" fo:background-color="#FFFFFF"/>
    </style:style>
    <style:style style:name="T368" style:parent-style-name="DefaultParagraphFont" style:family="text">
      <style:text-properties style:font-name-asian="Calibri" style:font-size-complex="11pt" fo:background-color="#FFFFFF"/>
    </style:style>
    <style:style style:name="T369" style:parent-style-name="DefaultParagraphFont" style:family="text">
      <style:text-properties style:font-name-asian="Calibri" style:font-weight-complex="bold" style:font-size-complex="11pt" fo:background-color="#FFFFFF"/>
    </style:style>
    <style:style style:name="T370" style:parent-style-name="DefaultParagraphFont" style:family="text">
      <style:text-properties style:font-name-asian="Calibri" style:font-size-complex="11pt" fo:background-color="#FFFFFF"/>
    </style:style>
    <style:style style:name="T371" style:parent-style-name="DefaultParagraphFont" style:family="text">
      <style:text-properties style:font-name-asian="Calibri" style:font-weight-complex="bold" style:font-size-complex="11pt" fo:background-color="#FFFFFF"/>
    </style:style>
    <style:style style:name="T372" style:parent-style-name="DefaultParagraphFont" style:family="text">
      <style:text-properties style:font-name-asian="Calibri" style:font-size-complex="11pt" fo:background-color="#FFFFFF"/>
    </style:style>
    <style:style style:name="T373" style:parent-style-name="DefaultParagraphFont" style:family="text">
      <style:text-properties style:font-name-asian="Calibri" style:font-weight-complex="bold" style:font-size-complex="11pt" fo:background-color="#FFFFFF"/>
    </style:style>
    <style:style style:name="T374" style:parent-style-name="DefaultParagraphFont" style:family="text">
      <style:text-properties style:font-name-asian="Calibri" style:font-size-complex="11pt" fo:background-color="#FFFFFF"/>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style:font-weight-complex="bold" fo:color="#000000" style:font-size-complex="12pt" style:language-asian="lt" style:country-asian="LT"/>
    </style:style>
    <style:style style:name="T378" style:parent-style-name="DefaultParagraphFont" style:family="text">
      <style:text-properties style:font-name-asian="Calibri" style:font-weight-complex="bold"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weight-complex="bold"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style:font-weight-complex="bold"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style:font-weight-complex="bold" fo:color="#000000" style:font-size-complex="12pt" style:language-asian="lt" style:country-asian="LT"/>
    </style:style>
    <style:style style:name="T390" style:parent-style-name="DefaultParagraphFont" style:family="text">
      <style:text-properties style:font-name-asian="Calibri" style:font-weight-complex="bold"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weight-complex="bold"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fo:color="#000000" style:font-size-complex="11pt" fo:background-color="#FFFFFF"/>
    </style:style>
    <style:style style:name="T401" style:parent-style-name="DefaultParagraphFont" style:family="text">
      <style:text-properties style:font-name-asian="Calibri" fo:color="#000000" style:font-size-complex="11pt" fo:background-color="#FFFFFF"/>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fo:color="#000000" style:font-size-complex="11pt" fo:background-color="#FFFFFF"/>
    </style:style>
    <style:style style:name="T404" style:parent-style-name="DefaultParagraphFont" style:family="text">
      <style:text-properties style:font-name-asian="Calibri" fo:color="#000000" style:font-size-complex="11pt" fo:background-color="#FFFFFF"/>
    </style:style>
    <style:style style:name="T405" style:parent-style-name="DefaultParagraphFont" style:family="text">
      <style:text-properties style:font-name-asian="Calibri" fo:color="#000000" style:font-size-complex="11pt" fo:background-color="#FFFFFF"/>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fo:color="#000000" style:font-size-complex="11pt" fo:background-color="#FFFFFF"/>
    </style:style>
    <style:style style:name="T408" style:parent-style-name="DefaultParagraphFont" style:family="text">
      <style:text-properties style:font-name-asian="Calibri" fo:color="#000000" style:font-size-complex="11pt" fo:background-color="#FFFFFF"/>
    </style:style>
    <style:style style:name="T409" style:parent-style-name="DefaultParagraphFont" style:family="text">
      <style:text-properties style:font-name-asian="Calibri" fo:color="#000000" style:font-size-complex="11pt" fo:background-color="#FFFFFF"/>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416" style:parent-style-name="DefaultParagraphFont" style:family="text">
      <style:text-properties style:font-name-asian="Calibri" fo:color="#000000" style:font-size-complex="11pt" fo:background-color="#FFFFFF"/>
    </style:style>
    <style:style style:name="T417" style:parent-style-name="DefaultParagraphFont" style:family="text">
      <style:text-properties style:font-name-asian="Calibri" fo:color="#000000" style:font-size-complex="11pt" fo:background-color="#FFFFFF"/>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style:font-size-complex="11pt" fo:background-color="#FFFFFF"/>
    </style:style>
    <style:style style:name="T421" style:parent-style-name="DefaultParagraphFont" style:family="text">
      <style:text-properties style:font-name-asian="Calibri" fo:color="#000000" style:font-size-complex="11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fo:background-color="#FFFFFF"/>
    </style:style>
    <style:style style:name="T427" style:parent-style-name="DefaultParagraphFont" style:family="text">
      <style:text-properties style:font-name-asian="Calibri" fo:color="#000000" style:font-size-complex="12pt" fo:background-color="#FFFFFF"/>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fo:color="#000000" style:font-size-complex="11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style:font-size-complex="11pt" fo:background-color="#FFFFFF"/>
    </style:style>
    <style:style style:name="T440" style:parent-style-name="DefaultParagraphFont" style:family="text">
      <style:text-properties style:font-name-asian="Calibri" style:font-size-complex="12pt" fo:background-color="#FFFFFF"/>
    </style:style>
    <style:style style:name="T441" style:parent-style-name="DefaultParagraphFont" style:family="text">
      <style:text-properties style:font-name-asian="Calibri" style:font-size-complex="12pt" fo:background-color="#FFFFFF"/>
    </style:style>
    <style:style style:name="T442" style:parent-style-name="DefaultParagraphFont" style:family="text">
      <style:text-properties style:font-name-asian="Calibri"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7">Suvestinė redakcija nuo 2021-10-01 iki 2021-11-14</text:span></text:p>
      <text:p text:style-name="P8"/>
      <text:p text:style-name="P9"><text:span text:style-name="T10">Sprendimas paskelbtas: TAR 2021-08-13, i. k. 2021-17546</text:span></text:p>
      <text:p text:style-name="P11"/>
      <text:p text:style-name="P12">Nauja redakcija nuo 2021-09-13:</text:p>
      <text:p text:style-name="Normal"><text:span text:style-name="T13">Nr.<text:s/></text:span><text:a xlink:href="https://www.e-tar.lt/portal/legalAct.html?documentId=9c176580125211ec9f09e7df20500045" office:target-frame-name="_top" xlink:show="replace"><text:span text:style-name="T14">V-2059</text:span></text:a><text:span text:style-name="T15">, 2021-09-10, paskelbta TAR 2021-09-10, i. k. 2021-19190</text:span></text:p>
      <text:p text:style-name="P16"/>
      <text:p text:style-name="P17"><text:span text:style-name="T18">LIETUVOS RESPUBLIKOS SVEIKATOS APSAUGOS MINISTRAS</text:span></text:p>
      <text:p text:style-name="P19"><text:span text:style-name="T20">VALSTYBĖS LYGIO EKSTREMALIOSIOS SITUACIJOS VAL</text:span><text:span text:style-name="T21">STYBĖS OPERACIJŲ VADOVAS</text:span></text:p>
      <text:p text:style-name="P22"/>
      <text:p text:style-name="P23">SPRENDIMAS</text:p>
      <text:p text:style-name="P24"><text:span text:style-name="T25">DĖL<text:s/></text:span><text:span text:style-name="T26">VIEŠOJO MAITINIMO ĮSTAIGOMS BŪTINŲ SĄLYGŲ</text:span></text:p>
      <text:p text:style-name="P27"/>
      <text:p text:style-name="P28"><text:span text:style-name="T29">2021 m. rugpjūčio 13 d. Nr. V-1863</text:span></text:p>
      <text:p text:style-name="P30">Vilnius</text:p>
      <text:p text:style-name="P31"/>
      <text:p text:style-name="P32"><text:span text:style-name="T33">Vadovaudamasis Lietuvos Respublikos civilinės saugos įstatymo 15 straipsnio 2 dalies 1 ir 4 punktais, Lietuvos Respublikos<text:s/></text:span><text:span text:style-name="T34">Vyriausybės 2020 m. vasario 26 d. nutarimo Nr. 152 „Dėl valstybės lygio ekstremaliosios situacijos paskelbimo“ (toliau – Nutarimas) 3.1.1 ir 3</text:span><text:span text:style-name="T35">1</text:span><text:span text:style-name="T36">.23 papunkčiais, Valstybinio ekstremaliųjų situacijų valdymo plano, patvirtinto Lietuvos Respublikos Vyriausybės<text:s/></text:span><text:span text:style-name="T37">2010 m. spalio 20 d. nutarimu Nr. 1503 „Dėl Valstybinio ekstremaliųjų situacijų valdymo plano patvirtinimo“, 20 punktu, Lietuvos Respublikos Vyriausybės 2020 m. gruodžio 16 d. nutarimu Nr. 1419 „Dėl valstybės lygio ekstremaliosios situacijos valstybės oper</text:span><text:span text:style-name="T38">acijų vadovo paskyrimo“<text:s/></text:span><text:span text:style-name="T39">bei siekdamas užtikrinti ekstremaliosios situacijos likvidavimą</text:span><text:span text:style-name="T40">, nusprendžiu:</text:span><text:s/></text:p>
      <text:p text:style-name="P41">Preambulės pakeitimai:</text:p>
      <text:soft-page-break/>
      <text:p text:style-name="P42"><text:span text:style-name="T43">Nr.<text:s/></text:span><text:a xlink:href="https://www.e-tar.lt/portal/legalAct.html?documentId=ae3d3660220911eca51399bc661f78e7" office:target-frame-name="_top" xlink:show="replace"><text:span text:style-name="T44">V-2194</text:span></text:a><text:span text:style-name="T45">, 2021-09-30,<text:s/></text:span><text:span text:style-name="T46">paskelbta TAR 2021-09-30, i. k. 2021-20390</text:span></text:p>
      <text:p text:style-name="Normal"/>
      <text:p text:style-name="P47"><text:span text:style-name="T48">1</text:span><text:span text:style-name="T49">. Įpareigoti viešojo maitinimo įstaigų, restoranų, kavinių, barų, naktinių klubų ir kitų pasilinksminimo vietų (toliau – viešojo maitinimo įstaiga) veiklos vykdymą organizuojančius subjektus ar<text:s/></text:span><text:span text:style-name="T50">administracijas</text:span><text:span text:style-name="T51"><text:s/></text:span><text:span text:style-name="T52">organizuojant viešojo maitinimo paslaugas (toliau ‒ paslaugos) laikytis šių sąlygų:</text:span></text:p>
      <text:p text:style-name="P53"><text:span text:style-name="T54">1.1</text:span><text:span text:style-name="T55">.<text:s/></text:span><text:span text:style-name="T56">Užtikrinti, kad parduodant maistą išsinešimui asmenys, neatitinkantys nei vieno iš Nutarimo 3.1.1 papunktyje nurodytų kriterijų:</text:span></text:p>
      <text:p text:style-name="P57"><text:span text:style-name="T58">1.1</text:span><text:span text:style-name="T59">.1</text:span><text:span text:style-name="T60">. užsisakytų<text:s/></text:span><text:span text:style-name="T61">maistą tik nekontaktiniu (nuotoliniu) būdu;</text:span><text:s/></text:p>
      <text:p text:style-name="P62">Papunkčio pakeitimai:</text:p>
      <text:p text:style-name="P63"><text:span text:style-name="T64">Nr.<text:s/></text:span><text:a xlink:href="https://www.e-tar.lt/portal/legalAct.html?documentId=ae3d3660220911eca51399bc661f78e7" office:target-frame-name="_top" xlink:show="replace"><text:span text:style-name="T65">V-2194</text:span></text:a><text:span text:style-name="T66">, 2021-09-30, paskelbta TAR 2021-09-30, i. k. 2021-20390</text:span></text:p>
      <text:p text:style-name="Normal"/>
      <text:p text:style-name="P67"><text:span text:style-name="T68">1.1</text:span><text:span text:style-name="T69">.2</text:span><text:span text:style-name="T70">. pasiimtų jie</text:span><text:span text:style-name="T71">ms pagamintą maistą tam paskirtoje vietoje, atskirtoje nuo paslaugų asmenims, atitinkantiems Nutarimo 3.1.1 papunktyje nurodytus kriterijus, vykdymo vietos;</text:span><text:span text:style-name="T72"><text:s/></text:span></text:p>
      <text:p text:style-name="P73"><text:span text:style-name="T74">1.1</text:span><text:span text:style-name="T75">.3</text:span><text:span text:style-name="T76">. pasiimant maistą išsinešimui, eilėje laikytųsi saugaus ne mažesnio kaip 2 metrų atstumo</text:span><text:span text:style-name="T77"><text:s/>vienas nuo kito;<text:s/></text:span></text:p>
      <text:p text:style-name="P78"><text:span text:style-name="T79">1.1</text:span><text:span text:style-name="T80">.4</text:span><text:span text:style-name="T81">. dėvėtų<text:s/></text:span><text:span text:style-name="T82">nosį ir burną dengiančias apsaugos priemones (veido kaukes, respiratorius ar kitas priemones), </text:span><text:span text:style-name="T83">kurios priglunda prie veido ir visiškai dengia nosį ir burną</text:span><text:span text:style-name="T84"> (toliau ‒<text:s/></text:span><text:span text:style-name="T85">kaukės). Kaukių leidžiama nedėvėti neįgalumą turintiems asmenims, kurie dėl<text:s/></text:span><text:span text:style-name="T86">savo sveikatos būklės jų dėvėti negali ar jų dėvėjimas gali pakenkti asmens sveikatos būklei (rekomenduojama dėvėti veido skydelį).</text:span><text:span text:style-name="T87"><text:s/></text:span></text:p>
      <text:p text:style-name="P88"><text:span text:style-name="T89">1.2</text:span><text:span text:style-name="T90">.<text:s/></text:span><text:span text:style-name="T91">Užtikrinti, kad viešojo maitinimo įs</text:span><text:span text:style-name="T92">taigos atviroje erdvėje</text:span><text:span text:style-name="T93"><text:s/></text:span><text:span text:style-name="T94">būtų ribojami visų lankytojų srautai, kai aptarnaujami asmenys, neatitinkantys nei vieno iš Nutarimo 3.1.1 papunktyje nurodytų kriterijų:</text:span></text:p>
      <text:p text:style-name="P95"><text:span text:style-name="T96">1.2.1</text:span><text:span text:style-name="T97">.<text:s/></text:span><text:span text:style-name="T98">lankytojai eilėse laikytųsi saugaus ne mažesnio kaip 2 metrų atstumo vienas nuo kito;</text:span></text:p>
      <text:p text:style-name="P99"><text:span text:style-name="T100">1.</text:span><text:span text:style-name="T101">2</text:span><text:span text:style-name="T102">.2</text:span><text:span text:style-name="T103">.<text:s/></text:span><text:span text:style-name="T104">vietose, kuriose susidaro lankytojų eilė, būtų pažymėti privalomi ne mažesni kaip 2 metrų atstumai tarp eilėje stovinčių lankytojų;</text:span></text:p>
      <text:p text:style-name="P105"><text:span text:style-name="T106">1.2.3</text:span><text:span text:style-name="T107">.<text:s/></text:span><text:span text:style-name="T108">atstumas tarp stalų būtų toks, kad prie skirtingų stalų esantys lankytojai vienas nuo kito būtų nutol</text:span><text:span text:style-name="T109">ę ne mažesniu kaip 2 metrų atstumu. Jei tarp stalų įrengiamos ne mažesnės nei 90 cm pločio ir 140 cm aukščio pertvaros, atstumas tarp stalų gali būti toks, kad prie skirtingų pertvaromis atskirtų stalų esantys lankytojai vienas nuo kito būtų nutolę ne maže</text:span><text:span text:style-name="T110">sniu kaip 1 metro atstumu.</text:span></text:p>
      <text:p text:style-name="P111"><text:span text:style-name="T112">1.2.4</text:span><text:span text:style-name="T113">. lankytojai maistą ir gėrimus vartotų tik prie stalų, prie vieno stalo leidžiant būti ne daugiau nei 5 asmenims, išskyrus vienos šeimos ir (ar) vieno namų ūkio narius.</text:span></text:p>
      <text:p text:style-name="P114"><text:span text:style-name="T115">1.2.5</text:span><text:span text:style-name="T116">. nebūtų tiekiamas maitinimas savitarnos<text:s/></text:span><text:span text:style-name="T117">principu, kai maistą įsideda patys lankytojai, išskyrus jau paruoštus ir suporcijuotus maisto rinkinius;</text:span></text:p>
      <text:p text:style-name="P118"><text:span text:style-name="T119">1.2.6</text:span><text:span text:style-name="T120">. nebūtų tiekiamas cukrus, druska, padažai ir kiti maisto produktai bendro naudojimo induose ar pakuotėse, jei juos įsideda patys lankytojai;</text:span></text:p>
      <text:p text:style-name="P121"><text:span text:style-name="T122">1.2.7</text:span><text:span text:style-name="T123">. nebūtų siūlomi apklotai lankytojams;</text:span></text:p>
      <text:p text:style-name="P124"><text:span text:style-name="T125">1.2.8</text:span><text:span text:style-name="T126">. nebūtų naudojami daugkartinio naudojimo meniu, kuriuos liečia lankytojai. Jeigu tokie naudojami jie turi būti dezinfekuojami po kiekvieno naudojimo;</text:span></text:p>
      <text:p text:style-name="P127"><text:span text:style-name="T128">1.2.9</text:span><text:span text:style-name="T129">. nebūtų naudojamos daugkartinio naudoj</text:span><text:span text:style-name="T130">imo staltiesės ar padėkliukai, kurių negalima nuvalyti (skalbti) ir dezinfekuoti po kiekvieno apsilankymo.</text:span></text:p>
      <text:p text:style-name="P131"><text:span text:style-name="T132">1.2</text:span><text:span text:style-name="T133">1</text:span><text:span text:style-name="T134">. Užtikrinti, kad asmenys, neatitinkantys nei vieno iš Nutarimo 3.1.1 papunktyje nurodytų kriterijų, į viešojo maitinimo įstaigos uždaras e</text:span><text:span text:style-name="T135">rdves būtų įleidžiami tik pasinaudoti tualetu, ir tik jei jie yra viešojo</text:span><text:span text:style-name="T136"><text:s/></text:span><text:span text:style-name="T137">maitinimo įstaigos lankytojai</text:span><text:span text:style-name="T138">,</text:span><text:span text:style-name="T139"><text:s/>dėvint kaukes.</text:span><text:s/></text:p>
      <text:p text:style-name="P140">Papildyta papunkčiu:</text:p>
      <text:p text:style-name="P141"><text:span text:style-name="T142">Nr.<text:s/></text:span><text:a xlink:href="https://www.e-tar.lt/portal/legalAct.html?documentId=f48bfcc0157311ec9f09e7df20500045" office:target-frame-name="_top" xlink:show="replace"><text:span text:style-name="T143">V-2079</text:span></text:a><text:span text:style-name="T144">,<text:s/></text:span><text:span text:style-name="T145">2021-09-14, paskelbta TAR 2021-09-14, i. k. 2021-19398</text:span></text:p>
      <text:p text:style-name="P146">Papunkčio pakeitimai:</text:p>
      <text:p text:style-name="P147"><text:span text:style-name="T148">Nr.<text:s/></text:span><text:a xlink:href="https://www.e-tar.lt/portal/legalAct.html?documentId=ae3d3660220911eca51399bc661f78e7" office:target-frame-name="_top" xlink:show="replace"><text:span text:style-name="T149">V-2194</text:span></text:a><text:span text:style-name="T150">, 2021-09-30, paskelbta TAR 2021-09-30, i. k. 2021-20390</text:span></text:p>
      <text:p text:style-name="Normal"/>
      <text:p text:style-name="P151"><text:span text:style-name="T152">1.3</text:span><text:span text:style-name="T153">. Užtikrinti, kad<text:s/></text:span><text:span text:style-name="T154">teikiant paslaugas įmonių, įstaigų ar organizacijų, kuriose vykdomas pamaininis darbas, darbuotojams šių įmonių, įstaigų ar organizacijų teritorijose ir (ar) patalpose, taip pat ugdymo, socialinių paslaugų, asmens sveikatos priežiūros, kr</text:span><text:span text:style-name="T155">ašto apsaugos, pataisos įstaigose, tardymo izoliatoriuose, Valstybės sienos apsaugos tarnybos prie Lietuvos Respublikos vidaus reikalų ministerijos Užsieniečių registracijos centre, kitose įstaigose ar jų teritorijose ir (ar) patalpose, kuriose būtina užti</text:span><text:span text:style-name="T156">krinti teisės aktuose nustatytą maitinimą, kai viešojo maitinimo paslaugos teikiamos tik šių įstaigų paslaugomis besinaudojantiems asmenims ir (ar) jų darbuotojams:</text:span></text:p>
      <text:p text:style-name="P157"><text:span text:style-name="T158">1.3.1</text:span><text:span text:style-name="T159">. lankytojai eilėse laikytųsi saugaus ne mažesnio kaip 2 metrų atstumo vienas nuo ki</text:span><text:span text:style-name="T160">to;<text:s/></text:span></text:p>
      <text:p text:style-name="P161"><text:span text:style-name="T162">1.3.2</text:span><text:span text:style-name="T163">. į įstaigos uždaras erdves būtų įleidžiami tik kaukes dėvintys lankytojai. Kaukių leidžiama nedėvėti neįgalumą turintiems asmenims, kurie dėl savo sveikatos būklės jų dėvėti negali ar jų dėvėjimas gali pakenkti asmens sveikatos būklei (rekom</text:span><text:span text:style-name="T164">enduojama dėvėti veido skydelį) ir esant prie stalo;<text:s/></text:span></text:p>
      <text:p text:style-name="P165"><text:span text:style-name="T166">1.3.3</text:span><text:span text:style-name="T167">. lankytojai valgytų ir gertų tik būdami prie stalų;<text:s/></text:span></text:p>
      <text:p text:style-name="P168"><text:span text:style-name="T169">1.3.4</text:span><text:span text:style-name="T170">. atstumas tarp stalų būtų toks, kad prie skirtingų stalų esantys lankytojai vienas nuo kito būtų nutolę ne mažesniu kaip 2 metrų<text:s/></text:span><text:span text:style-name="T171">atstumu. Jei tarp stalų įrengiamos ne mažesnės nei 90 cm pločio ir 140 cm aukščio pertvaros, atstumas tarp stalų gali būti toks, kad prie skirtingų pertvaromis atskirtų stalų lankytojai vienas nuo kito būtų nutolę ne mažesniu kaip 1 metro atstumu.<text:s/></text:span></text:p>
      <text:p text:style-name="P172"><text:span text:style-name="T173">1.4</text:span><text:span text:style-name="T174">. Užtikrinti, kad kai aptarnaujami asmenys, atitinkantys<text:s/></text:span><text:span text:style-name="T175">nors vieną iš Nutarimo 3.1.1 papunktyje nurodytų kriterijų,<text:s/></text:span><text:span text:style-name="T176">ar asmenys, neatitinkantys nei vieno iš Nutarimo 3.1.1 papunktyje nurodytų kriterijų, būtų:</text:span></text:p>
      <text:p text:style-name="P177"><text:span text:style-name="T178">1.</text:span><text:span text:style-name="T179">4</text:span><text:span text:style-name="T180">.1</text:span><text:span text:style-name="T181">.</text:span><text:span text:style-name="T182"><text:s/>į viešojo maitinimo įstaigas<text:s/></text:span><text:span text:style-name="T183">ne</text:span><text:span text:style-name="T184">įleis</text:span><text:span text:style-name="T185">ti lankytojai, turintys ūmių viršutinių kvėpavimo takų ligų požymių (sloga, kosulys, čiaudulys, pasunkėjęs kvėpavimas);</text:span><text:span text:style-name="T186"><text:s/></text:span></text:p>
      <text:p text:style-name="P187"><text:span text:style-name="T188">1.</text:span><text:span text:style-name="T189">4.2</text:span><text:span text:style-name="T190">.<text:s/></text:span><text:span text:style-name="T191">p</text:span><text:span text:style-name="T192">rie įėjimo į paslaugų vykdymo vietą<text:s/></text:span><text:span text:style-name="T193">gerai matomoje vietoje</text:span><text:span text:style-name="T194"><text:s/>pateikt</text:span><text:span text:style-name="T195">a</text:span><text:span text:style-name="T196"><text:s/>informacij</text:span><text:span text:style-name="T197">a</text:span><text:span text:style-name="T198"><text:s/>apie lankyto</text:span><text:span text:style-name="T199">jų<text:s/></text:span><text:span text:style-name="T200">asmens higienos laikymosi<text:s/></text:span><text:span text:style-name="T201">būtinybę (rankų higiena, kosėjimo, čiaudėjimo etiketas ir kt.);</text:span></text:p>
      <text:p text:style-name="P202"><text:span text:style-name="T203">1.4</text:span><text:span text:style-name="T204">.3</text:span><text:span text:style-name="T205">.</text:span><text:span text:style-name="T206"><text:s/></text:span><text:span text:style-name="T207">s</text:span><text:span text:style-name="T208">udaryt</text:span><text:span text:style-name="T209">a</text:span><text:span text:style-name="T210"><text:s/>galimyb</text:span><text:span text:style-name="T211">ė</text:span><text:span text:style-name="T212"><text:s/>lankytoj</text:span><text:span text:style-name="T213">ų<text:s/></text:span><text:span text:style-name="T214">rankų higienai ir (ar) dezinfekcijai – prie įėjimo į paslaugų vykdymo patalpą arba paslaugų vykdymo vietą atviroje erdvėje ir sanitarinį mazgą gerai mato</text:span><text:span text:style-name="T215">moje vietoje pakabint</text:span><text:span text:style-name="T216">a</text:span><text:span text:style-name="T217"><text:s/>rankų dezinfekcijai skirt</text:span><text:span text:style-name="T218">a</text:span><text:span text:style-name="T219"><text:s/>priemon</text:span><text:span text:style-name="T220">ė</text:span><text:span text:style-name="T221">;</text:span><text:span text:style-name="T222"><text:s/></text:span></text:p>
      <text:p text:style-name="P223"><text:span text:style-name="T224">1.</text:span><text:span text:style-name="T225">4.4</text:span><text:span text:style-name="T226">.<text:s/></text:span><text:span text:style-name="T227">n</text:span><text:span text:style-name="T228">uolat steb</text:span><text:span text:style-name="T229">ima</text:span><text:span text:style-name="T230"><text:s/>paslaugų teikėjų (toliau ‒ darbuotojų) sveikat</text:span><text:span text:style-name="T231">a</text:span><text:span text:style-name="T232">. S</text:span><text:span text:style-name="T233">udaryt</text:span><text:span text:style-name="T234">os</text:span><text:span text:style-name="T235"><text:s/></text:span><text:span text:style-name="T236">sąlygos</text:span><text:span text:style-name="T237"><text:s/>matuoti (-s) darbuotojų (-ams) kūno temperatūrą tik atvykus į darbą;</text:span></text:p>
      <text:p text:style-name="P238"><text:span text:style-name="T239">1.</text:span><text:span text:style-name="T240">4.5</text:span><text:span text:style-name="T241">.<text:s/></text:span><text:span text:style-name="T242">d</text:span><text:span text:style-name="T243">arbuotojai, kuriems<text:s/></text:span><text:span text:style-name="T244">pasireiškia ūmių viršutinių kvėpavimo takų infekcijų požymiai (karščiavimas, kosulys, pasunkėjęs kvėpavimas ir pan.), nedelsiant atskirti nuo kitų darbuotojų ir vykt</text:span><text:span text:style-name="T245">ų</text:span><text:span text:style-name="T246"><text:s/>namo, jiems rekomenduoti konsultuotis Karštąja koronaviruso linija tel. 1808 arba susisie</text:span><text:span text:style-name="T247">kti su savo šeimos gydytoju konsultacijai;</text:span></text:p>
      <text:p text:style-name="P248"><text:span text:style-name="T249">1.</text:span><text:span text:style-name="T250">4.6</text:span><text:span text:style-name="T251">.</text:span><text:span text:style-name="T252"><text:s/></text:span><text:span text:style-name="T253">pačiam paslaugų teikėjui (darbuotojui) sužinojus apie jam nustatytą COVID-19 ligą (koronoviruso infekciją) arba paslaugų teikimo vietos administracijai ar kitam jų veiklą organizuojančiam subjektui iš p</text:span><text:span text:style-name="T254">aties paslaugų teikėjo (darbuotojo) gavus informaciją apie jam nustatytą COVID-19 ligą (koronoviruso infekciją), apie tai informuot</text:span><text:span text:style-name="T255">as</text:span><text:span text:style-name="T256"><text:s/>Nacionalin</text:span><text:span text:style-name="T257">is</text:span><text:span text:style-name="T258"><text:s/>visuomenės sveikatos centr</text:span><text:span text:style-name="T259">as</text:span><text:span text:style-name="T260"><text:s/>prie Sveikatos apsaugos ministerijos (toliau – NVSC), bendradarbiau</text:span><text:span text:style-name="T261">jama</text:span><text:span text:style-name="T262"><text:s/>su NVSC<text:s/></text:span><text:span text:style-name="T263">nustatant sąlytį turėjusius asmenis;</text:span></text:p>
      <text:p text:style-name="P264"><text:span text:style-name="T265">1.</text:span><text:span text:style-name="T266">4.7</text:span><text:span text:style-name="T267">.<text:s/></text:span><text:span text:style-name="T268">užtikrint</text:span><text:span text:style-name="T269">a</text:span><text:span text:style-name="T270">, kad p</text:span><text:span text:style-name="T271">aslaugų</text:span><text:span text:style-name="T272"><text:s/>nevykdytų darbuotojai, kuriems privaloma izoliacija, izoliacijos laikotarpiu, išskyrus darbuotojus, dirbančius nuotoliniu būdu arba kitais teisės aktuose numatytais atvejais;</text:span></text:p>
      <text:p text:style-name="P273"><text:span text:style-name="T274">1.</text:span><text:span text:style-name="T275">4.8</text:span><text:span text:style-name="T276">. u</text:span><text:span text:style-name="T277">žtikrint</text:span><text:span text:style-name="T278">a</text:span><text:span text:style-name="T279">, kad paslaugų teikėjai (darbuotojai) laikytųsi griežtos rankų higienos: plaut</text:span><text:span text:style-name="T280">ų</text:span><text:span text:style-name="T281"><text:s/>rankas skystu muilu ir šiltu tekančiu vandeniu, dezinfekuot</text:span><text:span text:style-name="T282">ų</text:span><text:span text:style-name="T283"><text:s/>jas specialiomis rankų dezinfekcinėmis priemonėmis, vengt</text:span><text:span text:style-name="T284">ų</text:span><text:span text:style-name="T285"><text:s/>liesti rankomis veidą, akis, nosį, burną ir</text:span><text:span text:style-name="T286"><text:s/>kt., laikyt</text:span><text:span text:style-name="T287">ųsi</text:span><text:span text:style-name="T288"><text:s/>kosėjimo ir čiaudėjimo etiketo. U</text:span><text:span text:style-name="T289">žtikrint</text:span><text:span text:style-name="T290">a</text:span><text:span text:style-name="T291">, kad darbuotojų rankų higiena būtų atliekama: prieš pradedant darbą; prieš tvarkant termiškai apdorotą ar vartoti paruoštą maistą; prieš tvarkant žalią mėsą, žuvį ar kt. termiškai neapdorotą maistą</text:span><text:span text:style-name="T292">; prieš apsimaunant, keičiant ir nusiėmus pirštines;<text:s/></text:span><text:soft-page-break/><text:span text:style-name="T293">sutvarkius atliekas; pabaigus valymo, dezinfekcijos darbus, tvarkius lankytojų naudotus indus; pasinaudojus tualetu; pavalgius, parūkius; nusičiaudėjus, išsipūtus nosį;</text:span></text:p>
      <text:p text:style-name="P294"><text:span text:style-name="T295">1.4.</text:span><text:span text:style-name="T296">9</text:span><text:span text:style-name="T297">.</text:span><text:span text:style-name="T298"><text:s/>pagal galimybes ribo</text:span><text:span text:style-name="T299">jam</text:span><text:span text:style-name="T300">i</text:span><text:span text:style-name="T301"><text:s/>darbuotojų sraut</text:span><text:span text:style-name="T302">ai</text:span><text:span text:style-name="T303">:</text:span></text:p>
      <text:p text:style-name="P304"><text:span text:style-name="T305">1.4.</text:span><text:span text:style-name="T306">9.</text:span><text:span text:style-name="T307">1</text:span><text:span text:style-name="T308">. organizuo</text:span><text:span text:style-name="T309">jamas</text:span><text:span text:style-name="T310"><text:s/>darb</text:span><text:span text:style-name="T311">as</text:span><text:span text:style-name="T312"><text:s/>pamainomis, brigadomis, grupėmis, kurių darbuotojai nesikeičia ir nesimaišo;</text:span></text:p>
      <text:p text:style-name="P313"><text:span text:style-name="T314">1.4.</text:span><text:span text:style-name="T315">9.</text:span><text:span text:style-name="T316">2</text:span><text:span text:style-name="T317">. skirtingiems darbuotojų srautams taik</text:span><text:span text:style-name="T318">omas</text:span><text:span text:style-name="T319"><text:s/>skirting</text:span><text:span text:style-name="T320">as</text:span><text:span text:style-name="T321"><text:s/>darbo pradžios, pabaigos ir pietų pertraukos laik</text:span><text:span text:style-name="T322">as</text:span><text:span text:style-name="T323">;</text:span></text:p>
      <text:p text:style-name="P324"><text:span text:style-name="T325">1.4.</text:span><text:span text:style-name="T326">9.</text:span><text:span text:style-name="T327">3</text:span><text:span text:style-name="T328">. užtikrin</text:span><text:span text:style-name="T329">ama</text:span><text:span text:style-name="T330">, kad skirtingų srautų asmenys neturėtų kontaktų bendro naudojimo patalpose (pvz., poilsio, valgymo, rūkymo vietose).</text:span></text:p>
      <text:p text:style-name="P331"><text:span text:style-name="T332">1.4.</text:span><text:span text:style-name="T333">1</text:span><text:span text:style-name="T334">0</text:span><text:span text:style-name="T335">.<text:s/></text:span><text:span text:style-name="T336">dažnai liečiam</text:span><text:span text:style-name="T337">i</text:span><text:span text:style-name="T338"><text:s/>pavirši</text:span><text:span text:style-name="T339">ai</text:span><text:span text:style-name="T340"><text:s/>(durų ranken</text:span><text:span text:style-name="T341">o</text:span><text:span text:style-name="T342">s, laiptinės turėkl</text:span><text:span text:style-name="T343">ai</text:span><text:span text:style-name="T344">, elektros jungikli</text:span><text:span text:style-name="T345">ai</text:span><text:span text:style-name="T346">, kėdžių atram</text:span><text:span text:style-name="T347">o</text:span><text:span text:style-name="T348">s ir<text:s/></text:span><text:span text:style-name="T349">kt.) val</text:span><text:span text:style-name="T350">omi</text:span><text:span text:style-name="T351"><text:s/>ir dezinfekuo</text:span><text:span text:style-name="T352">jami</text:span><text:span text:style-name="T353"><text:s/>ne rečiau kaip 2 kartus per dieną.</text:span></text:p>
      <text:p text:style-name="P354"><text:span text:style-name="T355">1.4.</text:span><text:span text:style-name="T356">11</text:span><text:span text:style-name="T357">.</text:span><text:span text:style-name="T358"><text:s/>ind</text:span><text:span text:style-name="T359">ai</text:span><text:span text:style-name="T360"><text:s/>ir įranki</text:span><text:span text:style-name="T361">ai</text:span><text:span text:style-name="T362"><text:s/>indaplovėse plau</text:span><text:span text:style-name="T363">nami</text:span><text:span text:style-name="T364"><text:s/>ne mažesnėje kaip 60 °C temperatūroje arba naudo</text:span><text:span text:style-name="T365">jamos</text:span><text:span text:style-name="T366"><text:s/>kit</text:span><text:span text:style-name="T367">o</text:span><text:span text:style-name="T368">s tinkam</text:span><text:span text:style-name="T369">o</text:span><text:span text:style-name="T370">s priemon</text:span><text:span text:style-name="T371">ė</text:span><text:span text:style-name="T372">s, užtikrinanči</text:span><text:span text:style-name="T373">o</text:span><text:span text:style-name="T374">s jų švarą (saugą);</text:span></text:p>
      <text:p text:style-name="P375"><text:span text:style-name="T376">1.4.</text:span><text:span text:style-name="T377">12</text:span><text:span text:style-name="T378">.</text:span><text:span text:style-name="T379"><text:s/></text:span><text:span text:style-name="T380">paslaugų<text:s/></text:span><text:span text:style-name="T381">teikimo patalp</text:span><text:span text:style-name="T382">o</text:span><text:span text:style-name="T383">s vėdin</text:span><text:span text:style-name="T384">amos</text:span><text:span text:style-name="T385"><text:s/>ne rečiau nei 1 kartą per valandą, jeigu yra tokia galimybė.</text:span><text:span text:style-name="T386"><text:s/></text:span></text:p>
      <text:p text:style-name="P387"><text:span text:style-name="T388">1.4.</text:span><text:span text:style-name="T389">13</text:span><text:span text:style-name="T390">.</text:span><text:span text:style-name="T391"><text:s/></text:span><text:span text:style-name="T392">kit</text:span><text:span text:style-name="T393">as</text:span><text:span text:style-name="T394"><text:s/>aplinkos valymas ir dezinfekcija atliekama vadovaujantis Rekomendacijomis dezinfekcijai sveikatos priežiūros įstaigose ir ne sveikatos priežiūros pat</text:span><text:span text:style-name="T395">alpose (ne sveikatos priežiūros sektorius, įtarus ar patvirtinus COVID-19 atvejį) (</text:span><text:span text:style-name="T396">https://bit.ly/3mWbxzf</text:span><text:span text:style-name="T397">)</text:span><text:span text:style-name="T398">.</text:span></text:p>
      <text:p text:style-name="P399"><text:span text:style-name="T400">1.5</text:span><text:span text:style-name="T401">. Užtikrinti, kad kai paslaugos teikiamos tik asmenims, atitinkantiems Nutarimo 3.1.1 papunktyje nurodytus kriterijus:</text:span></text:p>
      <text:p text:style-name="P402"><text:span text:style-name="T403">1.5.1</text:span><text:span text:style-name="T404">. prie įėjimo</text:span><text:span text:style-name="T405"><text:s/>į paslaugų teikimo vietą pateikti informaciją (ne mažesnio nei A4 formato matomą užrašą) lankytojams apie tai, kad paslaugų teikimo vietoje aptarnaujami tik asmenys, atitinkantys vieną iš Nutarimo 3.1.1 papunktyje nurodytų kriterijų;</text:span></text:p>
      <text:p text:style-name="P406"><text:span text:style-name="T407">1.5.2</text:span><text:span text:style-name="T408">. lankytojai</text:span><text:span text:style-name="T409"><text:s/>valgytų ir gertų tik būdami prie stalų.</text:span><text:s/></text:p>
      <text:p text:style-name="P410">Papunkčio pakeitimai:</text:p>
      <text:p text:style-name="P411"><text:span text:style-name="T412">Nr.<text:s/></text:span><text:a xlink:href="https://www.e-tar.lt/portal/legalAct.html?documentId=ae3d3660220911eca51399bc661f78e7" office:target-frame-name="_top" xlink:show="replace"><text:span text:style-name="T413">V-2194</text:span></text:a><text:span text:style-name="T414">, 2021-09-30, paskelbta TAR 2021-09-30, i. k. 2021-20390</text:span></text:p>
      <text:p text:style-name="Normal"/>
      <text:p text:style-name="P415"><text:span text:style-name="T416">3</text:span><text:span text:style-name="T417">.<text:s/></text:span><text:span text:style-name="T418">K</text:span><text:span text:style-name="T419">ai paslaugos teikiamos tik asmenims, atitinkantiems<text:s/></text:span><text:span text:style-name="T420">Nutarimo 3.1.1 papunktyje nurodytus kriterijus</text:span><text:span text:style-name="T421">,<text:s/></text:span><text:span text:style-name="T422">paslaugų vykdymą organizuojantiems subjektams ar administracijoms rekomenduoti laikytis šio sprendimo 1.2 papunktyje nustatytų reikalavimų.</text:span></text:p>
      <text:p text:style-name="P423"><text:span text:style-name="T424">4</text:span><text:span text:style-name="T425">. </text:span><text:span text:style-name="T426">Įpareigot</text:span><text:span text:style-name="T427">i paslaugų<text:s/></text:span><text:span text:style-name="T428">veiklos vykdymą organizuojančius subjektus ar administracijas užtikrinti, kad uždarose paslaugų teikimo vietose darbuotojai dėvėtų kaukes.</text:span><text:span text:style-name="T429"><text:s/></text:span></text:p>
      <text:p text:style-name="P430">Punkto pakeitimai:</text:p>
      <text:p text:style-name="P431"><text:span text:style-name="T432">Nr.<text:s/></text:span><text:a xlink:href="https://www.e-tar.lt/portal/legalAct.html?documentId=ae3d3660220911eca51399bc661f78e7" office:target-frame-name="_top" xlink:show="replace"><text:span text:style-name="T433">V-2194</text:span></text:a><text:span text:style-name="T434">, 2021-09-30, paskelbta TAR 2021-09-30, i. k. 2021-20390</text:span></text:p>
      <text:p text:style-name="Normal"/>
      <text:p text:style-name="P435"><text:span text:style-name="T436">5</text:span><text:span text:style-name="T437">.</text:span><text:span text:style-name="T438"><text:s/>Įpareigoti lankytojus dėvėti kaukes uždarose paslaugų teikimo vietose.<text:s/></text:span><text:span text:style-name="T439">Kaukių leidžiama nedėvėti neįgalumą turintiems asmenims, kurie dėl<text:s/></text:span><text:span text:style-name="T440">savo sveikatos būklės jų dėvėti</text:span><text:span text:style-name="T441"><text:s/>negali ar jų dėvėjimas gali pakenkti asmens sveikatos būklei (rekomenduojama dėvėti veido skydelį) ir esant prie stalo</text:span><text:span text:style-name="T442">.<text:s/></text:span></text:p>
      <text:p text:style-name="P443">Punkto pakeitimai:</text:p>
      <text:p text:style-name="P444"><text:span text:style-name="T445">Nr.<text:s/></text:span><text:a xlink:href="https://www.e-tar.lt/portal/legalAct.html?documentId=f48bfcc0157311ec9f09e7df20500045" office:target-frame-name="_top" xlink:show="replace"><text:span text:style-name="T446">V-2079</text:span></text:a><text:span text:style-name="T447">, 2021-</text:span><text:span text:style-name="T448">09-14, paskelbta TAR 2021-09-14, i. k. 2021-19398</text:span></text:p>
      <text:p text:style-name="P449"><text:span text:style-name="T450">Nr.<text:s/></text:span><text:a xlink:href="https://www.e-tar.lt/portal/legalAct.html?documentId=ae3d3660220911eca51399bc661f78e7" office:target-frame-name="_top" xlink:show="replace"><text:span text:style-name="T451">V-2194</text:span></text:a><text:span text:style-name="T452">, 2021-09-30, paskelbta TAR 2021-09-30, i. k. 2021-20390</text:span></text:p>
      <text:p text:style-name="Normal"/>
      <text:p text:style-name="P453"><text:span text:style-name="T454">6</text:span><text:span text:style-name="T455">.<text:s/></text:span><text:span text:style-name="T456">Įpareigoti paslaugų veiklos<text:s/></text:span><text:span text:style-name="T457">vykdymą organizuojančius subjektus ar administracijas prie įėjimo į paslaugų teikimo vietą pateikti informaciją lankytojams apie būtinybę uždarose paslaugų teikimo vietose dėvėti kaukes ir neaptarnauti lankytojų tais atvejais, kai jie nedėvi kaukių.</text:span><text:s/></text:p>
      <text:p text:style-name="P458">Punkto pakeitimai:</text:p>
      <text:p text:style-name="P459"><text:span text:style-name="T460">Nr.<text:s/></text:span><text:a xlink:href="https://www.e-tar.lt/portal/legalAct.html?documentId=ae3d3660220911eca51399bc661f78e7" office:target-frame-name="_top" xlink:show="replace"><text:span text:style-name="T461">V-2194</text:span></text:a><text:span text:style-name="T462">, 2021-09-30, paskelbta TAR 2021-09-30, i. k. 2021-20390</text:span></text:p>
      <text:p text:style-name="Normal"/>
      <text:p text:style-name="P463"><text:span text:style-name="T464">7</text:span><text:span text:style-name="T465">. Įpareigoti paslaugų veiklos vykdymą organizuojančius subjektus ar adm</text:span><text:span text:style-name="T466">inistracijas u</text:span><text:span text:style-name="T467">žtikrinti, kad uždarose paslaugų teikimo vietose paslaugos būtų teikiamos tik asmenims atitinkantiems nors vieną Nutarimo 3.1.1 papunktyje nurodytų kriterijų, išskyrus šio sprendimo 1.1<text:s/></text:span><text:soft-page-break/><text:span text:style-name="T468">ir 1.3 punktuose nurodytus lankytojus. Tikrinimas dėl at</text:span><text:span text:style-name="T469">itikimo Nutarimo 3.1.1 papunktyje nurodytiems kriterijams (toliau – tikrinimas) vykdomas paslaugų teikimo vietos viduje netoli įėjimo. Kai tikrinimo dėl objektyvių aplinkybių negalima atlikti netoli įėjimo, leidžiama tikrinimą atlikti lankytojui esant prie</text:span><text:span text:style-name="T470"><text:s/>stalo.</text:span></text:p>
      <text:p text:style-name="P471">Papildyta punktu:</text:p>
      <text:p text:style-name="P472"><text:span text:style-name="T473">Nr.<text:s/></text:span><text:a xlink:href="https://www.e-tar.lt/portal/legalAct.html?documentId=ae3d3660220911eca51399bc661f78e7" office:target-frame-name="_top" xlink:show="replace"><text:span text:style-name="T474">V-2194</text:span></text:a><text:span text:style-name="T475">, 2021-09-30, paskelbta TAR 2021-09-30, i. k. 2021-20390</text:span></text:p>
      <text:p text:style-name="Normal"/>
      <text:p text:style-name="Normal"/>
      <text:p text:style-name="Normal"/>
      <text:p text:style-name="Normal"/>
      <text:p text:style-name="Normal"><text:span text:style-name="T476">Sveikatos apsaugos ministras,</text:span><text:span text:style-name="T477"><text:s/></text:span><text:span text:style-name="T478">valstybės lygio</text:span></text:p>
      <text:p text:style-name="Normal"><text:span text:style-name="T479">ekstremaliosios situacijos valstybės operacijų vadovas<text:s/></text:span><text:span text:style-name="T480"><text:tab/></text:span><text:span text:style-name="T481"><text:tab/><text:s text:c="28"/>Arūnas Dulkys</text:span></text:p>
      <text:p text:style-name="P482"/>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sveikatos apsaugos ministerija, Sprendimas</text:span></text:p>
      <text:p text:style-name="P492"><text:span text:style-name="T493">Nr.<text:s/></text:span><text:a xlink:href="https://www.e-tar.lt/portal/legalAct.html?documentId=7c70f370055c11ec9f09e7df20500045" office:target-frame-name="_top" xlink:show="replace"><text:span text:style-name="T494">V-1929</text:span></text:a><text:span text:style-name="T495">, 2021-08-25, paskelbta TAR 2021-08-25, i. k. 2021-17876</text:span></text:p>
      <text:p text:style-name="P496"><text:span text:style-name="T497">Dėl Lietuvos Respublikos sveikatos apsaugos ministro, valstybės lygio ekstremaliosios situacijos valstybės operacijų vadovo 2021 m. rugpjūčio 13 d. sprendimo Nr.<text:s/></text:span><text:span text:style-name="T498">V-1863 „Dėl viešojo maitinimo įstaigoms būtinų sąlygų“ pakeitimo</text:span></text:p>
      <text:p text:style-name="P499"/>
      <text:p text:style-name="P500"><text:span text:style-name="T501">2.</text:span></text:p>
      <text:p text:style-name="P502"><text:span text:style-name="T503">Lietuvos Respublikos sveikatos apsaugos ministerija, Sprendimas</text:span></text:p>
      <text:p text:style-name="P504"><text:span text:style-name="T505">Nr.<text:s/></text:span><text:a xlink:href="https://www.e-tar.lt/portal/legalAct.html?documentId=c157b5d00c8411ec9f09e7df20500045" office:target-frame-name="_top" xlink:show="replace"><text:span text:style-name="T506">V-1995</text:span></text:a><text:span text:style-name="T507">, 2021-09-03,<text:s/></text:span><text:span text:style-name="T508">paskelbta TAR 2021-09-03, i. k. 2021-18776</text:span></text:p>
      <text:soft-page-break/>
      <text:p text:style-name="P509"><text:span text:style-name="T510">Dėl Lietuvos Respublikos sveikatos apsaugos ministro, valstybės lygio ekstremaliosios situacijos valstybės operacijų vadovo 2021 m. rugpjūčio 13 d. sprendimo Nr. V-1863 „Dėl viešojo maitinimo įstaigoms būtinų sąly</text:span><text:span text:style-name="T511">gų“ pakeitimo</text:span></text:p>
      <text:p text:style-name="P512"/>
      <text:p text:style-name="P513"><text:span text:style-name="T514">3.</text:span></text:p>
      <text:p text:style-name="P515"><text:span text:style-name="T516">Lietuvos Respublikos sveikatos apsaugos ministerija, Sprendimas</text:span></text:p>
      <text:p text:style-name="P517"><text:span text:style-name="T518">Nr.<text:s/></text:span><text:a xlink:href="https://www.e-tar.lt/portal/legalAct.html?documentId=9c176580125211ec9f09e7df20500045" office:target-frame-name="_top" xlink:show="replace"><text:span text:style-name="T519">V-2059</text:span></text:a><text:span text:style-name="T520">, 2021-09-10, paskelbta TAR 2021-09-10, i. k. 2021-19190</text:span></text:p>
      <text:p text:style-name="P521"><text:span text:style-name="T522">Dėl Lietu</text:span><text:span text:style-name="T523">vos Respublikos sveikatos apsaugos ministro, valstybės lygio ekstremaliosios situacijos valstybės operacijų vadovo 2021 m. rugpjūčio 13 d. sprendimo Nr. V-1863 „Dėl viešojo maitinimo įstaigoms būtinų sąlygų“ pakeitimo</text:span></text:p>
      <text:p text:style-name="P524"/>
      <text:p text:style-name="P525"><text:span text:style-name="T526">4.</text:span></text:p>
      <text:p text:style-name="P527"><text:span text:style-name="T528">Lietuvos Respublikos sveikatos aps</text:span><text:span text:style-name="T529">augos ministerija, Sprendimas</text:span></text:p>
      <text:p text:style-name="P530"><text:span text:style-name="T531">Nr.<text:s/></text:span><text:a xlink:href="https://www.e-tar.lt/portal/legalAct.html?documentId=f48bfcc0157311ec9f09e7df20500045" office:target-frame-name="_top" xlink:show="replace"><text:span text:style-name="T532">V-2079</text:span></text:a><text:span text:style-name="T533">, 2021-09-14, paskelbta TAR 2021-09-14, i. k. 2021-19398</text:span></text:p>
      <text:p text:style-name="P534"><text:span text:style-name="T535">Dėl Lietuvos Respublikos sveikatos apsaugos ministro, valstyb</text:span><text:span text:style-name="T536">ės lygio ekstremaliosios situacijos valstybės operacijų vadovo 2021 m. rugpjūčio 13 d. sprendimo Nr. V-1863 „Dėl viešojo maitinimo įstaigoms būtinų sąlygų“ pakeitimo</text:span></text:p>
      <text:p text:style-name="P537"/>
      <text:p text:style-name="P538"><text:span text:style-name="T539">5.</text:span></text:p>
      <text:p text:style-name="P540"><text:span text:style-name="T541">Lietuvos Respublikos sveikatos apsaugos ministerija, Sprendimas</text:span></text:p>
      <text:p text:style-name="P542"><text:span text:style-name="T543">Nr.<text:s/></text:span><text:a xlink:href="https://www.e-tar.lt/portal/legalAct.html?documentId=ae3d3660220911eca51399bc661f78e7" office:target-frame-name="_top" xlink:show="replace"><text:span text:style-name="T544">V-2194</text:span></text:a><text:span text:style-name="T545">, 2021-09-30, paskelbta TAR 2021-09-30, i. k. 2021-20390</text:span></text:p>
      <text:p text:style-name="P546"><text:span text:style-name="T547">Dėl Lietuvos Respublikos sveikatos apsaugos ministro, valstybės lygio ekstremaliosios situacijos valstybės operac</text:span><text:span text:style-name="T548">ijų vadovo 2021 m. rugpjūčio 13 d. sprendimo Nr. V-1863 „Dėl viešojo maitinimo įstaigoms būtinų sąlygų“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46:00Z</meta:creation-date>
    <dc:date>2022-05-05T12:46:00Z</dc:date>
    <meta:print-date>2020-08-18T13:13:00Z</meta:print-date>
    <meta:template xlink:href="Normal.dotm" xlink:type="simple"/>
    <meta:editing-cycles>2</meta:editing-cycles>
    <meta:editing-duration>PT0S</meta:editing-duration>
    <meta:document-statistic meta:page-count="9" meta:paragraph-count="114" meta:word-count="1855" meta:character-count="16142" meta:row-count="389" meta:non-whitespace-character-count="14401"/>
  </office:meta>
</office:document-meta>
</file>