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text-position="super 66.6%"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fo:background-color="#FFFFFF"/>
    </style:style>
    <style:style style:name="T246" style:parent-style-name="DefaultParagraphFont" style:family="text">
      <style:text-properties style:font-name-asian="Calibri" style:font-size-complex="11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size-complex="12pt" fo:background-color="#FFFFFF"/>
    </style:style>
    <style:style style:name="T257" style:parent-style-name="DefaultParagraphFont" style:family="text">
      <style:text-properties style:font-name-asian="Calibri"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21-08-26 iki 2021-09-03</text:span></text:p>
      <text:p text:style-name="P8"/>
      <text:p text:style-name="P9"><text:span text:style-name="T10">Sprendimas paskelbtas: TAR 2021-08-13, i. k. 2021-17546</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VIEŠOJO MAITINIMO ĮSTAIGOMS BŪTINŲ SĄLYGŲ<text:s/></text:p>
      <text:p text:style-name="P18"/>
      <text:p text:style-name="P19">2021 m. rugpjūčio 13 d. Nr. V-1863</text:p>
      <text:p text:style-name="P20">Vilnius</text:p>
      <text:p text:style-name="P21"/>
      <text:p text:style-name="P22"/>
      <text:p text:style-name="P23"><text:span text:style-name="T24">Vadovaudamasis Lietuvos Respublikos civilinės saugos įstatymo 15 straipsnio 2 dalies 1 ir 4 punk</text:span><text:span text:style-name="T25">tais, Lietuvos Respublikos žmonių užkrečiamųjų ligų profilaktikos ir kontrolės įstatymo 37 straipsnio 2 dalies 1 punktu, Lietuvos Respublikos Vyriausybės 2020 m. vasario 26 d. nutarimu Nr. 152 „Dėl valstybės lygio ekstremaliosios situacijos paskelbimo“ (to</text:span><text:span text:style-name="T26">liau – Nutarimas Nr. 152) 3.1.1 ir<text:s/></text:span><text:span text:style-name="T27">3.1.2</text:span><text:span text:style-name="T28">1</text:span><text:span text:style-name="T29"><text:s/>papunkčiais, Valstybiniu ekstremaliųjų situacijų valdymo planu, patvirtintu Lietuvos Respublikos Vyriausybės 2010 m. spalio 20 d. nutarimu Nr. 1503 „Dėl Valstybinio ekstremaliųjų situacijų valdymo plano patvirtinim</text:span><text:span text:style-name="T30">o“, Lietuvos Respublikos Vyriausybės 2020 m. gruodžio 16 d. nutarimu Nr. 1419 „Dėl valstybės lygio ekstremaliosios situacijos valstybės operacijų vadovo paskyrimo“ bei siekdamas užtikrinti COVID-19 ligos (koronaviruso infekcijos) plitimo prevenciją, n u s </text:span><text:span text:style-name="T31">p r e n d ž i u:</text:span><text:span text:style-name="T32"><text:s/></text:span></text:p>
      <text:p text:style-name="P33"><text:span text:style-name="T34">1</text:span><text:span text:style-name="T35">. Įpareigoti viešojo maitinimo įstaigų, restoranų, kavinių, barų, naktinių klubų ir kitų pasilinksminimo vietų (toliau – viešojo maitinimo įstaiga) veiklos vykdymą organizuojančius subjektus ar administracijas</text:span><text:s/><text:span text:style-name="T36">organizuojant viešojo<text:s/></text:span><text:span text:style-name="T37">maitinimo paslaugas (toliau ‒ paslaugos) laikytis šių sąlygų:</text:span><text:span text:style-name="T38"><text:s/></text:span></text:p>
      <text:p text:style-name="P39"><text:span text:style-name="T40">1.1</text:span><text:span text:style-name="T41">. </text:span><text:span text:style-name="T42">Užtikrinti, kad paslaugų teikimo<text:s/></text:span><text:span text:style-name="T43">uždarose erdvėse paslaugų teikėjai (darbuotojai) dėvėtų medicinines veido kaukes arba respiratorius, o vyresni nei 6 metų amžiaus </text:span><text:span text:style-name="T44">lankytojai, paslaugų<text:s/></text:span><text:span text:style-name="T45">gavėjai (toliau – lankytojai)</text:span><text:span text:style-name="T46"> dėvėtų nosį ir burną dengiančias apsaugos priemones (veido kaukes, respiratorius ar kitas priemones), </text:span><text:span text:style-name="T47">kurios priglunda prie veido ir visiškai dengia nosį ir burną</text:span><text:span text:style-name="T48"> (toliau – kaukė).<text:s/></text:span><text:span text:style-name="T49">Reikalavimas dėvėti kaukes netaikomas neįgalu</text:span><text:span text:style-name="T50">mą turintiems asmenims, kurie dėl savo sveikatos būklės kaukių dėvėti negali ar jų dėvėjimas gali pakenkti asmens sveikatos būklei (rekomenduojama dėvėti veido skydelį),</text:span><text:s/><text:span text:style-name="T51">ir sėdint prie stalo.</text:span></text:p>
      <text:p text:style-name="P52"><text:span text:style-name="T53">1.2</text:span><text:span text:style-name="T54">.<text:s/></text:span><text:span text:style-name="T55">Riboti lankytojų srautus:</text:span></text:p>
      <text:p text:style-name="P56"><text:span text:style-name="T57">1.</text:span><text:span text:style-name="T58">2.1</text:span><text:span text:style-name="T59">.<text:s/></text:span><text:span text:style-name="T60">užtikrinti, kad lank</text:span><text:span text:style-name="T61">ytojai eilėse laikytųsi saugaus ne mažesnio kaip 2 metrų atstumo vienas nuo kito;</text:span></text:p>
      <text:p text:style-name="P62"><text:span text:style-name="T63">1.2.2</text:span><text:span text:style-name="T64">.<text:s/></text:span><text:span text:style-name="T65">vietose, kuriose susidaro lankytojų eilė, pažymėti privalomus ne mažesnius kaip 2 metrų atstumus tarp eilėje stovinčių lankytojų;</text:span></text:p>
      <text:p text:style-name="P66"><text:span text:style-name="T67">1.2.3</text:span><text:span text:style-name="T68">.<text:s/></text:span><text:span text:style-name="T69">atstumas tarp stalų bū</text:span><text:span text:style-name="T70">tų toks, kad prie skirtingų stalų esantys lankytojai vienas nuo kito būtų nutolę ne mažesniu kaip 2 metrų atstumu. Jei tarp stalų įrengiamos ne mažesnės nei 90 cm pločio ir 140 cm aukščio pertvaros, atstumas tarp stalų gali būti toks, kad prie skirtingų pe</text:span><text:span text:style-name="T71">rtvaromis atskirtų stalų esantys lankytojai vienas nuo kito būtų nutolę ne mažesniu kaip 1 metro atstumu.</text:span></text:p>
      <text:p text:style-name="P72"><text:span text:style-name="T73">1.2.4</text:span><text:span text:style-name="T74">. lankytojai maistą ir gėrimus vartotų tik prie stalų, prie vieno staliuko leidžiant būti ne daugiau nei 2 asmenims<text:s/></text:span><text:span text:style-name="T75">paslaugų teikimo<text:s/></text:span><text:span text:style-name="T76">uždarose</text:span><text:span text:style-name="T77"><text:s/>erdvėse ir<text:s/></text:span><text:span text:style-name="T78">ne daugiau nei 5 asmenims<text:s/></text:span><text:span text:style-name="T79">paslaugų teikimo atvi</text:span><text:span text:style-name="T80">rose erdvėse</text:span><text:span text:style-name="T81">, išskyrus vienos šeimos ir (ar) vieno namų ūkio narius.</text:span></text:p>
      <text:p text:style-name="P82"><text:span text:style-name="T83">1.3</text:span><text:span text:style-name="T84">. Užtikrinti, kad nebūtų:</text:span></text:p>
      <text:p text:style-name="P85"><text:span text:style-name="T86">1.3.1</text:span><text:span text:style-name="T87">. tiekiamas maitinimas savitarnos principu, kai maistą įsideda patys lankytojai, išsky</text:span><text:span text:style-name="T88">rus jau paruoštus ir suporcijuotus maisto rinkinius;</text:span></text:p>
      <text:p text:style-name="P89"><text:span text:style-name="T90">1.3.2</text:span><text:span text:style-name="T91">. tiekiamas cukrus, druska, padažai ir kiti maisto produktai bendro naudojimo induose ar pakuotėse, jei juos įsideda patys lankytojai;</text:span></text:p>
      <text:p text:style-name="P92"><text:span text:style-name="T93">1.3.3</text:span><text:span text:style-name="T94">. siūlomi apklotai lankytojams;</text:span></text:p>
      <text:p text:style-name="P95"><text:span text:style-name="T96">1.3.4</text:span><text:span text:style-name="T97">.<text:s/></text:span><text:span text:style-name="T98">naudojami daugkartinio naudojimo meniu, kuriuos liečia lankytojai. Jeigu tokie naudojami – jie turi būti dezinfekuojami po kiekvieno naudojimo;</text:span></text:p>
      <text:p text:style-name="P99"><text:span text:style-name="T100">1.3.5</text:span><text:span text:style-name="T101">. naudojamos daugkartinio naudojimo staltiesės ar padėkliukai, kurių negalima nuvalyti (skalbti) ir dez</text:span><text:span text:style-name="T102">infekuoti po kiekvieno apsilankymo;</text:span></text:p>
      <text:p text:style-name="P103"><text:span text:style-name="T104">1.3.6</text:span><text:span text:style-name="T105">. į viešojo maitinimo įstaigas įleisti lankytojai, turintys ūmių viršutinių kvėpavimo takų ligų požymių (sloga, kosulys, čiaudulys, pasunkėjęs kvėpavimas).</text:span><text:s/></text:p>
      <text:p text:style-name="P106">Papunkčio pakeitimai:</text:p>
      <text:p text:style-name="P107"><text:span text:style-name="T108">Nr.<text:s/></text:span><text:a xlink:href="https://www.e-tar.lt/portal/legalAct.html?documentId=7c70f370055c11ec9f09e7df20500045" office:target-frame-name="_top" xlink:show="replace"><text:span text:style-name="T109">V-1929</text:span></text:a><text:span text:style-name="T110">, 2021-08-25, paskelbta TAR 2021-08-25, i. k. 2021-17876</text:span></text:p>
      <text:p text:style-name="Normal"/>
      <text:p text:style-name="P111"><text:span text:style-name="T112">1.4</text:span><text:span text:style-name="T113">. Prie įėjimo į paslaugų vykdymo vietą<text:s/></text:span><text:span text:style-name="T114">gerai matomoje vietoje</text:span><text:span text:style-name="T115"><text:s/>pateikti informaciją apie lankyto</text:span><text:span text:style-name="T116">jų<text:s/></text:span><text:span text:style-name="T117">asmens higienos</text:span><text:span text:style-name="T118"><text:s/>laikymosi būtinybę (rankų higiena, kosėjimo, čiaudėjimo etiketas ir kt.).</text:span></text:p>
      <text:p text:style-name="P119"><text:span text:style-name="T120">1.5</text:span><text:span text:style-name="T121">. Sudaryti galimybę lankytoj</text:span><text:span text:style-name="T122">ų<text:s/></text:span><text:span text:style-name="T123">rankų higienai ir (ar) dezinfekcijai – prie įėjimo į paslaugų vykdymo patalpą arba paslaugų vykdymo vietą atviroje erdvėje ir sanitarinį mazgą g</text:span><text:span text:style-name="T124">erai matomoje vietoje pakabinti rankų dezinfekcijai skirtą priemonę.</text:span><text:span text:style-name="T125"><text:s/></text:span></text:p>
      <text:p text:style-name="P126"><text:span text:style-name="T127">1.6</text:span><text:span text:style-name="T128">.<text:s/></text:span><text:span text:style-name="T129">Nuolat stebėti savo ir kitų darbuotojų sveikatą. S</text:span><text:span text:style-name="T130">udaryti sąlygas matuoti (-s) darbuotojų (-ams) kūno temperatūrą tik atvykus į darbą.</text:span></text:p>
      <text:p text:style-name="P131"><text:span text:style-name="T132">1.7</text:span><text:span text:style-name="T133">. Darbuotojai, kuriems pasireiškia<text:s/></text:span><text:span text:style-name="T134">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35">i su savo šeimos gydytoju konsultacijai.</text:span></text:p>
      <text:p text:style-name="P136"><text:span text:style-name="T137">1.8</text:span><text:span text:style-name="T138">.<text:s/></text:span><text:span text:style-name="T139">Pačiam paslaugų teikėjui (darbuotojui) sužinojus apie jam nustatytą COVID-19 ligą (koronoviruso infekciją) arba paslaugų teikimo vietos administracijai ar kitam jų veiklą organizuojančiam subjektui iš patie</text:span><text:span text:style-name="T140">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41"><text:s/>sąlytį turėjusius asmenis.</text:span></text:p>
      <text:p text:style-name="P142"><text:span text:style-name="T143">1.9</text:span><text:span text:style-name="T144">. Užtikrinti, kad p</text:span><text:span text:style-name="T145">aslaugų</text:span><text:span text:style-name="T146"><text:s/>nevykdytų darbuotojai, kuriems privaloma izoliacija, izoliacijos laikotarpiu, išskyrus darbuotojus, dirbančius nuotoliniu būdu arba kitais teisės aktuose numatytais atvejais.</text:span></text:p>
      <text:p text:style-name="P147"><text:span text:style-name="T148">1.10</text:span><text:span text:style-name="T149">.<text:s/></text:span><text:span text:style-name="T150">Užtikrint</text:span><text:span text:style-name="T151">i, kad paslaugų teikėjai (darbuotojai) laikytųsi griežtos rankų higienos: plauti rankas skystu muilu ir šiltu tekančiu vandeniu, dezinfekuoti jas specialiomis rankų dezinfekcinėmis priemonėmis, vengti liesti rankomis veidą, akis, nosį, burną ir kt., laikyt</text:span><text:span text:style-name="T152">is kosėjimo ir čiaudėjimo etiketo. U</text:span><text:span text:style-name="T153">žtikrinti, kad darbuotojų rankų higiena būtų atliekama: prieš pradedant darbą; prieš tvarkant termiškai apdorotą ar vartoti paruoštą maistą; prieš tvarkant žalią mėsą, žuvį ar kt. termiškai neapdorotą maistą; prieš apsim</text:span><text:span text:style-name="T154">aunant, keičiant ir nusiėmus pirštines; sutvarkius atliekas; pabaigus valymo, dezinfekcijos darbus, tvarkius lankytojų naudotus indus; pasinaudojus tualetu; pavalgius, parūkius; nusičiaudėjus, išsipūtus nosį.</text:span></text:p>
      <text:p text:style-name="P155"><text:span text:style-name="T156">1.11</text:span><text:span text:style-name="T157">. Pagal galimybes riboti darbuotojų sra</text:span><text:span text:style-name="T158">utus:</text:span></text:p>
      <text:p text:style-name="P159"><text:span text:style-name="T160">1.11.1</text:span><text:span text:style-name="T161">. organizuoti darbą pamainomis, brigadomis, grupėmis, kurių darbuotojai nesikeičia ir nesimaišo;</text:span></text:p>
      <text:p text:style-name="P162"><text:span text:style-name="T163">1.11.2</text:span><text:span text:style-name="T164">. skirtingiems darbuotojų srautams taikyti skirtingą darbo pradžios, pabaigos ir pietų pertraukos laiką;</text:span></text:p>
      <text:p text:style-name="P165"><text:span text:style-name="T166">1.11.3</text:span><text:span text:style-name="T167">. užtikrinti, kad sk</text:span><text:span text:style-name="T168">irtingų srautų asmenys neturėtų kontaktų bendro naudojimo patalpose (pvz., poilsio, valgymo, rūkymo vietose).</text:span></text:p>
      <text:p text:style-name="P169"><text:span text:style-name="T170">1.1</text:span><text:span text:style-name="T171">2</text:span><text:span text:style-name="T172">.<text:s/></text:span><text:span text:style-name="T173">Dažnai liečiamus paviršius (durų rankenas, laiptinės turėklus, elektros jungiklius, kėdžių atramas ir kt.) valyti ir dezinfekuoti ne<text:s/></text:span><text:span text:style-name="T174">rečiau kaip 2 kartus per dieną.</text:span></text:p>
      <text:p text:style-name="P175"><text:span text:style-name="T176">1.13</text:span><text:span text:style-name="T177">. Indus</text:span><text:span text:style-name="T178"><text:s/>ir įrankius indaplovėse plauti ne mažesnėje kaip 60 °C temperatūroje arba naudoti kitas tinkamas priemones, užtikrinančias jų švarą (saugą);</text:span></text:p>
      <text:p text:style-name="P179"><text:span text:style-name="T180">1.14</text:span><text:span text:style-name="T181">. P</text:span><text:span text:style-name="T182">aslaugų teikimo patalpas vėdinti ne rečiau nei 1 kartą p</text:span><text:span text:style-name="T183">er valandą, jeigu yra tokia galimybė.</text:span><text:span text:style-name="T184"><text:s/></text:span></text:p>
      <text:p text:style-name="P185"><text:span text:style-name="T186">1.15</text:span><text:span text:style-name="T187">.<text:s/></text:span><text:span text:style-name="T188">Kitą aplinkos valymą ir dezinfekciją atlikti vadovaujantis Rekomendacijomis dezinfekcijai sveikatos priežiūros įstaigose ir ne sveikatos priežiūros patalpose (ne sveikatos priežiūros sektorius, įtarus ar pat</text:span><text:span text:style-name="T189">virtinus COVID-19 atvejį) (</text:span><text:span text:style-name="T190">https://bit.ly/3mWbxzf</text:span><text:span text:style-name="T191">)</text:span><text:span text:style-name="T192">.</text:span></text:p>
      <text:p text:style-name="P193"><text:span text:style-name="T194">1.16</text:span><text:span text:style-name="T195">. Prie įėjimo į<text:s/></text:span><text:span text:style-name="T196">paslaugų teikimo vietą pateikti informaciją lankytojams apie būtinybę uždarose erdvėse dėvėti<text:s/></text:span><text:span text:style-name="T197">kaukes.<text:s/></text:span><text:span text:style-name="T198">Paslaugų teikėjai gali atsisakyti teikti paslaugas tais atvejais, kai lankytoj</text:span><text:span text:style-name="T199">a</text:span><text:span text:style-name="T200">i nedėvi kaukių.</text:span></text:p>
      <text:p text:style-name="P201"><text:span text:style-name="T202">2</text:span><text:span text:style-name="T203">. Įpareigoti vyresnius nei 6 metų amžiaus asmenis<text:s/></text:span><text:span text:style-name="T204">uždarose<text:s/></text:span><text:span text:style-name="T205">paslaugų teikimo ir veiklos vykdymo<text:s/></text:span><text:span text:style-name="T206">erdvėse<text:s/></text:span><text:span text:style-name="T207">dėvėti kaukes.<text:s/></text:span><text:span text:style-name="T208">Šis reikalavimas netaikomas neįgalumą turintiems asmenims, kurie dėl savo sveikatos būklės kaukių dėvėti negali a</text:span><text:span text:style-name="T209">r jų dėvėjimas gali pakenkti asmens sveikatos būklei (rekomenduojama dėvėti veido skydelį)</text:span><text:span text:style-name="T210">, ir sėdint prie stalo.</text:span></text:p>
      <text:p text:style-name="P211"><text:span text:style-name="T212">3</text:span><text:span text:style-name="T213">. </text:span><text:span text:style-name="T214">Rekomenduoti paslaugų<text:s/></text:span><text:span text:style-name="T215">veiklos vykdymą organizuojantiems subjektams ar administracijoms<text:s/></text:span><text:span text:style-name="T216">reglamentuojant darbo organizavimo procesus, numatyti nuostatas dėl kaukių dėvėjimo uždarose erdvėse kitais atvejais, nenumatytais šiame sprendime.<text:s/></text:span></text:p>
      <text:p text:style-name="P217"><text:span text:style-name="T218">4</text:span><text:span text:style-name="T219">. Rekomenduoti lankytojams dėvėti kaukes atvirose paslaugų teikimo vietose, kai nėra išlaikomas saugus</text:span><text:span text:style-name="T220">, ne mažesnis kaip 2 metrų, atstumas nuo kitų asmenų, išskyrus šeimos narius (sutuoktinį arba asmenį, su kuriuo sudaryta registruotos partnerystės sutartis, vaikus (įvaikius), įskaitant asmens ir jo sutuoktinio arba asmens, su kuriuo sudaryta registruotos<text:s/></text:span><text:span text:style-name="T221">partnerystės sutartis, nepilnamečius vaikus, tėvus (įtėvius), globėjus).</text:span></text:p>
      <text:p text:style-name="P222"><text:span text:style-name="T223">5</text:span><text:span text:style-name="T224">. Nustatyti, kad<text:s/></text:span><text:span text:style-name="T225">paslaugų veiklos vykdytojas</text:span><text:span text:style-name="T226">, kuris anksčiau nei nuo 2021 m. rugsėjo 13 d. pageidauja teikti paslaugas tik asmenims, atitinkantiems vieną iš Nutarimo 3.1.2.4 papu</text:span><text:span text:style-name="T227">nktyje nurodytų kriterijų, turi tai deklaruoti elektroninėje platformoje adresu:<text:s/></text:span><text:span text:style-name="T228">https://forms.office.com/r/8SyiJQEvCw</text:span><text:span text:style-name="T229">.<text:s/></text:span><text:span text:style-name="T230">Prie įėjimo į paslaugų teikimo vietą paslaugos vykdytojas privalo pateikti informaciją (ne mažesnio nei A4 formato matomą užrašą) lankyt</text:span><text:span text:style-name="T231">ojams apie tai, kad šioje paslaugų teikimo vietoje aptarnaujami tik asmenys, atitinkantys vieną iš Nutarimo 3.1.2.4 papunktyje nurodytų kriterijų.</text:span></text:p>
      <text:p text:style-name="P232"><text:span text:style-name="T233">6</text:span><text:span text:style-name="T234">. Nustatyti, kad kai paslaugos teikiamos Nutarimo Nr. 152 3.1.2</text:span><text:span text:style-name="T235">1 </text:span><text:span text:style-name="T236">papunktyje nurodytomis sąlygomis, šias<text:s/></text:span><text:span text:style-name="T237">sąlygas atitinkantiems paslaugų vykdymą organizuojantiems subjektams ar administracijoms taikomos šiame sprendime, išskyrus šio sprendimo 1.1, 1.2, 1.3.1‒1.3.5</text:span><text:span text:style-name="T238"><text:s/></text:span><text:span text:style-name="T239">ir</text:span><text:span text:style-name="T240"><text:s/>1.16 papunkčiuose, nustatytos veiklos vykdymo sąlygos, o<text:s/></text:span><text:span text:style-name="T241">parduodant maistą išsinešimui turi b</text:span><text:span text:style-name="T242">ūti užtikrinta, kad asmenys, neatitinkantys nei vieno iš Nutarimo 3.1.2.4 papunktyje nurodytų kriterijų:</text:span></text:p>
      <text:p text:style-name="P243"><text:span text:style-name="T244">6</text:span><text:span text:style-name="T245">.1</text:span><text:span text:style-name="T246">. užsisakytų maistą ir už jį mokėtų tik nekontaktiniu būdu;</text:span></text:p>
      <text:p text:style-name="P247"><text:span text:style-name="T248">6.2</text:span><text:span text:style-name="T249">. pasiimtų jiems pagamintą maistą tam paskirtoje vietoje;</text:span></text:p>
      <text:p text:style-name="P250"><text:span text:style-name="T251">6.3</text:span><text:span text:style-name="T252">. pasiimant maistą išsinešimui, eilėje laikytųsi saugaus ne mažesnio kaip 2 metrų atstumo vienas nuo kito;<text:s/></text:span></text:p>
      <text:p text:style-name="P253"><text:span text:style-name="T254">6.4</text:span><text:span text:style-name="T255">. dėvėtų kaukes. Kaukių leidžiama nedėvėti neįgalumą turintiems asmenims, kurie dėl<text:s/></text:span><text:span text:style-name="T256">savo sveikatos būklės jų dėvėti negali ar jų dėvėjimas ga</text:span><text:span text:style-name="T257">li pakenkti asmens sveikatos būklei (rekomenduojama dėvėti veido skydelį).</text:span><text:s/></text:p>
      <text:p text:style-name="P258">Punkto pakeitimai:</text:p>
      <text:p text:style-name="P259"><text:span text:style-name="T260">Nr.<text:s/></text:span><text:a xlink:href="https://www.e-tar.lt/portal/legalAct.html?documentId=7c70f370055c11ec9f09e7df20500045" office:target-frame-name="_top" xlink:show="replace"><text:span text:style-name="T261">V-1929</text:span></text:a><text:span text:style-name="T262">, 2021-08-25, paskelbta TAR 2021-08-25, i. k. 2021-</text:span><text:span text:style-name="T263">17876</text:span></text:p>
      <text:p text:style-name="Normal"/>
      <text:p text:style-name="P264"><text:span text:style-name="T265">7</text:span><text:span text:style-name="T266">.<text:s/></text:span><text:span text:style-name="T267">K</text:span><text:span text:style-name="T268">ai paslaugos teikiamos<text:s/></text:span><text:span text:style-name="T269">Nr. 152<text:s/></text:span><text:span text:style-name="T270">3.1.2</text:span><text:span text:style-name="T271">1<text:s/></text:span><text:span text:style-name="T272">papunktyje nurodytomis sąlygomis, šias sąlygas atitinkantiems<text:s/></text:span><text:span text:style-name="T273">paslaugų vykdymą organizuojantiems subjektams ar administracijoms rekomenduoti laikytis šio sprendimo 1.1, 1.2, 1.3.1‒1.3.5, 1.16 papunkčiuos</text:span><text:span text:style-name="T274">e ir 3 punkte nustatytų reikalavimų.</text:span></text:p>
      <text:p text:style-name="P275"><text:span text:style-name="T276">8</text:span><text:span text:style-name="T277">. N u s t a t y t i, kad šis sprendimas įsigalioja 2021 m. rugpjūčio 16 d.</text:span></text:p>
      <text:p text:style-name="Normal"/>
      <text:p text:style-name="Normal"/>
      <text:p text:style-name="Normal"/>
      <text:p text:style-name="Normal"><text:span text:style-name="T278">Sveikatos apsaugos ministras,</text:span><text:span text:style-name="T279"><text:s/></text:span><text:span text:style-name="T280">valstybės lygio</text:span></text:p>
      <text:p text:style-name="Normal"><text:span text:style-name="T281">ekstremaliosios situacijos valstybės operacijų vadovas<text:s/></text:span><text:span text:style-name="T282"><text:tab/></text:span><text:span text:style-name="T283"><text:tab/></text:span><text:span text:style-name="T284"><text:s text:c="28"/>Arūnas Dulkys</text:span></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Sprendimas</text:span></text:p>
      <text:p text:style-name="P295"><text:span text:style-name="T296">Nr.<text:s/></text:span><text:a xlink:href="https://www.e-tar.lt/portal/legalAct.html?documentId=7c70f370055c11ec9f09e7df20500045" office:target-frame-name="_top" xlink:show="replace"><text:span text:style-name="T297">V-1929</text:span></text:a><text:span text:style-name="T298">, 2021-08-25, paskelb</text:span><text:span text:style-name="T299">ta TAR 2021-08-25, i. k. 2021-17876</text:span></text:p>
      <text:p text:style-name="P300"><text:span text:style-name="T301">Dėl Lietuvos Respublikos sveikatos apsaugos ministro, valstybės lygio ekstremaliosios situacijos valstybės operacijų vadovo 2021 m. rugpjūčio 13 d. sprendimo Nr. V-1863 „Dėl viešojo maitinimo įstaigoms būtinų sąlygų“ pak</text:span><text:span text:style-name="T302">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118" meta:word-count="1361" meta:character-count="11484" meta:row-count="276" meta:non-whitespace-character-count="10241"/>
  </office:meta>
</office:document-meta>
</file>