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MS Mincho" svg:font-family="MS Mincho" style:font-family-generic="modern" style:font-pitch="fixed" svg:panose-1="2 2 6 9 4 2 5 8 3 4"/>
    <style:font-face style:name="Palemonas" svg:font-family="Palemonas" style:font-family-generic="roman" svg:panose-1="0 0 0 0 0 0 0 0 0 0"/>
    <style:font-face style:name="Gungsuh" svg:font-family="Gungsuh" style:font-family-generic="roman" style:font-pitch="variable" svg:panose-1="2 3 6 0 0 1 1 1 1 1"/>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fo:margin-right="0.1805in">
        <style:tab-stops>
          <style:tab-stop style:type="left" style:position="2.6458in"/>
        </style:tab-stops>
      </style:paragraph-properties>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fo:margin-right="0.1805in">
        <style:tab-stops>
          <style:tab-stop style:type="left" style:position="2.6458in"/>
        </style:tab-stops>
      </style:paragraph-properties>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center" fo:margin-right="0.1805in"/>
      <style:text-properties style:font-size-complex="12pt" style:language-asian="lt" style:country-asian="LT"/>
    </style:style>
    <style:style style:name="P22" style:parent-style-name="Normal" style:family="paragraph">
      <style:paragraph-properties fo:text-align="center" fo:margin-right="0.1805in"/>
      <style:text-properties style:font-size-complex="12pt" style:language-asian="lt" style:country-asian="LT"/>
    </style:style>
    <style:style style:name="P23" style:parent-style-name="Normal" style:family="paragraph">
      <style:paragraph-properties fo:text-align="center" fo:margin-right="0.18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fo:margin-right="0.18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tyle-complex="italic"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tab-stops>
          <style:tab-stop style:type="left" style:position="1.1812in"/>
        </style:tab-stops>
      </style:paragraph-properties>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1.1812in"/>
          <style:tab-stop style:type="left" style:position="1.2798in"/>
        </style:tab-stops>
      </style:paragraph-properties>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tab-stops>
          <style:tab-stop style:type="left" style:position="1.1812in"/>
          <style:tab-stop style:type="left" style:position="1.2798in"/>
        </style:tab-stops>
      </style:paragraph-properties>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tab-stops>
          <style:tab-stop style:type="left" style:position="1.2798in"/>
          <style:tab-stop style:type="left" style:position="1.3784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fo:text-indent="0.5909in">
        <style:tab-stops>
          <style:tab-stop style:type="left" style:position="1.1812in"/>
        </style:tab-stops>
      </style:paragraph-properties>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fo:text-indent="0.5909in">
        <style:tab-stops>
          <style:tab-stop style:type="left" style:position="1.2798in"/>
        </style:tab-stops>
      </style:paragraph-properties>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text-properties style:font-size-complex="12pt" style:language-asian="lt" style:country-asian="LT"/>
    </style:style>
    <style:style style:name="P73" style:parent-style-name="Normal" style:family="paragraph">
      <style:paragraph-properties style:line-height-at-least="0.2083in" fo:margin-left="0.1972in" fo:margin-right="0.1805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P74" style:parent-style-name="Normal" style:family="paragraph">
      <style:paragraph-properties style:line-height-at-least="0.2083in" fo:margin-right="0.1812in">
        <style:tab-stops>
          <style:tab-stop style:type="left" style:position="5.118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master-page-name="MPF1" style:family="paragraph">
      <style:paragraph-properties fo:break-before="page" fo:margin-left="4.1347in">
        <style:tab-stops>
          <style:tab-stop style:type="center" style:position="-0.7881in"/>
          <style:tab-stop style:type="right" style:position="2.5583in"/>
        </style:tab-stops>
      </style:paragraph-properties>
      <style:text-properties style:font-size-complex="12pt" style:language-asian="lt" style:country-asian="LT"/>
    </style:style>
    <style:style style:name="P85" style:parent-style-name="Normal" style:family="paragraph">
      <style:paragraph-properties fo:margin-left="4.1347in">
        <style:tab-stops>
          <style:tab-stop style:type="center" style:position="-0.7881in"/>
          <style:tab-stop style:type="right" style:position="2.5583in"/>
        </style:tab-stops>
      </style:paragraph-properties>
      <style:text-properties style:font-size-complex="12pt" style:language-asian="lt" style:country-asian="LT"/>
    </style:style>
    <style:style style:name="P86" style:parent-style-name="Normal" style:family="paragraph">
      <style:paragraph-properties fo:margin-left="4.1347in">
        <style:tab-stops>
          <style:tab-stop style:type="center" style:position="-0.7881in"/>
          <style:tab-stop style:type="right" style:position="2.5583in"/>
        </style:tab-stops>
      </style:paragraph-properties>
      <style:text-properties style:font-size-complex="12pt" style:language-asian="lt" style:country-asian="LT"/>
    </style:style>
    <style:style style:name="P87" style:parent-style-name="Normal" style:family="paragraph">
      <style:paragraph-properties fo:margin-left="4.725in">
        <style:tab-stops>
          <style:tab-stop style:type="center" style:position="-1.3784in"/>
          <style:tab-stop style:type="right" style:position="1.968in"/>
        </style:tab-stops>
      </style:paragraph-properties>
      <style:text-properties style:font-size-complex="12pt" style:language-asian="lt" style:country-asian="LT"/>
    </style:style>
    <style:style style:name="P88" style:parent-style-name="Normal" style:family="paragraph">
      <style:paragraph-properties fo:text-align="center" fo:margin-left="0.1972in" fo:text-indent="0.5902in">
        <style:tab-stops/>
      </style:paragraph-properties>
      <style:text-properties fo:font-weight="bold" style:font-weight-asian="bold" fo:font-variant="small-caps" style:font-size-complex="12pt" style:language-asian="lt" style:country-asian="LT"/>
    </style:style>
    <style:style style:name="P89" style:parent-style-name="Normal" style:family="paragraph">
      <style:paragraph-properties fo:text-align="center" fo:margin-left="0.1972in">
        <style:tab-stops/>
      </style:paragraph-properties>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fo:margin-left="0.1972in" fo:text-indent="0.5902in">
        <style:tab-stops/>
      </style:paragraph-properties>
      <style:text-properties fo:font-weight="bold" style:font-weight-asian="bold" fo:font-variant="small-caps"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font-variant="small-caps" style:font-size-complex="12pt"/>
    </style:style>
    <style:style style:name="T94" style:parent-style-name="DefaultParagraphFont" style:family="text">
      <style:text-properties fo:font-weight="bold" style:font-weight-asian="bold" fo:font-variant="small-caps"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font-variant="small-caps" style:font-size-complex="12pt"/>
    </style:style>
    <style:style style:name="P97" style:parent-style-name="Normal" style:family="paragraph">
      <style:paragraph-properties fo:text-align="justify" fo:margin-left="0.1972in" fo:text-indent="0.5902in">
        <style:tab-stops/>
      </style:paragraph-properties>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name="Palemonas" fo:color="#000000" fo:font-size="11.5pt" style:font-size-asian="11.5pt" style:font-size-complex="11.5pt" fo:background-color="#FFFFFF"/>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333333" style:font-size-complex="12pt" fo:background-color="#FFFFFF"/>
    </style:style>
    <style:style style:name="T125" style:parent-style-name="DefaultParagraphFont" style:family="text">
      <style:text-properties fo:color="#333333" style:font-size-complex="12pt" fo:background-color="#FFFFFF"/>
    </style:style>
    <style:style style:name="T126" style:parent-style-name="DefaultParagraphFont" style:family="text">
      <style:text-properties style:font-name="Palemonas" fo:color="#333333" fo:font-size="13.5pt" style:font-size-asian="13.5pt" style:font-size-complex="13.5pt" fo:background-color="#FFFFFF"/>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fo:color="#000000" style:font-size-complex="12pt" fo:background-color="#FFFFFF"/>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fo:background-color="#FFFFFF"/>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center" fo:margin-left="0.1972in" fo:text-indent="0.5902in">
        <style:tab-stops/>
      </style:paragraph-properties>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P235" style:parent-style-name="Normal" style:family="paragraph">
      <style:paragraph-properties fo:text-align="justify" fo:margin-left="0.1972in" fo:text-indent="0.5902in">
        <style:tab-stops/>
      </style:paragraph-properties>
      <style:text-properties fo:font-weight="bold" style:font-weight-asian="bold" style:font-weight-complex="bold"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tab-stops>
          <style:tab-stop style:type="left" style:position="1.0833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tab-stops>
          <style:tab-stop style:type="left" style:position="0.984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tab-stops>
          <style:tab-stop style:type="left" style:position="0.984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tab-stops>
          <style:tab-stop style:type="left" style:position="0.984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tab-stops>
          <style:tab-stop style:type="left" style:position="0.984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tab-stops>
          <style:tab-stop style:type="left" style:position="0.78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tab-stops>
          <style:tab-stop style:type="left" style:position="0.787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tab-stops>
          <style:tab-stop style:type="left" style:position="0.78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tab-stops>
          <style:tab-stop style:type="left" style:position="0.787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tab-stops>
          <style:tab-stop style:type="left" style:position="0.787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tab-stops>
          <style:tab-stop style:type="left" style:position="0.787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center" fo:text-indent="0.4923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font-variant="small-caps" style:font-size-complex="12pt" style:language-asian="lt" style:country-asian="LT"/>
    </style:style>
    <style:style style:name="T435" style:parent-style-name="DefaultParagraphFont" style:family="text">
      <style:text-properties fo:font-weight="bold" style:font-weight-asian="bold" fo:font-variant="small-caps" style:font-size-complex="12pt" style:language-asian="lt" style:country-asian="L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text-align="justify">
        <style:tab-stops>
          <style:tab-stop style:type="left" style:position="1.0833in"/>
        </style:tab-stops>
      </style:paragraph-properties>
      <style:text-properties style:font-size-complex="12pt" style:language-asian="lt" style:country-asian="LT"/>
    </style:style>
    <style:style style:name="P440" style:parent-style-name="Normal" style:family="paragraph">
      <style:paragraph-properties fo:text-align="justify" fo:text-indent="0.5909in">
        <style:tab-stops>
          <style:tab-stop style:type="left" style:position="0.984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tab-stops>
          <style:tab-stop style:type="left" style:position="0.984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909in">
        <style:tab-stops>
          <style:tab-stop style:type="left" style:position="0.984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909in">
        <style:tab-stops>
          <style:tab-stop style:type="left" style:position="0.984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909in">
        <style:tab-stops>
          <style:tab-stop style:type="left" style:position="0.984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909in">
        <style:tab-stops>
          <style:tab-stop style:type="left" style:position="0.984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909in">
        <style:tab-stops>
          <style:tab-stop style:type="left" style:position="1.0833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tab-stops>
          <style:tab-stop style:type="left" style:position="1.0833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style:tab-stops>
          <style:tab-stop style:type="left" style:position="1.0833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909in">
        <style:tab-stops>
          <style:tab-stop style:type="left" style:position="1.0833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tab-stops>
          <style:tab-stop style:type="left" style:position="1.0833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909in">
        <style:tab-stops>
          <style:tab-stop style:type="left" style:position="1.0833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909in">
        <style:tab-stops>
          <style:tab-stop style:type="left" style:position="1.0833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909in">
        <style:tab-stops>
          <style:tab-stop style:type="left" style:position="1.0833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909in">
        <style:tab-stops>
          <style:tab-stop style:type="left" style:position="1.0833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909in">
        <style:tab-stops>
          <style:tab-stop style:type="left" style:position="1.0833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fo:language="en" fo:country="GB"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909in">
        <style:tab-stops>
          <style:tab-stop style:type="left" style:position="1.0833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909in">
        <style:tab-stops>
          <style:tab-stop style:type="left" style:position="1.0833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909in">
        <style:tab-stops>
          <style:tab-stop style:type="left" style:position="1.0833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909in">
        <style:tab-stops>
          <style:tab-stop style:type="left" style:position="1.0833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tab-stops>
          <style:tab-stop style:type="left" style:position="1.0833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909in">
        <style:tab-stops>
          <style:tab-stop style:type="left" style:position="1.0833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indent="0.5909in">
        <style:tab-stops>
          <style:tab-stop style:type="left" style:position="1.0833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indent="0.5909in">
        <style:tab-stops>
          <style:tab-stop style:type="left" style:position="1.0833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margin-left="0.5909in">
        <style:tab-stops>
          <style:tab-stop style:type="left" style:position="0.4923in"/>
        </style:tab-stops>
      </style:paragraph-properties>
      <style:text-properties style:font-size-complex="12pt" style:language-asian="lt" style:country-asian="LT"/>
    </style:style>
    <style:style style:name="P613" style:parent-style-name="Normal" style:family="paragraph">
      <style:paragraph-properties fo:text-align="justify"/>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font-variant="small-caps" style:font-size-complex="12pt" style:language-asian="lt" style:country-asian="LT"/>
    </style:style>
    <style:style style:name="T616" style:parent-style-name="DefaultParagraphFont" style:family="text">
      <style:text-properties fo:font-weight="bold" style:font-weight-asian="bold" fo:font-variant="small-caps" style:font-size-complex="12pt" style:language-asian="lt" style:country-asian="LT"/>
    </style:style>
    <style:style style:name="P617" style:parent-style-name="Normal" style:family="paragraph">
      <style:paragraph-properties fo:text-align="center" fo:margin-left="0.1972in">
        <style:tab-stops/>
      </style:paragraph-properties>
    </style:style>
    <style:style style:name="T618" style:parent-style-name="DefaultParagraphFont" style:family="text">
      <style:text-properties fo:font-weight="bold" style:font-weight-asian="bold" style:font-size-complex="12pt" style:language-asian="lt" style:country-asian="LT"/>
    </style:style>
    <style:style style:name="P619" style:parent-style-name="Normal" style:family="paragraph">
      <style:paragraph-properties fo:text-align="justify"/>
      <style:text-properties style:font-size-complex="12pt" style:language-asian="lt" style:country-asian="LT"/>
    </style:style>
    <style:style style:name="P620" style:parent-style-name="Normal" style:family="paragraph">
      <style:paragraph-properties fo:text-align="justify" fo:text-indent="0.5909in">
        <style:tab-stops>
          <style:tab-stop style:type="left" style:position="0.984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909in">
        <style:tab-stops>
          <style:tab-stop style:type="left" style:position="0.9847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909in">
        <style:tab-stops>
          <style:tab-stop style:type="left" style:position="0.9847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909in">
        <style:tab-stops>
          <style:tab-stop style:type="left" style:position="0.9847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909in">
        <style:tab-stops>
          <style:tab-stop style:type="left" style:position="0.9847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909in">
        <style:tab-stops>
          <style:tab-stop style:type="left" style:position="0.9847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909in">
        <style:tab-stops>
          <style:tab-stop style:type="left" style:position="0.9847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909in">
        <style:tab-stops>
          <style:tab-stop style:type="left" style:position="0.9847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909in">
        <style:tab-stops>
          <style:tab-stop style:type="left" style:position="0.9847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909in">
        <style:tab-stops>
          <style:tab-stop style:type="left" style:position="0.9847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909in">
        <style:tab-stops>
          <style:tab-stop style:type="left" style:position="0.9847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909in">
        <style:tab-stops>
          <style:tab-stop style:type="left" style:position="0.9847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909in">
        <style:tab-stops>
          <style:tab-stop style:type="left" style:position="0.9847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909in">
        <style:tab-stops>
          <style:tab-stop style:type="left" style:position="0.9847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margin-left="0.5909in" fo:text-indent="0.043in">
        <style:tab-stops>
          <style:tab-stop style:type="left" style:position="0.3937in"/>
        </style:tab-stops>
      </style:paragraph-properties>
      <style:text-properties style:font-size-complex="12pt" style:language-asian="lt" style:country-asian="LT"/>
    </style:style>
    <style:style style:name="P689" style:parent-style-name="Normal" style:family="paragraph">
      <style:paragraph-properties fo:text-align="center" fo:margin-left="0.1972in" fo:text-indent="0.5902in">
        <style:tab-stops/>
      </style:paragraph-properties>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size-complex="12pt" style:language-asian="lt" style:country-asian="LT"/>
    </style:style>
    <style:style style:name="P695" style:parent-style-name="Normal" style:family="paragraph">
      <style:paragraph-properties fo:text-align="justify" fo:margin-left="0.1972in" fo:text-indent="0.5902in">
        <style:tab-stops/>
      </style:paragraph-properties>
      <style:text-properties fo:font-weight="bold" style:font-weight-asian="bold" fo:font-variant="small-caps" style:font-size-complex="12pt" style:language-asian="lt" style:country-asian="LT"/>
    </style:style>
    <style:style style:name="P696" style:parent-style-name="Normal" style:family="paragraph">
      <style:paragraph-properties fo:text-align="justify" fo:text-indent="0.5909in">
        <style:tab-stops>
          <style:tab-stop style:type="left" style:position="1.0833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fo:language="en" fo:country="GB"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909in">
        <style:tab-stops>
          <style:tab-stop style:type="left" style:position="1.0833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909in">
        <style:tab-stops>
          <style:tab-stop style:type="left" style:position="1.0833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909in">
        <style:tab-stops>
          <style:tab-stop style:type="left" style:position="1.0833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909in">
        <style:tab-stops>
          <style:tab-stop style:type="left" style:position="1.0833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909in">
        <style:tab-stops>
          <style:tab-stop style:type="left" style:position="1.0833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909in">
        <style:tab-stops>
          <style:tab-stop style:type="left" style:position="1.0833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909in">
        <style:tab-stops>
          <style:tab-stop style:type="left" style:position="1.0833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909in">
        <style:tab-stops>
          <style:tab-stop style:type="left" style:position="1.0833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909in">
        <style:tab-stops>
          <style:tab-stop style:type="left" style:position="1.0833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909in">
        <style:tab-stops>
          <style:tab-stop style:type="left" style:position="1.0833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909in">
        <style:tab-stops>
          <style:tab-stop style:type="left" style:position="1.0833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909in">
        <style:tab-stops>
          <style:tab-stop style:type="left" style:position="1.0833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909in">
        <style:tab-stops>
          <style:tab-stop style:type="left" style:position="1.0833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fo:language="en" fo:country="US"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909in">
        <style:tab-stops>
          <style:tab-stop style:type="left" style:position="1.0833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909in">
        <style:tab-stops>
          <style:tab-stop style:type="left" style:position="1.0833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909in">
        <style:tab-stops>
          <style:tab-stop style:type="left" style:position="1.0833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909in">
        <style:tab-stops>
          <style:tab-stop style:type="left" style:position="1.0833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909in">
        <style:tab-stops>
          <style:tab-stop style:type="left" style:position="1.0833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909in">
        <style:tab-stops>
          <style:tab-stop style:type="left" style:position="1.0833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909in">
        <style:tab-stops>
          <style:tab-stop style:type="left" style:position="1.0833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909in">
        <style:tab-stops>
          <style:tab-stop style:type="left" style:position="1.0833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909in">
        <style:tab-stops>
          <style:tab-stop style:type="left" style:position="1.0833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909in">
        <style:tab-stops>
          <style:tab-stop style:type="left" style:position="1.0833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fo:font-variant="small-caps" style:font-size-complex="12pt" style:language-asian="lt" style:country-asian="LT"/>
    </style:style>
    <style:style style:name="T818" style:parent-style-name="DefaultParagraphFont" style:family="text">
      <style:text-properties fo:font-weight="bold" style:font-weight-asian="bold" fo:font-variant="small-caps" style:font-size-complex="12pt" style:language-asian="lt" style:country-asian="LT"/>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P821" style:parent-style-name="Normal" style:family="paragraph">
      <style:paragraph-properties fo:text-align="justify"/>
      <style:text-properties style:font-size-complex="12pt" style:language-asian="lt" style:country-asian="LT"/>
    </style:style>
    <style:style style:name="P82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909in">
        <style:tab-stops>
          <style:tab-stop style:type="left" style:position="0.9847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text-position="sub 66.6%"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fo:font-variant="small-caps" style:font-size-complex="12pt" style:language-asian="lt" style:country-asian="LT"/>
    </style:style>
    <style:style style:name="T993" style:parent-style-name="DefaultParagraphFont" style:family="text">
      <style:text-properties fo:font-weight="bold" style:font-weight-asian="bold" fo:font-variant="small-caps" style:font-size-complex="12pt" style:language-asian="lt" style:country-asian="LT"/>
    </style:style>
    <style:style style:name="P994" style:parent-style-name="Normal" style:family="paragraph">
      <style:paragraph-properties fo:text-align="center" fo:margin-left="0.1972in">
        <style:tab-stops/>
      </style:paragraph-properties>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P996" style:parent-style-name="Normal" style:family="paragraph">
      <style:paragraph-properties fo:text-align="justify" fo:margin-left="0.1972in" fo:text-indent="0.5902in">
        <style:tab-stops/>
      </style:paragraph-properties>
      <style:text-properties style:font-size-complex="12pt" style:language-asian="lt" style:country-asian="LT"/>
    </style:style>
    <style:style style:name="P997" style:parent-style-name="Normal" style:family="paragraph">
      <style:paragraph-properties fo:text-align="justify" fo:text-indent="0.5909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909in">
        <style:tab-stops>
          <style:tab-stop style:type="left" style:position="0.9847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909in">
        <style:tab-stops>
          <style:tab-stop style:type="left" style:position="0.9847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909in">
        <style:tab-stops>
          <style:tab-stop style:type="left" style:position="0.9847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909in">
        <style:tab-stops>
          <style:tab-stop style:type="left" style:position="0.9847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909in">
        <style:tab-stops>
          <style:tab-stop style:type="left" style:position="0.9847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909in">
        <style:tab-stops>
          <style:tab-stop style:type="left" style:position="0.9847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909in">
        <style:tab-stops>
          <style:tab-stop style:type="left" style:position="0.9847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909in">
        <style:tab-stops>
          <style:tab-stop style:type="left" style:position="0.9847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909in">
        <style:tab-stops>
          <style:tab-stop style:type="left" style:position="0.9847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909in">
        <style:tab-stops>
          <style:tab-stop style:type="left" style:position="0.9847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909in">
        <style:tab-stops>
          <style:tab-stop style:type="left" style:position="0.9847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909in">
        <style:tab-stops>
          <style:tab-stop style:type="left" style:position="0.9847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909in">
        <style:tab-stops>
          <style:tab-stop style:type="left" style:position="0.9847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909in">
        <style:tab-stops>
          <style:tab-stop style:type="left" style:position="0.9847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909in">
        <style:tab-stops>
          <style:tab-stop style:type="left" style:position="0.9847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909in">
        <style:tab-stops>
          <style:tab-stop style:type="left" style:position="0.9847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909in">
        <style:tab-stops>
          <style:tab-stop style:type="left" style:position="0.9847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909in">
        <style:tab-stops>
          <style:tab-stop style:type="left" style:position="0.9847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909in">
        <style:tab-stops>
          <style:tab-stop style:type="left" style:position="0.9847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909in">
        <style:tab-stops>
          <style:tab-stop style:type="left" style:position="0.9847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909in">
        <style:tab-stops>
          <style:tab-stop style:type="left" style:position="0.9847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909in">
        <style:tab-stops>
          <style:tab-stop style:type="left" style:position="0.9847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909in">
        <style:tab-stops>
          <style:tab-stop style:type="left" style:position="0.9847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909in">
        <style:tab-stops>
          <style:tab-stop style:type="left" style:position="0.9847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909in">
        <style:tab-stops>
          <style:tab-stop style:type="left" style:position="0.9847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909in">
        <style:tab-stops>
          <style:tab-stop style:type="left" style:position="0.9847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909in">
        <style:tab-stops>
          <style:tab-stop style:type="left" style:position="0.9847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fo:language="en" fo:country="US"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center" fo:margin-left="0.1972in" fo:text-indent="0.5902in">
        <style:tab-stops/>
      </style:paragraph-properties>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fo:font-variant="small-caps" style:font-size-complex="12pt" style:language-asian="lt" style:country-asian="LT"/>
    </style:style>
    <style:style style:name="T1131" style:parent-style-name="DefaultParagraphFont" style:family="text">
      <style:text-properties fo:font-weight="bold" style:font-weight-asian="bold" fo:font-variant="small-caps" style:font-size-complex="12pt" style:language-asian="lt" style:country-asian="LT"/>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P11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35" style:parent-style-name="Normal" style:family="paragraph">
      <style:paragraph-properties fo:text-align="justify" fo:text-indent="0.5909in">
        <style:tab-stops>
          <style:tab-stop style:type="left" style:position="0.9847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909in">
        <style:tab-stops>
          <style:tab-stop style:type="left" style:position="0.9847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909in">
        <style:tab-stops>
          <style:tab-stop style:type="left" style:position="0.9847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909in">
        <style:tab-stops>
          <style:tab-stop style:type="left" style:position="0.9847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909in">
        <style:tab-stops>
          <style:tab-stop style:type="left" style:position="0.9847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909in">
        <style:tab-stops>
          <style:tab-stop style:type="left" style:position="0.9847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909in">
        <style:tab-stops>
          <style:tab-stop style:type="left" style:position="0.9847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909in">
        <style:tab-stops>
          <style:tab-stop style:type="left" style:position="0.9847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909in">
        <style:tab-stops>
          <style:tab-stop style:type="left" style:position="0.9847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909in">
        <style:tab-stops>
          <style:tab-stop style:type="left" style:position="0.9847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909in">
        <style:tab-stops>
          <style:tab-stop style:type="left" style:position="0.9847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909in">
        <style:tab-stops>
          <style:tab-stop style:type="left" style:position="0.9847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909in">
        <style:tab-stops>
          <style:tab-stop style:type="left" style:position="0.9847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909in">
        <style:tab-stops>
          <style:tab-stop style:type="left" style:position="0.9847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909in">
        <style:tab-stops>
          <style:tab-stop style:type="left" style:position="0.9847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5909in">
        <style:tab-stops>
          <style:tab-stop style:type="left" style:position="0.9847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909in">
        <style:tab-stops>
          <style:tab-stop style:type="left" style:position="0.9847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909in">
        <style:tab-stops>
          <style:tab-stop style:type="left" style:position="0.9847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909in">
        <style:tab-stops>
          <style:tab-stop style:type="left" style:position="0.9847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909in">
        <style:tab-stops>
          <style:tab-stop style:type="left" style:position="0.9847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909in">
        <style:tab-stops>
          <style:tab-stop style:type="left" style:position="0.9847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margin-left="0.7875in" fo:text-indent="0.043in">
        <style:tab-stops/>
      </style:paragraph-properties>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fo:font-variant="small-caps" style:font-size-complex="12pt" style:language-asian="lt" style:country-asian="LT"/>
    </style:style>
    <style:style style:name="T1246" style:parent-style-name="DefaultParagraphFont" style:family="text">
      <style:text-properties fo:font-weight="bold" style:font-weight-asian="bold" fo:font-variant="small-caps" style:font-size-complex="12pt" style:language-asian="lt" style:country-asian="LT"/>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font-size-complex="12pt" style:language-asian="lt" style:country-asian="LT"/>
    </style:style>
    <style:style style:name="P1249" style:parent-style-name="Normal" style:family="paragraph">
      <style:paragraph-properties fo:text-align="justify" fo:margin-left="0.1972in" fo:text-indent="0.6333in">
        <style:tab-stops/>
      </style:paragraph-properties>
      <style:text-properties style:font-size-complex="12pt" style:language-asian="lt" style:country-asian="LT"/>
    </style:style>
    <style:style style:name="P1250" style:parent-style-name="Normal" style:family="paragraph">
      <style:paragraph-properties fo:text-align="justify" fo:text-indent="0.5909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5909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909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909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909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center" fo:margin-left="0.1972in" fo:text-indent="0.5902in">
        <style:tab-stops/>
      </style:paragraph-properties>
      <style:text-properties fo:font-weight="bold" style:font-weight-asian="bold" style:font-weight-complex="bold" style:font-size-complex="12pt" style:language-asian="lt" style:country-asian="LT"/>
    </style:style>
    <style:style style:name="P1275" style:parent-style-name="Normal" style:family="paragraph">
      <style:paragraph-properties fo:text-align="center" fo:margin-left="0.1972in" fo:text-indent="0.5902in">
        <style:tab-stops/>
      </style:paragraph-properties>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font-weight-complex="bold" style:font-size-complex="12pt" style:language-asian="lt" style:country-asian="LT"/>
    </style:style>
    <style:style style:name="P1281" style:parent-style-name="Normal" style:family="paragraph">
      <style:paragraph-properties fo:text-align="justify" fo:margin-left="0.1972in" fo:text-indent="0.5902in">
        <style:tab-stops/>
      </style:paragraph-properties>
      <style:text-properties fo:font-weight="bold" style:font-weight-asian="bold" style:font-weight-complex="bold" style:font-size-complex="12pt" style:language-asian="lt" style:country-asian="LT"/>
    </style:style>
    <style:style style:name="P1282" style:parent-style-name="Normal" style:family="paragraph">
      <style:paragraph-properties fo:border="0in solid #FFFFFF" fo:padding="0.4305in" style:shadow="#000000 0in 0in" fo:text-align="justify" fo:text-indent="0.5909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border="0in solid #FFFFFF" fo:padding="0.4305in" style:shadow="#000000 0in 0in" fo:text-align="justify" fo:text-indent="0.5909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center" fo:margin-left="0.1972in" fo:text-indent="0.5902in">
        <style:tab-stops/>
      </style:paragraph-properties>
    </style:style>
    <style:style style:name="P1295" style:parent-style-name="Normal" style:family="paragraph">
      <style:paragraph-properties fo:text-align="center"/>
    </style:style>
    <style:style style:name="T1296" style:parent-style-name="DefaultParagraphFont" style:family="text">
      <style:text-properties style:font-size-complex="12pt" style:language-asian="lt" style:country-asian="LT"/>
    </style:style>
    <style:style style:name="P1297" style:parent-style-name="Normal" style:master-page-name="MPF2" style:family="paragraph">
      <style:paragraph-properties fo:break-before="page" fo:margin-left="3.9375in" style:page-number="1">
        <style:tab-stops>
          <style:tab-stop style:type="center" style:position="-0.5909in"/>
          <style:tab-stop style:type="right" style:position="2.7555in"/>
        </style:tab-stops>
      </style:paragraph-properties>
      <style:text-properties style:font-size-complex="12pt" style:language-asian="lt" style:country-asian="LT"/>
    </style:style>
    <style:style style:name="P1304" style:parent-style-name="Normal" style:family="paragraph">
      <style:paragraph-properties fo:margin-left="3.9375in">
        <style:tab-stops>
          <style:tab-stop style:type="center" style:position="-0.5909in"/>
          <style:tab-stop style:type="right" style:position="2.7555in"/>
        </style:tab-stops>
      </style:paragraph-properties>
      <style:text-properties style:font-size-complex="12pt" style:language-asian="lt" style:country-asian="LT"/>
    </style:style>
    <style:style style:name="P1305" style:parent-style-name="Normal" style:family="paragraph">
      <style:paragraph-properties fo:margin-left="3.9375in">
        <style:tab-stops>
          <style:tab-stop style:type="center" style:position="-0.5909in"/>
          <style:tab-stop style:type="right" style:position="2.7555in"/>
        </style:tab-stops>
      </style:paragraph-properties>
      <style:text-properties style:font-size-complex="12pt" style:language-asian="lt" style:country-asian="LT"/>
    </style:style>
    <style:style style:name="P1306" style:parent-style-name="Normal" style:family="paragraph">
      <style:paragraph-properties fo:margin-left="3.9375in">
        <style:tab-stops>
          <style:tab-stop style:type="center" style:position="-0.5909in"/>
          <style:tab-stop style:type="right" style:position="2.7555in"/>
        </style:tab-stops>
      </style:paragraph-properties>
      <style:text-properties style:font-size-complex="12pt" style:language-asian="lt" style:country-asian="LT"/>
    </style:style>
    <style:style style:name="P1307" style:parent-style-name="Normal" style:family="paragraph">
      <style:paragraph-properties fo:text-align="center" fo:margin-left="0.1972in">
        <style:tab-stops>
          <style:tab-stop style:type="left" style:position="2.5388in"/>
        </style:tab-stops>
      </style:paragraph-properties>
      <style:text-properties fo:font-weight="bold" style:font-weight-asian="bold" style:font-weight-complex="bold" style:font-size-complex="12pt" style:language-asian="lt" style:country-asian="LT"/>
    </style:style>
    <style:style style:name="P1308" style:parent-style-name="Normal" style:family="paragraph">
      <style:paragraph-properties fo:text-align="center">
        <style:tab-stops>
          <style:tab-stop style:type="left" style:position="2.7361in"/>
        </style:tab-stops>
      </style:paragraph-properties>
      <style:text-properties fo:font-weight="bold" style:font-weight-asian="bold" style:font-weight-complex="bold" style:font-size-complex="12pt" style:language-asian="lt" style:country-asian="LT"/>
    </style:style>
    <style:style style:name="P1309" style:parent-style-name="Normal" style:family="paragraph">
      <style:paragraph-properties fo:text-align="center" fo:margin-left="0.1972in">
        <style:tab-stops>
          <style:tab-stop style:type="left" style:position="2.5388in"/>
        </style:tab-stops>
      </style:paragraph-properties>
      <style:text-properties fo:font-weight="bold" style:font-weight-asian="bold" style:font-weight-complex="bold" style:font-size-complex="12pt" style:language-asian="lt" style:country-asian="LT"/>
    </style:style>
    <style:style style:name="TableColumn1311" style:family="table-column">
      <style:table-column-properties style:column-width="0.9486in" style:use-optimal-column-width="false"/>
    </style:style>
    <style:style style:name="TableColumn1312" style:family="table-column">
      <style:table-column-properties style:column-width="2.0048in" style:use-optimal-column-width="false"/>
    </style:style>
    <style:style style:name="TableColumn1313" style:family="table-column">
      <style:table-column-properties style:column-width="3.6423in" style:use-optimal-column-width="false"/>
    </style:style>
    <style:style style:name="Table1310" style:family="table">
      <style:table-properties style:width="6.5958in" fo:margin-left="-0.0034in" table:align="left"/>
    </style:style>
    <style:style style:name="TableRow1314" style:family="table-row">
      <style:table-row-properties style:min-row-height="0.2354in" style:use-optimal-row-height="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22" style:family="table-row">
      <style:table-row-properties style:min-row-height="0.3444in" style:use-optimal-row-height="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text-properties style:font-size-complex="12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style:font-size-complex="12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style:font-size-complex="12pt" style:language-asian="lt" style:country-asian="LT"/>
    </style:style>
    <style:style style:name="P1329" style:parent-style-name="Normal" style:family="paragraph">
      <style:text-properties style:font-size-complex="12pt" style:language-asian="lt" style:country-asian="LT"/>
    </style:style>
    <style:style style:name="P1330" style:parent-style-name="Normal" style:family="paragraph">
      <style:text-properties style:font-size-complex="12pt" style:language-asian="lt" style:country-asian="LT"/>
    </style:style>
    <style:style style:name="P1331" style:parent-style-name="Normal" style:family="paragraph">
      <style:text-properties style:font-size-complex="12pt" style:language-asian="lt" style:country-asian="LT"/>
    </style:style>
    <style:style style:name="P1332" style:parent-style-name="Normal" style:family="paragraph">
      <style:text-properties style:font-size-complex="12pt" style:language-asian="lt" style:country-asian="LT"/>
    </style:style>
    <style:style style:name="P1333" style:parent-style-name="Normal" style:family="paragraph">
      <style:paragraph-properties fo:text-indent="0.043in"/>
      <style:text-properties style:font-size-complex="12pt" style:language-asian="lt" style:country-asian="LT"/>
    </style:style>
    <style:style style:name="TableRow1334" style:family="table-row">
      <style:table-row-properties style:min-row-height="0.2888in" style:use-optimal-row-height="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style:style>
    <style:style style:name="T1337" style:parent-style-name="DefaultParagraphFont" style:family="text">
      <style:text-properties style:font-size-complex="12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style:font-size-complex="12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text-properties style:font-size-complex="12pt" style:language-asian="lt" style:country-asian="LT"/>
    </style:style>
    <style:style style:name="P1342" style:parent-style-name="Normal" style:family="paragraph">
      <style:paragraph-properties fo:text-align="justify"/>
      <style:text-properties style:font-size-complex="12pt" style:language-asian="lt" style:country-asian="LT"/>
    </style:style>
    <style:style style:name="P1343" style:parent-style-name="Normal" style:family="paragraph">
      <style:paragraph-properties fo:text-align="justify"/>
      <style:text-properties style:font-size-complex="12pt" style:language-asian="lt" style:country-asian="LT"/>
    </style:style>
    <style:style style:name="P1344" style:parent-style-name="Normal" style:family="paragraph">
      <style:paragraph-properties fo:text-align="justify"/>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fo:language="en" fo:country="US" style:language-asian="lt" style:country-asian="LT"/>
    </style:style>
    <style:style style:name="P1347" style:parent-style-name="Normal" style:family="paragraph">
      <style:paragraph-properties fo:text-align="justify"/>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fo:language="en" fo:country="US" style:language-asian="lt" style:country-asian="LT"/>
    </style:style>
    <style:style style:name="P1350" style:parent-style-name="Normal" style:family="paragraph">
      <style:paragraph-properties fo:text-align="justify"/>
      <style:text-properties style:font-size-complex="12pt" style:language-asian="lt" style:country-asian="LT"/>
    </style:style>
    <style:style style:name="TableRow1351" style:family="table-row">
      <style:table-row-properties style:min-row-height="0.3576in" style:use-optimal-row-height="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text-properties style:font-size-complex="12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fo:language="en" fo:country="US" style:language-asian="lt" style:country-asian="LT"/>
    </style:style>
    <style:style style:name="T1357" style:parent-style-name="DefaultParagraphFont" style:family="text">
      <style:text-properties style:font-size-complex="12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text-properties style:font-size-complex="12pt" style:language-asian="lt" style:country-asian="LT"/>
    </style:style>
    <style:style style:name="P1360" style:parent-style-name="Normal" style:family="paragraph">
      <style:paragraph-properties fo:text-align="justify"/>
      <style:text-properties style:font-size-complex="12pt" style:language-asian="lt" style:country-asian="LT"/>
    </style:style>
    <style:style style:name="TableRow1361" style:family="table-row">
      <style:table-row-properties style:min-row-height="0.3902in" style:use-optimal-row-height="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text-properties style:font-size-complex="12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style:font-size-complex="12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text-properties style:font-size-complex="12pt" style:language-asian="lt" style:country-asian="LT"/>
    </style:style>
    <style:style style:name="P1368" style:parent-style-name="Normal" style:family="paragraph">
      <style:paragraph-properties fo:text-align="justify"/>
      <style:text-properties style:font-size-complex="12pt" style:language-asian="lt" style:country-asian="LT"/>
    </style:style>
    <style:style style:name="TableRow1369" style:family="table-row">
      <style:table-row-properties style:min-row-height="0.3965in" style:use-optimal-row-height="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style:text-properties style:font-size-complex="12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style:font-size-complex="12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text-properties style:font-size-complex="12pt" style:language-asian="lt" style:country-asian="LT"/>
    </style:style>
    <style:style style:name="P1376" style:parent-style-name="Normal" style:family="paragraph">
      <style:paragraph-properties fo:text-align="justify"/>
      <style:text-properties style:font-size-complex="12pt" style:language-asian="lt" style:country-asian="LT"/>
    </style:style>
    <style:style style:name="P1377" style:parent-style-name="Normal" style:family="paragraph">
      <style:paragraph-properties fo:text-align="justify"/>
      <style:text-properties style:font-size-complex="12pt" style:language-asian="lt" style:country-asian="LT"/>
    </style:style>
    <style:style style:name="P1378" style:parent-style-name="Normal" style:family="paragraph">
      <style:paragraph-properties fo:text-align="justify"/>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color="#000000" fo:background-color="#FFFFFF"/>
    </style:style>
    <style:style style:name="T1385" style:parent-style-name="DefaultParagraphFont" style:family="text">
      <style:text-properties fo:color="#000000" fo:background-color="#FFFFFF"/>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center"/>
    </style:style>
    <style:style style:name="T1389" style:parent-style-name="DefaultParagraphFont" style:family="text">
      <style:text-properties style:font-size-complex="12pt"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master-page-name="MPF3" style:family="paragraph">
      <style:paragraph-properties fo:break-before="page" fo:margin-left="3.5437in" style:page-number="1">
        <style:tab-stops>
          <style:tab-stop style:type="center" style:position="-0.1972in"/>
          <style:tab-stop style:type="right" style:position="3.1493in"/>
        </style:tab-stops>
      </style:paragraph-properties>
      <style:text-properties style:font-size-complex="12pt" style:language-asian="lt" style:country-asian="LT"/>
    </style:style>
    <style:style style:name="P1406" style:parent-style-name="Normal" style:family="paragraph">
      <style:paragraph-properties fo:margin-left="3.5437in">
        <style:tab-stops>
          <style:tab-stop style:type="center" style:position="-0.1972in"/>
          <style:tab-stop style:type="right" style:position="3.1493in"/>
        </style:tab-stops>
      </style:paragraph-properties>
      <style:text-properties style:font-size-complex="12pt" style:language-asian="lt" style:country-asian="LT"/>
    </style:style>
    <style:style style:name="P1407" style:parent-style-name="Normal" style:family="paragraph">
      <style:paragraph-properties fo:margin-left="3.5437in">
        <style:tab-stops>
          <style:tab-stop style:type="center" style:position="-0.1972in"/>
          <style:tab-stop style:type="right" style:position="3.1493in"/>
        </style:tab-stops>
      </style:paragraph-properties>
      <style:text-properties style:font-size-complex="12pt" style:language-asian="lt" style:country-asian="LT"/>
    </style:style>
    <style:style style:name="P1408" style:parent-style-name="Normal" style:family="paragraph">
      <style:paragraph-properties fo:margin-left="3.5437in">
        <style:tab-stops>
          <style:tab-stop style:type="center" style:position="-0.1972in"/>
          <style:tab-stop style:type="right" style:position="3.1493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style:font-weight-complex="bold" style:font-size-complex="12pt" style:language-asian="lt" style:country-asian="LT"/>
    </style:style>
    <style:style style:name="T1414" style:parent-style-name="DefaultParagraphFont" style:family="text">
      <style:text-properties fo:font-weight="bold" style:font-weight-asian="bold" style:font-weight-complex="bold" style:font-size-complex="12pt" style:language-asian="lt" style:country-asian="LT"/>
    </style:style>
    <style:style style:name="P1415" style:parent-style-name="Normal" style:family="paragraph">
      <style:paragraph-properties fo:text-align="center" fo:margin-left="0.1972in" fo:text-indent="0.5902in">
        <style:tab-stops/>
      </style:paragraph-properties>
      <style:text-properties fo:font-weight="bold" style:font-weight-asian="bold" style:font-size-complex="12pt" style:language-asian="lt" style:country-asian="LT"/>
    </style:style>
    <style:style style:name="TableColumn1417" style:family="table-column">
      <style:table-column-properties style:column-width="0.3937in" style:use-optimal-column-width="false"/>
    </style:style>
    <style:style style:name="TableColumn1418" style:family="table-column">
      <style:table-column-properties style:column-width="1.4763in" style:use-optimal-column-width="false"/>
    </style:style>
    <style:style style:name="TableColumn1419" style:family="table-column">
      <style:table-column-properties style:column-width="0.6888in" style:use-optimal-column-width="false"/>
    </style:style>
    <style:style style:name="TableColumn1420" style:family="table-column">
      <style:table-column-properties style:column-width="1.9687in" style:use-optimal-column-width="false"/>
    </style:style>
    <style:style style:name="TableColumn1421" style:family="table-column">
      <style:table-column-properties style:column-width="1.0833in" style:use-optimal-column-width="false"/>
    </style:style>
    <style:style style:name="TableColumn1422" style:family="table-column">
      <style:table-column-properties style:column-width="1.4763in" style:use-optimal-column-width="false"/>
    </style:style>
    <style:style style:name="Table1416" style:family="table">
      <style:table-properties style:width="7.0875in" fo:margin-left="-0.0034in" table:align="left"/>
    </style:style>
    <style:style style:name="TableRow1423" style:family="table-row">
      <style:table-row-properties style:min-row-height="0.6145in" style:use-optimal-row-height="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widows="0" fo:orphans="0" fo:text-align="justify"/>
      <style:text-properties style:font-weight-complex="bold" style:font-size-complex="12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text-properties fo:font-weight="bold" style:font-weight-asian="bold" style:font-size-complex="12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style:text-properties fo:font-weight="bold" style:font-weight-asian="bold" style:font-size-complex="12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style:text-properties fo:font-weight="bold" style:font-weight-asian="bold" style:font-size-complex="12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style:text-properties fo:font-weight="bold" style:font-weight-asian="bold" style:font-size-complex="12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style:text-properties fo:font-weight="bold" style:font-weight-asian="bold" style:font-size-complex="12pt" style:language-asian="lt" style:country-asian="LT"/>
    </style:style>
    <style:style style:name="TableRow1436" style:family="table-row">
      <style:table-row-properties style:min-row-height="0.0138in" style:use-optimal-row-height="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style:text-properties fo:font-weight="bold" style:font-weight-asian="bold" style:font-size-complex="12pt" style:language-asian="lt" style:country-asian="LT"/>
    </style:style>
    <style:style style:name="TableRow1439" style:family="table-row">
      <style:table-row-properties style:min-row-height="0.0138in" style:use-optimal-row-height="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text-properties style:font-weight-complex="bold" style:font-size-complex="12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size-complex="12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style:text-properties style:font-weight-complex="bold" style:font-size-complex="12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style:text-properties style:font-weight-complex="bold" style:font-size-complex="12pt" style:language-asian="lt" style:country-asian="LT"/>
    </style:style>
    <style:style style:name="TableRow1456" style:family="table-row">
      <style:table-row-properties style:min-row-height="0.0138in" style:use-optimal-row-height="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style:font-weight-complex="bold" style:font-size-complex="12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style:text-properties style:font-weight-complex="bold" style:font-size-complex="12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style:text-properties style:font-weight-complex="bold" style:font-size-complex="12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style:text-properties style:font-weight-complex="bold" style:font-size-complex="12pt" style:language-asian="lt" style:country-asian="LT"/>
    </style:style>
    <style:style style:name="P1472" style:parent-style-name="Normal" style:family="paragraph">
      <style:paragraph-properties fo:text-align="justify"/>
      <style:text-properties style:font-weight-complex="bold" style:font-size-complex="12pt" style:language-asian="lt" style:country-asian="LT"/>
    </style:style>
    <style:style style:name="TableRow1473" style:family="table-row">
      <style:table-row-properties style:min-row-height="0.0138in" style:use-optimal-row-height="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style:font-weight-complex="bold" style:font-size-complex="12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text-properties style:font-weight-complex="bold" style:font-size-complex="12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style:text-properties style:font-weight-complex="bold" style:font-size-complex="12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text-properties style:font-weight-complex="bold" style:font-size-complex="12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text-properties style:font-weight-complex="bold" style:font-size-complex="12pt" style:language-asian="lt" style:country-asian="LT"/>
    </style:style>
    <style:style style:name="P1486" style:parent-style-name="Normal" style:family="paragraph">
      <style:paragraph-properties fo:text-align="justify"/>
      <style:text-properties style:font-weight-complex="bold" style:font-size-complex="12pt" style:language-asian="lt" style:country-asian="LT"/>
    </style:style>
    <style:style style:name="TableRow1487" style:family="table-row">
      <style:table-row-properties style:min-row-height="0.0138in" style:use-optimal-row-height="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style:font-weight-complex="bold" style:font-size-complex="12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text-properties style:font-weight-complex="bold" style:font-size-complex="12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style:text-properties style:font-weight-complex="bold" style:font-size-complex="12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style:text-properties style:font-weight-complex="bold" style:font-size-complex="12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style:text-properties style:font-weight-complex="bold" style:font-size-complex="12pt" style:language-asian="lt" style:country-asian="LT"/>
    </style:style>
    <style:style style:name="P1500" style:parent-style-name="Normal" style:family="paragraph">
      <style:paragraph-properties fo:text-align="justify"/>
      <style:text-properties style:font-weight-complex="bold" style:font-size-complex="12pt" style:language-asian="lt" style:country-asian="LT"/>
    </style:style>
    <style:style style:name="TableRow1501" style:family="table-row">
      <style:table-row-properties style:min-row-height="0.0138in" style:use-optimal-row-height="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style:text-properties fo:font-weight="bold" style:font-weight-asian="bold" style:font-size-complex="12pt" style:language-asian="lt" style:country-asian="LT"/>
    </style:style>
    <style:style style:name="TableRow1504" style:family="table-row">
      <style:table-row-properties style:min-row-height="0.0138in" style:use-optimal-row-height="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style:font-weight-complex="bold" style:font-size-complex="12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style:text-properties style:font-weight-complex="bold" style:font-size-complex="12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style:text-properties style:font-weight-complex="bold" style:font-size-complex="12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style:text-properties style:font-weight-complex="bold" style:font-size-complex="12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style:text-properties style:font-weight-complex="bold" style:font-size-complex="12pt" style:language-asian="lt" style:country-asian="LT"/>
    </style:style>
    <style:style style:name="P1517" style:parent-style-name="Normal" style:family="paragraph">
      <style:paragraph-properties fo:text-align="justify"/>
      <style:text-properties style:font-weight-complex="bold" style:font-size-complex="12pt" style:language-asian="lt" style:country-asian="LT"/>
    </style:style>
    <style:style style:name="TableRow1518" style:family="table-row">
      <style:table-row-properties style:min-row-height="0.0138in" style:use-optimal-row-height="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style:font-weight-complex="bold" style:font-size-complex="12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text-properties style:font-weight-complex="bold" style:font-size-complex="12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style:text-properties style:font-weight-complex="bold" style:font-size-complex="12pt" style:language-asian="lt" style:country-asian="LT"/>
    </style:style>
    <style:style style:name="P1527" style:parent-style-name="Normal" style:family="paragraph">
      <style:paragraph-properties fo:text-align="justify"/>
      <style:text-properties style:font-weight-complex="bold" style:font-size-complex="12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style:text-properties style:font-weight-complex="bold" style:font-size-complex="12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style:text-properties style:font-weight-complex="bold" style:font-size-complex="12pt" style:language-asian="lt" style:country-asian="LT"/>
    </style:style>
    <style:style style:name="P1532" style:parent-style-name="Normal" style:family="paragraph">
      <style:paragraph-properties fo:text-align="justify"/>
      <style:text-properties style:font-weight-complex="bold" style:font-size-complex="12pt" style:language-asian="lt" style:country-asian="LT"/>
    </style:style>
    <style:style style:name="TableRow1533" style:family="table-row">
      <style:table-row-properties style:min-row-height="0.0138in" style:use-optimal-row-height="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weight-complex="bold" style:font-size-complex="12pt" fo:language="en" fo:country="US" style:language-asian="lt" style:country-asian="LT"/>
    </style:style>
    <style:style style:name="T1539" style:parent-style-name="DefaultParagraphFont" style:family="text">
      <style:text-properties style:font-weight-complex="bold" style:font-size-complex="12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style:text-properties style:font-weight-complex="bold" style:font-size-complex="12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style:text-properties style:font-weight-complex="bold" style:font-size-complex="12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style:text-properties style:font-weight-complex="bold" style:font-size-complex="12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style:text-properties style:font-weight-complex="bold" style:font-size-complex="12pt" style:language-asian="lt" style:country-asian="LT"/>
    </style:style>
    <style:style style:name="P1548" style:parent-style-name="Normal" style:family="paragraph">
      <style:paragraph-properties fo:text-align="justify"/>
      <style:text-properties style:font-weight-complex="bold" style:font-size-complex="12pt" style:language-asian="lt" style:country-asian="LT"/>
    </style:style>
    <style:style style:name="TableRow1549" style:family="table-row">
      <style:table-row-properties style:min-row-height="0.0138in" style:use-optimal-row-height="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style:font-weight-complex="bold" style:font-size-complex="12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style:text-properties style:font-weight-complex="bold" style:font-size-complex="12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style:text-properties style:font-weight-complex="bold" style:font-size-complex="12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style:text-properties style:font-weight-complex="bold" style:font-size-complex="12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style:text-properties style:font-weight-complex="bold" style:font-size-complex="12pt" style:language-asian="lt" style:country-asian="LT"/>
    </style:style>
    <style:style style:name="P1562" style:parent-style-name="Normal" style:family="paragraph">
      <style:paragraph-properties fo:text-align="justify"/>
      <style:text-properties style:font-weight-complex="bold" style:font-size-complex="12pt" style:language-asian="lt" style:country-asian="LT"/>
    </style:style>
    <style:style style:name="TableRow1563" style:family="table-row">
      <style:table-row-properties style:min-row-height="0.0138in" style:use-optimal-row-height="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style:font-weight-complex="bold" style:font-size-complex="12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style:text-properties style:font-weight-complex="bold" style:font-size-complex="12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style:text-properties style:font-weight-complex="bold" style:font-size-complex="12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style:text-properties style:font-weight-complex="bold" style:font-size-complex="12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style:text-properties style:font-weight-complex="bold" style:font-size-complex="12pt" style:language-asian="lt" style:country-asian="LT"/>
    </style:style>
    <style:style style:name="P1576" style:parent-style-name="Normal" style:family="paragraph">
      <style:paragraph-properties fo:text-align="justify"/>
      <style:text-properties style:font-weight-complex="bold" style:font-size-complex="12pt" style:language-asian="lt" style:country-asian="LT"/>
    </style:style>
    <style:style style:name="TableRow1577" style:family="table-row">
      <style:table-row-properties style:min-row-height="0.0138in" style:use-optimal-row-height="false"/>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style:font-weight-complex="bold" style:font-size-complex="12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style:text-properties style:font-weight-complex="bold" style:font-size-complex="12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style:text-properties style:font-weight-complex="bold" style:font-size-complex="12pt" style:language-asian="lt" style:country-asian="LT"/>
    </style:style>
    <style:style style:name="P1586" style:parent-style-name="Normal" style:family="paragraph">
      <style:paragraph-properties fo:text-align="justify"/>
      <style:text-properties style:font-weight-complex="bold" style:font-size-complex="12pt"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style:text-properties style:font-weight-complex="bold" style:font-size-complex="12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style:text-properties style:font-weight-complex="bold" style:font-size-complex="12pt" style:language-asian="lt" style:country-asian="LT"/>
    </style:style>
    <style:style style:name="P1591" style:parent-style-name="Normal" style:family="paragraph">
      <style:paragraph-properties fo:text-align="justify"/>
      <style:text-properties style:font-weight-complex="bold" style:font-size-complex="12pt" style:language-asian="lt" style:country-asian="LT"/>
    </style:style>
    <style:style style:name="TableRow1592" style:family="table-row">
      <style:table-row-properties style:min-row-height="0.0138in" style:use-optimal-row-height="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style:font-weight-complex="bold" style:font-size-complex="12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style:text-properties style:font-weight-complex="bold" style:font-size-complex="12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fo:margin-left="0.0277in">
        <style:tab-stops/>
      </style:paragraph-properties>
      <style:text-properties style:font-weight-complex="bold" style:font-size-complex="12pt" style:language-asian="lt" style:country-asian="LT"/>
    </style:style>
    <style:style style:name="P1601" style:parent-style-name="Normal" style:family="paragraph">
      <style:paragraph-properties fo:text-align="justify" fo:margin-left="0.027in" fo:margin-right="0.1034in">
        <style:tab-stops/>
      </style:paragraph-properties>
      <style:text-properties style:font-weight-complex="bold" style:font-size-complex="12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justify"/>
      <style:text-properties style:font-weight-complex="bold" style:font-size-complex="12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style:text-properties style:font-weight-complex="bold" style:font-size-complex="12pt" style:language-asian="lt" style:country-asian="LT"/>
    </style:style>
    <style:style style:name="TableRow1606" style:family="table-row">
      <style:table-row-properties style:min-row-height="0.0138in" style:use-optimal-row-height="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style:font-weight-complex="bold" style:font-size-complex="12pt"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style:text-properties style:font-weight-complex="bold" style:font-size-complex="12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fo:margin-left="0.027in" fo:margin-right="0.1034in">
        <style:tab-stops/>
      </style:paragraph-properties>
      <style:text-properties style:font-weight-complex="bold" style:font-size-complex="12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style:text-properties style:font-weight-complex="bold" style:font-size-complex="12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justify"/>
      <style:text-properties style:font-weight-complex="bold" style:font-size-complex="12pt" style:language-asian="lt" style:country-asian="LT"/>
    </style:style>
    <style:style style:name="P1619" style:parent-style-name="Normal" style:family="paragraph">
      <style:paragraph-properties fo:text-align="justify"/>
      <style:text-properties style:font-weight-complex="bold" style:font-size-complex="12pt" style:language-asian="lt" style:country-asian="LT"/>
    </style:style>
    <style:style style:name="TableRow1620" style:family="table-row">
      <style:table-row-properties style:min-row-height="0.0138in" style:use-optimal-row-height="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style:font-weight-complex="bold" style:font-size-complex="12pt" style:language-asian="lt" style:country-asian="L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style:text-properties style:font-weight-complex="bold" style:font-size-complex="12pt" style:language-asian="lt" style:country-asian="L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style:text-properties style:font-weight-complex="bold" style:font-size-complex="12pt"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style:text-properties style:font-weight-complex="bold" style:font-size-complex="12pt" style:language-asian="lt" style:country-asian="L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style:text-properties style:font-weight-complex="bold" style:font-size-complex="12pt" style:language-asian="lt" style:country-asian="LT"/>
    </style:style>
    <style:style style:name="P1633" style:parent-style-name="Normal" style:family="paragraph">
      <style:paragraph-properties fo:text-align="justify"/>
      <style:text-properties style:font-weight-complex="bold" style:font-size-complex="12pt" style:language-asian="lt" style:country-asian="LT"/>
    </style:style>
    <style:style style:name="TableRow1634" style:family="table-row">
      <style:table-row-properties style:min-row-height="0.0138in" style:use-optimal-row-height="false"/>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style:text-properties fo:font-weight="bold" style:font-weight-asian="bold" style:font-size-complex="12pt" style:language-asian="lt" style:country-asian="LT"/>
    </style:style>
    <style:style style:name="TableRow1637" style:family="table-row">
      <style:table-row-properties style:min-row-height="0.0138in" style:use-optimal-row-height="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style:font-weight-complex="bold" style:font-size-complex="12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style:text-properties style:font-weight-complex="bold" style:font-size-complex="12pt"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style:text-properties style:font-weight-complex="bold" style:font-size-complex="12pt" style:language-asian="lt" style:country-asian="L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style:style>
    <style:style style:name="T1648" style:parent-style-name="DefaultParagraphFont" style:family="text">
      <style:text-properties style:font-name-asian="Gungsuh" style:font-weight-complex="bold" style:font-size-complex="12pt" style:language-asian="lt" style:country-asian="LT"/>
    </style:style>
    <style:style style:name="T1649" style:parent-style-name="DefaultParagraphFont" style:family="text">
      <style:text-properties style:font-name-asian="Gungsuh" style:font-weight-complex="bold" style:font-size-complex="12pt" fo:language="en" fo:country="US"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style:text-properties style:font-weight-complex="bold" style:font-size-complex="12pt" style:language-asian="lt" style:country-asian="LT"/>
    </style:style>
    <style:style style:name="P1652" style:parent-style-name="Normal" style:family="paragraph">
      <style:paragraph-properties fo:text-align="justify" fo:text-indent="0.043in"/>
    </style:style>
    <style:style style:name="T1653" style:parent-style-name="DefaultParagraphFont" style:family="text">
      <style:text-properties style:font-weight-complex="bold" style:font-size-complex="12pt" style:language-asian="lt" style:country-asian="LT"/>
    </style:style>
    <style:style style:name="TableRow1654" style:family="table-row">
      <style:table-row-properties style:min-row-height="0.0138in" style:use-optimal-row-height="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style:font-weight-complex="bold" style:font-size-complex="12pt" style:language-asian="lt" style:country-asian="LT"/>
    </style:style>
    <style:style style:name="P1659" style:parent-style-name="Normal" style:family="paragraph">
      <style:text-properties style:font-weight-complex="bold" style:font-size-complex="12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style:text-properties style:font-weight-complex="bold" style:font-size-complex="12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style:style>
    <style:style style:name="T1664" style:parent-style-name="DefaultParagraphFont" style:family="text">
      <style:text-properties style:font-weight-complex="bold" style:font-size-complex="12pt" style:language-asian="lt" style:country-asian="LT"/>
    </style:style>
    <style:style style:name="T1665" style:parent-style-name="DefaultParagraphFont" style:family="text">
      <style:text-properties style:font-size-complex="12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style:style>
    <style:style style:name="T1668" style:parent-style-name="DefaultParagraphFont" style:family="text">
      <style:text-properties style:font-weight-complex="bold" style:font-size-complex="12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style:text-properties style:font-weight-complex="bold" style:font-size-complex="12pt" style:language-asian="lt" style:country-asian="LT"/>
    </style:style>
    <style:style style:name="P1671" style:parent-style-name="Normal" style:family="paragraph">
      <style:paragraph-properties fo:text-align="justify"/>
      <style:text-properties style:font-weight-complex="bold" style:font-size-complex="12pt" style:language-asian="lt" style:country-asian="LT"/>
    </style:style>
    <style:style style:name="TableRow1672" style:family="table-row">
      <style:table-row-properties style:min-row-height="0.0138in" style:use-optimal-row-height="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style:font-weight-complex="bold" style:font-size-complex="12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style:text-properties style:font-weight-complex="bold" style:font-size-complex="12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text-properties style:font-weight-complex="bold" style:font-size-complex="12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style:style>
    <style:style style:name="T1683" style:parent-style-name="DefaultParagraphFont" style:family="text">
      <style:text-properties style:font-weight-complex="bold" style:font-size-complex="12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style:text-properties style:font-weight-complex="bold" style:font-size-complex="12pt" style:language-asian="lt" style:country-asian="LT"/>
    </style:style>
    <style:style style:name="TableRow1686" style:family="table-row">
      <style:table-row-properties style:min-row-height="0.0138in" style:use-optimal-row-height="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style:font-weight-complex="bold" style:font-size-complex="12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style:text-properties style:font-weight-complex="bold" style:font-size-complex="12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style:text-properties style:font-weight-complex="bold" style:font-size-complex="12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style:style>
    <style:style style:name="T1697" style:parent-style-name="DefaultParagraphFont" style:family="text">
      <style:text-properties style:font-weight-complex="bold" style:font-size-complex="12pt" style:language-asian="lt" style:country-asian="L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style:text-properties style:font-weight-complex="bold" style:font-size-complex="12pt" style:language-asian="lt" style:country-asian="LT"/>
    </style:style>
    <style:style style:name="P1700" style:parent-style-name="Normal" style:family="paragraph">
      <style:paragraph-properties fo:text-align="justify"/>
      <style:text-properties style:font-weight-complex="bold" style:font-size-complex="12pt" style:language-asian="lt" style:country-asian="LT"/>
    </style:style>
    <style:style style:name="TableRow1701" style:family="table-row">
      <style:table-row-properties style:min-row-height="0.0138in" style:use-optimal-row-height="false"/>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style:font-weight-complex="bold" style:font-size-complex="12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style:text-properties style:font-weight-complex="bold" style:font-size-complex="12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style:text-properties style:font-weight-complex="bold" style:font-size-complex="12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style:text-properties style:font-weight-complex="bold" style:font-size-complex="12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style:text-properties style:font-weight-complex="bold" style:font-size-complex="12pt" style:language-asian="lt" style:country-asian="LT"/>
    </style:style>
    <style:style style:name="P1714" style:parent-style-name="Normal" style:family="paragraph">
      <style:paragraph-properties fo:text-align="justify"/>
      <style:text-properties style:font-weight-complex="bold" style:font-size-complex="12pt" style:language-asian="lt" style:country-asian="LT"/>
    </style:style>
    <style:style style:name="TableRow1715" style:family="table-row">
      <style:table-row-properties style:min-row-height="1.1583in" style:use-optimal-row-height="false"/>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style:font-weight-complex="bold" style:font-size-complex="12pt" style:language-asian="lt" style:country-asian="LT"/>
    </style:style>
    <style:style style:name="P1720" style:parent-style-name="Normal" style:family="paragraph">
      <style:text-properties style:font-weight-complex="bold" style:font-size-complex="12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style:text-properties style:font-weight-complex="bold" style:font-size-complex="12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style:text-properties style:font-weight-complex="bold" style:font-size-complex="12pt" style:language-asian="lt" style:country-asian="LT"/>
    </style:style>
    <style:style style:name="P1725" style:parent-style-name="Normal" style:family="paragraph">
      <style:paragraph-properties fo:text-align="justify"/>
      <style:text-properties style:font-weight-complex="bold" style:font-size-complex="12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style:text-properties style:font-weight-complex="bold" style:font-size-complex="12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style:text-properties style:font-weight-complex="bold" style:font-size-complex="12pt" style:language-asian="lt" style:country-asian="LT"/>
    </style:style>
    <style:style style:name="P1730" style:parent-style-name="Normal" style:family="paragraph">
      <style:paragraph-properties fo:text-align="justify"/>
      <style:text-properties style:font-weight-complex="bold" style:font-size-complex="12pt" style:language-asian="lt" style:country-asian="LT"/>
    </style:style>
    <style:style style:name="TableRow1731" style:family="table-row">
      <style:table-row-properties style:min-row-height="0.9888in" style:use-optimal-row-height="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style:font-weight-complex="bold" style:font-size-complex="12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style:text-properties style:font-weight-complex="bold" style:font-size-complex="12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justify"/>
      <style:text-properties style:font-weight-complex="bold" style:font-size-complex="12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justify"/>
      <style:text-properties style:font-weight-complex="bold" style:font-size-complex="12pt" style:language-asian="lt" style:country-asian="LT"/>
    </style:style>
    <style:style style:name="P1742" style:parent-style-name="Normal" style:family="paragraph">
      <style:paragraph-properties fo:text-align="justify"/>
      <style:text-properties style:font-weight-complex="bold" style:font-size-complex="12pt"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style:text-properties style:font-weight-complex="bold" style:font-size-complex="12pt" style:language-asian="lt" style:country-asian="LT"/>
    </style:style>
    <style:style style:name="P1745" style:parent-style-name="Normal" style:family="paragraph">
      <style:paragraph-properties fo:text-align="justify"/>
      <style:text-properties style:font-weight-complex="bold" style:font-size-complex="12pt" style:language-asian="lt" style:country-asian="LT"/>
    </style:style>
    <style:style style:name="P1746" style:parent-style-name="Normal" style:family="paragraph">
      <style:paragraph-properties fo:text-align="justify">
        <style:tab-stops>
          <style:tab-stop style:type="center" style:position="3.3465in"/>
          <style:tab-stop style:type="right" style:position="6.693in"/>
        </style:tab-stops>
      </style:paragraph-properties>
    </style:style>
    <style:style style:name="T1747" style:parent-style-name="DefaultParagraphFont" style:family="text">
      <style:text-properties style:font-weight-complex="bold" style:font-size-complex="12pt" fo:language="en" fo:country="US" style:language-asian="lt" style:country-asian="LT"/>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weight-complex="bold" fo:font-style="italic" style:font-style-asian="italic" style:font-style-complex="italic" style:font-size-complex="12pt" style:language-asian="lt" style:country-asian="LT"/>
    </style:style>
    <style:style style:name="T1750" style:parent-style-name="DefaultParagraphFont" style:family="text">
      <style:text-properties style:font-weight-complex="bold" fo:font-style="italic" style:font-style-asian="italic" style:font-style-complex="italic"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weight-complex="bold" fo:font-style="italic" style:font-style-asian="italic" style:font-style-complex="italic" style:font-size-complex="12pt" style:language-asian="lt" style:country-asian="LT"/>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weight-complex="bold" fo:font-style="italic" style:font-style-asian="italic" style:font-style-complex="italic"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P1757" style:parent-style-name="Normal" style:master-page-name="MPF4" style:family="paragraph">
      <style:paragraph-properties fo:break-before="page" fo:margin-left="4.1347in">
        <style:tab-stops>
          <style:tab-stop style:type="center" style:position="-0.7881in"/>
          <style:tab-stop style:type="right" style:position="2.5583in"/>
        </style:tab-stops>
      </style:paragraph-properties>
      <style:text-properties style:font-size-complex="12pt" style:language-asian="lt" style:country-asian="LT"/>
    </style:style>
    <style:style style:name="P1764" style:parent-style-name="Normal" style:family="paragraph">
      <style:paragraph-properties fo:margin-left="4.1347in">
        <style:tab-stops>
          <style:tab-stop style:type="center" style:position="-0.7881in"/>
          <style:tab-stop style:type="right" style:position="2.5583in"/>
        </style:tab-stops>
      </style:paragraph-properties>
      <style:text-properties style:font-size-complex="12pt" style:language-asian="lt" style:country-asian="LT"/>
    </style:style>
    <style:style style:name="P1765" style:parent-style-name="Normal" style:family="paragraph">
      <style:paragraph-properties fo:margin-left="4.1347in">
        <style:tab-stops>
          <style:tab-stop style:type="center" style:position="-0.7881in"/>
          <style:tab-stop style:type="right" style:position="2.5583in"/>
        </style:tab-stops>
      </style:paragraph-properties>
      <style:text-properties style:font-size-complex="12pt" style:language-asian="lt" style:country-asian="LT"/>
    </style:style>
    <style:style style:name="P1766" style:parent-style-name="Normal" style:family="paragraph">
      <style:paragraph-properties fo:margin-left="4.725in">
        <style:tab-stops>
          <style:tab-stop style:type="center" style:position="-1.3784in"/>
          <style:tab-stop style:type="right" style:position="1.968in"/>
        </style:tab-stops>
      </style:paragraph-properties>
      <style:text-properties style:font-size-complex="12pt" style:language-asian="lt" style:country-asian="LT"/>
    </style:style>
    <style:style style:name="P1767" style:parent-style-name="Normal" style:family="paragraph">
      <style:paragraph-properties fo:text-align="center"/>
      <style:text-properties fo:font-weight="bold" style:font-weight-asian="bold" style:font-size-complex="12pt" style:language-asian="lt" style:country-asian="LT"/>
    </style:style>
    <style:style style:name="P1768" style:parent-style-name="Normal" style:family="paragraph">
      <style:paragraph-properties fo:text-align="center"/>
      <style:text-properties fo:font-weight="bold" style:font-weight-asian="bold" style:font-size-complex="12pt" style:language-asian="lt" style:country-asian="LT"/>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style:font-size-complex="12pt" style:language-asian="lt" style:country-asian="LT"/>
    </style:style>
    <style:style style:name="P1771" style:parent-style-name="Normal" style:family="paragraph">
      <style:paragraph-properties fo:text-align="center" fo:margin-left="0.1972in" fo:text-indent="0.5902in">
        <style:tab-stops/>
      </style:paragraph-properties>
      <style:text-properties fo:font-weight="bold" style:font-weight-asian="bold" fo:font-variant="small-caps" style:font-size-complex="12pt" style:language-asian="lt" style:country-asian="LT"/>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fo:font-variant="small-caps" style:font-size-complex="12pt"/>
    </style:style>
    <style:style style:name="T1774" style:parent-style-name="DefaultParagraphFont" style:family="text">
      <style:text-properties fo:font-weight="bold" style:font-weight-asian="bold" fo:font-variant="small-caps" style:font-size-complex="12pt"/>
    </style:style>
    <style:style style:name="P1775" style:parent-style-name="Normal" style:family="paragraph">
      <style:paragraph-properties fo:text-align="center"/>
    </style:style>
    <style:style style:name="T1776" style:parent-style-name="DefaultParagraphFont" style:family="text">
      <style:text-properties fo:font-weight="bold" style:font-weight-asian="bold" fo:font-variant="small-caps" style:font-size-complex="12pt"/>
    </style:style>
    <style:style style:name="P1777" style:parent-style-name="Normal" style:family="paragraph">
      <style:paragraph-properties fo:text-align="justify" fo:text-indent="0.5902in"/>
      <style:text-properties style:font-size-complex="12pt" style:language-asian="lt" style:country-asian="LT"/>
    </style:style>
    <style:style style:name="P1778" style:parent-style-name="Normal" style:family="paragraph">
      <style:paragraph-properties fo:text-align="justify" fo:text-indent="0.5902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5902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5902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fo:font-weight="bold" style:font-weight-asian="bold" style:font-weight-complex="bold" style:font-size-complex="12pt" style:language-asian="lt" style:country-asian="LT"/>
    </style:style>
    <style:style style:name="T1793" style:parent-style-name="DefaultParagraphFont" style:family="text">
      <style:text-properties fo:font-weight="bold" style:font-weight-asian="bold" style:font-weight-complex="bold"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5902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fo:font-weight="bold" style:font-weight-asian="bold" style:font-weight-complex="bold"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5902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fo:font-weight="bold" style:font-weight-asian="bold" style:font-weight-complex="bold"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5902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center" fo:text-indent="0.5902in"/>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style:font-weight-complex="bold" style:font-size-complex="12pt" style:language-asian="lt" style:country-asian="LT"/>
    </style:style>
    <style:style style:name="T1818" style:parent-style-name="DefaultParagraphFont" style:family="text">
      <style:text-properties fo:font-weight="bold" style:font-weight-asian="bold" style:font-weight-complex="bold" style:font-size-complex="12pt" style:language-asian="lt" style:country-asian="LT"/>
    </style:style>
    <style:style style:name="P1819" style:parent-style-name="Normal" style:family="paragraph">
      <style:paragraph-properties fo:text-align="center"/>
    </style:style>
    <style:style style:name="T1820" style:parent-style-name="DefaultParagraphFont" style:family="text">
      <style:text-properties fo:font-weight="bold" style:font-weight-asian="bold" style:font-size-complex="12pt" style:language-asian="lt" style:country-asian="LT"/>
    </style:style>
    <style:style style:name="P1821" style:parent-style-name="Normal" style:family="paragraph">
      <style:paragraph-properties fo:text-align="center" fo:text-indent="0.5902in"/>
      <style:text-properties fo:font-weight="bold" style:font-weight-asian="bold" style:font-size-complex="12pt" style:language-asian="lt" style:country-asian="LT"/>
    </style:style>
    <style:style style:name="P1822" style:parent-style-name="Normal" style:family="paragraph">
      <style:paragraph-properties fo:text-align="justify" fo:text-indent="0.5902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5902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fo:language="en" fo:country="GB"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fo:language="en" fo:country="US"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5902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5902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5902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5902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5902in">
        <style:tab-stops>
          <style:tab-stop style:type="left" style:position="0.9847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5902in">
        <style:tab-stops>
          <style:tab-stop style:type="left" style:position="0.9847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5902in">
        <style:tab-stops>
          <style:tab-stop style:type="left" style:position="1.0833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5902in">
        <style:tab-stops>
          <style:tab-stop style:type="left" style:position="1.0833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5902in">
        <style:tab-stops>
          <style:tab-stop style:type="left" style:position="1.0833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5902in">
        <style:tab-stops>
          <style:tab-stop style:type="left" style:position="1.0833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5902in">
        <style:tab-stops>
          <style:tab-stop style:type="left" style:position="1.0833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text-indent="0.5902in">
        <style:tab-stops>
          <style:tab-stop style:type="left" style:position="1.0833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5902in">
        <style:tab-stops>
          <style:tab-stop style:type="left" style:position="1.0833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5902in">
        <style:tab-stops>
          <style:tab-stop style:type="left" style:position="1.0833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text-indent="0.5902in">
        <style:tab-stops>
          <style:tab-stop style:type="left" style:position="1.0833in"/>
        </style:tab-stops>
      </style:paragraph-properties>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text-indent="0.5902in">
        <style:tab-stops>
          <style:tab-stop style:type="left" style:position="1.0833in"/>
        </style:tab-stops>
      </style:paragraph-properties>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5902in">
        <style:tab-stops>
          <style:tab-stop style:type="left" style:position="1.0833in"/>
        </style:tab-stops>
      </style:paragraph-properties>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text-indent="0.5902in">
        <style:tab-stops>
          <style:tab-stop style:type="left" style:position="1.0833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5902in">
        <style:tab-stops>
          <style:tab-stop style:type="left" style:position="1.0833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5902in">
        <style:tab-stops>
          <style:tab-stop style:type="left" style:position="1.0833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5902in">
        <style:tab-stops>
          <style:tab-stop style:type="left" style:position="1.0833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center" fo:text-indent="0.5902in">
        <style:tab-stops>
          <style:tab-stop style:type="left" style:position="1.0833in"/>
        </style:tab-stops>
      </style:paragraph-properties>
    </style:style>
    <style:style style:name="P1933" style:parent-style-name="Normal" style:family="paragraph">
      <style:paragraph-properties fo:text-align="center" fo:text-indent="0.5902in"/>
    </style:style>
    <style:style style:name="T1934" style:parent-style-name="DefaultParagraphFont" style:family="text">
      <style:text-properties fo:font-weight="bold" style:font-weight-asian="bold" style:font-weight-complex="bold" style:font-size-complex="12pt" style:language-asian="lt" style:country-asian="LT"/>
    </style:style>
    <style:style style:name="T1935" style:parent-style-name="DefaultParagraphFont" style:family="text">
      <style:text-properties fo:font-weight="bold" style:font-weight-asian="bold" style:font-weight-complex="bold" style:font-size-complex="12pt" style:language-asian="lt" style:country-asian="LT"/>
    </style:style>
    <style:style style:name="P1936" style:parent-style-name="Normal" style:family="paragraph">
      <style:paragraph-properties fo:text-align="center" fo:text-indent="0.5902in">
        <style:tab-stops>
          <style:tab-stop style:type="left" style:position="0.9847in"/>
          <style:tab-stop style:type="left" style:position="1.1812in"/>
        </style:tab-stops>
      </style:paragraph-properties>
    </style:style>
    <style:style style:name="T1937" style:parent-style-name="DefaultParagraphFont" style:family="text">
      <style:text-properties fo:font-weight="bold" style:font-weight-asian="bold" style:font-weight-complex="bold" style:font-size-complex="12pt" style:language-asian="lt" style:country-asian="LT"/>
    </style:style>
    <style:style style:name="P1938" style:parent-style-name="Normal" style:family="paragraph">
      <style:paragraph-properties fo:text-align="justify" fo:text-indent="0.5902in">
        <style:tab-stops>
          <style:tab-stop style:type="left" style:position="0.9847in"/>
          <style:tab-stop style:type="left" style:position="1.1812in"/>
        </style:tab-stops>
      </style:paragraph-properties>
      <style:text-properties style:font-size-complex="12pt" style:language-asian="lt" style:country-asian="LT"/>
    </style:style>
    <style:style style:name="P1939" style:parent-style-name="Normal" style:family="paragraph">
      <style:paragraph-properties fo:text-align="justify" fo:text-indent="0.5902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text-indent="0.5902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5902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5902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5902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text-indent="0.5902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5902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5902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5902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5902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text-indent="0.5902in">
        <style:tab-stops>
          <style:tab-stop style:type="left" style:position="0.9847in"/>
          <style:tab-stop style:type="left" style:position="1.0833in"/>
        </style:tab-stops>
      </style:paragraph-properties>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5902in">
        <style:tab-stops>
          <style:tab-stop style:type="left" style:position="0.9847in"/>
          <style:tab-stop style:type="left" style:position="1.0833in"/>
        </style:tab-stops>
      </style:paragraph-properties>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5902in">
        <style:tab-stops>
          <style:tab-stop style:type="left" style:position="0.9847in"/>
          <style:tab-stop style:type="left" style:position="1.0833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5902in">
        <style:tab-stops>
          <style:tab-stop style:type="left" style:position="0.9847in"/>
          <style:tab-stop style:type="left" style:position="1.0833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5902in">
        <style:tab-stops>
          <style:tab-stop style:type="left" style:position="0.9847in"/>
          <style:tab-stop style:type="left" style:position="1.0833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5902in">
        <style:tab-stops>
          <style:tab-stop style:type="left" style:position="0.9847in"/>
          <style:tab-stop style:type="left" style:position="1.0833in"/>
        </style:tab-stops>
      </style:paragraph-properties>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5902in">
        <style:tab-stops>
          <style:tab-stop style:type="left" style:position="0.9847in"/>
          <style:tab-stop style:type="left" style:position="1.0833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5902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5902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5902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5902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text-indent="0.5902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5902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text-indent="0.5902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text-indent="0.5909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text-indent="0.5909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5909in">
        <style:tab-stops>
          <style:tab-stop style:type="left" style:position="0.9847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5909in">
        <style:tab-stops>
          <style:tab-stop style:type="left" style:position="0.9847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5909in">
        <style:tab-stops>
          <style:tab-stop style:type="left" style:position="0.9847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5909in">
        <style:tab-stops>
          <style:tab-stop style:type="left" style:position="0.9847in"/>
        </style:tab-stops>
      </style:paragraph-properties>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5909in">
        <style:tab-stops>
          <style:tab-stop style:type="left" style:position="0.9847in"/>
        </style:tab-stops>
      </style:paragraph-properties>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margin-left="0.5909in">
        <style:tab-stops/>
      </style:paragraph-properties>
    </style:style>
    <style:style style:name="P2079" style:parent-style-name="Normal" style:family="paragraph">
      <style:paragraph-properties fo:text-align="center" fo:text-indent="0.5902in"/>
    </style:style>
    <style:style style:name="T2080" style:parent-style-name="DefaultParagraphFont" style:family="text">
      <style:text-properties fo:font-weight="bold" style:font-weight-asian="bold" style:font-weight-complex="bold" style:font-size-complex="12pt" style:language-asian="lt" style:country-asian="LT"/>
    </style:style>
    <style:style style:name="T2081" style:parent-style-name="DefaultParagraphFont" style:family="text">
      <style:text-properties fo:font-weight="bold" style:font-weight-asian="bold" style:font-weight-complex="bold" style:font-size-complex="12pt" style:language-asian="lt" style:country-asian="LT"/>
    </style:style>
    <style:style style:name="P2082" style:parent-style-name="Normal" style:family="paragraph">
      <style:paragraph-properties fo:text-align="center" fo:text-indent="0.5902in"/>
    </style:style>
    <style:style style:name="T2083" style:parent-style-name="DefaultParagraphFont" style:family="text">
      <style:text-properties fo:font-weight="bold" style:font-weight-asian="bold" style:font-size-complex="12pt" style:language-asian="lt" style:country-asian="LT"/>
    </style:style>
    <style:style style:name="P2084" style:parent-style-name="Normal" style:family="paragraph">
      <style:paragraph-properties fo:text-align="justify" fo:text-indent="0.5902in"/>
      <style:text-properties fo:font-weight="bold" style:font-weight-asian="bold" style:font-size-complex="12pt" style:language-asian="lt" style:country-asian="LT"/>
    </style:style>
    <style:style style:name="P2085" style:parent-style-name="Normal" style:family="paragraph">
      <style:paragraph-properties fo:text-align="justify" fo:text-indent="0.5902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text-indent="0.5902in">
        <style:tab-stops>
          <style:tab-stop style:type="left" style:position="0.8861in"/>
          <style:tab-stop style:type="left" style:position="0.9847in"/>
        </style:tab-stops>
      </style:paragraph-properties>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text-indent="0.5902in">
        <style:tab-stops>
          <style:tab-stop style:type="left" style:position="0.8861in"/>
          <style:tab-stop style:type="left" style:position="1.1812in"/>
        </style:tab-stops>
      </style:paragraph-properties>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text-indent="0.5902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text-indent="0.5902in">
        <style:tab-stops>
          <style:tab-stop style:type="left" style:position="1.1812in"/>
        </style:tab-stops>
      </style:paragraph-properties>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text-indent="0.5902in"/>
      <style:text-properties style:font-size-complex="12pt" style:language-asian="lt" style:country-asian="LT"/>
    </style:style>
    <style:style style:name="P2110" style:parent-style-name="Normal" style:family="paragraph">
      <style:paragraph-properties fo:text-align="justify" fo:text-indent="0.5902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text-indent="0.5902in">
        <style:tab-stops>
          <style:tab-stop style:type="left" style:position="0.9847in"/>
        </style:tab-stops>
      </style:paragraph-properties>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text-indent="0.5902in">
        <style:tab-stops>
          <style:tab-stop style:type="left" style:position="0.9847in"/>
        </style:tab-stops>
      </style:paragraph-properties>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text-indent="0.5902in">
        <style:tab-stops>
          <style:tab-stop style:type="left" style:position="0.9847in"/>
        </style:tab-stops>
      </style:paragraph-properties>
    </style:style>
    <style:style style:name="T2131" style:parent-style-name="DefaultParagraphFont" style:family="text">
      <style:text-properties style:language-asian="lt" style:country-asian="LT"/>
    </style:style>
    <style:style style:name="T2132" style:parent-style-name="DefaultParagraphFont" style:family="text">
      <style:text-properties style:language-asian="lt" style:country-asian="LT"/>
    </style:style>
    <style:style style:name="T2133" style:parent-style-name="DefaultParagraphFont" style:family="text">
      <style:text-properties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style:tab-stops>
          <style:tab-stop style:type="left" style:position="0.9847in"/>
          <style:tab-stop style:type="left" style:position="1.1812in"/>
        </style:tab-stops>
      </style:paragraph-properties>
    </style:style>
    <style:style style:name="P2136" style:parent-style-name="Normal" style:family="paragraph">
      <style:paragraph-properties fo:text-align="center" fo:text-indent="0.5902in">
        <style:tab-stops>
          <style:tab-stop style:type="left" style:position="0.9847in"/>
          <style:tab-stop style:type="left" style:position="1.1812in"/>
        </style:tab-stops>
      </style:paragraph-properties>
    </style:style>
    <style:style style:name="T2137" style:parent-style-name="DefaultParagraphFont" style:family="text">
      <style:text-properties fo:font-weight="bold" style:font-weight-asian="bold" style:font-weight-complex="bold" style:font-size-complex="12pt" style:language-asian="lt" style:country-asian="LT"/>
    </style:style>
    <style:style style:name="T2138" style:parent-style-name="DefaultParagraphFont" style:family="text">
      <style:text-properties fo:font-weight="bold" style:font-weight-asian="bold" style:font-weight-complex="bold" style:font-size-complex="12pt" style:language-asian="lt" style:country-asian="LT"/>
    </style:style>
    <style:style style:name="P2139" style:parent-style-name="Normal" style:family="paragraph">
      <style:paragraph-properties fo:text-align="center" fo:text-indent="0.5902in">
        <style:tab-stops>
          <style:tab-stop style:type="left" style:position="0.9847in"/>
          <style:tab-stop style:type="left" style:position="1.1812in"/>
        </style:tab-stops>
      </style:paragraph-properties>
    </style:style>
    <style:style style:name="T2140" style:parent-style-name="DefaultParagraphFont" style:family="text">
      <style:text-properties fo:font-weight="bold" style:font-weight-asian="bold" style:font-weight-complex="bold" style:font-size-complex="12pt" style:language-asian="lt" style:country-asian="LT"/>
    </style:style>
    <style:style style:name="T2141" style:parent-style-name="DefaultParagraphFont" style:family="text">
      <style:text-properties fo:font-weight="bold" style:font-weight-asian="bold" style:font-weight-complex="bold" style:font-size-complex="12pt" style:language-asian="lt" style:country-asian="LT"/>
    </style:style>
    <style:style style:name="P2142" style:parent-style-name="Normal" style:family="paragraph">
      <style:paragraph-properties fo:text-align="justify" fo:text-indent="0.5902in">
        <style:tab-stops>
          <style:tab-stop style:type="left" style:position="0.9847in"/>
          <style:tab-stop style:type="left" style:position="1.1812in"/>
        </style:tab-stops>
      </style:paragraph-properties>
      <style:text-properties style:font-size-complex="12pt" style:language-asian="lt" style:country-asian="LT"/>
    </style:style>
    <style:style style:name="P2143" style:parent-style-name="Normal" style:family="paragraph">
      <style:paragraph-properties fo:text-align="justify" fo:text-indent="0.5902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text-indent="0.5902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5902in">
        <style:tab-stops>
          <style:tab-stop style:type="left" style:position="0.9847in"/>
        </style:tab-stops>
      </style:paragraph-properties>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5902in">
        <style:tab-stops>
          <style:tab-stop style:type="left" style:position="0.9847in"/>
        </style:tab-stops>
      </style:paragraph-properties>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text-indent="0.5902in">
        <style:tab-stops>
          <style:tab-stop style:type="left" style:position="0.9847in"/>
        </style:tab-stops>
      </style:paragraph-properties>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5902in">
        <style:tab-stops>
          <style:tab-stop style:type="left" style:position="0.9847in"/>
        </style:tab-stops>
      </style:paragraph-properties>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text-indent="0.5902in">
        <style:tab-stops>
          <style:tab-stop style:type="left" style:position="0.9847in"/>
        </style:tab-stops>
      </style:paragraph-properties>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text-indent="0.5909in">
        <style:tab-stops>
          <style:tab-stop style:type="left" style:position="0.9847in"/>
        </style:tab-stops>
      </style:paragraph-properties>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text-indent="0.5902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indent="0.5902in"/>
    </style:style>
    <style:style style:name="P2183" style:parent-style-name="Normal" style:family="paragraph">
      <style:paragraph-properties fo:keep-with-next="always" fo:text-align="center" fo:text-indent="0.5909in"/>
    </style:style>
    <style:style style:name="T2184" style:parent-style-name="DefaultParagraphFont" style:family="text">
      <style:text-properties fo:font-weight="bold" style:font-weight-asian="bold" fo:font-variant="small-caps" style:font-size-complex="12pt" style:language-asian="lt" style:country-asian="LT"/>
    </style:style>
    <style:style style:name="T2185" style:parent-style-name="DefaultParagraphFont" style:family="text">
      <style:text-properties fo:font-weight="bold" style:font-weight-asian="bold" fo:font-variant="small-caps" style:font-size-complex="12pt" style:language-asian="lt" style:country-asian="LT"/>
    </style:style>
    <style:style style:name="P2186" style:parent-style-name="Normal" style:family="paragraph">
      <style:paragraph-properties fo:keep-with-next="always" fo:text-align="center" fo:text-indent="0.5909in"/>
    </style:style>
    <style:style style:name="T2187" style:parent-style-name="DefaultParagraphFont" style:family="text">
      <style:text-properties fo:font-weight="bold" style:font-weight-asian="bold" style:font-weight-complex="bold" style:font-size-complex="12pt" style:language-asian="lt" style:country-asian="LT"/>
    </style:style>
    <style:style style:name="T2188" style:parent-style-name="DefaultParagraphFont" style:family="text">
      <style:text-properties fo:font-weight="bold" style:font-weight-asian="bold" style:font-weight-complex="bold" style:font-size-complex="12pt" style:language-asian="lt" style:country-asian="LT"/>
    </style:style>
    <style:style style:name="P2189" style:parent-style-name="Normal" style:family="paragraph">
      <style:paragraph-properties fo:keep-with-next="always" fo:text-align="center" fo:text-indent="0.5909in"/>
      <style:text-properties fo:font-weight="bold" style:font-weight-asian="bold" fo:font-variant="small-caps" style:font-size-complex="12pt" style:language-asian="lt" style:country-asian="LT"/>
    </style:style>
    <style:style style:name="P2190" style:parent-style-name="Normal" style:family="paragraph">
      <style:paragraph-properties fo:keep-with-next="always" fo:text-align="justify" fo:text-indent="0.5909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text-indent="0.5902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text-indent="0.5902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text-indent="0.5902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5902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indent="0.5902in"/>
    </style:style>
    <style:style style:name="P2215" style:parent-style-name="Normal" style:family="paragraph">
      <style:paragraph-properties fo:text-align="center" fo:text-indent="0.5902in"/>
    </style:style>
    <style:style style:name="T2216" style:parent-style-name="DefaultParagraphFont" style:family="text">
      <style:text-properties fo:font-weight="bold" style:font-weight-asian="bold" style:font-weight-complex="bold" style:font-size-complex="12pt" style:language-asian="lt" style:country-asian="LT"/>
    </style:style>
    <style:style style:name="T2217" style:parent-style-name="DefaultParagraphFont" style:family="text">
      <style:text-properties fo:font-weight="bold" style:font-weight-asian="bold" style:font-weight-complex="bold" style:font-size-complex="12pt" style:language-asian="lt" style:country-asian="LT"/>
    </style:style>
    <style:style style:name="P2218" style:parent-style-name="Normal" style:family="paragraph">
      <style:paragraph-properties fo:text-align="center" fo:text-indent="0.5902in"/>
    </style:style>
    <style:style style:name="T2219" style:parent-style-name="DefaultParagraphFont" style:family="text">
      <style:text-properties fo:font-weight="bold" style:font-weight-asian="bold" style:font-weight-complex="bold" style:font-size-complex="12pt" style:language-asian="lt" style:country-asian="LT"/>
    </style:style>
    <style:style style:name="P2220" style:parent-style-name="Normal" style:family="paragraph">
      <style:paragraph-properties fo:text-align="justify" fo:text-indent="0.5902in"/>
      <style:text-properties fo:font-weight="bold" style:font-weight-asian="bold" style:font-weight-complex="bold" style:font-size-complex="12pt" style:language-asian="lt" style:country-asian="LT"/>
    </style:style>
    <style:style style:name="P2221" style:parent-style-name="Normal" style:family="paragraph">
      <style:paragraph-properties fo:border="0in solid #FFFFFF" fo:padding="0.4305in" style:shadow="#000000 0in 0in" fo:text-align="justify" fo:text-indent="0.5902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border="0in solid #FFFFFF" fo:padding="0.4305in" style:shadow="#000000 0in 0in" fo:text-align="justify" fo:text-indent="0.5902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border="0in solid #FFFFFF" fo:padding="0.4305in" style:shadow="#000000 0in 0in" fo:text-align="center"/>
    </style:style>
    <style:style style:name="T2234" style:parent-style-name="DefaultParagraphFont" style:family="text">
      <style:text-properties style:font-size-complex="12pt" style:language-asian="lt" style:country-asian="LT"/>
    </style:style>
    <style:style style:name="P2235" style:parent-style-name="Normal" style:master-page-name="MPF5" style:family="paragraph">
      <style:paragraph-properties fo:break-before="page" fo:margin-left="3.5437in" style:page-number="1">
        <style:tab-stops>
          <style:tab-stop style:type="center" style:position="-0.1972in"/>
          <style:tab-stop style:type="right" style:position="3.1493in"/>
        </style:tab-stops>
      </style:paragraph-properties>
      <style:text-properties style:font-size-complex="12pt" style:language-asian="lt" style:country-asian="LT"/>
    </style:style>
    <style:style style:name="P2242" style:parent-style-name="Normal" style:family="paragraph">
      <style:paragraph-properties fo:margin-left="3.5437in">
        <style:tab-stops>
          <style:tab-stop style:type="center" style:position="-0.1972in"/>
          <style:tab-stop style:type="right" style:position="3.1493in"/>
        </style:tab-stops>
      </style:paragraph-properties>
      <style:text-properties style:font-size-complex="12pt" style:language-asian="lt" style:country-asian="LT"/>
    </style:style>
    <style:style style:name="P2243" style:parent-style-name="Normal" style:family="paragraph">
      <style:paragraph-properties fo:margin-left="3.5437in">
        <style:tab-stops>
          <style:tab-stop style:type="center" style:position="-0.1972in"/>
          <style:tab-stop style:type="right" style:position="3.1493in"/>
        </style:tab-stops>
      </style:paragraph-properties>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text-properties fo:font-weight="bold" style:font-weight-asian="bold" style:font-size-complex="12pt" style:language-asian="lt" style:country-asian="LT"/>
    </style:style>
    <style:style style:name="P2247" style:parent-style-name="Normal" style:family="paragraph">
      <style:paragraph-properties fo:text-align="center"/>
    </style:style>
    <style:style style:name="T2248" style:parent-style-name="DefaultParagraphFont" style:family="text">
      <style:text-properties fo:font-weight="bold" style:font-weight-asian="bold" style:font-size-complex="12pt" style:language-asian="lt" style:country-asian="LT"/>
    </style:style>
    <style:style style:name="P2249" style:parent-style-name="Normal" style:family="paragraph">
      <style:paragraph-properties fo:text-align="center" fo:margin-left="0.1972in" fo:text-indent="0.5902in">
        <style:tab-stops/>
      </style:paragraph-properties>
      <style:text-properties fo:font-weight="bold" style:font-weight-asian="bold" style:font-size-complex="12pt" style:language-asian="lt" style:country-asian="LT"/>
    </style:style>
    <style:style style:name="TableColumn2251" style:family="table-column">
      <style:table-column-properties style:column-width="0.3937in" style:use-optimal-column-width="false"/>
    </style:style>
    <style:style style:name="TableColumn2252" style:family="table-column">
      <style:table-column-properties style:column-width="1.4763in" style:use-optimal-column-width="false"/>
    </style:style>
    <style:style style:name="TableColumn2253" style:family="table-column">
      <style:table-column-properties style:column-width="0.8868in" style:use-optimal-column-width="false"/>
    </style:style>
    <style:style style:name="TableColumn2254" style:family="table-column">
      <style:table-column-properties style:column-width="1.7708in" style:use-optimal-column-width="false"/>
    </style:style>
    <style:style style:name="TableColumn2255" style:family="table-column">
      <style:table-column-properties style:column-width="1.0833in" style:use-optimal-column-width="false"/>
    </style:style>
    <style:style style:name="TableColumn2256" style:family="table-column">
      <style:table-column-properties style:column-width="1.4763in" style:use-optimal-column-width="false"/>
    </style:style>
    <style:style style:name="Table2250" style:family="table">
      <style:table-properties style:width="7.0875in" fo:margin-left="0.1937in" table:align="left"/>
    </style:style>
    <style:style style:name="TableRow2257" style:family="table-row">
      <style:table-row-properties style:min-row-height="0.6145in" style:use-optimal-row-height="false"/>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widows="0" fo:orphans="0" fo:text-align="justify"/>
      <style:text-properties style:font-weight-complex="bold" style:font-size-complex="12pt" style:language-asian="lt" style:country-asian="L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justify"/>
      <style:text-properties fo:font-weight="bold" style:font-weight-asian="bold" style:font-size-complex="12pt" style:language-asian="lt" style:country-asian="L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justify"/>
      <style:text-properties fo:font-weight="bold" style:font-weight-asian="bold" style:font-size-complex="12pt" style:language-asian="lt" style:country-asian="L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justify"/>
      <style:text-properties fo:font-weight="bold" style:font-weight-asian="bold" style:font-size-complex="12pt" style:language-asian="lt" style:country-asian="L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justify"/>
      <style:text-properties fo:font-weight="bold" style:font-weight-asian="bold" style:font-size-complex="12pt" style:language-asian="lt" style:country-asian="L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justify"/>
      <style:text-properties fo:font-weight="bold" style:font-weight-asian="bold" style:font-size-complex="12pt" style:language-asian="lt" style:country-asian="LT"/>
    </style:style>
    <style:style style:name="TableRow2270" style:family="table-row">
      <style:table-row-properties style:min-row-height="0.0138in" style:use-optimal-row-height="false"/>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justify"/>
      <style:text-properties fo:font-weight="bold" style:font-weight-asian="bold" style:font-size-complex="12pt" style:language-asian="lt" style:country-asian="LT"/>
    </style:style>
    <style:style style:name="TableRow2273" style:family="table-row">
      <style:table-row-properties style:min-row-height="0.0138in" style:use-optimal-row-height="false"/>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style:text-properties style:font-weight-complex="bold" style:font-size-complex="12pt" style:language-asian="lt" style:country-asian="LT"/>
    </style:style>
    <style:style style:name="TableCell2276" style:family="table-cell">
      <style:table-cell-properties fo:border="0.0069in solid #000000" style:writing-mode="lr-tb" fo:padding-top="0in" fo:padding-left="0.075in" fo:padding-bottom="0in" fo:padding-right="0.075in"/>
    </style:style>
    <style:style style:name="T2277" style:parent-style-name="DefaultParagraphFont" style:family="text">
      <style:text-properties style:font-weight-complex="bold"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style:text-properties style:font-weight-complex="bold" style:font-size-complex="12pt" style:language-asian="lt" style:country-asian="L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justify"/>
    </style:style>
    <style:style style:name="T2284" style:parent-style-name="DefaultParagraphFont" style:family="text">
      <style:text-properties style:font-weight-complex="bold" style:font-size-complex="12pt" style:language-asian="lt" style:country-asian="LT"/>
    </style:style>
    <style:style style:name="T2285" style:parent-style-name="DefaultParagraphFont" style:family="text">
      <style:text-properties style:font-size-complex="12pt" style:language-asian="lt" style:country-asian="L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style:text-properties style:font-weight-complex="bold" style:font-size-complex="12pt" style:language-asian="lt" style:country-asian="L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style:text-properties style:font-weight-complex="bold" style:font-size-complex="12pt" style:language-asian="lt" style:country-asian="LT"/>
    </style:style>
    <style:style style:name="TableRow2290" style:family="table-row">
      <style:table-row-properties style:min-row-height="0.0138in" style:use-optimal-row-height="false"/>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style:text-properties style:font-weight-complex="bold" style:font-size-complex="12pt" style:language-asian="lt" style:country-asian="L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text-properties style:font-weight-complex="bold" style:font-size-complex="12pt" style:language-asian="lt" style:country-asian="L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justify"/>
      <style:text-properties style:font-weight-complex="bold" style:font-size-complex="12pt" style:language-asian="lt" style:country-asian="L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justify"/>
      <style:text-properties style:font-weight-complex="bold" style:font-size-complex="12pt" style:language-asian="lt" style:country-asian="L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style:style>
    <style:style style:name="T2301" style:parent-style-name="DefaultParagraphFont" style:family="text">
      <style:text-properties style:font-weight-complex="bold"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weight-complex="bold" style:font-size-complex="12pt" style:language-asian="lt" style:country-asian="L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justify"/>
      <style:text-properties style:font-weight-complex="bold" style:font-size-complex="12pt" style:language-asian="lt" style:country-asian="LT"/>
    </style:style>
    <style:style style:name="P2306" style:parent-style-name="Normal" style:family="paragraph">
      <style:paragraph-properties fo:text-align="justify"/>
      <style:text-properties style:font-weight-complex="bold" style:font-size-complex="12pt" style:language-asian="lt" style:country-asian="LT"/>
    </style:style>
    <style:style style:name="TableRow2307" style:family="table-row">
      <style:table-row-properties style:min-row-height="0.0138in" style:use-optimal-row-height="false"/>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justify"/>
      <style:text-properties style:font-weight-complex="bold" style:font-size-complex="12pt" style:language-asian="lt" style:country-asian="L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text-properties style:font-weight-complex="bold" style:font-size-complex="12pt" style:language-asian="lt" style:country-asian="L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style:text-properties style:font-weight-complex="bold" style:font-size-complex="12pt" style:language-asian="lt" style:country-asian="L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style:text-properties style:font-weight-complex="bold" style:font-size-complex="12pt" style:language-asian="lt" style:country-asian="L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style:text-properties style:font-weight-complex="bold" style:font-size-complex="12pt" style:language-asian="lt" style:country-asian="L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justify"/>
      <style:text-properties style:font-weight-complex="bold" style:font-size-complex="12pt" style:language-asian="lt" style:country-asian="LT"/>
    </style:style>
    <style:style style:name="P2320" style:parent-style-name="Normal" style:family="paragraph">
      <style:paragraph-properties fo:text-align="justify"/>
      <style:text-properties style:font-weight-complex="bold" style:font-size-complex="12pt" style:language-asian="lt" style:country-asian="LT"/>
    </style:style>
    <style:style style:name="TableRow2321" style:family="table-row">
      <style:table-row-properties style:min-row-height="0.0138in" style:use-optimal-row-height="false"/>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justify"/>
      <style:text-properties fo:font-weight="bold" style:font-weight-asian="bold" style:font-size-complex="12pt" style:language-asian="lt" style:country-asian="LT"/>
    </style:style>
    <style:style style:name="TableRow2324" style:family="table-row">
      <style:table-row-properties style:min-row-height="0.0138in" style:use-optimal-row-height="false"/>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style:text-properties style:font-weight-complex="bold" style:font-size-complex="12pt" style:language-asian="lt" style:country-asian="L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style:text-properties style:font-weight-complex="bold" style:font-size-complex="12pt" style:language-asian="lt" style:country-asian="L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style:text-properties style:font-weight-complex="bold" style:font-size-complex="12pt" style:language-asian="lt" style:country-asian="L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style:text-properties style:font-weight-complex="bold" style:font-size-complex="12pt" style:language-asian="lt" style:country-asian="L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justify"/>
      <style:text-properties style:font-weight-complex="bold" style:font-size-complex="12pt" style:language-asian="lt" style:country-asian="L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style:text-properties style:font-weight-complex="bold" style:font-size-complex="12pt" style:language-asian="lt" style:country-asian="LT"/>
    </style:style>
    <style:style style:name="P2337" style:parent-style-name="Normal" style:family="paragraph">
      <style:paragraph-properties fo:text-align="justify"/>
      <style:text-properties style:font-weight-complex="bold" style:font-size-complex="12pt" style:language-asian="lt" style:country-asian="LT"/>
    </style:style>
    <style:style style:name="TableRow2338" style:family="table-row">
      <style:table-row-properties style:min-row-height="0.0138in" style:use-optimal-row-height="false"/>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justify"/>
      <style:text-properties style:font-weight-complex="bold" style:font-size-complex="12pt" style:language-asian="lt" style:country-asian="L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text-properties style:font-weight-complex="bold" style:font-size-complex="12pt" style:language-asian="lt" style:country-asian="L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style:text-properties style:font-weight-complex="bold" style:font-size-complex="12pt" style:language-asian="lt" style:country-asian="L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justify"/>
      <style:text-properties style:font-weight-complex="bold" style:font-size-complex="12pt" style:language-asian="lt" style:country-asian="L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style:text-properties style:font-weight-complex="bold" style:font-size-complex="12pt" style:language-asian="lt" style:country-asian="L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style:text-properties style:font-weight-complex="bold" style:font-size-complex="12pt" style:language-asian="lt" style:country-asian="LT"/>
    </style:style>
    <style:style style:name="P2351" style:parent-style-name="Normal" style:family="paragraph">
      <style:paragraph-properties fo:text-align="justify"/>
      <style:text-properties style:font-weight-complex="bold" style:font-size-complex="12pt" style:language-asian="lt" style:country-asian="LT"/>
    </style:style>
    <style:style style:name="TableRow2352" style:family="table-row">
      <style:table-row-properties style:min-row-height="0.0138in" style:use-optimal-row-height="false"/>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justify"/>
      <style:text-properties fo:font-weight="bold" style:font-weight-asian="bold" style:font-size-complex="12pt" style:language-asian="lt" style:country-asian="LT"/>
    </style:style>
    <style:style style:name="TableRow2355" style:family="table-row">
      <style:table-row-properties style:min-row-height="0.0138in" style:use-optimal-row-height="false"/>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justify"/>
      <style:text-properties style:font-weight-complex="bold" style:font-size-complex="12pt" style:language-asian="lt" style:country-asian="L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text-properties style:font-weight-complex="bold" style:font-size-complex="12pt" style:language-asian="lt" style:country-asian="L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justify"/>
      <style:text-properties style:font-weight-complex="bold" style:font-size-complex="12pt" style:language-asian="lt" style:country-asian="L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justify"/>
      <style:text-properties style:font-weight-complex="bold" style:font-size-complex="12pt" style:language-asian="lt" style:country-asian="L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justify"/>
      <style:text-properties style:font-weight-complex="bold" style:font-size-complex="12pt" fo:language="en" fo:country="US" style:language-asian="lt" style:country-asian="L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justify"/>
      <style:text-properties style:font-weight-complex="bold" style:font-size-complex="12pt" style:language-asian="lt" style:country-asian="LT"/>
    </style:style>
    <style:style style:name="P2368" style:parent-style-name="Normal" style:family="paragraph">
      <style:paragraph-properties fo:text-align="justify"/>
    </style:style>
    <style:style style:name="T2369" style:parent-style-name="DefaultParagraphFont" style:family="text">
      <style:text-properties style:font-weight-complex="bold" style:font-size-complex="12pt" style:language-asian="lt" style:country-asian="LT"/>
    </style:style>
    <style:style style:name="P2370" style:parent-style-name="Normal" style:family="paragraph">
      <style:paragraph-properties fo:text-align="justify"/>
      <style:text-properties fo:font-weight="bold" style:font-weight-asian="bold" style:font-size-complex="12pt" style:language-asian="lt" style:country-asian="LT"/>
    </style:style>
    <style:style style:name="P2371" style:parent-style-name="Normal" style:family="paragraph">
      <style:paragraph-properties fo:text-align="center" fo:margin-left="0.1972in" fo:text-indent="0.5902in">
        <style:tab-stops/>
      </style:paragraph-properties>
      <style:text-properties style:font-size-complex="12pt" style:language-asian="lt" style:country-asian="LT"/>
    </style:style>
    <style:style style:name="P2372" style:parent-style-name="Normal" style:family="paragraph">
      <style:text-properties style:font-size-complex="12pt" style:language-asian="lt" style:country-asian="LT"/>
    </style:style>
    <style:style style:name="P2373" style:parent-style-name="Normal" style:family="paragraph">
      <style:paragraph-properties fo:border="0in solid #FFFFFF" fo:padding="0.4305in" style:shadow="#000000 0in 0in" fo:text-align="center"/>
      <style:text-properties style:font-size-complex="12pt" style:language-asian="lt" style:country-asian="LT"/>
    </style:style>
    <style:style style:name="P2374" style:parent-style-name="Normal" style:family="paragraph">
      <style:paragraph-properties fo:text-align="justify"/>
      <style:text-properties fo:font-weight="bold" style:font-weight-asian="bold" fo:font-size="10pt" style:font-size-asian="10pt"/>
    </style:style>
    <style:style style:name="P2375" style:parent-style-name="Normal" style:family="paragraph">
      <style:paragraph-properties fo:text-align="justify"/>
      <style:text-properties fo:font-weight="bold" style:font-weight-asian="bold"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weight="bold" style:font-weight-asian="bold"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style:font-style-complex="italic" fo:font-size="10pt" style:font-size-asian="10pt"/>
    </style:style>
    <style:style style:name="T2387" style:parent-style-name="DefaultParagraphFont" style:family="text">
      <style:text-properties style:font-name-asian="MS Mincho"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11-24 iki 2023-10-12</text:span></text:p>
      <text:p text:style-name="P8"/>
      <text:p text:style-name="P9"><text:span text:style-name="T10">Įsakymas paskelbtas: TAR 2022-03-02, i. k. 2022-04197</text:span></text:p>
      <text:p text:style-name="P11"/>
      <text:p text:style-name="P12"><text:span text:style-name="T13"><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SVEIKATOS APSAUGOS MINISTRAS</text:p>
      <text:p text:style-name="P16"/>
      <text:p text:style-name="P17"><text:span text:style-name="T18">ĮSAKYMAS</text:span></text:p>
      <text:p text:style-name="P19">DĖL Intensyviosios TERAPIJOS ASMENS SVEIKATOS PRIEŽIŪROS PASLAUGŲ teikimo suaugusiesiems reikalavimų ir intensyviosios PriEžiūros asmens sveikatos priežiūros paslaugų teikimo suaugusiesiems reikalavimų APRAŠų PATVIRTInIMO</text:p>
      <text:p text:style-name="P20"/>
      <text:p text:style-name="P21">2022 m. kovo 2 d. Nr. V-465</text:p>
      <text:p text:style-name="P22">Vilnius</text:p>
      <text:p text:style-name="P23"/>
      <text:p text:style-name="P24"/>
      <text:p text:style-name="P25"><text:span text:style-name="T26">Vadovaudamasis Lietuvos Respublikos <text:s/>sveikatos<text:s/></text:span><text:span text:style-name="T27">priežiūros įstaigų įstatymo 10</text:span><text:span text:style-name="T28"><text:s/>straipsnio 6 punktu:</text:span></text:p>
      <text:p text:style-name="P29"><text:span text:style-name="T30">1</text:span><text:span text:style-name="T31">.<text:s/></text:span><text:span text:style-name="T32">T v i r t i n u pridedamus:</text:span></text:p>
      <text:p text:style-name="P33"><text:span text:style-name="T34">1.1</text:span><text:span text:style-name="T35">.<text:s/></text:span><text:span text:style-name="T36">Intensyviosios terapijos asmens sveikatos priežiūros paslaugų teikimo suaugusiesiems reikalavimų<text:s/></text:span><text:span text:style-name="T37">aprašą;</text:span></text:p>
      <text:p text:style-name="P38"><text:span text:style-name="T39">1.2</text:span><text:span text:style-name="T40">.<text:s/></text:span><text:span text:style-name="T41">Intensyviosios priežiūros asmens sveikatos priežiūros paslaugų teikimo suaugusiesiems reikalavimų aprašą.</text:span></text:p>
      <text:p text:style-name="P42"><text:span text:style-name="T43">2</text:span><text:span text:style-name="T44">. N u s t a t a u, kad:<text:s/></text:span></text:p>
      <text:p text:style-name="P45"><text:span text:style-name="T46">2.1</text:span><text:span text:style-name="T47">. reanimacijos paslaugos pagal asmens sveikatos priežiūros įstaigos turimą reanimacijos ir inten</text:span><text:span text:style-name="T48">syviosios terapijos I-I (vaikų ir suaugusiųjų), arba reanimacijos ir intensyviosios terapijos I-II (suaugusiųjų), arba reanimacijos ir intensyviosios terapijos II (suaugusiųjų), <text:s/>arba reanimacijos ir intensyviosios terapijos III (suaugusiųjų) licenciją gal</text:span><text:span text:style-name="T49">i būti teikiamos iki 2023 m. gruodžio 31 d.;</text:span></text:p>
      <text:p text:style-name="P50"><text:span text:style-name="T51">2.2</text:span><text:span text:style-name="T52">.<text:s/></text:span><text:span text:style-name="T53">šiuo įsakymu patvirtinto Intensyviosios terapijos asmens sveikatos priežiūros paslaugų teikimo suaugusiesiems reikalavimų aprašo 10 ir 11 punktų nuostatos taikomos asmens sveikatos priežiūros įstaigų in</text:span><text:span text:style-name="T54">tensyviosios terapijos padaliniams, kurie pradedami projektuoti 2022 m. gegužės 1 d. ir vėliau;<text:s/></text:span></text:p>
      <text:p text:style-name="P55">2.3. šiuo įsakymu patvirtinto Intensyviosios terapijos asmens sveikatos priežiūros paslaugų teikimo suaugusiesiems reikalavimų aprašo 9.5 papunkčio, 10 ir<text:s/>12 punktų nuostatos taikomos asmens sveikatos priežiūros įstaigų intensyviosios terapijos padaliniams nuo 2025 m. sausio 1 d. Asmens sveikatos priežiūros įstaigų <text:s/>intensyviosios terapijos padaliniuose iki 2025 m. sausio 1 d. turi būti medicinos priemonės,<text:s/>reikalingos ne žemesnio nei reanimacijos ir intensyviosios terapijos antrinio lygio paslaugoms teikti.<text:s/></text:p>
      <text:p text:style-name="P56">Papunkčio pakeitimai:</text:p>
      <text:p text:style-name="P57"><text:span text:style-name="T58">Nr.<text:s/></text:span><text:a xlink:href="https://www.e-tar.lt/portal/legalAct.html?documentId=48c41db06b3e11edbc04912defe897d1" office:target-frame-name="_top" xlink:show="replace"><text:span text:style-name="T59">V-1739</text:span></text:a><text:span text:style-name="T60">, 2022-11-23, paskelbt</text:span><text:span text:style-name="T61">a TAR 2022-11-23, i. k. 2022-23557</text:span></text:p>
      <text:p text:style-name="Normal"/>
      <text:p text:style-name="P62"><text:span text:style-name="T63">2.4</text:span><text:span text:style-name="T64">. šiuo įsakymu patvirtinto Intensyviosios terapijos asmens sveikatos priežiūros paslaugų teikimo suaugusiesiems reikalavimų aprašo 11 punkto nuostatos taikomos asmens sveikatos priežiūros įstaigų intensyviosios te</text:span><text:span text:style-name="T65">rapijos padaliniams nuo 2028 m. sausio 1 d.;<text:s/></text:span></text:p>
      <text:p text:style-name="P66"><text:span text:style-name="T67">2.5</text:span><text:span text:style-name="T68">. nuo 2025 m. sausio 1 d. įsigalioja tokia šiuo įsakymu patvirtinto Intensyviosios terapijos asmens sveikatos priežiūros paslaugų teikimo suaugusiesiems reikalavimų aprašo 12.27 papunkčio redakcija:</text:span><text:s/></text:p>
      <text:p text:style-name="P69">„<text:span text:style-name="T70">12.27</text:span><text:span text:style-name="T71">. elektrinis vakuuminis siurblys (vienas 6 pacientams);“.</text:span></text:p>
      <text:p text:style-name="P72"/>
      <text:p text:style-name="P73"/>
      <text:p text:style-name="P74"><text:span text:style-name="T75">Sveikatos apsaugos ministras<text:s/></text:span><text:span text:style-name="T76"><text:tab/><text:s text:c="7"/>Arūnas Dulkys</text:span></text:p>
      <text:p text:style-name="P77">PATVIRTINTA</text:p>
      <text:p text:style-name="P85">Lietuvos Respublikos sveikatos apsaugos ministro<text:s/></text:p>
      <text:p text:style-name="P86">2022 m. kovo 2 d. įsakymu Nr. V-465</text:p>
      <text:p text:style-name="P87"/>
      <text:p text:style-name="P88"/>
      <text:p text:style-name="P89"><text:span text:style-name="T90">INTENSYVIOSIOS TERAPIJOS ASMENS SVEIKATOS PRIEŽIŪROS PASLAUGŲ TEIKIMO SUAUGUSIESIEMS REIKALAVIMŲ APRAŠAS</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text:span><text:span text:style-name="T101"><text:tab/></text:span><text:span text:style-name="T102">Intensyviosios terapijos asmens sveikatos priežiūros paslaugų teikimo suaugusiesiems reikalavimų aprašas (toliau – Aprašas) nustato reikalavimus intensyviosios terapijos asmens sveikatos priežiūros paslaugas teikiančioms asmens sveikatos priežiūros įstaigo</text:span><text:span text:style-name="T103">ms (toliau – intensyviosios terapijos paslaugas teikiančios ASPĮ) ir jose dirbantiems asmens sveikatos priežiūros specialistams, šių paslaugų teikimo ir organizavimo tvarką ir kokybės rodiklius.<text:s/></text:span></text:p>
      <text:p text:style-name="P104"><text:span text:style-name="T105">2</text:span><text:span text:style-name="T106">.</text:span><text:span text:style-name="T107"><text:tab/>Apraše vartojamos sąvokos ir jų apibrėžtys:<text:s/></text:span></text:p>
      <text:p text:style-name="P108"><text:span text:style-name="T109">2.1</text:span><text:span text:style-name="T110">.</text:span><text:span text:style-name="T111"><text:tab/></text:span><text:span text:style-name="T112">B</text:span><text:span text:style-name="T113">endrosios intensyviosios terapijos paslaugos</text:span><text:span text:style-name="T114"><text:s/>– intensyviosios terapijos asmens sveikatos priežiūros paslaugos, teikiamos įvairiomis ligomis sergantiems visų sveikatos būklės kompleksiškumo kategorijų pacientams.</text:span></text:p>
      <text:p text:style-name="P115"><text:span text:style-name="T116">2.2</text:span><text:span text:style-name="T117">.</text:span><text:span text:style-name="T118"><text:tab/></text:span><text:span text:style-name="T119">Intensyviosios terapijos paslaugos<text:s/></text:span><text:span text:style-name="T120">–</text:span><text:span text:style-name="T121"><text:s/></text:span><text:span text:style-name="T122">ūminių ir (arba) paūmėjusių lėtinių organų sistemų funkcijų sutrikimų turintiems pacientams teikiamos</text:span><text:span text:style-name="T123"><text:s/></text:span><text:span text:style-name="T124">gyvybinių funkcijų palaikymo stacionarinės asmens sveikatos priežiūros paslaugos, kurių metu taikomi invaziniai ir neinvaziniai organų sistemų funkcijas</text:span><text:span text:style-name="T125"><text:s/>užtikrinantys gydymo metodai ir (arba) intensyvi invazinė gyvybinių funkcijų stebėsena, ir (arba) specializuotos stebėsenos priemonės</text:span><text:span text:style-name="T126">. </text:span><text:span text:style-name="T127"><text:s/></text:span></text:p>
      <text:p text:style-name="P128"><text:span text:style-name="T129">2.3</text:span><text:span text:style-name="T130">.</text:span><text:span text:style-name="T131"><text:tab/></text:span><text:span text:style-name="T132">Intensyviosios terapijos padalinys</text:span><text:span text:style-name="T133"><text:s/>–<text:s/></text:span><text:span text:style-name="T134">ASPĮ padalinys, kuriame teikiamos intensyviosios terapijos paslaugos.<text:s/></text:span><text:span text:style-name="T135">Intensyviosios terapijos padalinyje gali būti gydomi visų sveikatos būklės kompleksiškumo kategorijų pacientai.</text:span></text:p>
      <text:p text:style-name="P136"><text:span text:style-name="T137">2.4</text:span><text:span text:style-name="T138">.</text:span><text:span text:style-name="T139"><text:tab/></text:span><text:span text:style-name="T140">Specializuotos intensyviosios terapijos paslaugos<text:s/></text:span><text:span text:style-name="T141">– specializuotame intensyviosios terapijos padalinyje<text:s/></text:span><text:span text:style-name="T142">visų sveikatos būklės kompleksi</text:span><text:span text:style-name="T143">škumo kategorijų pacientams teikiamos neurochirurgijos ir neurologijos, kardiochirurgijos ir kardiologijos, toksikologijos, ekstrakorporinės membraninės oksigenacijos intensyviosios terapijos paslaugos.</text:span></text:p>
      <text:p text:style-name="P144"><text:span text:style-name="T145">2.5</text:span><text:span text:style-name="T146">.</text:span><text:span text:style-name="T147"><text:tab/>Kitos Apraše vartojamos sąvokos suprantamos<text:s/></text:span><text:span text:style-name="T148">taip, kaip jos apibrėžtos kituose asmens sveikatos priežiūros paslaugų teikimą reglamentuojančiuose teisės aktuose.</text:span></text:p>
      <text:p text:style-name="P149"><text:span text:style-name="T150">3</text:span><text:span text:style-name="T151">.</text:span><text:span text:style-name="T152"><text:tab/>Asmens sveikatos priežiūros specialistas, pirmą kartą apžiūrėdamas pacientą arba pakartotinai vertindamas paciento sveikatos būklę,</text:span><text:span text:style-name="T153"><text:s/>esant esminiams jo sveikatos būklės pokyčiams, įvertina paciento sveikatos būklę, nustato (patikslina) pacientui teiktinų asmens sveikatos priežiūros paslaugų poreikį ir paciento sveikatos būklės kompleksiškumo kategoriją (toliau – kompleksiškumo kategori</text:span><text:span text:style-name="T154">ja):</text:span></text:p>
      <text:p text:style-name="P155"><text:span text:style-name="T156">3.1</text:span><text:span text:style-name="T157">.</text:span><text:span text:style-name="T158"><text:tab/>Pirmai sveikatos būklės kompleksiškumo kategorijai (K1) priskiriami pacientai:</text:span></text:p>
      <text:p text:style-name="P159"><text:span text:style-name="T160">3.1.1</text:span><text:span text:style-name="T161">.</text:span><text:span text:style-name="T162"><text:tab/>turintys vyraujančių vienos organų sistemos ūminių ir (arba) paūmėjusių lėtinių (grįžtamųjų) funkcijų sutrikimų;</text:span></text:p>
      <text:p text:style-name="P163"><text:span text:style-name="T164">3.1.2</text:span><text:span text:style-name="T165">.</text:span><text:span text:style-name="T166"><text:tab/>kuriems reikalingas intensyvus s</text:span><text:span text:style-name="T167">tebėjimas ir, atsižvelgiant į paciento sveikatos būklę ir asmens sveikatos priežiūros įstaigos turimus sveikatos priežiūros išteklius, jo negalima saugiai atlikti kituose padaliniuose;</text:span></text:p>
      <text:p text:style-name="P168"><text:span text:style-name="T169">3.1.3</text:span><text:span text:style-name="T170">.</text:span><text:span text:style-name="T171"><text:tab/>kurių gyvybinėms funkcijoms palaikyti taikomi neinvaziniai a</text:span><text:span text:style-name="T172">rba minimaliai invaziniai vienos organų sistemos funkcijas užtikrinantys gydymo metodai ir (arba) intensyvi neinvazinė gyvybinių funkcijų stebėsena;</text:span></text:p>
      <text:p text:style-name="P173"><text:span text:style-name="T174">3.1.4</text:span><text:span text:style-name="T175">.</text:span><text:span text:style-name="T176"><text:tab/>kurie, pagerėjus sveikatos būklei, yra perkeliami iš intensyviosios terapijos padalinio į intens</text:span><text:span text:style-name="T177">yviosios priežiūros asmens sveikatos priežiūros paslaugas teikiantį padalinį;</text:span></text:p>
      <text:p text:style-name="P178"><text:span text:style-name="T179">3.1.5</text:span><text:span text:style-name="T180">.</text:span><text:span text:style-name="T181"><text:tab/>kuriems reikalinga intensyvi pooperacinė priežiūra.</text:span></text:p>
      <text:p text:style-name="P182"><text:span text:style-name="T183">3.2</text:span><text:span text:style-name="T184">.</text:span><text:span text:style-name="T185"><text:tab/>Antrai sveikatos būklės kompleksiškumo kategorijai (K2) priskiriami pacientai:</text:span></text:p>
      <text:p text:style-name="P186"><text:span text:style-name="T187">3.2.1</text:span><text:span text:style-name="T188">.</text:span><text:span text:style-name="T189"><text:tab/>turintys ūminių<text:s/></text:span><text:span text:style-name="T190">dviejų organų sistemos funkcijų sutrikimų, kai gyvybinėms funkcijoms palaikyti taikomi neinvaziniai arba minimaliai invaziniai dviejų organų sistemų funkcijas užtikrinantys gydymo metodai ir (arba) intensyvi invazinė gyvybinių funkcijų stebėsena;</text:span></text:p>
      <text:p text:style-name="P191"><text:span text:style-name="T192">3.2.2</text:span><text:span text:style-name="T193">.</text:span><text:span text:style-name="T194"><text:tab/>kuriems reikalinga trumpalaikė invazinė stabilizacija ir taikomi trumpalaikiai invaziniai širdies ir kraujagyslių ir (arba) kvėpavimo sistemos palaikymo metodai;</text:span></text:p>
      <text:p text:style-name="P195"><text:span text:style-name="T196">3.2.3</text:span><text:span text:style-name="T197">.</text:span><text:span text:style-name="T198"><text:tab/>kuriems reikalinga ilgalaikė dirbtinė plaučių ventiliacija per tracheostominį<text:s/></text:span><text:span text:style-name="T199">vamzdelį, o kitų organų sistemų funkcija yra stabili ir nereikalaujanti palaikymo priemonių;</text:span></text:p>
      <text:p text:style-name="P200"><text:span text:style-name="T201">3.2.4</text:span><text:span text:style-name="T202">.</text:span><text:span text:style-name="T203"><text:tab/>kuriems reikalingas vienos organų sistemos palaikymas, tačiau yra didesnis slaugos poreikis dėl kitų priežasčių arba esant būtinybei užtikrinti pacientų</text:span><text:span text:style-name="T204"><text:s/>saugumą (pvz., kognityviniai sutrikimai, ryškus psichomotorinis sujaudinimas).</text:span></text:p>
      <text:p text:style-name="P205"><text:span text:style-name="T206">3.3</text:span><text:span text:style-name="T207">.</text:span><text:span text:style-name="T208"><text:tab/>Trečiai sveikatos būklės kompleksiškumo kategorijai (K3) priskiriami pacientai:</text:span></text:p>
      <text:p text:style-name="P209"><text:span text:style-name="T210">3.3.1</text:span><text:span text:style-name="T211">.</text:span><text:span text:style-name="T212"><text:tab/>turintys ūminių dviejų organų sistemų funkcijų sutrikimų, kai gyvybinėms fun</text:span><text:span text:style-name="T213">kcijoms palaikyti taikomi dviejų ir daugiau organų sistemų funkcijas užtikrinantys gydymo metodai ir (arba) intensyvi invazinė gyvybinių funkcijų stebėsena, ir (arba) specializuotos stebėsenos priemonės;</text:span></text:p>
      <text:p text:style-name="P214"><text:span text:style-name="T215">3.3.2</text:span><text:span text:style-name="T216">.</text:span><text:span text:style-name="T217"><text:tab/>kuriems reikalinga ilgalaikė ( &gt;24 val.)<text:s/></text:span><text:span text:style-name="T218">dirbtinė plaučių ventiliacija;</text:span></text:p>
      <text:p text:style-name="P219"><text:span text:style-name="T220">3.3.3</text:span><text:span text:style-name="T221">.</text:span><text:span text:style-name="T222"><text:tab/>turintys vienos ar kelių lėtinių organų sistemų funkcijų sutrikimų (dėl gretutinių ligų), nesutrikdančių kasdienės veiklos, tačiau kuriems reikalingas kitos ūminės organų sistemos funkcijos sutrikimo gydymas;</text:span></text:p>
      <text:p text:style-name="P223"><text:span text:style-name="T224">3.3</text:span><text:span text:style-name="T225">.4</text:span><text:span text:style-name="T226">.</text:span><text:span text:style-name="T227"><text:tab/>kuriems reikalingos antros sveikatos būklės kompleksiškumo kategorijos (K2) pacientams taikomos intervencijos, tačiau yra didesnis slaugos poreikis dėl kitų priežasčių ar esant būtinybei užtikrinti pacientų saugumą (pvz., kognityviniai sutrikimai, ps</text:span><text:span text:style-name="T228">ichomotorinis sujaudinimas).</text:span></text:p>
      <text:p text:style-name="P229"/>
      <text:p text:style-name="P230"><text:span text:style-name="T231">II</text:span><text:span text:style-name="T232"><text:s/>SKYRIUS</text:span></text:p>
      <text:p text:style-name="P233"><text:span text:style-name="T234">REIKALAVIMAI INTENSYVIOSIOS TERAPIJOS PASLAUGAS TEIKIANČIAI ASPĮ</text:span></text:p>
      <text:p text:style-name="P235"/>
      <text:p text:style-name="P236"><text:span text:style-name="T237">4</text:span><text:span text:style-name="T238">.</text:span><text:span text:style-name="T239"><text:tab/>Intensyviosios terapijos paslaugos teikiamos asmens sveikatos priežiūros įstaigoje, turinčioje licenciją veiklos adresu (adresais) t</text:span><text:span text:style-name="T240">eikti intensyviosios terapijos paslaugas, nurodytas Aprašo 2.1 ir (arba) 2.4 papunkčiuose.</text:span></text:p>
      <text:p text:style-name="P241"><text:span text:style-name="T242">5</text:span><text:span text:style-name="T243">.</text:span><text:span text:style-name="T244"><text:tab/>Intensyviosios terapijos paslaugas nepertraukiamai visomis dienomis ištisą parą teikia asmens sveikatos priežiūros įstaiga, kurioje teikiamos asmens sveikatos</text:span><text:span text:style-name="T245"><text:s/>priežiūros paslaugos, nurodytos:</text:span></text:p>
      <text:p text:style-name="P246"><text:span text:style-name="T247">5.1</text:span><text:span text:style-name="T248">.</text:span><text:span text:style-name="T249"><text:tab/>Bendrųjų vaikų ir suaugusiųjų chirurgijos stacionarinių antrinio lygio paslaugų teikimo reikalavimų apraše ir (ar) Bendrųjų vaikų ir suaugusiųjų chirurgijos stacionarinių antrinio lygio paslaugų teikimo reikalavimų<text:s/></text:span><text:span text:style-name="T250">apraše, patvirtintuose Lietuvos Respublikos sveikatos apsaugos ministro 2008 m. gruodžio 9 d. įsakymu Nr. V-1229 „Dėl Bendrųjų vaikų ir suaugusiųjų chirurgijos stacionarinių antrinio lygio paslaugų teikimo reikalavimų bei Bendrųjų vaikų ir suaugusiųjų spec</text:span><text:span text:style-name="T251">ializuotų chirurgijos stacionarinių tretinio lygio paslaugų teikimo reikalavimų aprašų patvirtinimo“, ir (ar)<text:s/></text:span></text:p>
      <text:p text:style-name="P252"><text:span text:style-name="T253">5.2</text:span><text:span text:style-name="T254">.</text:span><text:span text:style-name="T255"><text:tab/>Asmens sveikatos priežiūros paslaugų įtariant ar diagnozavus ūminį miokardo infarktą, kai ST segmentas pakilęs, teikimo tvarkos apraše,<text:s/></text:span><text:span text:style-name="T256">patvirtintame Lietuvos Respublikos sveikatos apsaugos ministro 2014 m. vasario 17 d. įsakymu Nr. V-244 „Dėl Asmens sveikatos priežiūros paslaugų įtariant ar diagnozavus ūminį miokardo infarktą, kai ST segmentas pakilęs, teikimo tvarkos aprašo patvirtinimo“</text:span><text:span text:style-name="T257">, ir (ar)<text:s/></text:span></text:p>
      <text:p text:style-name="P258"><text:span text:style-name="T259">5.3</text:span><text:span text:style-name="T260">.</text:span><text:span text:style-name="T261"><text:tab/>Asmens sveikatos priežiūros paslaugų įtariant ar diagnozavus ūminį miokardo infarktą, kai ST segmentas nepakilęs, teikimo organizavimo tvarkos apraše, patvirtintame Lietuvos Respublikos sveikatos apsaugos ministro 2017 m. rugpjūčio 3 d.</text:span><text:span text:style-name="T262"><text:s/>įsakymu Nr. V-940 „Dėl Asmens sveikatos priežiūros paslaugų įtariant ar diagnozavus ūminį miokardo infarktą, kai ST segmentas nepakilęs, teikimo organizavimo tvarkos aprašo patvirtinimo“, ir (ar)<text:s/></text:span></text:p>
      <text:p text:style-name="P263"><text:span text:style-name="T264">5.4</text:span><text:span text:style-name="T265">.</text:span><text:span text:style-name="T266"><text:tab/>Asmens sveikatos priežiūros paslaugų įtariant ar<text:s/></text:span><text:span text:style-name="T267">diagnozavus ūminį galvos smegenų insultą teikimo tvarkos apraše, patvirtintame Lietuvos Respublikos sveikatos apsaugos ministro 2014 m. sausio 20 d. įsakymu Nr. V-40 „Dėl Asmens sveikatos priežiūros paslaugų įtariant ar diagnozavus ūminį galvos smegenų ins</text:span><text:span text:style-name="T268">ultą teikimo tvarkos aprašo patvirtinimo“, ir (ar)</text:span></text:p>
      <text:p text:style-name="P269"><text:span text:style-name="T270">5.5</text:span><text:span text:style-name="T271">.</text:span><text:span text:style-name="T272"><text:tab/>Nėščiųjų, gimdyvių ir naujagimių sveikatos priežiūros tvarkos apraše, patvirtintame Lietuvos Respublikos sveikatos apsaugos ministro 2013 m. rugsėjo 23 d. įsakymu Nr. V-900 „Dėl Nėščiųjų, gimdyvių</text:span><text:span text:style-name="T273"><text:s/>ir naujagimių sveikatos priežiūros tvarkos aprašo patvirtinimo“, (stacionarinės antrinio A, B ir tretinio lygio paslaugos) ir (ar)<text:s/></text:span></text:p>
      <text:p text:style-name="P274"><text:span text:style-name="T275">5.6</text:span><text:span text:style-name="T276">.</text:span><text:span text:style-name="T277"><text:tab/>Sveikatos priežiūros paslaugų teikimo sunkių traumų atvejais tvarkos apraše, patvirtintame Lietuvos Respublikos sv</text:span><text:span text:style-name="T278">eikatos apsaugos ministro 2018 m. liepos 19 d. įsakymu Nr. V-824 „Dėl Sveikatos priežiūros paslaugų teikimo sunkių traumų atvejais tvarkos aprašo patvirtinimo“.</text:span></text:p>
      <text:p text:style-name="P279"><text:span text:style-name="T280">6</text:span><text:span text:style-name="T281">.</text:span><text:span text:style-name="T282"><text:tab/></text:span><text:span text:style-name="T283">Asmens sveikatos priežiūros įstaiga, kurioje teikiamos tik stacionarinės palaikomojo gydymo ir slaugos, <text:s/>paliatyviosios pagalbos arba medicininės reabilitacijos asmens sveikatos priežiūros paslaugos ir kuri neteikia intensyviosios terapijos paslaugų, sudar</text:span><text:span text:style-name="T284">o sutartį dėl intensyviosios terapijos paslaugų teikimo su Aprašo 4 punkte nurodyta asmens sveikatos priežiūros įstaiga, esančia tokiu atstumu, kad paciento transportavimo iki jos laikas būtų ne ilgesnis kaip 60 minučių.</text:span></text:p>
      <text:p text:style-name="P285"><text:span text:style-name="T286">7</text:span><text:span text:style-name="T287">.</text:span><text:span text:style-name="T288"><text:tab/>Intensyviosios terapijos pas</text:span><text:span text:style-name="T289">laugas teikiančioje ASPĮ turi būti šie padaliniai:</text:span></text:p>
      <text:p text:style-name="P290"><text:span text:style-name="T291">7.1</text:span><text:span text:style-name="T292">.</text:span><text:span text:style-name="T293"><text:tab/>intensyviosios terapijos padalinys;</text:span></text:p>
      <text:p text:style-name="P294"><text:span text:style-name="T295">7.2</text:span><text:span text:style-name="T296">.</text:span><text:span text:style-name="T297"><text:tab/>operacinė;</text:span></text:p>
      <text:p text:style-name="P298"><text:span text:style-name="T299">7.3</text:span><text:span text:style-name="T300">.</text:span><text:span text:style-name="T301"><text:tab/>kraujo komponentus saugantis padalinys.</text:span></text:p>
      <text:p text:style-name="P302"><text:span text:style-name="T303">8</text:span><text:span text:style-name="T304">.</text:span><text:span text:style-name="T305"><text:tab/>Intensyviosios terapijos paslaugas teikianti ASPĮ tuo pačiu veiklos adresu:</text:span></text:p>
      <text:p text:style-name="P306"><text:span text:style-name="T307">8.1</text:span><text:span text:style-name="T308">.</text:span><text:span text:style-name="T309"><text:tab/>l</text:span><text:span text:style-name="T310">aboratorijoje arba prie paciento lovos nedelsiant, bet ne vėliau kaip per 30 min. nuo ėminio paėmimo atlieka šiuos tyrimus ir pateikia jų rezultatus:</text:span></text:p>
      <text:p text:style-name="P311"><text:span text:style-name="T312">8.1.1</text:span><text:span text:style-name="T313">.</text:span><text:span text:style-name="T314"><text:tab/>kraujo dujų, rūgščių ir šarmų pusiausvyros;</text:span></text:p>
      <text:p text:style-name="P315"><text:span text:style-name="T316">8.1.2</text:span><text:span text:style-name="T317">.</text:span><text:span text:style-name="T318"><text:tab/>gliukozės koncentracijos kraujyje;</text:span></text:p>
      <text:p text:style-name="P319"><text:span text:style-name="T320">8.1.3</text:span><text:span text:style-name="T321">.</text:span><text:span text:style-name="T322"><text:tab/>kraujo tyrimą automatizuotu būdu;</text:span></text:p>
      <text:p text:style-name="P323"><text:span text:style-name="T324">8.1.4</text:span><text:span text:style-name="T325">.</text:span><text:span text:style-name="T326"><text:tab/>elektrolitų (K, Na, Cl, Ca2+) koncentracijos kraujyje;</text:span></text:p>
      <text:p text:style-name="P327"><text:span text:style-name="T328">8.1.5</text:span><text:span text:style-name="T329">.</text:span><text:span text:style-name="T330"><text:tab/>laktato koncentracijos kraujyje;</text:span></text:p>
      <text:p text:style-name="P331"><text:span text:style-name="T332">8.2</text:span><text:span text:style-name="T333">.</text:span><text:span text:style-name="T334"><text:tab/>teikia laboratorinės diagnostikos paslaugas ir ne vėliau kaip per 1 val. nuo ėminio paėmimo atlie</text:span><text:span text:style-name="T335">ka ir pateikia troponino koncentracijos kraujyje <text:s/>rezultatus;</text:span></text:p>
      <text:p text:style-name="P336"><text:span text:style-name="T337">8.3</text:span><text:span text:style-name="T338">.</text:span><text:span text:style-name="T339"><text:tab/>teikia laboratorinės diagnostikos paslaugas ir ne vėliau kaip per 1 val. 30 min. nuo ėminio paėmimo atlieka šiuos tyrimus ir pateikia jų rezultatus:</text:span></text:p>
      <text:p text:style-name="P340"><text:span text:style-name="T341">8.3.1</text:span><text:span text:style-name="T342">.</text:span><text:span text:style-name="T343"><text:tab/>ABO kraujo grupės ir Rh D (</text:span><text:span text:style-name="T344">tipo) nustatymą, kraujo suderinamumo tyrimus ir parinkimą;</text:span></text:p>
      <text:p text:style-name="P345"><text:span text:style-name="T346">8.3.2</text:span><text:span text:style-name="T347">.</text:span><text:span text:style-name="T348"><text:tab/>C-reaktyviojo baltymo koncentracijos kraujyje;</text:span></text:p>
      <text:p text:style-name="P349"><text:span text:style-name="T350">8.3.3</text:span><text:span text:style-name="T351">.</text:span><text:span text:style-name="T352"><text:tab/>prokalcitonino koncentracijos kraujyje;</text:span></text:p>
      <text:p text:style-name="P353"><text:span text:style-name="T354">8.3.4</text:span><text:span text:style-name="T355">.</text:span><text:span text:style-name="T356"><text:tab/>šlapalo, kreatinino, bendrojo baltymo, albumino koncentracijos kraujyje;</text:span></text:p>
      <text:p text:style-name="P357"><text:span text:style-name="T358">8.</text:span><text:span text:style-name="T359">3.5</text:span><text:span text:style-name="T360">.</text:span><text:span text:style-name="T361"><text:tab/>bilirubino ir jo frakcijų koncentracijos kraujyje;</text:span></text:p>
      <text:p text:style-name="P362"><text:span text:style-name="T363">8.3.6</text:span><text:span text:style-name="T364">.</text:span><text:span text:style-name="T365"><text:tab/>kepenų fermentų (aspartataminotransferazės (ASAT), alaninaminotransferazės (ALAT), šarminės fosfatazės (ŠF), gama-glutamiltransferazės (GGT) aktyvumo;</text:span></text:p>
      <text:p text:style-name="P366"><text:span text:style-name="T367">8.3.7</text:span><text:span text:style-name="T368">.</text:span><text:span text:style-name="T369"><text:tab/>kasos fermentų aktyvumo<text:s/></text:span><text:span text:style-name="T370">kraujyje (alfa-amilazės ir (ar) lipazės aktyvumo, ir (ar) pankreatinės alfa-amilazės);</text:span></text:p>
      <text:p text:style-name="P371"><text:span text:style-name="T372">8.3.8</text:span><text:span text:style-name="T373">.</text:span><text:span text:style-name="T374"><text:tab/>kraujo krešėjimo tyrimų (protrombino laiko, fibrinogeno, aktyvinto dalinio tromboplastino laiko (ADTL), D-dimerų);</text:span></text:p>
      <text:p text:style-name="P375"><text:span text:style-name="T376">8.3.9</text:span><text:span text:style-name="T377">.</text:span><text:span text:style-name="T378"><text:tab/>viskoelastinius tyrimus (intensy</text:span><text:span text:style-name="T379">viosios terapijos paslaugų teikimą regionuose organizuojančiose ASPĮ);</text:span></text:p>
      <text:p text:style-name="P380"><text:span text:style-name="T381">8.3.10</text:span><text:span text:style-name="T382">.</text:span><text:span text:style-name="T383"><text:tab/>ketonų koncentracijos kraujyje;</text:span></text:p>
      <text:p text:style-name="P384"><text:span text:style-name="T385">8.3.11</text:span><text:span text:style-name="T386">.</text:span><text:span text:style-name="T387"><text:tab/>kraujo tepinėlio morfologinį tyrimą;</text:span></text:p>
      <text:p text:style-name="P388"><text:span text:style-name="T389">8.3.12</text:span><text:span text:style-name="T390">.</text:span><text:span text:style-name="T391"><text:tab/>šlapimo juostelinį tyrimą ir šlapimo nuosėdų mikroskopiją;</text:span></text:p>
      <text:p text:style-name="P392"><text:span text:style-name="T393">8.3.13</text:span><text:span text:style-name="T394">.</text:span><text:span text:style-name="T395"><text:tab/>smegenų s</text:span><text:span text:style-name="T396">kysčio tyrimus (baltymo, gliukozės ir chloridų, citozės);</text:span></text:p>
      <text:p text:style-name="P397"><text:span text:style-name="T398">8.3.14</text:span><text:span text:style-name="T399">.</text:span><text:span text:style-name="T400"><text:tab/>elektrolitų (Mg, P) koncentracijos kraujyje;<text:s/></text:span></text:p>
      <text:p text:style-name="P401"><text:span text:style-name="T402">8.4</text:span><text:span text:style-name="T403">.</text:span><text:span text:style-name="T404"><text:tab/>teikia mikrobiologijos laboratorinių tyrimų paslaugas arba turi sutartį su kita įstaiga dėl paslaugų teikimo šiomis sąlygomis: mė</text:span><text:span text:style-name="T405">ginys pradedamas tirti ne vėliau kaip per 24 valandas nuo jo paėmimo, pirminiai tyrimo rezultatai intensyviosios terapijos paslaugas teikiančiai ASPĮ pateikiami ne vėliau kaip per 48 val., jautrumo – ne vėliau kaip per 72 val.</text:span></text:p>
      <text:p text:style-name="P406"><text:span text:style-name="T407">9</text:span><text:span text:style-name="T408">.</text:span><text:span text:style-name="T409"><text:tab/>Intensyviosios terap</text:span><text:span text:style-name="T410">ijos paslaugas teikiančioje ASPĮ visomis dienomis ištisą parą atliekami šie tyrimai ir procedūros:</text:span></text:p>
      <text:p text:style-name="P411"><text:span text:style-name="T412">9.1</text:span><text:span text:style-name="T413">.</text:span><text:span text:style-name="T414"><text:tab/>virškinamojo trakto endoskopiniai tyrimai;<text:s/></text:span></text:p>
      <text:p text:style-name="P415"><text:span text:style-name="T416">9.2</text:span><text:span text:style-name="T417">.</text:span><text:span text:style-name="T418"><text:tab/>fibrobronchoskopija;</text:span></text:p>
      <text:p text:style-name="P419"><text:span text:style-name="T420">9.3</text:span><text:span text:style-name="T421">.</text:span><text:span text:style-name="T422"><text:tab/></text:span><text:span text:style-name="T423">ultragarsiniai tyrimai (širdies, pilvo, krūtinės, kraujagyslių, galimi greitieji protokolai);<text:s/></text:span></text:p>
      <text:p text:style-name="P424"><text:span text:style-name="T425">9.4</text:span><text:span text:style-name="T426">.</text:span><text:span text:style-name="T427"><text:tab/>rentgenodiagnostinis tyrimas;<text:s/></text:span></text:p>
      <text:p text:style-name="P428"><text:span text:style-name="T429">9.5</text:span><text:span text:style-name="T430">.</text:span><text:span text:style-name="T431"><text:tab/>kompiuterinės tomografijos tyrimas, jei reikia, atliekant ir angiografiją.</text:span></text:p>
      <text:p text:style-name="P432"/>
      <text:p text:style-name="P433"><text:span text:style-name="T434">III</text:span><text:span text:style-name="T435"><text:s/>SKYRIUS</text:span></text:p>
      <text:p text:style-name="P436"><text:span text:style-name="T437">REIKALAVIMAI<text:s/></text:span><text:span text:style-name="T438">PATALPOMS IR MEDICINOS PRIEMONĖMS</text:span></text:p>
      <text:p text:style-name="P439"/>
      <text:p text:style-name="P440"><text:span text:style-name="T441">10</text:span><text:span text:style-name="T442">.</text:span><text:span text:style-name="T443"><text:tab/>Intensyviosios terapijos padalinyje turi būti įrengta:</text:span></text:p>
      <text:p text:style-name="P444"><text:span text:style-name="T445">10.1</text:span><text:span text:style-name="T446">.</text:span><text:span text:style-name="T447"><text:tab/>suskystinto deguonies (vakuumo izoliuoto garintuvo) tiekimo sistema, užtikrinanti ne mažiau kaip 30 l/min srautą vienai intensyviosios terapijos lovai</text:span><text:span text:style-name="T448">;</text:span></text:p>
      <text:p text:style-name="P449"><text:span text:style-name="T450">10.2</text:span><text:span text:style-name="T451">.</text:span><text:span text:style-name="T452"><text:tab/>centralizuota suspausto oro tiekimo sistema, užtikrinanti ne mažiau kaip15 l/min. vienai lovai;</text:span></text:p>
      <text:p text:style-name="P453"><text:span text:style-name="T454">10.3</text:span><text:span text:style-name="T455">.</text:span><text:span text:style-name="T456"><text:tab/>centralizuota vakuumo sistema;</text:span></text:p>
      <text:p text:style-name="P457"><text:span text:style-name="T458">11</text:span><text:span text:style-name="T459">.</text:span><text:span text:style-name="T460"><text:tab/>Vienai intensyviosios terapijos lovai skiriama ne mažiau kaip 20 kv. m daugiavietėje palatoje ir<text:s/></text:span><text:span text:style-name="T461">25 kv. m izoliacinėje ar vienvietėje palatoje. Daugiavietėje palatoje atstumas tarp lovų ašių turi būti ne mažesnis nei 4 metrai ir joje turi būti įrengiamos priemonės, užtikrinančios pacientų orumą ir privatumą. Ne mažiau kaip 25 proc. intensyviosios tera</text:span><text:span text:style-name="T462">pijos lovų turi būti vienvietėse izoliacinėse palatose, kuriose <text:s/>įrengta neigiamo slėgio ventiliacijos sistema.<text:s/></text:span></text:p>
      <text:p text:style-name="P463"><text:span text:style-name="T464">12</text:span><text:span text:style-name="T465">.</text:span><text:span text:style-name="T466"><text:tab/>Intensyviosios terapijos padalinyje turi būti: <text:s/></text:span></text:p>
      <text:p text:style-name="P467"><text:span text:style-name="T468">12.1</text:span><text:span text:style-name="T469">.</text:span><text:span text:style-name="T470"><text:tab/>gyvybinių funkcijų monitorius (kiekvienam pacientui) su centrine stotimi, leid</text:span><text:span text:style-name="T471">žiantis stebėti:</text:span></text:p>
      <text:p text:style-name="P472"><text:span text:style-name="T473">12.1.1</text:span><text:span text:style-name="T474">.</text:span><text:span text:style-name="T475"><text:tab/>EKG (su ne mažiau kaip 2 EKG kanalais);</text:span></text:p>
      <text:p text:style-name="P476"><text:span text:style-name="T477">12.1.2</text:span><text:span text:style-name="T478">.</text:span><text:span text:style-name="T479"><text:tab/>neinvazinį kraujo spaudimą;</text:span></text:p>
      <text:p text:style-name="P480"><text:span text:style-name="T481">12.1.3</text:span><text:span text:style-name="T482">.</text:span><text:span text:style-name="T483"><text:tab/>invazinį kraujo spaudimą (ne mažiau kaip <text:s/>1 invazinio slėgio kanalas);</text:span></text:p>
      <text:p text:style-name="P484"><text:span text:style-name="T485">12.1.4</text:span><text:span text:style-name="T486">.</text:span><text:span text:style-name="T487"><text:tab/>pulsinę oksimetriją;</text:span></text:p>
      <text:p text:style-name="P488"><text:span text:style-name="T489">12.1.5</text:span><text:span text:style-name="T490">.</text:span><text:span text:style-name="T491"><text:tab/>anglies dvideginio ko</text:span><text:span text:style-name="T492">ncentraciją iškvepiamame ore (jei ši funkcija nėra integruota į padalinyje naudojamus dirbtinės plaučių ventiliacijos prietaisus);</text:span></text:p>
      <text:p text:style-name="P493"><text:span text:style-name="T494">12.2</text:span><text:span text:style-name="T495">.</text:span><text:span text:style-name="T496"><text:tab/>širdies minutinio tūrio monitorius (jei nėra integruoto į gyvybinių funkcijų monitorių) (vienas 6 pacientams);<text:s/></text:span></text:p>
      <text:p text:style-name="P497"><text:span text:style-name="T498">12.3</text:span><text:span text:style-name="T499">.</text:span><text:span text:style-name="T500"><text:tab/>elektrokardiografas;<text:s/></text:span></text:p>
      <text:p text:style-name="P501"><text:span text:style-name="T502">12.4</text:span><text:span text:style-name="T503">.</text:span><text:span text:style-name="T504"><text:tab/>dirbtinės plaučių ventiliacijos prietaisas (didelės tėkmės, neinvaziniai ir invaziniai ventiliacijos metodai) (kiekvienam pacientui);<text:s/></text:span></text:p>
      <text:p text:style-name="P505"><text:span text:style-name="T506">12.5</text:span><text:span text:style-name="T507">.</text:span><text:span text:style-name="T508"><text:tab/>kvėpavimo maišas (kiekvienam pacientui);<text:s/></text:span></text:p>
      <text:p text:style-name="P509"><text:span text:style-name="T510">12.6</text:span><text:span text:style-name="T511">.</text:span><text:span text:style-name="T512"><text:tab/></text:span><text:span text:style-name="T513">nešiojamasis dirbtinės plaučių ventiliacijos aparatas.<text:s/></text:span></text:p>
      <text:p text:style-name="P514"><text:span text:style-name="T515">12.7</text:span><text:span text:style-name="T516">.</text:span><text:span text:style-name="T517"><text:tab/>laringoskopas ir videolaringoskopas (vienas 6 pacientams); <text:s/></text:span></text:p>
      <text:p text:style-name="P518"><text:span text:style-name="T519">12.8</text:span><text:span text:style-name="T520">.</text:span><text:span text:style-name="T521"><text:tab/>sunkių kvėpavimo takų rinkinys;<text:s/></text:span></text:p>
      <text:p text:style-name="P522"><text:span text:style-name="T523">12.9</text:span><text:span text:style-name="T524">.</text:span><text:span text:style-name="T525"><text:tab/>bronchoskopas;</text:span></text:p>
      <text:p text:style-name="P526"><text:span text:style-name="T527">12.10</text:span><text:span text:style-name="T528">.</text:span><text:span text:style-name="T529"><text:tab/>infuzinė tūrinė pompa infuzinei terapijai (dvi 1 p</text:span><text:span text:style-name="T530">acientui);</text:span></text:p>
      <text:p text:style-name="P531"><text:span text:style-name="T532">12.11</text:span><text:span text:style-name="T533">.</text:span><text:span text:style-name="T534"><text:tab/>automatiniai švirkštai (keturi<text:s/></text:span><text:span text:style-name="T535">1</text:span><text:span text:style-name="T536"><text:s/>pacientui);</text:span></text:p>
      <text:p text:style-name="P537"><text:span text:style-name="T538">12.12</text:span><text:span text:style-name="T539">.</text:span><text:span text:style-name="T540"><text:tab/>infuzinių tirpalų šildymo priemonės (viena 2 pacientams);</text:span></text:p>
      <text:p text:style-name="P541"><text:span text:style-name="T542">12.13</text:span><text:span text:style-name="T543">.</text:span><text:span text:style-name="T544"><text:tab/>infuzinių tirpalų termostatas;</text:span></text:p>
      <text:p text:style-name="P545"><text:span text:style-name="T546">12.14</text:span><text:span text:style-name="T547">.</text:span><text:span text:style-name="T548"><text:tab/>kraujo komponentų greitojo atšildymo prietaisas;<text:s/></text:span></text:p>
      <text:p text:style-name="P549"><text:span text:style-name="T550">12.15</text:span><text:span text:style-name="T551">.</text:span><text:span text:style-name="T552"><text:tab/>infuzi</text:span><text:span text:style-name="T553">nė tūrinė pompa enterinei mitybai (kiekvienam pacientui);</text:span></text:p>
      <text:p text:style-name="P554"><text:span text:style-name="T555">12.16</text:span><text:span text:style-name="T556">.</text:span><text:span text:style-name="T557"><text:tab/>kraujo dujų analizatorius;</text:span></text:p>
      <text:p text:style-name="P558"><text:span text:style-name="T559">12.17</text:span><text:span text:style-name="T560">.</text:span><text:span text:style-name="T561"><text:tab/></text:span><text:span text:style-name="T562">mobili rentgenodiagnostikos medicinos priemonė;</text:span></text:p>
      <text:p text:style-name="P563"><text:span text:style-name="T564">12.18</text:span><text:span text:style-name="T565">.</text:span><text:span text:style-name="T566"><text:tab/>ultragarsiniams tyrimams atlikti reikalinga medicinos priemonė (su širdies, abdominaliniu<text:s/></text:span><text:span text:style-name="T567">ir smulkių dalių davikliais, viena 10 pacientų);</text:span></text:p>
      <text:p text:style-name="P568"><text:span text:style-name="T569">12.19</text:span><text:span text:style-name="T570">.</text:span><text:span text:style-name="T571"><text:tab/>inkstų pakaitinės terapijos prietaisas (vienas 6 pacientams) nuolatiniams (ilgos trukmės) metodams, leidžiantis atlikti šias procedūras: tęstinę venoveninę hemodializę, tęstinę venoveninę hemofilt</text:span><text:span text:style-name="T572">raciją, tęstinę venoveninę lėtąją ultrafiltraciją. Turi būti galimybė atlikti citratinę antikoaguliaciją;<text:s/></text:span></text:p>
      <text:p text:style-name="P573"><text:span text:style-name="T574">12.20</text:span><text:span text:style-name="T575">.</text:span><text:span text:style-name="T576"><text:tab/>paciento kūno temperatūros kontrolės prietaisas (išorinis šaldymas, refrakterinės hipertermijos kontrolė ir terapinė hipotermija) (vienas<text:s/></text:span><text:span text:style-name="T577">6 pacientams);</text:span></text:p>
      <text:p text:style-name="P578"><text:span text:style-name="T579">12.21</text:span><text:span text:style-name="T580">.</text:span><text:span text:style-name="T581"><text:tab/>defibriliatorius su stimuliatoriumi (neautomatinis, vienas 6 pacientams);<text:s/></text:span></text:p>
      <text:p text:style-name="P582"><text:span text:style-name="T583">12.22</text:span><text:span text:style-name="T584">.</text:span><text:span text:style-name="T585"><text:tab/>kardiostimuliatorius (vidinis);<text:s/></text:span></text:p>
      <text:p text:style-name="P586"><text:span text:style-name="T587">12.23</text:span><text:span text:style-name="T588">.</text:span><text:span text:style-name="T589"><text:tab/>automatinis krūtinės ląstos paspaudimų prietaisas;</text:span></text:p>
      <text:p text:style-name="P590"><text:span text:style-name="T591">12.24</text:span><text:span text:style-name="T592">.</text:span><text:span text:style-name="T593"><text:tab/>paciento šildymo priemonės (viena 2<text:s/></text:span><text:span text:style-name="T594">pacientams);</text:span></text:p>
      <text:p text:style-name="P595"><text:span text:style-name="T596">12.25</text:span><text:span text:style-name="T597">.</text:span><text:span text:style-name="T598"><text:tab/>pleuros drenažo rinkinys;</text:span></text:p>
      <text:p text:style-name="P599"><text:span text:style-name="T600">12.26</text:span><text:span text:style-name="T601">.</text:span><text:span text:style-name="T602"><text:tab/>perikardo drenažo rinkinys</text:span></text:p>
      <text:p text:style-name="P603"><text:span text:style-name="T604">12.27</text:span><text:span text:style-name="T605">.</text:span><text:span text:style-name="T606"><text:tab/>elektrinis vakuuminis siurblys (vienas 6 pacientams; jei nėra centralizuoto vakuumo sistemos, po vieną kiekvienam pacientui)</text:span></text:p>
      <text:p text:style-name="P607"><text:span text:style-name="T608">12.28</text:span><text:span text:style-name="T609">.</text:span><text:span text:style-name="T610"><text:tab/>priešnuodžių<text:s/></text:span><text:span text:style-name="T611">rinkinys.</text:span></text:p>
      <text:p text:style-name="P612"/>
      <text:p text:style-name="P613"/>
      <text:p text:style-name="P614"><text:span text:style-name="T615">IV</text:span><text:span text:style-name="T616"><text:s/>SKYRIUS</text:span></text:p>
      <text:p text:style-name="P617"><text:span text:style-name="T618">REIKALAVIMAI SPECIALIZUOTAS INTENSYVIOSIOS TERAPIJOS PASLAUGAS TEIKIANČIAI ASPĮ</text:span></text:p>
      <text:p text:style-name="P619"/>
      <text:p text:style-name="P620"><text:span text:style-name="T621">13</text:span><text:span text:style-name="T622">.</text:span><text:span text:style-name="T623"><text:tab/>Specializuotas neurologijos-neurochirurgijos intensyviosios terapijos paslaugas teikiančioje ASPĮ papildomai, be to, kas nurodyta Aprašo</text:span><text:span text:style-name="T624"><text:s/>III skyriuje, turi būti:</text:span></text:p>
      <text:p text:style-name="P625"><text:span text:style-name="T626">13.1</text:span><text:span text:style-name="T627">.</text:span><text:span text:style-name="T628"><text:tab/>medicinos priemonė galvos smegenų angiografijai (visą parą) ir intervencinėms smegenų kraujagyslių procedūroms (embolizavimui, vazospazmo gydymui, galimai mechaninei trombektomijai) atlikti;</text:span></text:p>
      <text:p text:style-name="P629"><text:span text:style-name="T630">13.2</text:span><text:span text:style-name="T631">.</text:span><text:span text:style-name="T632"><text:tab/>elektroencefalografas</text:span><text:span text:style-name="T633"><text:s/>(vienas specializuotas neurologijos-neurochirurgijos intensyviosios terapijos paslaugas teikiančiame padalinyje);</text:span></text:p>
      <text:p text:style-name="P634"><text:span text:style-name="T635">13.3</text:span><text:span text:style-name="T636">.</text:span><text:span text:style-name="T637"><text:tab/>medicinos priemonė transkranijinei doplerografijai atlikti (viena specializuotas neurologijos-neurochirurgijos intensyviosios terap</text:span><text:span text:style-name="T638">ijos paslaugas teikiančiame padalinyje);</text:span></text:p>
      <text:p text:style-name="P639"><text:span text:style-name="T640">13.4</text:span><text:span text:style-name="T641">.</text:span><text:span text:style-name="T642"><text:tab/>intrakranijinio slėgio monitorius (specializuotas neurologijos-neurochirurgijos intensyviosios terapijos paslaugas teikiančiame padalinyje vienas 2 pacientams).<text:s/></text:span></text:p>
      <text:p text:style-name="P643"><text:span text:style-name="T644">14</text:span><text:span text:style-name="T645">.</text:span><text:span text:style-name="T646"><text:tab/>Specializuotas kardiologijos ir k</text:span><text:span text:style-name="T647">ardiochirurgijos intensyviosios terapijos paslaugas teikiančiame padalinyje papildomai, be to, kas nurodyta <text:s/>Aprašo III skyriuje, turi būti:<text:s/></text:span></text:p>
      <text:p text:style-name="P648"><text:span text:style-name="T649">14.1</text:span><text:span text:style-name="T650">.</text:span><text:span text:style-name="T651"><text:tab/>neinvazinis centrinės hemodinamikos monitorius;</text:span></text:p>
      <text:p text:style-name="P652"><text:span text:style-name="T653">14.2</text:span><text:span text:style-name="T654">.</text:span><text:span text:style-name="T655"><text:tab/>kardioechoskopas su transtorakaliniu širdiniu,<text:s/></text:span><text:span text:style-name="T656">perstempliniu ir kraujagysliniu davikliais (vienas 10 pacientų);</text:span></text:p>
      <text:p text:style-name="P657"><text:span text:style-name="T658">14.3</text:span><text:span text:style-name="T659">.</text:span><text:span text:style-name="T660"><text:tab/>perkutaniniai kraujotakai asistuojantys įrenginiai;</text:span></text:p>
      <text:p text:style-name="P661"><text:span text:style-name="T662">14.4</text:span><text:span text:style-name="T663">.</text:span><text:span text:style-name="T664"><text:tab/>chirurgiškai implantuojami kraujotaką palaikantys prietaisai (ASPĮ, kuriose atliekama širdies <text:s/>ir (arba) <text:s/>plaučių trans</text:span><text:span text:style-name="T665">plantacija);</text:span></text:p>
      <text:p text:style-name="P666"><text:span text:style-name="T667">14.5</text:span><text:span text:style-name="T668">.</text:span><text:span text:style-name="T669"><text:tab/>inhaliuojamo azoto oksido sistema;</text:span></text:p>
      <text:p text:style-name="P670"><text:span text:style-name="T671">14.6</text:span><text:span text:style-name="T672">.</text:span><text:span text:style-name="T673"><text:tab/>daugiafunkciniai perkutaniniai elektriniai širdies stimuliatoriai;</text:span></text:p>
      <text:p text:style-name="P674"><text:span text:style-name="T675">14.7</text:span><text:span text:style-name="T676">.</text:span><text:span text:style-name="T677"><text:tab/>autotransfuzijos sistema.</text:span></text:p>
      <text:p text:style-name="P678"><text:span text:style-name="T679">15</text:span><text:span text:style-name="T680">.</text:span><text:span text:style-name="T681"><text:tab/>Ekstrakorporinės membraninės oksigenacijos intensyvios terapijos (toliau –<text:s/></text:span><text:span text:style-name="T682">EKMO) paslaugas teikiančiame padalinyje papildomai, be to, kas nurodyta Aprašo III skyriuje, turi būti EKMO sistema;</text:span></text:p>
      <text:p text:style-name="P683"><text:span text:style-name="T684">16</text:span><text:span text:style-name="T685">.</text:span><text:span text:style-name="T686"><text:tab/>Specializuotas toksikologijos intensyviosios terapijos paslaugas teikiančioje ASPĮ papildomai, be to, kas nurodyta <text:s/>Aprašo III skyr</text:span><text:span text:style-name="T687">iuje, turi būti hiperbarinės oksigenacijos įrenginys.</text:span></text:p>
      <text:p text:style-name="P688"/>
      <text:p text:style-name="P689"/>
      <text:p text:style-name="P690"><text:span text:style-name="T691">V</text:span><text:span text:style-name="T692"><text:s/>SKYRIUS</text:span></text:p>
      <text:p text:style-name="P693"><text:span text:style-name="T694">REIKALAVIMAI ASMENS SVEIKATOS PRIEŽIŪROS SPECIALISTAMS</text:span></text:p>
      <text:p text:style-name="P695"/>
      <text:p text:style-name="P696"><text:span text:style-name="T697">17</text:span><text:span text:style-name="T698">.</text:span><text:span text:style-name="T699"><text:tab/></text:span><text:span text:style-name="T700">Intensyviosios terapijos paslaugas teikia asmens sveikatos priežiūros specialistų komanda, susidedanti iš gydytojų anesteziologų reanimatologų, o kardiologijos intensyviosios terapijos padaliniuose – ir gydytojų kardiologų (iki<text:s/></text:span><text:span text:style-name="T701">50 proc.<text:s/></text:span><text:span text:style-name="T702">pamainoje dirbančių</text:span><text:span text:style-name="T703"><text:s/>gydytojų), anestezijos ir intensyviosios terapijos slaugytojų arba anestezijos ir intensyviosios terapijos specializacijos išplėstinės praktikos slaugytojų (toliau – anestezijos ir intensyviosios terapijos slaugytojas) ir slaugytojo padėjėjų:</text:span></text:p>
      <text:p text:style-name="P704"><text:span text:style-name="T705">17.1</text:span><text:span text:style-name="T706">.</text:span><text:span text:style-name="T707"><text:tab/>vien</text:span><text:span text:style-name="T708">as gydytojas anesteziologas reanimatologas (specializuotas kardiologijos intensyviosios terapijos paslaugas teikiančioje ASPĮ – ir gydytojas kardiologas) gydo ne daugiau kaip 6 pacientus. Darbo intensyviosios terapijos padalinyje metu gydytojui neskiriamos</text:span><text:span text:style-name="T709"><text:s/>kitos užduotys, išskyrus Aprašo VII skyriuje numatytus atvejus;</text:span></text:p>
      <text:p text:style-name="P710"><text:span text:style-name="T711">17.2</text:span><text:span text:style-name="T712">.</text:span><text:span text:style-name="T713"><text:tab/>du anestezijos ir intensyviosios terapijos slaugytojai slaugo ne daugiau kaip 3 pacientus;<text:s/></text:span></text:p>
      <text:p text:style-name="P714"><text:span text:style-name="T715">17.3</text:span><text:span text:style-name="T716">.</text:span><text:span text:style-name="T717"><text:tab/>vienas slaugytojo padėjėjas prižiūri ne daugiau kaip 3 pacientus;</text:span></text:p>
      <text:p text:style-name="P718"><text:span text:style-name="T719">18</text:span><text:span text:style-name="T720">.</text:span><text:span text:style-name="T721"><text:tab/></text:span><text:span text:style-name="T722">Aprašo 17 punkte nurodytos asmens sveikatos priežiūros specialistų komandos sudėtyje gali būti medicinos gydytojų, bet ne daugiau kaip trečdalis intensyviosios terapijos padalinyje dirbančių gydytojų. Jeigu teikiant intensyviosios terapijos paslaugas dalyv</text:span><text:span text:style-name="T723">auja medicinos gydytojas (-ai), ASPĮ vadovas paskiria gydytoją anesteziologą reanimatologą jį (juos) konsultuoti ir nustato paskirto gydytojo anesteziologo reanimatologo tiesioginio ir konsultacinio darbo krūvį.</text:span></text:p>
      <text:p text:style-name="P724"><text:span text:style-name="T725">19</text:span><text:span text:style-name="T726">.</text:span><text:span text:style-name="T727"><text:tab/>Intensyviosios terapijos padaliniui<text:s/></text:span><text:span text:style-name="T728">vadovauja gydytojas anesteziologas reanimatologas, pacientų slaugą koordinuoja anestezijos ir intensyviosios terapijos vyresnysis slaugytojas (slaugos administratorius).</text:span></text:p>
      <text:p text:style-name="P729"><text:span text:style-name="T730">20</text:span><text:span text:style-name="T731">.</text:span><text:span text:style-name="T732"><text:tab/>Intensyviosios terapijos padalinyje, kuriame yra 6 ir daugiau intensyviosios t</text:span><text:span text:style-name="T733">erapijos lovų, paskiriamas pamainos slaugos koordinatorius. Slaugos koordinatoriumi skiriamas išplėstinės slaugos praktikos specialistas arba anestezijos ir intensyviosios terapijos slaugytojas, turintis kompetencijų ir darbo su padalinyje naudojama įranga</text:span><text:span text:style-name="T734"><text:s/>ir organų funkcijų palaikymo priemonėmis įgūdžių. Slaugos koordinatorius įprastai pacientų slaugos paslaugų neteikia.<text:s/></text:span></text:p>
      <text:p text:style-name="P735"><text:span text:style-name="T736">21</text:span><text:span text:style-name="T737">.</text:span><text:span text:style-name="T738"><text:tab/>Intensyviosios terapijos paslaugas teikiančioje ASPĮ:</text:span></text:p>
      <text:p text:style-name="P739"><text:span text:style-name="T740">21.1</text:span><text:span text:style-name="T741">.</text:span><text:span text:style-name="T742"><text:tab/>turi dirbti specializuotas asmens sveikatos priežiūros paslaugas t</text:span><text:span text:style-name="T743">eikiantys gydytojai, kurie į intensyviosios terapijos padalinį atvyksta ne vėliau kaip per 60 min. nuo gydytojo konsultacijos pacientui paskyrimo:</text:span></text:p>
      <text:p text:style-name="P744"><text:span text:style-name="T745">21.1.1</text:span><text:span text:style-name="T746">.</text:span><text:span text:style-name="T747"><text:tab/>vidaus ligų gydytojas;</text:span></text:p>
      <text:p text:style-name="P748"><text:span text:style-name="T749">21.1.2</text:span><text:span text:style-name="T750">.</text:span><text:span text:style-name="T751"><text:tab/>gydytojas chirurgas arba abdominalinės chirurgijos gydytojas;</text:span></text:p>
      <text:p text:style-name="P752"><text:span text:style-name="T753">21.1.3</text:span><text:span text:style-name="T754">.</text:span><text:span text:style-name="T755"><text:tab/>gydytojas ortopedas traumatologas (ASPĮ, teikiančioje traumatologijos paslaugas);</text:span></text:p>
      <text:p text:style-name="P756"><text:span text:style-name="T757">21.1.4</text:span><text:span text:style-name="T758">.</text:span><text:span text:style-name="T759"><text:tab/>gydytojas akušeris ginekologas (ASPĮ, teikiančiose akušerijos paslaugas);</text:span></text:p>
      <text:p text:style-name="P760"><text:span text:style-name="T761">21.2</text:span><text:span text:style-name="T762">.</text:span><text:span text:style-name="T763"><text:tab/>kitų nei Aprašo 2</text:span><text:span text:style-name="T764">1</text:span><text:span text:style-name="T765">.1 papunktyje nurodytų gydytojų specialistų kons</text:span><text:span text:style-name="T766">ultacijos pacientui turi būti suteikiamos ne vėliau kaip per 4 val. nuo paskyrimo (nuotoliniu arba kontaktiniu būdu, įskaitant laiką, reikalingą atvykti gydytojui specialistui į intensyviosios terapijos padalinį arba pervežti pacientą į kitą asmens sveikat</text:span><text:span text:style-name="T767">os priežiūros įstaigą);</text:span></text:p>
      <text:p text:style-name="P768"><text:span text:style-name="T769">21.3</text:span><text:span text:style-name="T770">.</text:span><text:span text:style-name="T771"><text:tab/>ne vėliau kaip per vieną darbo dieną nuo paskyrimo suteikiamos (esant poreikiui) šios specializuotos asmens sveikatos priežiūros paslaugos (atvykstant specialistui į intensyviosios terapijos padalinį arba teikiant paslaugą</text:span><text:span text:style-name="T772"><text:s/>nuotoliniu būdu):</text:span></text:p>
      <text:p text:style-name="P773"><text:span text:style-name="T774">21.3.1</text:span><text:span text:style-name="T775">.</text:span><text:span text:style-name="T776"><text:tab/>gydytojo dietologo;<text:s/></text:span></text:p>
      <text:p text:style-name="P777"><text:span text:style-name="T778">21.3.2</text:span><text:span text:style-name="T779">.</text:span><text:span text:style-name="T780"><text:tab/>medicinos psichologo;</text:span></text:p>
      <text:p text:style-name="P781"><text:span text:style-name="T782">21.3.3</text:span><text:span text:style-name="T783">.</text:span><text:span text:style-name="T784"><text:tab/>gydytojo klinikinio farmakologo.</text:span></text:p>
      <text:p text:style-name="P785"><text:span text:style-name="T786">22</text:span><text:span text:style-name="T787">.</text:span><text:span text:style-name="T788"><text:tab/>Intensyviosios terapijos paslaugas teikiančioje ASPĮ turi dirbti fizinės medicinos ir reabilitacijos specialistų<text:s/></text:span><text:span text:style-name="T789">komanda, susidedanti iš fizinės medicinos ir reabilitacijos gydytojo, kineziterapeuto, kuri kiekvienam intensyviosios terapijos paslaugas gaunančiam pacientui fizinės medicinos ir reabilitacijos paslaugas teikia ne trumpiau kaip 45 minutes per dieną 7 dien</text:span><text:span text:style-name="T790">as per savaitę.</text:span></text:p>
      <text:p text:style-name="P791"><text:span text:style-name="T792">23</text:span><text:span text:style-name="T793">.</text:span><text:span text:style-name="T794"><text:tab/>EKMO paslaugos teikiamos ASPĮ, teikiančioje širdies chirurgijos paslaugas. Šioje <text:s/>ASPĮ papildomai prie Aprašo 21 ir 22 punktuose nurodytų reikalavimų turi būti EKMO paslaugą teikianti asmens sveikatos priežiūros specialistų komanda,</text:span><text:span text:style-name="T795"><text:s/>susidedanti iš gydytojo anesteziologo reanimatologo, turinčio patirties teikti EKMO paslaugą, perfuzininko, anestezijos ir intensyviosios terapijos slaugytojo, turinčio patirties teikti EKMO paslaugą, ir slaugytojo padėjėjo:<text:s/></text:span></text:p>
      <text:p text:style-name="P796"><text:span text:style-name="T797">23.1</text:span><text:span text:style-name="T798">.</text:span><text:span text:style-name="T799"><text:tab/>vienas gydytojas anes</text:span><text:span text:style-name="T800">teziologas reanimatologas gydo ne daugiau kaip 4 pacientus dienos metu ir ne daugiau kaip 6 pacientus nakties metu. Jei dieną vienu metu gydomi 3 ar mažiau pacientų arba nakties metu gydytojas gali teikti kitas paslaugas, jei ASPĮ darbas organizuotas taip,</text:span><text:span text:style-name="T801"><text:s/>kad gydytojas nedelsdamas gali sugrįžti prie EKMO paslaugą gaunančio paciento;</text:span></text:p>
      <text:p text:style-name="P802"><text:span text:style-name="T803">23.2</text:span><text:span text:style-name="T804">.</text:span><text:span text:style-name="T805"><text:tab/>vienas anestezijos ir intensyviosios terapijos slaugytojas prižiūri ne daugiau kaip 1 pacientą dienos ir nakties metu (pacientas prižiūrimas nepertraukiamai visą parą</text:span><text:span text:style-name="T806">);</text:span></text:p>
      <text:p text:style-name="P807"><text:span text:style-name="T808">23.3</text:span><text:span text:style-name="T809">.</text:span><text:span text:style-name="T810"><text:tab/>vienas perfuzininkas prižiūri ne daugiau kaip 4 pacientus dienos ir nakties metu. Prireikus <text:s/>transportuoti pacientą, kuriam teikiama EKMO paslauga, 1 perfuzininkas prižiūri 1 pacientą;</text:span></text:p>
      <text:p text:style-name="P811"><text:span text:style-name="T812">23.4</text:span><text:span text:style-name="T813">.</text:span><text:span text:style-name="T814"><text:tab/>vienas slaugytojo padėjėjas prižiūri ne daugiau<text:s/></text:span><text:span text:style-name="T815">kaip 3 pacientus dienos metu ir ne daugiau kaip 6 pacientus nakties metu.</text:span></text:p>
      <text:p text:style-name="Normal"/>
      <text:p text:style-name="P816"><text:span text:style-name="T817">VI</text:span><text:span text:style-name="T818"><text:s/>SKYRIUS</text:span></text:p>
      <text:p text:style-name="P819"><text:span text:style-name="T820">INTENSYVIOSIOS TERAPIJOS PASLAUGŲ INDIKACIJOS IR INTENSYVIOSIOS TERAPIJOS PASLAUGŲ TEIKIMO REIKALAVIMAI</text:span></text:p>
      <text:p text:style-name="P821"/>
      <text:p text:style-name="P822"><text:span text:style-name="T823">24</text:span><text:span text:style-name="T824">.</text:span><text:span text:style-name="T825"><text:tab/>Intensyviosios terapijos paslauga skiriama:</text:span></text:p>
      <text:p text:style-name="P826"><text:span text:style-name="T827">24.1</text:span><text:span text:style-name="T828">.</text:span><text:span text:style-name="T829"><text:tab/>pacientui, kuriam nustatytas organų funkcijos sutrikimas ir reikalingas intensyvus būklės stebėjimas ir (arba) gydymas, kuris gali būti taikomas tik intensyviosios terapijos padalinyje;</text:span></text:p>
      <text:p text:style-name="P830"><text:span text:style-name="T831">24.2</text:span><text:span text:style-name="T832">.</text:span><text:span text:style-name="T833"><text:tab/>pacientui po operacijos, kuriam dėl operacijos trukmės ir</text:span><text:span text:style-name="T834"><text:s/>(arba) apimties reikalingas intensyvus būklės stebėjimas ir (arba) gydymas;</text:span></text:p>
      <text:p text:style-name="P835"><text:span text:style-name="T836">24.3</text:span><text:span text:style-name="T837">.</text:span><text:span text:style-name="T838"><text:tab/>kritinės sveikatos būklės pacientui, kuriam reikalingas gyvybės palaikymas, intensyvus būklės stebėjimas ir gydymo būdai, kurie gali būti taikomi tik intensyviosios tera</text:span><text:span text:style-name="T839">pijos padalinyje, esant mediciniškai pagrįstai tikimybei iš esmės pagerinti arba visiškai atkurti paciento gyvybiškai svarbias organizmo funkcijas. Gyvybės palaikymas apima invazinę plaučių ventiliaciją, nenutrūkstamą inkstų pakaitinę terapiją, invazinį he</text:span><text:span text:style-name="T840">modinamikos sekimą agresyvioms hemodinamikos intervencijoms valdyti, EKMO, intraaortinę kontrapulsaciją, kitų kritinių būklių gydymą.</text:span></text:p>
      <text:p text:style-name="P841"><text:span text:style-name="T842">25</text:span><text:span text:style-name="T843">.</text:span><text:span text:style-name="T844"><text:tab/>Paciento gydymas intensyviosios terapijos padalinyje netikslingas esant:</text:span></text:p>
      <text:p text:style-name="P845"><text:span text:style-name="T846">25.1</text:span><text:span text:style-name="T847">.</text:span><text:span text:style-name="T848"><text:tab/>lėtiniam ar ūmiam negrįžtamam c</text:span><text:span text:style-name="T849">entrinės ir (ar) periferinės nervų sistemos pažeidimui, lėtiniam ar ūmiam negrįžtamam širdies, plaučių, kepenų, inkstų ar jų derinių nepakankamumui, nesant šių organų ar jų kompleksų transplantacijos ar ambulatorinės pakaitinės terapijos galimybių;</text:span></text:p>
      <text:p text:style-name="P850"><text:span text:style-name="T851">25.2</text:span><text:span text:style-name="T852">.</text:span><text:span text:style-name="T853"><text:tab/>terminalinei ligos fazei, kai yra išeikvotos patogenetinės gydymo priemonės ir nėra pasveikimo galimybės;<text:s/></text:span></text:p>
      <text:p text:style-name="P854"><text:span text:style-name="T855">25.3</text:span><text:span text:style-name="T856">.</text:span><text:span text:style-name="T857"><text:tab/>dideliam senatviniam silpnumui (išsekimui), kuris vertinamas pagal klinikinio trapumo skalę &gt; 6 balais;<text:s/></text:span></text:p>
      <text:p text:style-name="P858"><text:span text:style-name="T859">25.4</text:span><text:span text:style-name="T860">.</text:span><text:span text:style-name="T861"><text:tab/>kai nėra mediciniškai</text:span><text:span text:style-name="T862"><text:s/>pagrįstos tikimybės iš esmės pagerinti arba visiškai atkurti paciento gyvybiškai svarbių organizmo funkcijų, ir pacientas yra užpildęs Suaugusio žmogaus gaivinimo standarto, patvirtinto Lietuvos Respublikos sveikatos apsaugos ministro 2011 m. rugpjūčio 31</text:span><text:span text:style-name="T863"><text:s/>d. įsakymu Nr. V-822 „Dėl gaivinimo standartų patvirtinimo“ 11 arba 12 priede nurodytą formą (atsižvelgiant į paciento sveikatos būklę ir klinikinę situaciją).</text:span></text:p>
      <text:p text:style-name="P864"><text:span text:style-name="T865">26</text:span><text:span text:style-name="T866">.</text:span><text:span text:style-name="T867"><text:tab/>EKMO <text:s/>paslauga pacientui skiriama esant:</text:span></text:p>
      <text:p text:style-name="P868"><text:span text:style-name="T869">26.1</text:span><text:span text:style-name="T870">.</text:span><text:span text:style-name="T871"><text:tab/>ūmiam sunkiam širdies arba plaučių f</text:span><text:span text:style-name="T872">unkcijos nepakankamumui, kai yra didelė mirties rizika esant optimaliam standartiniam gydymui;</text:span></text:p>
      <text:p text:style-name="P873"><text:span text:style-name="T874">26.2</text:span><text:span text:style-name="T875">.</text:span><text:span text:style-name="T876"><text:tab/>kvėpavimo nepakankamumui: hipokseminiam arba hiperkapniniam kvėpavimo nepakankamumui, esant maksimaliam dirbtinės plaučių ventiliacijos (DPV) palaikymu</text:span><text:span text:style-name="T877">i, Murray plaučių pažeidimo skalėje <text:s/>≥3 ir RESP rizikos skalėje (http://respscore.com/) ≥2 balų;</text:span></text:p>
      <text:p text:style-name="P878"><text:span text:style-name="T879">26.3</text:span><text:span text:style-name="T880">.</text:span><text:span text:style-name="T881"><text:tab/>širdies nepakankamumui:<text:s/></text:span></text:p>
      <text:p text:style-name="P882"><text:span text:style-name="T883">26.3.1</text:span><text:span text:style-name="T884">.</text:span><text:span text:style-name="T885"><text:tab/>progresuojant gydymui atspariam kardiogeniniam šokui arba kombinuotam plaučių ir širdies nepakankamumui;<text:s/></text:span></text:p>
      <text:p text:style-name="P886"><text:span text:style-name="T887">26.3.2</text:span><text:span text:style-name="T888">.</text:span><text:span text:style-name="T889"><text:tab/>širdies sustojimui, kai gaivinimas nėra veiksmingas 5–30 min.;<text:s/></text:span></text:p>
      <text:p text:style-name="P890"><text:span text:style-name="T891">26.3.3</text:span><text:span text:style-name="T892">.</text:span><text:span text:style-name="T893"><text:tab/>paciento, įtraukto į plaučių transplantacijos sąrašą, intubacijos poreikiui;</text:span></text:p>
      <text:p text:style-name="P894"><text:span text:style-name="T895">26.3.4</text:span><text:span text:style-name="T896">.</text:span><text:span text:style-name="T897"><text:tab/>laikinai širdies ir (ar) plaučių disfunkcijai, kai atliekamos kitos didelės rizikos pro</text:span><text:span text:style-name="T898">cedūros;</text:span></text:p>
      <text:p text:style-name="P899"><text:span text:style-name="T900">26.4</text:span><text:span text:style-name="T901">.</text:span><text:span text:style-name="T902"><text:tab/>esant negrįžtamai nutrūkusiems kraujotakai ir kvėpavimui bei atitinkant neplakančios širdies donorystės kriterijus (regioninės perfuzijos EKMO).</text:span></text:p>
      <text:p text:style-name="P903"><text:span text:style-name="T904">27</text:span><text:span text:style-name="T905">.</text:span><text:span text:style-name="T906"><text:tab/>EKMO paslauga pacientui netikslinga esant:</text:span></text:p>
      <text:p text:style-name="P907"><text:span text:style-name="T908">27.1</text:span><text:span text:style-name="T909">.</text:span><text:span text:style-name="T910"><text:tab/>senatviniam silpnumui (išseki</text:span><text:span text:style-name="T911">mui), pagal klinikinio trapumo skalę vertinamam &gt; 4 balais;<text:s/></text:span></text:p>
      <text:p text:style-name="P912"><text:span text:style-name="T913">27.2</text:span><text:span text:style-name="T914">.</text:span><text:span text:style-name="T915"><text:tab/>sisteminės antikoaguliacijos kontraindikacijoms;<text:s/></text:span></text:p>
      <text:p text:style-name="P916"><text:span text:style-name="T917">27.3</text:span><text:span text:style-name="T918">.</text:span><text:span text:style-name="T919"><text:tab/>didelei <text:s/>sisteminio kraujavimo rizikai (pavyzdžiui, esant hemofilijai, vartojant antikoaguliantus arba antiagregantus ir kt.)</text:span><text:span text:style-name="T920">.<text:s/></text:span></text:p>
      <text:p text:style-name="P921"><text:span text:style-name="T922">28</text:span><text:span text:style-name="T923">.</text:span><text:span text:style-name="T924"><text:tab/>Asmens sveikatos priežiūros paslaugų teikimo ASPĮ pacientams, nurodytiems Aprašo 24–27 punktuose, tvarką nustato ASPĮ vadovas.</text:span></text:p>
      <text:p text:style-name="P925"><text:span text:style-name="T926">29</text:span><text:span text:style-name="T927">.</text:span><text:span text:style-name="T928"><text:tab/>Intensyviosios terapijos paslaugos teikiamos intensyviosios terapijos padalinyje arba kitame asmens sveikato</text:span><text:span text:style-name="T929">s priežiūros įstaigos padalinyje, kuris atitinka Aprašo III, IV ir V skyriuose nustatytus reikalavimus.</text:span></text:p>
      <text:p text:style-name="P930"><text:span text:style-name="T931">30</text:span><text:span text:style-name="T932">.</text:span><text:span text:style-name="T933"><text:tab/>Teikiant pacientui intensyviosios terapijos paslaugas stebima:</text:span></text:p>
      <text:p text:style-name="P934"><text:span text:style-name="T935">30.1</text:span><text:span text:style-name="T936">.</text:span><text:span text:style-name="T937"><text:tab/>širdies susitraukimų dažnis ir ritmas;<text:s/></text:span></text:p>
      <text:p text:style-name="P938"><text:span text:style-name="T939">30.2</text:span><text:span text:style-name="T940">.</text:span><text:span text:style-name="T941"><text:tab/>arterinis kraujo spaudi</text:span><text:span text:style-name="T942">mas (neinvaziniu būdu);</text:span></text:p>
      <text:p text:style-name="P943"><text:span text:style-name="T944">30.3</text:span><text:span text:style-name="T945">.</text:span><text:span text:style-name="T946"><text:tab/>kraujo spaudimas (arterinis, veninis) (invaziniu būdu);</text:span></text:p>
      <text:p text:style-name="P947"><text:span text:style-name="T948">30.4</text:span><text:span text:style-name="T949">.</text:span><text:span text:style-name="T950"><text:tab/>širdies minutinis tūris (neinvaziniais ir (arba) invaziniais būdais);</text:span></text:p>
      <text:p text:style-name="P951"><text:span text:style-name="T952">30.5</text:span><text:span text:style-name="T953">.</text:span><text:span text:style-name="T954"><text:tab/>kūno temperatūra (paviršinė ir vidinė);</text:span></text:p>
      <text:p text:style-name="P955"><text:span text:style-name="T956">30.6</text:span><text:span text:style-name="T957">.</text:span><text:span text:style-name="T958"><text:tab/>pulso oksimetrija;</text:span></text:p>
      <text:p text:style-name="P959"><text:span text:style-name="T960">30.7</text:span><text:span text:style-name="T961">.</text:span><text:span text:style-name="T962"><text:tab/>kvėpavimo dažnis;</text:span></text:p>
      <text:p text:style-name="P963"><text:span text:style-name="T964">30.8</text:span><text:span text:style-name="T965">.</text:span><text:span text:style-name="T966"><text:tab/>CO</text:span><text:span text:style-name="T967">2</text:span><text:span text:style-name="T968"><text:s/>koncentracija kvėpavimo mišinyje;</text:span></text:p>
      <text:p text:style-name="P969"><text:span text:style-name="T970">30.9</text:span><text:span text:style-name="T971">.</text:span><text:span text:style-name="T972"><text:tab/>intrakranijinis spaudimas.</text:span></text:p>
      <text:p text:style-name="P973"><text:span text:style-name="T974">31</text:span><text:span text:style-name="T975">.</text:span><text:span text:style-name="T976"><text:tab/>Intensyviosios terapijos paslaugos konkrečiam pacientui gali būti suteiktos ne Aprašo 29 punkte nurodytuose ASPĮ padaliniuose šiais<text:s/></text:span><text:span text:style-name="T977">atvejais:</text:span></text:p>
      <text:p text:style-name="P978"><text:span text:style-name="T979">31.1</text:span><text:span text:style-name="T980">.</text:span><text:span text:style-name="T981"><text:tab/>konsultuojant kritinės ir blogėjančios sveikatos būklės pacientą ir jam atliekant pirmines intervencijas bei sveikatos būklės stabilizavimą; <text:s/></text:span></text:p>
      <text:p text:style-name="P982"><text:span text:style-name="T983">31.2</text:span><text:span text:style-name="T984">.</text:span><text:span text:style-name="T985"><text:tab/>kritinės sveikatos būklės pacientui atliekant neatidėliotinas diagnostikos ir gydymo<text:s/></text:span><text:span text:style-name="T986">procedūras;</text:span></text:p>
      <text:p text:style-name="P987"><text:span text:style-name="T988">31.3</text:span><text:span text:style-name="T989">.</text:span><text:span text:style-name="T990"><text:tab/>transportuojant kritinės sveikatos būklės pacientą iš kitos asmens sveikatos priežiūros įstaigos, kurioje neteikiamos intensyviosios terapijos paslaugos.<text:s/></text:span></text:p>
      <text:p text:style-name="Normal"/>
      <text:p text:style-name="P991"><text:span text:style-name="T992">VII</text:span><text:span text:style-name="T993"><text:s/>SKYRIUS</text:span></text:p>
      <text:p text:style-name="P994"><text:span text:style-name="T995">INTENSYVIOSIOS TERAPIJOS PASLAUGŲ TEIKIMO ORGANIZAVIMAS</text:span></text:p>
      <text:p text:style-name="P996"/>
      <text:p text:style-name="P997"><text:span text:style-name="T998">32</text:span><text:span text:style-name="T999">.</text:span><text:span text:style-name="T1000"><text:tab/>Intensyviosios terapijos lovų skaičius regione turi būti ne mažesnis kaip:</text:span></text:p>
      <text:p text:style-name="P1001"><text:span text:style-name="T1002">32.1</text:span><text:span text:style-name="T1003">.</text:span><text:span text:style-name="T1004"><text:tab/>14 intensyviosios terapijos lovų 100 000 gyventojų Vilniaus, Kauno, Klaipėdos, Šiaulių ir Panevėžio regionuose;</text:span></text:p>
      <text:p text:style-name="P1005"><text:span text:style-name="T1006">32.2</text:span><text:span text:style-name="T1007">.</text:span><text:span text:style-name="T1008"><text:tab/>3 intensyviosios terapijos lovos 100 000 gyv</text:span><text:span text:style-name="T1009">entojų specializuotoms paslaugoms teikti, Vilniaus ir Panevėžio regiono gyventojams specializuotas intensyviosios terapijos paslaugas teikiant Vilniaus regione, Kauno ir Šiaulių regiono gyventojams – Kauno regione, Klaipėdos regiono gyventojams – Klaipėdos</text:span><text:span text:style-name="T1010"><text:s/>regione.</text:span></text:p>
      <text:p text:style-name="P1011"><text:span text:style-name="T1012">33</text:span><text:span text:style-name="T1013">.</text:span><text:span text:style-name="T1014"><text:tab/>Intensyviosios terapijos paslaugas teikiančios ASPĮ išdėstomos taip, kad intensyviosios terapijos paslaugos pacientams būtų pasiekiamos ne vėliau kaip per 60 minučių esant normalioms eismo sąlygoms.</text:span></text:p>
      <text:p text:style-name="P1015"><text:span text:style-name="T1016">34</text:span><text:span text:style-name="T1017">.</text:span><text:span text:style-name="T1018"><text:tab/>Intensyviosios terapijos pasl</text:span><text:span text:style-name="T1019">augų teikimą Vilniaus, Kauno, Klaipėdos, Šiaulių ir Panevėžio regionuose organizuoja ASPĮ, kurių sąrašas pateikiamas Aprašo 1 priede (toliau – paslaugų teikimą organizuojanti ASPĮ), paslaugų teikimas organizuojamas vadovaujantis regioniniu paslaugų teikimo</text:span><text:span text:style-name="T1020"><text:s/>organizavimo principu ASPĮ, kurios atitinka Aprašo 32 ir 33 punktuose nustatytus reikalavimus (toliau – regioninis klasteris).</text:span></text:p>
      <text:p text:style-name="P1021"><text:span text:style-name="T1022">35</text:span><text:span text:style-name="T1023">.</text:span><text:span text:style-name="T1024"><text:tab/>Paslaugų teikimą organizuojančios ASPĮ funkcijos:</text:span></text:p>
      <text:p text:style-name="P1025"><text:span text:style-name="T1026">35.1</text:span><text:span text:style-name="T1027">.</text:span><text:span text:style-name="T1028"><text:tab/>intensyviosios terapijos paslaugų teikimo koordinavimas ir pac</text:span><text:span text:style-name="T1029">ientų srautų valdymas regione;</text:span></text:p>
      <text:p text:style-name="P1030"><text:span text:style-name="T1031">35.2</text:span><text:span text:style-name="T1032">.</text:span><text:span text:style-name="T1033"><text:tab/>klausimų, susijusių su personalo srautų regione valdymu bei pasitelkimu, sprendimas;</text:span></text:p>
      <text:p text:style-name="P1034"><text:span text:style-name="T1035">35.3</text:span><text:span text:style-name="T1036">.</text:span><text:span text:style-name="T1037"><text:tab/></text:span><text:span text:style-name="T1038">intensyviosios terapijos paslaugų regione kokybės vertinimas, analizavimas ir aptarimas su regiono intensyviosios terapijos paslaugas teikiančiomis ASPĮ;<text:s/></text:span></text:p>
      <text:p text:style-name="P1039"><text:span text:style-name="T1040">35.4</text:span><text:span text:style-name="T1041">.</text:span><text:span text:style-name="T1042"><text:tab/>regiono intensyviosios terapijos paslaugas teikiančių ASPĮ konsultavimas ir metodinis vadov</text:span><text:span text:style-name="T1043">avimas joms, pasitarimų organizavimas;</text:span></text:p>
      <text:p text:style-name="P1044"><text:span text:style-name="T1045">35.5</text:span><text:span text:style-name="T1046">.</text:span><text:span text:style-name="T1047"><text:tab/>Aprašo 2 priede nurodytų regiono intensyviosios terapijos paslaugas teikiančių ASPĮ pasiektų intensyviosios terapijos paslaugų kokybės rodiklių reikšmių stebėsena, analizavimas, apibendrinimas, pateikimas ir</text:span><text:span text:style-name="T1048"><text:s/>pristatymas sveikatos apsaugos ministro įsakymu sudarytam Anestezijos, intensyviosios terapijos ir intensyviosios priežiūros integruotos sveikatos priežiūros valdymo komitetui (toliau – Komitetas);</text:span></text:p>
      <text:p text:style-name="P1049"><text:span text:style-name="T1050">35.6</text:span><text:span text:style-name="T1051">.</text:span><text:span text:style-name="T1052"><text:tab/>tarpregioninis bendradarbiavimas;</text:span></text:p>
      <text:p text:style-name="P1053"><text:span text:style-name="T1054">35.7</text:span><text:span text:style-name="T1055">.</text:span><text:span text:style-name="T1056"><text:tab/>kit</text:span><text:span text:style-name="T1057">ų funkcijų, susijusių su intensyviosios terapijos paslaugų teikimo organizavimu, vykdymas.</text:span></text:p>
      <text:p text:style-name="P1058"><text:span text:style-name="T1059">36</text:span><text:span text:style-name="T1060">.</text:span><text:span text:style-name="T1061"><text:tab/>Paslaugų teikimą <text:s/>organizuojančioje ASPĮ jos vadovo įsakymu sudaroma regioninio klasterio organizavimo komanda, kurios sudėtyje turi būti:</text:span></text:p>
      <text:p text:style-name="P1062"><text:span text:style-name="T1063">36.1</text:span><text:span text:style-name="T1064">.</text:span><text:span text:style-name="T1065"><text:tab/>regionin</text:span><text:span text:style-name="T1066">io klasterio vadovas – regiono paslaugų teikimą organizuojančios ASPĮ paskirtas gydytojas anesteziologas reanimatologas;<text:s/></text:span></text:p>
      <text:p text:style-name="P1067"><text:span text:style-name="T1068">36.2</text:span><text:span text:style-name="T1069">.</text:span><text:span text:style-name="T1070"><text:tab/>regioninio klasterio administratorius;</text:span></text:p>
      <text:p text:style-name="P1071"><text:span text:style-name="T1072">36.3</text:span><text:span text:style-name="T1073">.</text:span><text:span text:style-name="T1074"><text:tab/>regioninio klasterio paslaugų koordinatorius.<text:s/></text:span></text:p>
      <text:p text:style-name="P1075"><text:span text:style-name="T1076">37</text:span><text:span text:style-name="T1077">.</text:span><text:span text:style-name="T1078"><text:tab/>Regioninio klaster</text:span><text:span text:style-name="T1079">io organizavimo komandos veiklos sąlygos:</text:span></text:p>
      <text:p text:style-name="P1080"><text:span text:style-name="T1081">37.1</text:span><text:span text:style-name="T1082">.</text:span><text:span text:style-name="T1083"><text:tab/>jei regioninio klasterio vadovo ir administratoriaus vykdoma koordinavimo funkcija derinama su klinikine veikla, pastaroji turi neviršyti 1/2 darbo krūvio;</text:span></text:p>
      <text:p text:style-name="P1084"><text:span text:style-name="T1085">37.2</text:span><text:span text:style-name="T1086">.</text:span><text:span text:style-name="T1087"><text:tab/>regioninio klasterio paslaugų koordinato</text:span><text:span text:style-name="T1088">riaus funkcijos vykdomos 24 valandas per parą 7 dienas per savaitę;</text:span></text:p>
      <text:p text:style-name="P1089"><text:span text:style-name="T1090">37.3</text:span><text:span text:style-name="T1091">.</text:span><text:span text:style-name="T1092"><text:tab/>ASPĮ vadovas nustato regioninio klasterio organizavimo komandos sudėtį ASPĮ ir priemokų už funkcijų atlikimą dydžius;<text:s/></text:span></text:p>
      <text:p text:style-name="P1093"><text:span text:style-name="T1094">37.4</text:span><text:span text:style-name="T1095">.</text:span><text:span text:style-name="T1096"><text:tab/>komandos veikloje gali dalyvauti ir kiti<text:s/></text:span><text:span text:style-name="T1097">specialistai pagal poreikį, taip pat greitosios medicinos pagalbos paslaugas teikiančios asmens sveikatos priežiūros įstaigos (toliau – GMP) atstovas ir (ar) kitų įstaigų atstovas (-ai).</text:span></text:p>
      <text:p text:style-name="P1098"><text:span text:style-name="T1099">38</text:span><text:span text:style-name="T1100">.</text:span><text:span text:style-name="T1101"><text:tab/>Regioninio klasterio organizavimo komandos funkcijos:</text:span></text:p>
      <text:p text:style-name="P1102"><text:span text:style-name="T1103">38.1</text:span><text:span text:style-name="T1104">.</text:span><text:span text:style-name="T1105"><text:tab/>koordinuoja kasdieninį intensyviosios terapijos paslaugų ir pacientų srautą regione (24 valandas per parą 7 dienas per savaitę) ir duoda suderintus nurodymus regione esančioms intensyviosios terapijos paslaugas teikiančioms ASPĮ;</text:span></text:p>
      <text:p text:style-name="P1106"><text:span text:style-name="T1107">38.2</text:span><text:span text:style-name="T1108">.</text:span><text:span text:style-name="T1109"><text:tab/>koordinuoja t</text:span><text:span text:style-name="T1110">rečios (K3) ir antros (K2) sveikatos būklės kompleksiškumo kategorijos pacientų transportavimą tarp regiono intensyviosios terapijos paslaugas ir intensyviosios priežiūros paslaugas teikiančių ASPĮ;</text:span></text:p>
      <text:p text:style-name="P1111"><text:span text:style-name="T1112">38.3</text:span><text:span text:style-name="T1113">.</text:span><text:span text:style-name="T1114"><text:tab/>atlieka visų kritinės sveikatos būklės pacientų</text:span><text:span text:style-name="T1115"><text:s/>perkėlimų į regiono intensyviosios terapijos paslaugas teikiančias ASPĮ vertinimą;</text:span></text:p>
      <text:p text:style-name="P1116"><text:span text:style-name="T1117">38.4</text:span><text:span text:style-name="T1118">.</text:span><text:span text:style-name="T1119"><text:tab/>analizuoja incidentus ir ne rečiau kaip 1 kartą per savaitę organizuoja jų aptarimą su regiono intensyviosios terapijos paslaugas teikiančiomis ASPĮ;</text:span></text:p>
      <text:p text:style-name="P1120"><text:span text:style-name="T1121">38.5</text:span><text:span text:style-name="T1122">.</text:span><text:span text:style-name="T1123"><text:tab/></text:span><text:span text:style-name="T1124">analizuoja intensyviosios terapijos paslaugas teikiančių ASPĮ pasiektas kokybės rodiklių reikšmes ir ne rečiau kaip 1 kartą per<text:s/></text:span><text:span text:style-name="T1125">6<text:s/></text:span><text:span text:style-name="T1126">mėn. organizuoja jų aptarimą su regiono intensyviosios terapijos paslaugas teikiančiomis ASPĮ, pristato regiono rezultatus Kom</text:span><text:span text:style-name="T1127">itetui.<text:s/></text:span></text:p>
      <text:p text:style-name="P1128"/>
      <text:p text:style-name="P1129"><text:span text:style-name="T1130">VIII</text:span><text:span text:style-name="T1131"><text:s/>SKYRIUS</text:span></text:p>
      <text:p text:style-name="P1132"><text:span text:style-name="T1133">PACIENTŲ TRANSPORTAVIMO Į REGIONO INTENSYVIOSIOS TERAPIJOS PASLAUGAS IR INTENSYVIOSIOS PRIEŽIŪROS PASLAUGAS TEIKIANČIAS ASPĮ ORGANIZAVIMO TVARKA</text:span></text:p>
      <text:p text:style-name="P1134"/>
      <text:p text:style-name="P1135"><text:span text:style-name="T1136">39</text:span><text:span text:style-name="T1137">.</text:span><text:span text:style-name="T1138"><text:tab/>Pirmos (K1) sveikatos būklės kompleksiškumo kategorijos pacientai trans</text:span><text:span text:style-name="T1139">portuojami į regioninio klasterio asmens sveikatos priežiūros įstaigą, kurioje teikiamos intensyviosios priežiūros paslaugos.<text:s/></text:span></text:p>
      <text:p text:style-name="P1140"><text:span text:style-name="T1141">40</text:span><text:span text:style-name="T1142">.</text:span><text:span text:style-name="T1143"><text:tab/>Antros (K2) ir trečios (K3) sveikatos būklės kompleksiškumo kategorijos pacientai transportuojami į intensyviosios terapi</text:span><text:span text:style-name="T1144">jos paslaugas teikiančią regioninio klasterio ASPĮ. Antros (K2) sveikatos būklės kompleksiškumo kategorijos pacientai, esant neatidėliotinam poreikiui stabilizuoti paciento sveikatos būklę, gali būti transportuojami į artimiausią asmens sveikatos priežiūro</text:span><text:span text:style-name="T1145">s įstaigą, kurioje teikiamos intensyviosios priežiūros paslaugos, būklei stabilizuoti ir, stabilizavus būklę, sprendžiama ar išlieka poreikis perkelti pacientą į atitinkamo regioninio klasterio intensyviosios terapijos paslaugas teikiančią ASPĮ.</text:span></text:p>
      <text:p text:style-name="P1146"><text:span text:style-name="T1147">41</text:span><text:span text:style-name="T1148">.</text:span><text:span text:style-name="T1149"><text:tab/>An</text:span><text:span text:style-name="T1150">tros (K2) ir trečios (K3) sveikatos būklės kompleksiškumo kategorijos pacientų transportavimas atliekamas vadovaujantis Skubios konsultacinės sveikatos priežiūros pagalbos organizavimo ir apmokėjimo tvarkos aprašu, patvirtintu Lietuvos Respublikos sveikato</text:span><text:span text:style-name="T1151">s apsaugos ministro 2008 m. sausio 16 d. įsakymu Nr. V-39 „Dėl Skubios konsultacinės sveikatos priežiūros pagalbos organizavimo ir apmokėjimo tvarkos aprašo patvirtinimo“.</text:span></text:p>
      <text:p text:style-name="P1152"><text:span text:style-name="T1153">42</text:span><text:span text:style-name="T1154">.</text:span><text:span text:style-name="T1155"><text:tab/>Trečios (K3) sveikatos būklės kompleksiškumo kategorijos pacientus transport</text:span><text:span text:style-name="T1156">uoti gali pacientų transportavimo komanda, kuri susideda iš ne mažiau kaip 2 sveikatos priežiūros specialistų – <text:s/>gydytojo anesteziologo reanimatologo arba medicinos gydytojo, turinčio kritinės sveikatos būklės pacientų pervežimo kompetencijų, ir anestezijo</text:span><text:span text:style-name="T1157">s ir intensyvios terapijos slaugytojo.<text:s/></text:span></text:p>
      <text:p text:style-name="P1158"><text:span text:style-name="T1159">43</text:span><text:span text:style-name="T1160">.</text:span><text:span text:style-name="T1161"><text:tab/>Pacientų transportavimo komanda turi būti specialiai apmokyta ir jos kvalifikacija tobulinama ne rečiau kaip vieną kartą per 3 metus. <text:s/></text:span></text:p>
      <text:p text:style-name="P1162"><text:span text:style-name="T1163">44</text:span><text:span text:style-name="T1164">.</text:span><text:span text:style-name="T1165"><text:tab/>Pacientas transportuojamas iš asmens sveikatos priežiūros įstaig</text:span><text:span text:style-name="T1166">os, kurioje teikiamos intensyviosios priežiūros paslaugos, į intensyviosios terapijos paslaugas teikiančią ASPĮ šia tvarka:</text:span></text:p>
      <text:p text:style-name="P1167"><text:span text:style-name="T1168">44.1</text:span><text:span text:style-name="T1169">.</text:span><text:span text:style-name="T1170"><text:tab/>pacientas į intensyviosios terapijos paslaugas teikiančią ASPĮ transportuojamas, kai pacientui nustatomos intensyviosios ter</text:span><text:span text:style-name="T1171">apijos paslaugų indikacijos ir šios paslaugos asmens sveikatos priežiūros įstaigoje, kurioje gydomas pacientas, neteikiamos, arba paslaugų teikimą organizuojančios ASPĮ sprendimu;</text:span></text:p>
      <text:p text:style-name="P1172"><text:span text:style-name="T1173">44.2</text:span><text:span text:style-name="T1174">.</text:span><text:span text:style-name="T1175"><text:tab/>pacientą gydantis gydytojas įvertina, ar yra intensyviosios terapi</text:span><text:span text:style-name="T1176">jos paslaugų indikacijų, ir paciento transportavimo į intensyviosios terapijos paslaugas teikiančią ASPĮ riziką;</text:span></text:p>
      <text:p text:style-name="P1177"><text:span text:style-name="T1178">44.3</text:span><text:span text:style-name="T1179">.</text:span><text:span text:style-name="T1180"><text:tab/>jeigu yra intensyviosios terapijos paslaugų indikacijų ir pacientas dėl savo sveikatos būklės gali būti transportuojamas, sprendimą d</text:span><text:span text:style-name="T1181">ėl paciento transportavimo priima pacientą gydantis gydytojas, <text:s/>organizuojančios ASPĮ regioninio klasterio paslaugų koordinatorius ir priimančios ASPĮ gydytojas specialistas. Paciento transportavimo būdą ir sąlygas nustato regioninio klasterio paslaugų koo</text:span><text:span text:style-name="T1182">rdinatorius; <text:s/></text:span></text:p>
      <text:p text:style-name="P1183"><text:span text:style-name="T1184">44.4</text:span><text:span text:style-name="T1185">.</text:span><text:span text:style-name="T1186"><text:tab/>jeigu pacientui transportuoti į intensyviosios terapijos paslaugas teikiančią ASPĮ reikalinga pacientų transportavimo komanda, paslaugų teikimą organizuojančios ASPĮ regioninio klasterio paslaugų koordinatorius organizuoja pacientų</text:span><text:span text:style-name="T1187"><text:s/>transportavimo komandos atvykimą į asmens sveikatos priežiūros įstaigą, kurioje gydomas numatomas transportuoti pacientas;<text:s/></text:span></text:p>
      <text:p text:style-name="P1188"><text:span text:style-name="T1189">44.5</text:span><text:span text:style-name="T1190">.</text:span><text:span text:style-name="T1191"><text:tab/>pacientas transportuojamas į artimiausią intensyviosios terapijos paslaugas teikiančią ASPĮ, įvertinus joje esančių laisv</text:span><text:span text:style-name="T1192">ų lovų skaičių ir teikiamų paslaugų apimtis;</text:span></text:p>
      <text:p text:style-name="P1193"><text:span text:style-name="T1194">44.6</text:span><text:span text:style-name="T1195">.</text:span><text:span text:style-name="T1196"><text:tab/>pacientas negali būti transportuojamas taikant jam didelės tėkmės deguonies terapiją. Tokiu atveju paciento kvėpavimo funkcijos palaikymas turi būti keičiamas į invazinę ar neinvazinę dirbtinę plaučių<text:s/></text:span><text:span text:style-name="T1197">ventiliaciją (toliau – DPV). Pakeitus kvėpavimo funkcijos palaikymo metodą, pacientas turi būti stebimas ne trumpiau kaip 60 minučių iki numatomos transportavimo pradžios;</text:span></text:p>
      <text:p text:style-name="P1198"><text:span text:style-name="T1199">44.7</text:span><text:span text:style-name="T1200">.</text:span><text:span text:style-name="T1201"><text:tab/>paciento transportavimo metu nepertraukiamai stebimi (įrašant rezultatus į</text:span><text:span text:style-name="T1202"><text:s/>paciento medicinos dokumentus) šie duomenys: arterinis kraujo spaudimas, pulsas, kraujo įsotinimas deguonimi, paciento sąmonės būklė, vyzdžių dydis, simetriškumas ir reakcija į šviesą. Transportuojant pacientą, kuriam taikoma DPV, papildomai sekama anglie</text:span><text:span text:style-name="T1203">s dvideginio koncentracija iškvepiamame ore, stebimas ir registruojamas invaziniu būdu matuojamas arterinis kraujo spaudimas ir infuzinių pompų rodomi parametrai.<text:s/></text:span></text:p>
      <text:p text:style-name="P1204"><text:span text:style-name="T1205">45</text:span><text:span text:style-name="T1206">.</text:span><text:span text:style-name="T1207"><text:tab/>Paciento transportavimo metu:</text:span></text:p>
      <text:p text:style-name="P1208"><text:span text:style-name="T1209">45.1</text:span><text:span text:style-name="T1210">.</text:span><text:span text:style-name="T1211"><text:tab/>pacientas bent 5 vietose fiksuojamas prie ve</text:span><text:span text:style-name="T1212">žimėlio. Fiksavimo juostos prisilietimo prie kūno vietos turi būti apsaugotos. Transportavimo metu naudojamos šildymo paklodės, išskyrus atvejus, kai jų naudojimas yra kontraindikuotinas. Kateteriai, vamzdeliai turi būti matomi ir pasiekiami bei apsaugoti<text:s/></text:span><text:span text:style-name="T1213">nuo ištraukimo;</text:span></text:p>
      <text:p text:style-name="P1214"><text:span text:style-name="T1215">45.2</text:span><text:span text:style-name="T1216">.</text:span><text:span text:style-name="T1217"><text:tab/>paciento sveikatos būklei išlaikyti būtina įranga fiksuojama prie transportavimo vežimėlio arba tam skirtų tvirtinimo vietų automobilyje. Jei tai techniškai neįmanoma, įranga laikoma ant grindų priekinėje automobilio dalyje.<text:s/></text:span><text:span text:style-name="T1218">Aparatūra, įskaitant infuzines pompas, transportavimo metu negali būti paliekama ant vežimėlio viršaus. Deguonies balionai turi būti pritvirtinti jiems skirtose automobilio vietose;</text:span></text:p>
      <text:p text:style-name="P1219"><text:span text:style-name="T1220">45.3</text:span><text:span text:style-name="T1221">.</text:span><text:span text:style-name="T1222"><text:tab/>automobilyje personalas sėdi ir yra užsisegęs saugos diržus. Jei</text:span><text:span text:style-name="T1223">gu transportavimo metu atsiranda poreikis atlikti gydymo veiksmus, tai atliekama automobiliui stovint.<text:s/></text:span></text:p>
      <text:p text:style-name="P1224"><text:span text:style-name="T1225">46</text:span><text:span text:style-name="T1226">.</text:span><text:span text:style-name="T1227"><text:tab/>Pacientų transportavimo komandų skaičių regione, pacientų transportavimo paslaugų teikimo tvarką, prioritetus, užtikrinant optimalų reagavimo<text:s/></text:span><text:span text:style-name="T1228">į kvietimą laiką, nustato regiono paslaugų teikimą organizuojanti ASPĮ, suderinusi su regiono intensyviosios terapijos paslaugas teikiančiomis ASPĮ ir GMP.</text:span></text:p>
      <text:p text:style-name="P1229"><text:span text:style-name="T1230">47</text:span><text:span text:style-name="T1231">.</text:span><text:span text:style-name="T1232"><text:tab/>Paciento transportavimą tarp regionų intensyviosios terapijos paslaugas teikiančių ASPĮ tarp</text:span><text:span text:style-name="T1233">usavyje derina tų regionų paslaugų teikimą organizuojančios ASPĮ.<text:s/></text:span></text:p>
      <text:p text:style-name="P1234"><text:span text:style-name="T1235">48</text:span><text:span text:style-name="T1236">.</text:span><text:span text:style-name="T1237"><text:tab/>Paciento perkėlimas iš kitų padalinių į tos pačios ASPĮ intensyviosios terapijos padalinį vykdomas ASPĮ vadovo nustatyta tvarka.<text:s/></text:span></text:p>
      <text:p text:style-name="P1238"><text:span text:style-name="T1239">49</text:span><text:span text:style-name="T1240">.</text:span><text:span text:style-name="T1241"><text:tab/>Sprendimą dėl paciento transportavimo atgal</text:span><text:span text:style-name="T1242"><text:s/>į asmens sveikatos priežiūros įstaigą, kurioje teikiamos intensyviosios priežiūros paslaugos, priima pacientą intensyviosios terapijos paslaugas teikiančioje ASPĮ gydantis gydytojas.</text:span></text:p>
      <text:p text:style-name="P1243"/>
      <text:p text:style-name="P1244"><text:span text:style-name="T1245">IX</text:span><text:span text:style-name="T1246"><text:s/>SKYRIUS</text:span></text:p>
      <text:p text:style-name="P1247"><text:span text:style-name="T1248">INTENSYVIOSIOS TERAPIJOS PASLAUGŲ KOKYBĖS REIKALAVIMAI</text:span></text:p>
      <text:p text:style-name="P1249"/>
      <text:p text:style-name="P1250"><text:span text:style-name="T1251">50</text:span><text:span text:style-name="T1252">.</text:span><text:span text:style-name="T1253"><text:tab/>Intensyviosios terapijos paslaugas teikiančioje ASPĮ teikiamų Intensyviosios terapijos paslaugų kokybė vertinama pagal Aprašo 2 priede nurodytus intensyviosios terapijos paslaugų kokybės rodiklius.</text:span></text:p>
      <text:p text:style-name="P1254"><text:span text:style-name="T1255">51</text:span><text:span text:style-name="T1256">.</text:span><text:span text:style-name="T1257"><text:tab/>Intensyviosios terapijos paslaugas teiki</text:span><text:span text:style-name="T1258">ančios ASPĮ vadovas nustato intensyviosios terapijos paslaugų kokybės rodiklių stebėsenos ASPĮ ir informacijos apie pasiektas minėtų rodiklių reikšmes perdavimo regiono paslaugų teikimą organizuojančiai ASPĮ tvarką.<text:s/></text:span></text:p>
      <text:p text:style-name="P1259"><text:span text:style-name="T1260">52</text:span><text:span text:style-name="T1261">.</text:span><text:span text:style-name="T1262"><text:tab/>Regiono paslaugų teikimą organi</text:span><text:span text:style-name="T1263">zuojanti ASPĮ atlieka regiono intensyviosios terapijos paslaugas teikiančių ASPĮ pasiektų intensyviosios terapijos paslaugų kokybės rodiklių reikšmių vertinimą ir ne rečiau kaip 2 kartus per metus teikia apibendrintą informaciją Lietuvos Respublikos sveika</text:span><text:span text:style-name="T1264">tos apsaugos ministerijai – už <text:s/>pirmą pusmetį teikia ne vėliau kaip iki einamųjų metų rugpjūčio 1 d., už antrą pusmetį ir už metus – ne vėliau kaip iki kitų metų kovo 1 d.<text:s/></text:span></text:p>
      <text:p text:style-name="P1265"><text:span text:style-name="T1266">53</text:span><text:span text:style-name="T1267">.</text:span><text:span text:style-name="T1268"><text:tab/>Šalies intensyviosios terapijos paslaugas teikiančių ASPĮ pasiektų intensyv</text:span><text:span text:style-name="T1269">iosios terapijos paslaugų kokybės rodiklių reikšmių vertinimą ne rečiau kaip vieną kartą per metus iki kitų metų birželio 1 d. atlieka Komitetas.</text:span></text:p>
      <text:p text:style-name="P1270"><text:span text:style-name="T1271">54</text:span><text:span text:style-name="T1272">.</text:span><text:span text:style-name="T1273"><text:tab/>Komitetas turi teisę tikrinti ASPĮ pateiktą informaciją.<text:s/></text:span></text:p>
      <text:p text:style-name="P1274"/>
      <text:p text:style-name="P1275"/>
      <text:p text:style-name="P1276"><text:span text:style-name="T1277">X</text:span><text:span text:style-name="T1278"><text:s/>SKYRIUS</text:span></text:p>
      <text:p text:style-name="P1279"><text:span text:style-name="T1280">BAIGIAMOSIOS NUOSTATOS</text:span></text:p>
      <text:p text:style-name="P1281"/>
      <text:p text:style-name="P1282"><text:span text:style-name="T1283">55</text:span><text:span text:style-name="T1284">.</text:span><text:span text:style-name="T1285"><text:tab/>Visi paciento asmens duomenys ir medicinos dokumentai, susiję su Apraše nurodytų asmens sveikatos priežiūros paslaugų teikimu, tvarkomi Elektroninėje sveikatos paslaugų ir bendradarbiavimo infrastruktūros informacinėje sistemoje (toliau – ESPBI IS),<text:s/></text:span><text:span text:style-name="T1286">kaip nustatyta Elektroninės sveikatos paslaugų ir bendradarbiavimo infrastruktūros informacinės sistemos naudojimo tvarkos apraše,  patvirtintame Lietuvos Respublikos sveikatos apsaugos ministro 2015 m. gegužės 26 d. įsakymu Nr. <text:s/>V-657 „Dėl Elektroninės sv</text:span><text:span text:style-name="T1287">eikatos paslaugų ir bendradarbiavimo infrastruktūros informacinės sistemos naudojimo tvarkos aprašo patvirtinimo“.</text:span></text:p>
      <text:p text:style-name="P1288"><text:span text:style-name="T1289">56</text:span><text:span text:style-name="T1290">.</text:span><text:span text:style-name="T1291"><text:tab/>Informacija apie pacientui suteiktas intensyviosios terapijos paslaugas įrašoma elektroniniame dokumente E003 „Stacionaro epikrizė“,<text:s/></text:span><text:span text:style-name="T1292">nurodytame Elektroninės sveikatos paslaugų ir bendradarbiavimo infrastruktūros informacinės sistemos naudojimo tvarkos aprašo, patvirtinto Lietuvos Respublikos sveikatos apsaugos ministro 2015 m. gegužės 26 d. įsakymu Nr. V-657 „Dėl Elektroninės sveikatos<text:s/></text:span><text:span text:style-name="T1293">paslaugų ir bendradarbiavimo infrastruktūros informacinės sistemos naudojimo tvarkos aprašo patvirtinimo“, priede, <text:s/>ESPBI IS.<text:s/></text:span></text:p>
      <text:p text:style-name="P1294"/>
      <text:p text:style-name="P1295"><text:span text:style-name="T1296">____________________________________</text:span></text:p>
      <text:p text:style-name="P1297">Intensyviosios terapijos asmens<text:s/></text:p>
      <text:p text:style-name="P1304">sveikatos priežiūros paslaugų teikimo<text:s/></text:p>
      <text:p text:style-name="P1305">suaugusiesiems reikalavimų aprašo</text:p>
      <text:p text:style-name="P1306">1 priedas</text:p>
      <text:p text:style-name="P1307"/>
      <text:p text:style-name="P1308">INTENSYVIOSIOS TERAPIJOS PASLAUGŲ TEIKIMĄ REGIONE ORGANIZUOJANČIOS IR KLASTERINES INTENSYVIOSIOS TERAPIJOS PASLAUGAS TEIKIANČIOS ASMENS SVEIKATOS PRIEŽIŪROS ĮSTAIGOS</text:p>
      <text:p text:style-name="P1309"/>
      <table:table table:style-name="Table1310">
        <table:table-columns>
          <table:table-column table:style-name="TableColumn1311"/>
          <table:table-column table:style-name="TableColumn1312"/>
          <table:table-column table:style-name="TableColumn1313"/>
        </table:table-columns>
        <table:table-row table:style-name="TableRow1314">
          <table:table-cell table:style-name="TableCell1315">
            <text:p text:style-name="P1316">Regionas</text:p>
          </table:table-cell>
          <table:table-cell table:style-name="TableCell1317">
            <text:p text:style-name="P1318">Intensyviosios terapijos paslaugų teikimą regione organizuojanti asmens sveikatos priežiūros įstaiga (toliau – ASPĮ)</text:p>
            <text:p text:style-name="P1319"/>
          </table:table-cell>
          <table:table-cell table:style-name="TableCell1320">
            <text:p text:style-name="P1321">Klasterines intensyviosios terapijos paslaugas teikianti ASPĮ</text:p>
          </table:table-cell>
        </table:table-row>
        <table:table-row table:style-name="TableRow1322">
          <table:table-cell table:style-name="TableCell1323">
            <text:p text:style-name="P1324">Vilniaus</text:p>
          </table:table-cell>
          <table:table-cell table:style-name="TableCell1325">
            <text:p text:style-name="P1326">Viešoji įstaiga (toliau – VšĮ) Vilniaus universiteto ligoninė Santaros klinikos</text:p>
          </table:table-cell>
          <table:table-cell table:style-name="TableCell1327">
            <text:p text:style-name="P1328">VšĮ Respublikinė Vilniaus universitetinė ligoninė</text:p>
            <text:p text:style-name="P1329">VšĮ Vilniaus miesto klinikinė ligoninė</text:p>
            <text:p text:style-name="P1330">VšĮ Utenos ligoninė<text:s/></text:p>
            <text:p text:style-name="P1331">VšĮ Ukmergės ligoninė</text:p>
            <text:p text:style-name="P1332">VšĮ Druskininkų ligoninė</text:p>
            <text:p text:style-name="P1333">VšĮ Visagino ligoninė**<text:s/></text:p>
          </table:table-cell>
        </table:table-row>
        <table:table-row table:style-name="TableRow1334">
          <table:table-cell table:style-name="TableCell1335">
            <text:p text:style-name="P1336"><text:span text:style-name="T1337">Kauno<text:s/></text:span></text:p>
          </table:table-cell>
          <table:table-cell table:style-name="TableCell1338">
            <text:p text:style-name="P1339">Lietuvos sveikatos mokslų universiteto ligoninė<text:s/>Kauno klinikos</text:p>
          </table:table-cell>
          <table:table-cell table:style-name="TableCell1340">
            <text:p text:style-name="P1341">Lietuvos sveikatos mokslų universiteto Kauno ligoninė</text:p>
            <text:p text:style-name="P1342">VšĮ Alytaus apskrities S. Kudirkos ligoninė</text:p>
            <text:p text:style-name="P1343">VšĮ Marijampolės ligoninė</text:p>
            <text:p text:style-name="P1344"><text:span text:style-name="T1345">VšĮ Kėdainių ligoninė</text:span><text:span text:style-name="T1346">**</text:span></text:p>
            <text:p text:style-name="P1347"><text:span text:style-name="T1348">VšĮ Jonavos ligoninė</text:span><text:span text:style-name="T1349">**</text:span></text:p>
            <text:p text:style-name="P1350">VšĮ Jurbarko ligoninė**</text:p>
          </table:table-cell>
        </table:table-row>
        <table:table-row table:style-name="TableRow1351">
          <table:table-cell table:style-name="TableCell1352">
            <text:p text:style-name="P1353">Klaipėdos<text:s/></text:p>
          </table:table-cell>
          <table:table-cell table:style-name="TableCell1354">
            <text:p text:style-name="Normal"><text:span text:style-name="T1355">Klaipėdos universiteto ligoninė</text:span><text:span text:style-name="T1356">*</text:span><text:span text:style-name="T1357"><text:s/></text:span></text:p>
          </table:table-cell>
          <table:table-cell table:style-name="TableCell1358">
            <text:p text:style-name="P1359">VšĮ Respublikinė Klaipėdos ligoninė</text:p>
            <text:p text:style-name="P1360">VšĮ Tauragės ligoninė<text:s/></text:p>
          </table:table-cell>
        </table:table-row>
        <table:table-row table:style-name="TableRow1361">
          <table:table-cell table:style-name="TableCell1362">
            <text:p text:style-name="P1363">Šiaulių</text:p>
          </table:table-cell>
          <table:table-cell table:style-name="TableCell1364">
            <text:p text:style-name="P1365">VšĮ Respublikinė Šiaulių ligoninė</text:p>
          </table:table-cell>
          <table:table-cell table:style-name="TableCell1366">
            <text:p text:style-name="P1367">VšĮ Regioninė Telšių ligoninė</text:p>
            <text:p text:style-name="P1368">VšĮ Regioninė Mažeikių ligoninė<text:s/></text:p>
          </table:table-cell>
        </table:table-row>
        <table:table-row table:style-name="TableRow1369">
          <table:table-cell table:style-name="TableCell1370">
            <text:p text:style-name="P1371">Panevėžio</text:p>
          </table:table-cell>
          <table:table-cell table:style-name="TableCell1372">
            <text:p text:style-name="P1373">VšĮ Respublikinė Panevėžio ligoninė</text:p>
          </table:table-cell>
          <table:table-cell table:style-name="TableCell1374">
            <text:p text:style-name="P1375">VšĮ Rokiškio rajono ligoninė<text:s/></text:p>
            <text:p text:style-name="P1376">VšĮ Pasvalio<text:s/>ligoninė**</text:p>
          </table:table-cell>
        </table:table-row>
      </table:table>
      <text:p text:style-name="P1377"/>
      <text:p text:style-name="P1378"><text:span text:style-name="T1379">* Intensyviosios terapijos paslaugų teikimą Klaipėdos regione, iki kol bus įsteigta Klaipėdos universiteto ligoninė, organizuoja VšĮ Klaipėdos jūrininkų ligoninė, klasterines intensyviosios terapijos paslaugas teikia taip pat ir<text:s/></text:span><text:span text:style-name="T1380">VšĮ Klaipėdos universitetinė ligoninė.<text:s/></text:span></text:p>
      <text:p text:style-name="P1381"><text:span text:style-name="T1382">** Sprendimas dėl klasterinių intensyviosios terapijos paslaugų teikimo pažymėtose įstaigose ir<text:s/></text:span>kitų ASPĮ (pavyzdžiui, viešosios įstaigos Raseinių ligoninės, viešosios įstaigos Plungės rajono savivaldybės ligoninės,<text:s/>Kretingos rajono savivaldybės viešosios įstaigos Kretingos ligoninės ir kitų ASPĮ, teikiančių stacionarines chirurgijos profilio paslaugas) įtraukimo į klasterį<text:s/><text:span text:style-name="T1383">bus priimtas ne anksčiau kaip 2025 m. kovo 1 d., vadovaujantis<text:s/></text:span><text:span text:style-name="T1384">Lietuvos Respublikos Vyriausybės</text:span><text:span text:style-name="T1385"><text:s/>2014 m. balandžio 23 d. nutarimu Nr. 370 „Dėl P</text:span><text:span text:style-name="T1386">rivalomojo sveikatos draudimo fondo biudžeto lėšomis apmokamų asmens sveikatos priežiūros paslaugų teikimo sąlygų sąrašo patvirtinimo“ nustatytais kriterijais ir atsižvelgiant į faktinių pacientų srautų anali</text:span><text:span text:style-name="T1387">zę, ASPĮ intensyviosios terapijos paslaugų ir chirurginio profilio pasl</text:span>augų teikimo rezultatus bei ASPĮ atitiktį paslaugų teikimo reikalavimams.</text:p>
      <text:p text:style-name="P1388"><text:span text:style-name="T1389">______________________________________</text:span></text:p>
      <text:p text:style-name="P1390">Priedo pakeitimai:</text:p>
      <text:p text:style-name="P1391"><text:span text:style-name="T1392">Nr.<text:s/></text:span><text:a xlink:href="https://www.e-tar.lt/portal/legalAct.html?documentId=5b6a5ad02d2511edb4cae1b158f98ea5" office:target-frame-name="_top" xlink:show="replace"><text:span text:style-name="T1393">V-1416</text:span></text:a><text:span text:style-name="T1394">, 2022-09-05, paskelbta TAR 2022-09-06, i. k. 2022-18317</text:span></text:p>
      <text:p text:style-name="P1395"><text:span text:style-name="T1396">Nr.<text:s/></text:span><text:a xlink:href="https://www.e-tar.lt/portal/legalAct.html?documentId=48c41db06b3e11edbc04912defe897d1" office:target-frame-name="_top" xlink:show="replace"><text:span text:style-name="T1397">V-1739</text:span></text:a><text:span text:style-name="T1398">, 2022-11-23, paskelbta TAR 2022-11-23, i. k. 2022-23557</text:span></text:p>
      <text:p text:style-name="Normal"/>
      <text:p text:style-name="P1399">Intensyviosios terapijos asmens sveikatos<text:s/></text:p>
      <text:p text:style-name="P1406">priežiūros paslaugų teikimo suaugusiesiems<text:s/></text:p>
      <text:p text:style-name="P1407">reikalavimų aprašo</text:p>
      <text:p text:style-name="P1408"><text:span text:style-name="T1409">2</text:span><text:span text:style-name="T1410"><text:s/>priedas</text:span></text:p>
      <text:p text:style-name="P1411"/>
      <text:p text:style-name="P1412"><text:span text:style-name="T1413">INTENSYVI</text:span><text:span text:style-name="T1414">OSIOS TERAPIJOS PASLAUGŲ KOKYBĖS RODIKLIAI</text:span></text:p>
      <text:p text:style-name="P1415"/>
      <table:table table:style-name="Table1416">
        <table:table-columns>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s>
        <table:table-row table:style-name="TableRow1423">
          <table:table-cell table:style-name="TableCell1424">
            <text:p text:style-name="P1425">Eil. Nr.</text:p>
          </table:table-cell>
          <table:table-cell table:style-name="TableCell1426">
            <text:p text:style-name="P1427">Rodiklio pavadinimas</text:p>
          </table:table-cell>
          <table:table-cell table:style-name="TableCell1428">
            <text:p text:style-name="P1429">Vertė<text:s/></text:p>
          </table:table-cell>
          <table:table-cell table:style-name="TableCell1430">
            <text:p text:style-name="P1431">Rodiklio aprašymas</text:p>
          </table:table-cell>
          <table:table-cell table:style-name="TableCell1432">
            <text:p text:style-name="P1433">Siektina rodiklio reikšmė</text:p>
          </table:table-cell>
          <table:table-cell table:style-name="TableCell1434">
            <text:p text:style-name="P1435">Duomenų teikėjas ir ASPĮ pasiektos rodiklio reikšmės vertinimo dažnis</text:p>
          </table:table-cell>
        </table:table-row>
        <table:table-row table:style-name="TableRow1436">
          <table:table-cell table:style-name="TableCell1437" table:number-columns-spanned="6">
            <text:p text:style-name="P1438">Struktūros rodikliai</text:p>
          </table:table-cell>
          <table:covered-table-cell/>
          <table:covered-table-cell/>
          <table:covered-table-cell/>
          <table:covered-table-cell/>
          <table:covered-table-cell/>
        </table:table-row>
        <table:table-row table:style-name="TableRow1439">
          <table:table-cell table:style-name="TableCell1440">
            <text:p text:style-name="P1441">1.<text:tab/></text:p>
          </table:table-cell>
          <table:table-cell table:style-name="TableCell1442">
            <text:p text:style-name="Normal"><text:span text:style-name="T1443">Intensyviosios terapijos padalinio (toliau – ITP) sveikatos priežiūros specialistų struktūros, kiekio ir krūvio atitiktis<text:s/></text:span><text:span text:style-name="T1444">Intensyviosios terapijos asmens sveikatos priežiūros paslaugų teikimo suaugusiesiems reikalavimų aprašo (toliau – Aprašas) reikalavima</text:span><text:span text:style-name="T1445">ms</text:span></text:p>
          </table:table-cell>
          <table:table-cell table:style-name="TableCell1446">
            <text:p text:style-name="P1447">Taip</text:p>
          </table:table-cell>
          <table:table-cell table:style-name="TableCell1448">
            <text:p text:style-name="P1449"><text:span text:style-name="T1450">ITP sveikatos priežiūros specialistų struktūra, kiekis ir krūvis atitinka<text:s/></text:span><text:span text:style-name="T1451">Aprašo reikalavimus</text:span></text:p>
          </table:table-cell>
          <table:table-cell table:style-name="TableCell1452">
            <text:p text:style-name="P1453">100 proc.</text:p>
          </table:table-cell>
          <table:table-cell table:style-name="TableCell1454">
            <text:p text:style-name="P1455">Intensyviosios terapijos asmens sveikatos priežiūros paslaugas teikianti asmens sveikatos priežiūros įstaiga (toliau – ASPĮ) Vertinama 1 kartą per metus</text:p>
          </table:table-cell>
        </table:table-row>
        <table:table-row table:style-name="TableRow1456">
          <table:table-cell table:style-name="TableCell1457">
            <text:p text:style-name="P1458">2.<text:tab/></text:p>
          </table:table-cell>
          <table:table-cell table:style-name="TableCell1459">
            <text:p text:style-name="P1460">ASPĮ ir ITP infrastruktūros ir įrangos atitiktis Aprašo reikalavimams</text:p>
          </table:table-cell>
          <table:table-cell table:style-name="TableCell1461">
            <text:p text:style-name="P1462">Taip</text:p>
          </table:table-cell>
          <table:table-cell table:style-name="TableCell1463">
            <text:p text:style-name="P1464">ASPĮ ir ITP infrastruktūra ir įranga atitinka Aprašo reikalavimus</text:p>
          </table:table-cell>
          <table:table-cell table:style-name="TableCell1465">
            <text:p text:style-name="P1466"><text:span text:style-name="T1467">100</text:span><text:span text:style-name="T1468"><text:s/></text:span><text:span text:style-name="T1469">proc.</text:span></text:p>
          </table:table-cell>
          <table:table-cell table:style-name="TableCell1470">
            <text:p text:style-name="P1471">ASPĮ<text:s/></text:p>
            <text:p text:style-name="P1472">Vertinama 1 kartą per metus</text:p>
          </table:table-cell>
        </table:table-row>
        <table:table-row table:style-name="TableRow1473">
          <table:table-cell table:style-name="TableCell1474">
            <text:p text:style-name="P1475">3.<text:tab/></text:p>
          </table:table-cell>
          <table:table-cell table:style-name="TableCell1476">
            <text:p text:style-name="P1477">ASPĮ įgyvendina Infekcijų kontrolės strategiją</text:p>
          </table:table-cell>
          <table:table-cell table:style-name="TableCell1478">
            <text:p text:style-name="P1479">Taip</text:p>
          </table:table-cell>
          <table:table-cell table:style-name="TableCell1480">
            <text:p text:style-name="P1481">ASPĮ <text:s/>yra patvirtinta infekcijų kontrolės strategija, ji įgyvendinama, analizuojama ir įgyvendinimo ataskaita pateikiama ASPĮ vadovui<text:s/></text:p>
          </table:table-cell>
          <table:table-cell table:style-name="TableCell1482">
            <text:p text:style-name="P1483">Taip<text:s/></text:p>
          </table:table-cell>
          <table:table-cell table:style-name="TableCell1484">
            <text:p text:style-name="P1485">ASPĮ<text:s/></text:p>
            <text:p text:style-name="P1486">Vertinama 1 kartą per metus</text:p>
          </table:table-cell>
        </table:table-row>
        <table:table-row table:style-name="TableRow1487">
          <table:table-cell table:style-name="TableCell1488">
            <text:p text:style-name="P1489">4.<text:tab/></text:p>
          </table:table-cell>
          <table:table-cell table:style-name="TableCell1490">
            <text:p text:style-name="P1491">ASPĮ turi patvirtintą gyvenimo pabaigos procesų dokumentavimo tvarką<text:s/>reglamentuojantį dokumentą</text:p>
          </table:table-cell>
          <table:table-cell table:style-name="TableCell1492">
            <text:p text:style-name="P1493">Taip</text:p>
          </table:table-cell>
          <table:table-cell table:style-name="TableCell1494">
            <text:p text:style-name="P1495">ASPĮ yra patvirtintas gyvenimo pabaigos procesų dokumentavimo tvarką (sutikimo negaivinti forma, jos pildymo tvarka) reglamentuojantis dokumentas, jo laikomasi, ataskaita pateikiama ASPĮ vadovui</text:p>
          </table:table-cell>
          <table:table-cell table:style-name="TableCell1496">
            <text:p text:style-name="P1497">100 proc.</text:p>
          </table:table-cell>
          <table:table-cell table:style-name="TableCell1498">
            <text:p text:style-name="P1499">ASPĮ<text:s/></text:p>
            <text:p text:style-name="P1500">Vertinama 1 kartą per metus</text:p>
          </table:table-cell>
        </table:table-row>
        <table:table-row table:style-name="TableRow1501">
          <table:table-cell table:style-name="TableCell1502" table:number-columns-spanned="6">
            <text:p text:style-name="P1503">Proceso rodikliai<text:s/></text:p>
          </table:table-cell>
          <table:covered-table-cell/>
          <table:covered-table-cell/>
          <table:covered-table-cell/>
          <table:covered-table-cell/>
          <table:covered-table-cell/>
        </table:table-row>
        <table:table-row table:style-name="TableRow1504">
          <table:table-cell table:style-name="TableCell1505">
            <text:p text:style-name="P1506">5.<text:tab/></text:p>
          </table:table-cell>
          <table:table-cell table:style-name="TableCell1507">
            <text:p text:style-name="P1508">Stacionarizuojamų pacientų sveikatos būklės sunkumo vertinimas</text:p>
          </table:table-cell>
          <table:table-cell table:style-name="TableCell1509">
            <text:p text:style-name="P1510">Taip</text:p>
          </table:table-cell>
          <table:table-cell table:style-name="TableCell1511">
            <text:p text:style-name="P1512">ASPĮ atlieka stacionarizuojamų pacientų sveikatos būklės sunkumo vertinimą pagal APACHE arba SAPS arba Charlson skales*</text:p>
          </table:table-cell>
          <table:table-cell table:style-name="TableCell1513">
            <text:p text:style-name="P1514">100 proc.</text:p>
          </table:table-cell>
          <table:table-cell table:style-name="TableCell1515">
            <text:p text:style-name="P1516">ASPĮ<text:s/></text:p>
            <text:p text:style-name="P1517">Vertinama 1 kartą per <text:s/>mėnesį</text:p>
          </table:table-cell>
        </table:table-row>
        <table:table-row table:style-name="TableRow1518">
          <table:table-cell table:style-name="TableCell1519">
            <text:p text:style-name="P1520">6.<text:tab/></text:p>
          </table:table-cell>
          <table:table-cell table:style-name="TableCell1521">
            <text:p text:style-name="P1522">Kasdieninis ITP gydomų pacientų sveikatos būklės aptarimas</text:p>
          </table:table-cell>
          <table:table-cell table:style-name="TableCell1523">
            <text:p text:style-name="P1524">Taip</text:p>
          </table:table-cell>
          <table:table-cell table:style-name="TableCell1525">
            <text:p text:style-name="P1526">ASPĮ kasdien aptaria <text:s/>ITP gydomų pacientų sveikatos būklę pagal ASPĮ nustatytą standartizuotą klausimyną užpildydama nustatytos formos dokumentą („checklist“), pavyzdžiui, sedacijos, DPV, delyro, mitybos ir kt.<text:s/></text:p>
            <text:p text:style-name="P1527"/>
          </table:table-cell>
          <table:table-cell table:style-name="TableCell1528">
            <text:p text:style-name="P1529">100 proc.</text:p>
          </table:table-cell>
          <table:table-cell table:style-name="TableCell1530">
            <text:p text:style-name="P1531">ASPĮ<text:s/></text:p>
            <text:p text:style-name="P1532">Vertinama 1 kartą per <text:s/>mėnesį</text:p>
          </table:table-cell>
        </table:table-row>
        <table:table-row table:style-name="TableRow1533">
          <table:table-cell table:style-name="TableCell1534">
            <text:p text:style-name="P1535">7.<text:tab/></text:p>
          </table:table-cell>
          <table:table-cell table:style-name="TableCell1536">
            <text:p text:style-name="Normal"><text:span text:style-name="T1537">ITP gydomų pacientų sveikatos būklės vertinimas naudojant Terapinės intervencijos vertinimo sistemą (TISS)</text:span><text:span text:style-name="T1538">*</text:span><text:span text:style-name="T1539"><text:s/></text:span></text:p>
          </table:table-cell>
          <table:table-cell table:style-name="TableCell1540">
            <text:p text:style-name="P1541">Taip</text:p>
          </table:table-cell>
          <table:table-cell table:style-name="TableCell1542">
            <text:p text:style-name="P1543">ASPĮ atlieka ITP gydomų pacientų sveikatos būklės vertinimą, naudodama <text:s/>Terapinės intervencijos vertinimo sistemą (TISS)*</text:p>
          </table:table-cell>
          <table:table-cell table:style-name="TableCell1544">
            <text:p text:style-name="P1545">100 proc.<text:s/></text:p>
          </table:table-cell>
          <table:table-cell table:style-name="TableCell1546">
            <text:p text:style-name="P1547">ASPĮ<text:s/></text:p>
            <text:p text:style-name="P1548">Vertinama 1 kartą per mėnesį</text:p>
          </table:table-cell>
        </table:table-row>
        <table:table-row table:style-name="TableRow1549">
          <table:table-cell table:style-name="TableCell1550">
            <text:p text:style-name="P1551">8.<text:tab/></text:p>
          </table:table-cell>
          <table:table-cell table:style-name="TableCell1552">
            <text:p text:style-name="P1553">ITP lovos užimtumo rodiklis<text:s/></text:p>
          </table:table-cell>
          <table:table-cell table:style-name="TableCell1554">
            <text:p text:style-name="P1555">Koefi-cientas</text:p>
          </table:table-cell>
          <table:table-cell table:style-name="TableCell1556">
            <text:p text:style-name="P1557">ITP lovos užimtumas per mėnesį</text:p>
          </table:table-cell>
          <table:table-cell table:style-name="TableCell1558">
            <text:p text:style-name="P1559">Nenustatoma</text:p>
          </table:table-cell>
          <table:table-cell table:style-name="TableCell1560">
            <text:p text:style-name="P1561">ASPĮ</text:p>
            <text:p text:style-name="P1562">Vertinama 1 kartą per mėnesį<text:s/></text:p>
          </table:table-cell>
        </table:table-row>
        <table:table-row table:style-name="TableRow1563">
          <table:table-cell table:style-name="TableCell1564">
            <text:p text:style-name="P1565">9.</text:p>
          </table:table-cell>
          <table:table-cell table:style-name="TableCell1566">
            <text:p text:style-name="P1567">ITP lovos užimtumo metinis rodiklis</text:p>
          </table:table-cell>
          <table:table-cell table:style-name="TableCell1568">
            <text:p text:style-name="P1569">ITP lovos užimtu-mo rodiklis</text:p>
          </table:table-cell>
          <table:table-cell table:style-name="TableCell1570">
            <text:p text:style-name="P1571">ITP lovos užimtumas per<text:s/>metus</text:p>
          </table:table-cell>
          <table:table-cell table:style-name="TableCell1572">
            <text:p text:style-name="P1573">Nenustatoma</text:p>
          </table:table-cell>
          <table:table-cell table:style-name="TableCell1574">
            <text:p text:style-name="P1575">Higienos institutas Vertinama 1 kartą per metus</text:p>
            <text:p text:style-name="P1576"/>
          </table:table-cell>
        </table:table-row>
        <table:table-row table:style-name="TableRow1577">
          <table:table-cell table:style-name="TableCell1578">
            <text:p text:style-name="P1579">10.<text:tab/></text:p>
          </table:table-cell>
          <table:table-cell table:style-name="TableCell1580">
            <text:p text:style-name="P1581">Neplanuoti pacientų iškėlimai iš ITP po 20 valandos</text:p>
          </table:table-cell>
          <table:table-cell table:style-name="TableCell1582">
            <text:p text:style-name="P1583">Skai-čius<text:s/></text:p>
          </table:table-cell>
          <table:table-cell table:style-name="TableCell1584">
            <text:p text:style-name="P1585">Pacientų, iškeltų iš ITP <text:s/>po 20 valandos, skaičius <text:s/>(pagal formą Nr. 066/a-LK, patvirtintą Lietuvos Respublikos sveikatos apsaugos ministro 1998 m. lapkričio 26 d. įsakymu Nr. 687 „Dėl medicininės apskaitos dokumentų formų tvirtinimo“)<text:s/></text:p>
            <text:p text:style-name="P1586"/>
          </table:table-cell>
          <table:table-cell table:style-name="TableCell1587">
            <text:p text:style-name="P1588">Nenustatoma<text:s/></text:p>
          </table:table-cell>
          <table:table-cell table:style-name="TableCell1589">
            <text:p text:style-name="P1590">ASPĮ<text:s/></text:p>
            <text:p text:style-name="P1591">Vertinama 1 kartą per mėnesį</text:p>
          </table:table-cell>
        </table:table-row>
        <table:table-row table:style-name="TableRow1592">
          <table:table-cell table:style-name="TableCell1593">
            <text:p text:style-name="P1594">11.<text:tab/></text:p>
          </table:table-cell>
          <table:table-cell table:style-name="TableCell1595">
            <text:p text:style-name="P1596">ITP gydomiems pacientams dirbtinės plaučių ventiliacijos (toliau – DPV) taikymas ilgiau kaip 24 val.<text:s/></text:p>
          </table:table-cell>
          <table:table-cell table:style-name="TableCell1597">
            <text:p text:style-name="P1598">Skai-čius</text:p>
          </table:table-cell>
          <table:table-cell table:style-name="TableCell1599">
            <text:p text:style-name="P1600">ITP gydytų pacientų, kuriems DVP taikytas ilgiau kaip 24 val., skaičius</text:p>
            <text:p text:style-name="P1601"/>
          </table:table-cell>
          <table:table-cell table:style-name="TableCell1602">
            <text:p text:style-name="P1603">Nenustatoma</text:p>
          </table:table-cell>
          <table:table-cell table:style-name="TableCell1604">
            <text:p text:style-name="P1605">Valstybinė ligonių kasa<text:s/>prie Sveikatos apsaugos ministerijos Vertinama 1 kartą per metus</text:p>
          </table:table-cell>
        </table:table-row>
        <table:table-row table:style-name="TableRow1606">
          <table:table-cell table:style-name="TableCell1607">
            <text:p text:style-name="P1608">12.<text:tab/></text:p>
          </table:table-cell>
          <table:table-cell table:style-name="TableCell1609">
            <text:p text:style-name="P1610">ITP gydomiems pacientams organų sistemų palaikymas</text:p>
          </table:table-cell>
          <table:table-cell table:style-name="TableCell1611">
            <text:p text:style-name="P1612">Skai-čius</text:p>
          </table:table-cell>
          <table:table-cell table:style-name="TableCell1613">
            <text:p text:style-name="P1614">ITP gydomiems pacientams, kuriems buvo taikytas kelių organų sistemų palaikymas, skaičius</text:p>
          </table:table-cell>
          <table:table-cell table:style-name="TableCell1615">
            <text:p text:style-name="P1616">Nenustatoma</text:p>
          </table:table-cell>
          <table:table-cell table:style-name="TableCell1617">
            <text:p text:style-name="P1618">ASPĮ<text:s/></text:p>
            <text:p text:style-name="P1619">Vertinama 1<text:s/>kartą per mėnesį</text:p>
          </table:table-cell>
        </table:table-row>
        <table:table-row table:style-name="TableRow1620">
          <table:table-cell table:style-name="TableCell1621">
            <text:p text:style-name="P1622">13.<text:tab/></text:p>
          </table:table-cell>
          <table:table-cell table:style-name="TableCell1623">
            <text:p text:style-name="P1624">ITP gydytų ir <text:s/>mirusių pacientų atvejų aptarimas</text:p>
          </table:table-cell>
          <table:table-cell table:style-name="TableCell1625">
            <text:p text:style-name="P1626">Taip</text:p>
          </table:table-cell>
          <table:table-cell table:style-name="TableCell1627">
            <text:p text:style-name="P1628">ASPĮ atlieka ITP gydytų ir <text:s/>mirusių pacientų atvejų daugiadalykį aptarimą <text:s/></text:p>
          </table:table-cell>
          <table:table-cell table:style-name="TableCell1629">
            <text:p text:style-name="P1630">100 proc.</text:p>
          </table:table-cell>
          <table:table-cell table:style-name="TableCell1631">
            <text:p text:style-name="P1632">ASPĮ</text:p>
            <text:p text:style-name="P1633">Vertinama 3 kartą per mėnesius</text:p>
          </table:table-cell>
        </table:table-row>
        <table:table-row table:style-name="TableRow1634">
          <table:table-cell table:style-name="TableCell1635" table:number-columns-spanned="6">
            <text:p text:style-name="P1636">Rezultato rodikliai<text:s/></text:p>
          </table:table-cell>
          <table:covered-table-cell/>
          <table:covered-table-cell/>
          <table:covered-table-cell/>
          <table:covered-table-cell/>
          <table:covered-table-cell/>
        </table:table-row>
        <table:table-row table:style-name="TableRow1637">
          <table:table-cell table:style-name="TableCell1638">
            <text:p text:style-name="P1639">14.<text:tab/></text:p>
          </table:table-cell>
          <table:table-cell table:style-name="TableCell1640">
            <text:p text:style-name="P1641">ITP gydytų <text:s/>pacientų stacionarinis mirštamumas</text:p>
          </table:table-cell>
          <table:table-cell table:style-name="TableCell1642">
            <text:p text:style-name="P1643">Koefi-cientas</text:p>
          </table:table-cell>
          <table:table-cell table:style-name="TableCell1644">
            <text:p text:style-name="P1645">ITP gydytų pacientų stacionarinio mirštamumo santykis su prognozuojamu mirštamumu pagal APACHE arba SAPS* skalės <text:s/></text:p>
          </table:table-cell>
          <table:table-cell table:style-name="TableCell1646">
            <text:p text:style-name="P1647"><text:span text:style-name="T1648">≤1 (+</text:span><text:span text:style-name="T1649">/-1SD)</text:span></text:p>
          </table:table-cell>
          <table:table-cell table:style-name="TableCell1650">
            <text:p text:style-name="P1651">ASPĮ</text:p>
            <text:p text:style-name="P1652"><text:span text:style-name="T1653">Vertinama 1 kartą per 3 mėnesius</text:span></text:p>
          </table:table-cell>
        </table:table-row>
        <table:table-row table:style-name="TableRow1654">
          <table:table-cell table:style-name="TableCell1655">
            <text:p text:style-name="P1656">15.<text:tab/></text:p>
          </table:table-cell>
          <table:table-cell table:style-name="TableCell1657">
            <text:p text:style-name="P1658">ITP gydytų <text:s/>pacientų mirštamumas per 1 metus</text:p>
            <text:p text:style-name="P1659">DVP<text:s/></text:p>
          </table:table-cell>
          <table:table-cell table:style-name="TableCell1660">
            <text:p text:style-name="P1661">Skai-čius / procen-tai</text:p>
          </table:table-cell>
          <table:table-cell table:style-name="TableCell1662">
            <text:p text:style-name="P1663"><text:span text:style-name="T1664">ITP gydytų pacientų<text:s/></text:span><text:span text:style-name="T1665">ir per 1 metus nuo gydymo ITP mirusių (bet kurioje ASPĮ ir ne ASPĮ) pacientų skaičius ir dalis nuo visų ITP gydytų pacientų</text:span></text:p>
          </table:table-cell>
          <table:table-cell table:style-name="TableCell1666">
            <text:p text:style-name="P1667"><text:span text:style-name="T1668">Nenustatoma</text:span></text:p>
          </table:table-cell>
          <table:table-cell table:style-name="TableCell1669">
            <text:p text:style-name="P1670">HI</text:p>
            <text:p text:style-name="P1671">Vertinama 1 kartą per metus</text:p>
          </table:table-cell>
        </table:table-row>
        <table:table-row table:style-name="TableRow1672">
          <table:table-cell table:style-name="TableCell1673">
            <text:p text:style-name="P1674">16.<text:tab/></text:p>
          </table:table-cell>
          <table:table-cell table:style-name="TableCell1675">
            <text:p text:style-name="P1676">Pakartotinis per 48 val. <text:s/>pacientų stacionarizavimas į ITP</text:p>
          </table:table-cell>
          <table:table-cell table:style-name="TableCell1677">
            <text:p text:style-name="P1678">Skai-čius<text:s/></text:p>
          </table:table-cell>
          <table:table-cell table:style-name="TableCell1679">
            <text:p text:style-name="P1680">Pakartotinai per 48 val. į ITP stacionarizuotų pacientų skaičius</text:p>
          </table:table-cell>
          <table:table-cell table:style-name="TableCell1681">
            <text:p text:style-name="P1682"><text:span text:style-name="T1683">Nenustatoma</text:span></text:p>
          </table:table-cell>
          <table:table-cell table:style-name="TableCell1684">
            <text:p text:style-name="P1685">ASPĮ Vertinama 1 kartą per 3 mėnesius</text:p>
          </table:table-cell>
        </table:table-row>
        <table:table-row table:style-name="TableRow1686">
          <table:table-cell table:style-name="TableCell1687">
            <text:p text:style-name="P1688">17.<text:tab/></text:p>
          </table:table-cell>
          <table:table-cell table:style-name="TableCell1689">
            <text:p text:style-name="P1690">ITP su pacientams taikyta DPV susijusios <text:s/>pneumonijos dažnis</text:p>
          </table:table-cell>
          <table:table-cell table:style-name="TableCell1691">
            <text:p text:style-name="P1692">Koefi-cientas</text:p>
          </table:table-cell>
          <table:table-cell table:style-name="TableCell1693">
            <text:p text:style-name="P1694">ITP gydytiems pacientams su taikyta DPV susijusios <text:s/>pneumonijos atvejų <text:s/>skaičius 1000 DPV dienų</text:p>
          </table:table-cell>
          <table:table-cell table:style-name="TableCell1695">
            <text:p text:style-name="P1696"><text:span text:style-name="T1697">&lt;20</text:span></text:p>
          </table:table-cell>
          <table:table-cell table:style-name="TableCell1698">
            <text:p text:style-name="P1699">Higienos institutas</text:p>
            <text:p text:style-name="P1700">Vertinama 1 kartą per metus</text:p>
          </table:table-cell>
        </table:table-row>
        <table:table-row table:style-name="TableRow1701">
          <table:table-cell table:style-name="TableCell1702">
            <text:p text:style-name="P1703">18.<text:tab/></text:p>
          </table:table-cell>
          <table:table-cell table:style-name="TableCell1704">
            <text:p text:style-name="P1705">Kateterinio sepsio dažnis ITP gydytiems pacientams</text:p>
          </table:table-cell>
          <table:table-cell table:style-name="TableCell1706">
            <text:p text:style-name="P1707">Koefi-cientas</text:p>
          </table:table-cell>
          <table:table-cell table:style-name="TableCell1708">
            <text:p text:style-name="P1709">Kateterinio sepsio atvejų, <text:s/>naudojant centrinės venos kateterius (CVK), skaičius ITP gydytiems pacientams 1000 lovadienių<text:s/></text:p>
          </table:table-cell>
          <table:table-cell table:style-name="TableCell1710">
            <text:p text:style-name="P1711">&lt;3</text:p>
          </table:table-cell>
          <table:table-cell table:style-name="TableCell1712">
            <text:p text:style-name="P1713">Higienos institutas</text:p>
            <text:p text:style-name="P1714">Vertinama 1 kartą per metus</text:p>
          </table:table-cell>
        </table:table-row>
        <table:table-row table:style-name="TableRow1715">
          <table:table-cell table:style-name="TableCell1716">
            <text:p text:style-name="P1717">19.<text:tab/></text:p>
          </table:table-cell>
          <table:table-cell table:style-name="TableCell1718">
            <text:p text:style-name="P1719">Dauginio atsparumo</text:p>
            <text:p text:style-name="P1720">antibiotikams dažnis ITP gydytiems pacientams</text:p>
          </table:table-cell>
          <table:table-cell table:style-name="TableCell1721">
            <text:p text:style-name="P1722">Skai-čius</text:p>
          </table:table-cell>
          <table:table-cell table:style-name="TableCell1723">
            <text:p text:style-name="P1724">Dauginio atsparumo</text:p>
            <text:p text:style-name="P1725">antibiotikams ITP gydytiems pacientams atvejų skaičius 1000 lovadienių</text:p>
          </table:table-cell>
          <table:table-cell table:style-name="TableCell1726">
            <text:p text:style-name="P1727">Nenustatoma<text:s/></text:p>
          </table:table-cell>
          <table:table-cell table:style-name="TableCell1728">
            <text:p text:style-name="P1729">Higienos institutas</text:p>
            <text:p text:style-name="P1730">Vertinama 1 kartą per metus</text:p>
          </table:table-cell>
        </table:table-row>
        <table:table-row table:style-name="TableRow1731">
          <table:table-cell table:style-name="TableCell1732">
            <text:p text:style-name="P1733">20.<text:tab/></text:p>
          </table:table-cell>
          <table:table-cell table:style-name="TableCell1734">
            <text:p text:style-name="P1735">Pacientų (jų artimųjų) pasitenkinimo gauta paslauga apklausa</text:p>
          </table:table-cell>
          <table:table-cell table:style-name="TableCell1736">
            <text:p text:style-name="P1737">Taip</text:p>
          </table:table-cell>
          <table:table-cell table:style-name="TableCell1738">
            <text:p text:style-name="P1739">Ne mažiau kaip 10 proc. pacientų<text:s/>(jų artimųjų), kuriems buvo taikyta DPV&gt;48val., po gydymo ITP užpildo standartizuotą pasitenkinimo gauta paslauga anketą, anketų atsakymai išanalizuojami ir rezultatai pateikiami ASPĮ vadovui</text:p>
          </table:table-cell>
          <table:table-cell table:style-name="TableCell1740">
            <text:p text:style-name="P1741">100 proc.</text:p>
            <text:p text:style-name="P1742"/>
          </table:table-cell>
          <table:table-cell table:style-name="TableCell1743">
            <text:p text:style-name="P1744">ASPĮ</text:p>
            <text:p text:style-name="P1745">Vertinama 1 kartą per 3 mėnesius</text:p>
          </table:table-cell>
        </table:table-row>
      </table:table>
      <text:p text:style-name="P1746"><text:span text:style-name="T1747">*</text:span><text:span text:style-name="T1748">APACHE (</text:span><text:span text:style-name="T1749">Acute</text:span><text:span text:style-name="T1750"><text:s/>Physiology and Chronic Health Evaluation</text:span><text:span text:style-name="T1751">) skalė pateikiama https://clincalc.com/IcuMortality/APACHEII.aspx., SAPS (</text:span><text:span text:style-name="T1752">Simplified Acute Physiology Score</text:span><text:span text:style-name="T1753">) – https://www.mdcalc.com/simplified-acute-physiology-score-saps-ii, Charlson skalė <text:s/>– https://www.mdcalc.</text:span><text:span text:style-name="T1754">com/charlson-comorbidity-index-cci, <text:s/>ir TISS sistema (</text:span><text:span text:style-name="T1755">Therapeutic Intervention Scoring System</text:span><text:span text:style-name="T1756">) – https://sfar.org/scores2/tiss282.php. <text:s/></text:span></text:p>
      <text:p text:style-name="P1757">PATVIRTINTA</text:p>
      <text:p text:style-name="P1764">Lietuvos Respublikos sveikatos apsaugos ministro<text:s/></text:p>
      <text:p text:style-name="P1765">2022 m. kovo 2 d. įsakymu<text:s/>Nr. V-465</text:p>
      <text:p text:style-name="P1766"/>
      <text:p text:style-name="P1767"/>
      <text:p text:style-name="P1768"/>
      <text:p text:style-name="P1769"><text:span text:style-name="T1770">INTENSYVIOSIOS PRIEŽIŪROS ASMENS SVEIKATOS PRIEŽIŪROS PASLAUGŲ TEIKIMO SUAUGUSIESIEMS REIKALAVIMŲ APRAŠAS</text:span></text:p>
      <text:p text:style-name="P1771"/>
      <text:p text:style-name="P1772"><text:span text:style-name="T1773">I</text:span><text:span text:style-name="T1774"><text:s/>SKYRIUS</text:span></text:p>
      <text:p text:style-name="P1775"><text:span text:style-name="T1776">BENDROSIOS NUOSTATOS</text:span></text:p>
      <text:p text:style-name="P1777"/>
      <text:p text:style-name="P1778"><text:span text:style-name="T1779">1</text:span><text:span text:style-name="T1780">.</text:span><text:span text:style-name="T1781"><text:tab/></text:span><text:span text:style-name="T1782">Intensyviosios priežiūros asmens sveikatos priežiūros paslaugų teikimo suaugusiesiems reikalavimų aprašas (toliau – Aprašas) nustato reikalavimus intensyviosios priežiūros asmens sveikatos priežiūros paslaugas teikiančioms asmens sveikatos priežiūros įstai</text:span><text:span text:style-name="T1783">goms (toliau – intensyviosios priežiūros paslaugas teikianti ASPĮ) ir asmens sveikatos priežiūros specialistams, šių paslaugų teikimo tvarką ir kokybės rodiklius.<text:s/></text:span></text:p>
      <text:p text:style-name="P1784"><text:span text:style-name="T1785">2</text:span><text:span text:style-name="T1786">.</text:span><text:span text:style-name="T1787"><text:tab/>Apraše vartojamos sąvokos ir jų apibrėžtys:<text:s/></text:span></text:p>
      <text:p text:style-name="P1788"><text:span text:style-name="T1789">2.1</text:span><text:span text:style-name="T1790">.</text:span><text:span text:style-name="T1791"><text:tab/></text:span><text:span text:style-name="T1792">Bendrosios intensyviosios priežiū</text:span><text:span text:style-name="T1793">ros paslaugos</text:span><text:span text:style-name="T1794"><text:s/>– intensyviosios priežiūros asmens sveikatos priežiūros paslaugos, teikiamos visiems pirmos (K1) arba antros (K2) sveikatos būklės kompleksiškumo kategorijos pacientams.</text:span></text:p>
      <text:p text:style-name="P1795"><text:span text:style-name="T1796">2.2</text:span><text:span text:style-name="T1797">.</text:span><text:span text:style-name="T1798"><text:tab/></text:span><text:span text:style-name="T1799">Intensyviosios priežiūros paslaugos<text:s/></text:span><text:span text:style-name="T1800">– stacionarinės asmens sveikatos priežiūros paslaugos, teikiamos pirmos (K1) arba, <text:s/>siekiant trumpalaikės paciento sveikatos būklės stabilizacijos prieš pacientą pervežant į kitą ASPĮ arba iki sprendimo dėl gydymo taktikos priėmimo</text:span><text:s/><text:span text:style-name="T1801">ir jos taikymo, antros (</text:span><text:span text:style-name="T1802">K2) sveikatos būklės kompleksiškumo kategorijos pacientams. Intensyviosios priežiūros paslaugos gali būti bendrosios arba specializuotos.<text:s/></text:span></text:p>
      <text:p text:style-name="P1803"><text:span text:style-name="T1804">2.3</text:span><text:span text:style-name="T1805">.</text:span><text:span text:style-name="T1806"><text:tab/></text:span><text:span text:style-name="T1807">Specializuotos intensyviosios priežiūros paslaugos</text:span><text:span text:style-name="T1808"><text:s/>– intensyviosios priežiūros paslaugos, teikiamos pirmos (</text:span><text:span text:style-name="T1809">K1) arba antros (K2) sveikatos būklės kompleksiškumo kategorijos pacientams, sergantiems vienos organų sistemos liga ar esant vienos organų sistemos sutrikimui.</text:span></text:p>
      <text:p text:style-name="P1810"><text:span text:style-name="T1811">2.4</text:span><text:span text:style-name="T1812">.</text:span><text:span text:style-name="T1813"><text:tab/>Kitos Apraše vartojamos sąvokos suprantamos taip, kaip jos apibrėžtos Intensyviosios t</text:span><text:span text:style-name="T1814">erapijos asmens sveikatos priežiūros paslaugų teikimo suaugusiesiems reikalavimų apraše (toliau – Intensyviosios terapijos reikalavimų aprašas) ir kituose asmens sveikatos priežiūros paslaugų teikimą reglamentuojančiuose teisės aktuose.</text:span></text:p>
      <text:p text:style-name="P1815"/>
      <text:p text:style-name="P1816"><text:span text:style-name="T1817">II</text:span><text:span text:style-name="T1818"><text:s/>SKYRIUS</text:span></text:p>
      <text:p text:style-name="P1819"><text:span text:style-name="T1820">REIKALAVIMAI INTENSYVIOSIOS PRIEŽIŪROS PASLAUGAS TEIKIANČIAI ASPĮ</text:span></text:p>
      <text:p text:style-name="P1821"/>
      <text:p text:style-name="P1822"><text:span text:style-name="T1823">3</text:span><text:span text:style-name="T1824">.</text:span><text:span text:style-name="T1825"><text:tab/>Intensyviosios priežiūros paslaugos teikiamos asmens sveikatos priežiūros įstaigoje, turinčioje galiojančią įstaigos asmens sveikatos priežiūros licenciją teikti intensyviosios prie</text:span><text:span text:style-name="T1826">žiūros paslaugas, nurodytas Aprašo 2.1 ir (arba) 2.3 papunkčiuose.<text:s/></text:span></text:p>
      <text:p text:style-name="P1827"><text:span text:style-name="T1828">4</text:span><text:span text:style-name="T1829">.</text:span><text:span text:style-name="T1830"><text:tab/>Asmens sveikatos priežiūros įstaiga, kurioje teikiamos tik terapinio profilio aktyvaus stacionarinio gydymo paslaugos, intensyviosios priežiūros paslaugas teikia nepertraukiamai vis</text:span><text:span text:style-name="T1831">omis dienomis ištisą parą. Lovų, skirtų intensyviosios priežiūros paslaugoms teikti, skaičius turi būti ne mažesnis kaip<text:s/></text:span><text:span text:style-name="T1832">5</text:span><text:span text:style-name="T1833"><text:s/>proc. aktyvaus stacionarinio gydymo terapinio profilio lovų skaičiaus, bet ne mažiau kaip<text:s/></text:span><text:span text:style-name="T1834">3</text:span><text:span text:style-name="T1835">.</text:span></text:p>
      <text:p text:style-name="P1836"><text:span text:style-name="T1837">5</text:span><text:span text:style-name="T1838">.</text:span><text:span text:style-name="T1839"><text:tab/>Asmens sveikatos priežiūros įstai</text:span><text:span text:style-name="T1840">ga, kurioje teikiamos tik stacionarinės palaikomojo gydymo ir slaugos, <text:s/>paliatyviosios pagalbos arba medicininės reabilitacijos <text:s text:c="2"/>asmens sveikatos priežiūros paslaugos ir kurios neteikia intensyviosios terapijos ir (ar) intensyviosios priežiūros paslaugų,<text:s/></text:span><text:span text:style-name="T1841">sudaro sutartį dėl intensyviosios priežiūros paslaugų teikimo su Aprašo 3 punkte nurodyta asmens sveikatos priežiūros įstaiga, esančia tokiu atstumu, kad paciento transportavimo iki jos laikas būtų ne ilgesnis kaip 60 minučių.</text:span></text:p>
      <text:p text:style-name="P1842"><text:span text:style-name="T1843">6</text:span><text:span text:style-name="T1844">.</text:span><text:span text:style-name="T1845"><text:tab/>Intensyviosios priežiū</text:span><text:span text:style-name="T1846">ros paslaugas teikianti ASPĮ:</text:span></text:p>
      <text:p text:style-name="P1847"><text:span text:style-name="T1848">6.1</text:span><text:span text:style-name="T1849">.</text:span><text:span text:style-name="T1850"><text:tab/>sudaro sutartį su Intensyviosios terapijos reikalavimų aprašo 2 priede nurodyta atitinkamo regiono intensyviosios terapijos paslaugų teikimą organizuojančia ASPĮ dėl intensyviosios terapijos paslaugų teikimo organizavim</text:span><text:span text:style-name="T1851">o;</text:span></text:p>
      <text:p text:style-name="P1852"><text:span text:style-name="T1853">6.2</text:span><text:span text:style-name="T1854">.</text:span><text:span text:style-name="T1855"><text:tab/>teikia radiologijos asmens sveikatos priežiūros paslaugas Radiologijos asmens sveikatos priežiūros paslaugų teikimo reikalavimų aprašo, patvirtinto Lietuvos Respublikos sveikatos apsaugos ministro 2015 m. liepos 24 d. įsakymu Nr. V-881 „Dėl Rad</text:span><text:span text:style-name="T1856">iologijos asmens sveikatos priežiūros paslaugų teikimo reikalavimų aprašo patvirtinimo“, nustatyta tvarka;</text:span></text:p>
      <text:p text:style-name="P1857"><text:span text:style-name="T1858">6.3</text:span><text:span text:style-name="T1859">.</text:span><text:span text:style-name="T1860"><text:tab/>atlieka ultragarsinius tyrimus (širdies, pilvo, krūtinės, kraujagyslių) arba taiko greituosius ultragarso protokolus;</text:span></text:p>
      <text:p text:style-name="P1861"><text:span text:style-name="T1862">6.4</text:span><text:span text:style-name="T1863">.</text:span><text:span text:style-name="T1864"><text:tab/>laboratorijoj</text:span><text:span text:style-name="T1865">e arba prie paciento lovos nedelsiant, bet ne vėliau kaip per 30 min. nuo ėminio paėmimo atlieka šiuos tyrimus ir pateikia jų rezultatus:</text:span></text:p>
      <text:p text:style-name="P1866"><text:span text:style-name="T1867">6.4.1</text:span><text:span text:style-name="T1868">.</text:span><text:span text:style-name="T1869"><text:tab/>kraujo dujų, rūgščių ir šarmų pusiausvyros;</text:span></text:p>
      <text:p text:style-name="P1870"><text:span text:style-name="T1871">6.4.2</text:span><text:span text:style-name="T1872">.</text:span><text:span text:style-name="T1873"><text:tab/>hemoglobino koncentracijos kraujyje;</text:span></text:p>
      <text:p text:style-name="P1874"><text:span text:style-name="T1875">6.4.3</text:span><text:span text:style-name="T1876">.</text:span><text:span text:style-name="T1877"><text:tab/></text:span><text:span text:style-name="T1878">gliukozės koncentracijos kraujyje;</text:span></text:p>
      <text:p text:style-name="P1879"><text:span text:style-name="T1880">6.4.4</text:span><text:span text:style-name="T1881">.</text:span><text:span text:style-name="T1882"><text:tab/>elektrolitų (K, Na) koncentracijos kraujyje;</text:span></text:p>
      <text:p text:style-name="P1883"><text:span text:style-name="T1884">6.4.5</text:span><text:span text:style-name="T1885">.</text:span><text:span text:style-name="T1886"><text:tab/>laktato koncentracijos kraujyje;<text:s/></text:span></text:p>
      <text:p text:style-name="P1887"><text:span text:style-name="T1888">6.5</text:span><text:span text:style-name="T1889">.</text:span><text:span text:style-name="T1890"><text:tab/>teikia laboratorinės diagnostikos paslaugas arba pagal sutartį su kita įstaiga, turinčia licenciją teikti lab</text:span><text:span text:style-name="T1891">oratorinės diagnostikos paslaugas, ne vėliau kaip per 1 val. nuo ėminio paėmimo atlieka troponino kiekio kraujyje (kiekybiniu ar pusiau kiekybiniu metodu) tyrimus ir pateikia jų rezultatus;</text:span></text:p>
      <text:p text:style-name="P1892"><text:span text:style-name="T1893">6.6</text:span><text:span text:style-name="T1894">.</text:span><text:span text:style-name="T1895"><text:tab/>teikia laboratorinės diagnostikos paslaugas arba pagal su</text:span><text:span text:style-name="T1896">tartį su kita įstaiga, turinčia licenciją teikti laboratorinės diagnostikos paslaugas, ne vėliau kaip per 1 val. 30 min. nuo ėminio paėmimo atlieka šiuos tyrimus ir pateikia jų rezultatus:<text:s/></text:span></text:p>
      <text:p text:style-name="P1897"><text:span text:style-name="T1898">6.6.1</text:span><text:span text:style-name="T1899">.</text:span><text:span text:style-name="T1900"><text:tab/>kraujo krešėjimo (protrombino laiko, aktyvinto dalinio tr</text:span><text:span text:style-name="T1901">omboplastino laiko (ADTL);</text:span></text:p>
      <text:p text:style-name="P1902"><text:span text:style-name="T1903">6.6.2</text:span><text:span text:style-name="T1904">.</text:span><text:span text:style-name="T1905"><text:tab/>ABO kraujo grupės ir RhD (tipo) nustatymą, kraujo suderinamumo tyrimus ir parinkimą;</text:span></text:p>
      <text:p text:style-name="P1906"><text:span text:style-name="T1907">6.6.3</text:span><text:span text:style-name="T1908">.</text:span><text:span text:style-name="T1909"><text:tab/>kraujo tyrimą automatizuotu būdu;</text:span></text:p>
      <text:p text:style-name="P1910"><text:span text:style-name="T1911">6.6.4</text:span><text:span text:style-name="T1912">.</text:span><text:span text:style-name="T1913"><text:tab/>šlapimo juostelinį tyrimą;</text:span></text:p>
      <text:p text:style-name="P1914"><text:span text:style-name="T1915">6.6.5</text:span><text:span text:style-name="T1916">.</text:span><text:span text:style-name="T1917"><text:tab/>šlapalo, kreatinino koncentracijos krau</text:span><text:span text:style-name="T1918">jyje;</text:span></text:p>
      <text:p text:style-name="P1919"><text:span text:style-name="T1920">6.6.6</text:span><text:span text:style-name="T1921">.</text:span><text:span text:style-name="T1922"><text:tab/>kepenų fermentų (aspartataminotransferazės (ASAT), alaninaminotransferazės (ALAT), šarminės fosfatazės (ŠF), gama-glutamiltransferazės (GGT) aktyvumo;</text:span></text:p>
      <text:p text:style-name="P1923"><text:span text:style-name="T1924">6.6.7</text:span><text:span text:style-name="T1925">.</text:span><text:span text:style-name="T1926"><text:tab/>C-reaktyviojo baltymo koncentracijos kraujyje;</text:span></text:p>
      <text:p text:style-name="P1927"><text:span text:style-name="T1928">6.6.8</text:span><text:span text:style-name="T1929">.</text:span><text:span text:style-name="T1930"><text:tab/>prokalcitonino kiek</text:span><text:span text:style-name="T1931">io kraujyje (kokybiniu, pusiau kokybiniu ar kiekybiniu metodu).</text:span></text:p>
      <text:p text:style-name="P1932"/>
      <text:p text:style-name="P1933"><text:span text:style-name="T1934">III</text:span><text:span text:style-name="T1935"><text:s/>SKYRIUS</text:span></text:p>
      <text:p text:style-name="P1936"><text:span text:style-name="T1937">REIKALAVIMAI PATALPOMS IR MEDICINOS PRIEMONĖMS</text:span></text:p>
      <text:p text:style-name="P1938"/>
      <text:p text:style-name="P1939"><text:span text:style-name="T1940">7</text:span><text:span text:style-name="T1941">.</text:span><text:span text:style-name="T1942"><text:tab/>Intensyviosios priežiūros paslaugas teikiančios ASPĮ padalinyje (-iuose), kuriame (-iuose) teikiamos<text:s/></text:span><text:span text:style-name="T1943">intensyviosios priežiūros paslaugos, turi būti:</text:span></text:p>
      <text:p text:style-name="P1944"><text:span text:style-name="T1945">7.1</text:span><text:span text:style-name="T1946">.</text:span><text:span text:style-name="T1947"><text:tab/>vienai intensyviosios priežiūros lovai tiekiamas deguonies srautas ne mažesnis kaip 15 l/min.;</text:span></text:p>
      <text:p text:style-name="P1948"><text:span text:style-name="T1949">7.2</text:span><text:span text:style-name="T1950">.</text:span><text:span text:style-name="T1951"><text:tab/>gyvybinių funkcijų monitorius (kiekvienam pacientui);</text:span></text:p>
      <text:p text:style-name="P1952"><text:span text:style-name="T1953">7.3</text:span><text:span text:style-name="T1954">.</text:span><text:span text:style-name="T1955"><text:tab/>priemonės, reikalingos periferinės</text:span><text:span text:style-name="T1956"><text:s/>ir centrinės venos prieigai užtikrinti;</text:span></text:p>
      <text:p text:style-name="P1957"><text:span text:style-name="T1958">7.4</text:span><text:span text:style-name="T1959">.</text:span><text:span text:style-name="T1960"><text:tab/>kvėpavimo takų atvirumą palaikančios priemonės, sunkių kvėpavimo takų <text:s text:c="2"/>rinkinys;</text:span></text:p>
      <text:p text:style-name="P1961"><text:span text:style-name="T1962">7.5</text:span><text:span text:style-name="T1963">.</text:span><text:span text:style-name="T1964"><text:tab/>kvėpavimo maišas ir sandari kaukė (kiekvienam pacientui);<text:s/></text:span></text:p>
      <text:p text:style-name="P1965"><text:span text:style-name="T1966">7.6</text:span><text:span text:style-name="T1967">.</text:span><text:span text:style-name="T1968"><text:tab/>dirbtinės plaučių ventiliacijos prietaisas (vie</text:span><text:span text:style-name="T1969">nas prietaisas padalinyje, su galimybe taikyti neinivazinius ir invazinius ventiliacijos metodus);<text:s/></text:span></text:p>
      <text:p text:style-name="P1970"><text:span text:style-name="T1971">7.7</text:span><text:span text:style-name="T1972">.</text:span><text:span text:style-name="T1973"><text:tab/>didelės tėkmės deguonies terapijos prietaisas (nebūtinas, jei dirbtinės plaučių ventiliacijos prietaisas turi didelės tėkmės funkciją);</text:span></text:p>
      <text:p text:style-name="P1974"><text:span text:style-name="T1975">7.8</text:span><text:span text:style-name="T1976">.</text:span><text:span text:style-name="T1977"><text:tab/>de</text:span><text:span text:style-name="T1978">fibriliatorius su stimuliatoriumi (neautomatinis, <text:s/>kiekvienoje palatoje);</text:span></text:p>
      <text:p text:style-name="P1979"><text:span text:style-name="T1980">7.9</text:span><text:span text:style-name="T1981">.</text:span><text:span text:style-name="T1982"><text:tab/>elektrokardiografas;<text:s/></text:span></text:p>
      <text:p text:style-name="P1983"><text:span text:style-name="T1984">7.10</text:span><text:span text:style-name="T1985">.</text:span><text:span text:style-name="T1986"><text:tab/>medicinos priemonė ultragarsiniam tyrimui atlikti;</text:span></text:p>
      <text:p text:style-name="P1987"><text:span text:style-name="T1988">7.11</text:span><text:span text:style-name="T1989">.</text:span><text:span text:style-name="T1990"><text:tab/>automatiniai švirkštai (po du kiekvienam pacientui);</text:span></text:p>
      <text:p text:style-name="P1991"><text:span text:style-name="T1992">7.12</text:span><text:span text:style-name="T1993">.</text:span><text:span text:style-name="T1994"><text:tab/>infuzinė tūrinė p</text:span><text:span text:style-name="T1995">ompa infuzinei terapijai (vienas 2 pacientams);<text:s/></text:span></text:p>
      <text:p text:style-name="P1996"><text:span text:style-name="T1997">7.13</text:span><text:span text:style-name="T1998">.</text:span><text:span text:style-name="T1999"><text:tab/>elektrinis vakuuminis siurblys (jeigu nėra centralizuoto, vienas 3 pacientams);</text:span></text:p>
      <text:p text:style-name="P2000"><text:span text:style-name="T2001">7.14</text:span><text:span text:style-name="T2002">.</text:span><text:span text:style-name="T2003"><text:tab/>pacientų šildymo priemonės (viena 3 pacientams);</text:span></text:p>
      <text:p text:style-name="P2004"><text:span text:style-name="T2005">7.15</text:span><text:span text:style-name="T2006">.</text:span><text:span text:style-name="T2007"><text:tab/>infuzinių tirpalų termostatas;</text:span></text:p>
      <text:p text:style-name="P2008"><text:span text:style-name="T2009">7.16</text:span><text:span text:style-name="T2010">.</text:span><text:span text:style-name="T2011"><text:tab/>krikoti</text:span><text:span text:style-name="T2012">rotomijos rinkinys;</text:span></text:p>
      <text:p text:style-name="P2013"><text:span text:style-name="T2014">7.17</text:span><text:span text:style-name="T2015">.</text:span><text:span text:style-name="T2016"><text:tab/>pleuros drenavimo rinkinys.</text:span></text:p>
      <text:p text:style-name="P2017"><text:span text:style-name="T2018">8</text:span><text:span text:style-name="T2019">.</text:span><text:span text:style-name="T2020"><text:tab/>Intensyviosios priežiūros paslaugas teikiančios ASPĮ padalinyje, kuriame teikiamos specializuotos intensyviosios kardiologijos-kardiochirurgijos paslaugos, papildomai, be to, kas nurodyta A</text:span><text:span text:style-name="T2021">prašo 7 punkte, turi būti:</text:span></text:p>
      <text:p text:style-name="P2022"><text:span text:style-name="T2023">8.1</text:span><text:span text:style-name="T2024">.</text:span><text:span text:style-name="T2025"><text:tab/>EKG monitorius su ne mažiau kaip 2 EKG kanalais;</text:span></text:p>
      <text:p text:style-name="P2026"><text:span text:style-name="T2027">8.2</text:span><text:span text:style-name="T2028">.</text:span><text:span text:style-name="T2029"><text:tab/>monitorius su bent vienu <text:s/>1 invazinio slėgio kanalu;</text:span></text:p>
      <text:p text:style-name="P2030"><text:span text:style-name="T2031">8.3</text:span><text:span text:style-name="T2032">.</text:span><text:span text:style-name="T2033"><text:tab/>centrinis monitorius su pagalbiniais monitoriais;</text:span></text:p>
      <text:p text:style-name="P2034"><text:span text:style-name="T2035">8.4</text:span><text:span text:style-name="T2036">.</text:span><text:span text:style-name="T2037"><text:tab/>įranga, užtikrinanti galimybę analizuoti<text:s/></text:span><text:span text:style-name="T2038">monitoriuje užfiksuotus įvykius atgaline data;</text:span></text:p>
      <text:p text:style-name="P2039"><text:span text:style-name="T2040">8.5</text:span><text:span text:style-name="T2041">.</text:span><text:span text:style-name="T2042"><text:tab/>perkutaniniai elektriniai VVI tipo ir bent vienas DDD tipo širdies stimuliatoriai;</text:span></text:p>
      <text:p text:style-name="P2043"><text:span text:style-name="T2044">8.6</text:span><text:span text:style-name="T2045">.</text:span><text:span text:style-name="T2046"><text:tab/>medicinos priemonė širdies ultragarsiniam tyrimui atlikti.<text:s/></text:span></text:p>
      <text:p text:style-name="P2047"><text:span text:style-name="T2048">9</text:span><text:span text:style-name="T2049">.</text:span><text:span text:style-name="T2050"><text:tab/>Intensyviosios priežiūros paslaugas tei</text:span><text:span text:style-name="T2051">kiančios ASPĮ padalinyje, kuriame teikiamos specializuotos intensyviosios psichiatrijos paslaugos, papildomai, be to, kas nurodyta Aprašo 7 punkte, turi būti elektros impulsų terapijos aparatas su EEG sekimo funkcija.</text:span></text:p>
      <text:p text:style-name="P2052"><text:span text:style-name="T2053">10</text:span><text:span text:style-name="T2054">.</text:span><text:span text:style-name="T2055"><text:tab/>Intensyviosios priežiūros<text:s/></text:span><text:span text:style-name="T2056">paslaugas teikiančios ASPĮ padalinyje, kuriame teikiamos specializuotos intensyviosios pulmonologijos paslaugos, papildomai, be to, kas nurodyta Aprašo 7 punkte, turi būti:</text:span></text:p>
      <text:p text:style-name="P2057"><text:span text:style-name="T2058">10.1</text:span><text:span text:style-name="T2059">.</text:span><text:span text:style-name="T2060"><text:tab/>vienai intensyviosios priežiūros lovai tiekiamas deguonies srautas ne mažes</text:span><text:span text:style-name="T2061">nis kaip 30 l/min.;</text:span></text:p>
      <text:p text:style-name="P2062"><text:span text:style-name="T2063">10.2</text:span><text:span text:style-name="T2064">.</text:span><text:span text:style-name="T2065"><text:tab/>dirbtinės plaučių ventiliacijos prietaisas su galimybe naudoti invazinius ir neinvazinius metodus (kiekvienam pacientui);<text:s/></text:span></text:p>
      <text:p text:style-name="P2066"><text:span text:style-name="T2067">10.3</text:span><text:span text:style-name="T2068">.</text:span><text:span text:style-name="T2069"><text:tab/>kraujo dujų analizatorius;<text:s/></text:span></text:p>
      <text:p text:style-name="P2070"><text:span text:style-name="T2071">10.5</text:span><text:span text:style-name="T2072">.</text:span><text:span text:style-name="T2073"><text:tab/>bronchoskopas su priedais intervencinei pulmonologijai;</text:span></text:p>
      <text:p text:style-name="P2074"><text:span text:style-name="T2075">10.6</text:span><text:span text:style-name="T2076">.</text:span><text:span text:style-name="T2077"><text:tab/>polisomnografas su priedais (tretinio lygio stacionarines pulmonologijos paslaugas teikiančiose ASPĮ).<text:s/></text:span></text:p>
      <text:p text:style-name="P2078"/>
      <text:p text:style-name="P2079"><text:span text:style-name="T2080">IV</text:span><text:span text:style-name="T2081"><text:s/>SKYRIUS</text:span></text:p>
      <text:p text:style-name="P2082"><text:span text:style-name="T2083">REIKALAVIMAI ASMENS SVEIKATOS PRIEŽIŪROS SPECIALISTAMS</text:span></text:p>
      <text:p text:style-name="P2084"/>
      <text:p text:style-name="P2085"><text:span text:style-name="T2086">11</text:span><text:span text:style-name="T2087">.</text:span><text:span text:style-name="T2088"><text:tab/>Intensyviosios priežiūros paslaugas teikia asmens sveikat</text:span><text:span text:style-name="T2089">os priežiūros specialistų komanda, kurią sudaro:</text:span></text:p>
      <text:p text:style-name="P2090"><text:span text:style-name="T2091">11.1</text:span><text:span text:style-name="T2092">.</text:span><text:span text:style-name="T2093"><text:tab/>gydytojai:<text:s/></text:span></text:p>
      <text:p text:style-name="P2094"><text:span text:style-name="T2095">11.1.1</text:span><text:span text:style-name="T2096">.</text:span><text:span text:style-name="T2097"><text:tab/>padalinyje, teikiančiame bendrosios intensyviosios priežiūros paslaugas, – gydytojai anesteziologai reanimatologai arba skubios medicinos gydytojai, arba vidaus ligų gydytojai,</text:span><text:s/><text:span text:style-name="T2098">intensyvios terapijos žinias tobulinę ne mažiau kaip 72 valandas ir vėliau papildomai per pirmųjų penkerių metų laikotarpį intensyviosios terapijos žinias tobulinę ne mažiau kaip 500 valandų specializuotuose kursuose, vėliau tobulinę kvalifikaciją intensyv</text:span><text:span text:style-name="T2099">iosios terapijos srityje ne mažiau kaip 70 val. per dvejus metus (reikalavimas netaikomas intensyviosios priežiūros paslaugas teikiančiam vidaus ligų gydytojui, kuriam Aprašo įsigaliojimo metu iki pensinio amžiaus liko mažiau kaip 5 m.).</text:span></text:p>
      <text:p text:style-name="P2100"><text:span text:style-name="T2101">Vienas gydytojas p</text:span><text:span text:style-name="T2102">aslaugas teikia ne daugiau kaip 6 pacientams dienos metu ir ne daugiau kaip 8 pacientams nakties metu. Padalinyje, kuriame yra mažiau nei 6 lovos, gydytojas gali atlikti ir kitas užduotis. Padalinyje, kuriame paslaugos teikiamos tik pirmos (K1) sveikatos b</text:span><text:span text:style-name="T2103">ūklės kompleksiškumo kategorijos pacientams, vienas gydytojas paslaugas teikia ne daugiau kaip 8 pacientams dienos metu ir ne daugiau kaip 12 pacientų nakties metu.</text:span></text:p>
      <text:p text:style-name="P2104"><text:span text:style-name="T2105">11.1.2</text:span><text:span text:style-name="T2106">.</text:span><text:span text:style-name="T2107"><text:tab/>padalinyje, teikiančiame specializuotos intensyviosios priežiūros paslaugas, –<text:s/></text:span><text:span text:style-name="T2108">atitinkamos profesinės kvalifikacijos gydytojai arba gydytojai anesteziologai reanimatologai.<text:s/></text:span></text:p>
      <text:p text:style-name="P2109">Vienas gydytojas paslaugas teikia ne daugiau kaip 6 pacientams dienos metu ir ne daugiau kaip 8 pacientams nakties metu. Padalinyje, kuriame yra mažiau nei 6 lovos, gydytojas gali atlikti ir kitas užduotis. Padalinyje, kuriame paslaugos teikiamos tik pirmos (K1) sveikatos būklės kompleksiškumo kategorijos pacientams, vienas gydytojas paslaugas teikia ne daugiau kaip 8 pacientams dienos metu ir ne daugiau kaip 12 pacientų <text:s/>nakties metu;</text:p>
      <text:p text:style-name="P2110"><text:span text:style-name="T2111">Intensyviosios pulmonologijos padalinyje asmens sveikatos priežiūros specialistų komandos sudėtyje gali būti medicinos gydytojų, rezidentūros bazėse įgijusių reikiamas intensyviosios pulmonologijos kompetencijas. Medicinos gydytojų g</text:span><text:span text:style-name="T2112">ali būti iki trečdalio intensyviosios pulmonologijos padalinyje dirbančių gydytojų. Už pulmonologijos gydytojų rezidentų teikiamas paslaugas yra atsakingas padalinyje dirbantis gydytojas pulmonologas;</text:span></text:p>
      <text:p text:style-name="P2113"><text:span text:style-name="T2114">11.2</text:span><text:span text:style-name="T2115">.</text:span><text:span text:style-name="T2116"><text:tab/>anestezijos ir intensyviosios terapijos<text:s/></text:span><text:span text:style-name="T2117">slaugytojas</text:span><text:s/><text:span text:style-name="T2118">arba anestezijos ir intensyviosios terapijos specializacijos išplėstinės praktikos slaugytojas (toliau – anestezijos ir intensyviosios terapijos slaugytojas)</text:span><text:s/><text:span text:style-name="T2119">arba Aprašo įsigaliojimo metu specializuotas intensyviosios priežiūros paslaugas teiki</text:span><text:span text:style-name="T2120">ančiame padalinyje paslaugas teikiantis bendrosios praktikos slaugytojas</text:span><text:s/><text:span text:style-name="T2121">ir vėliau per pirmųjų penkerių metų laikotarpį įgijęs anestezijos ir intensyviosios terapijos slaugytojo kompetenciją (toliau – anestezijos ir intensyviosios terapijos slaugytojas)</text:span><text:s/><text:span text:style-name="T2122">(r</text:span><text:span text:style-name="T2123">eikalavimas netaikomas intensyviosios priežiūros paslaugas teikiančiam slaugytojui, kuriam Aprašo įsigaliojimo metu iki pensinio amžiaus liko mažiau kaip 5 m.). Vienas anestezijos ir intensyviosios terapijos slaugytojas nepertraukiamai prižiūri ne daugiau<text:s/></text:span><text:span text:style-name="T2124">kaip 3 pacientus dienos metu ir ne daugiau kaip 4 pacientus nakties metu;</text:span></text:p>
      <text:p text:style-name="P2125"><text:span text:style-name="T2126">11.3</text:span><text:span text:style-name="T2127">.</text:span><text:span text:style-name="T2128"><text:tab/>slaugytojo padėjėjas. Vienas slaugytojo padėjėjas prižiūri ne daugiau kaip 6 pacientus (intensyviosios pulmonologijos padalinyje – 5 pacientus) dienos metu ir ne daugiau ka</text:span><text:span text:style-name="T2129">ip 8 pacientus nakties metu;</text:span></text:p>
      <text:p text:style-name="P2130"><text:span text:style-name="T2131">11.4</text:span><text:span text:style-name="T2132">.</text:span><text:span text:style-name="T2133"><text:tab/></text:span><text:span text:style-name="T2134">kineziterapeuto (intensyviosios pulmonologijos padalinyje). Vienas kineziterapeutas prižiūri ne daugiau kaip 8 pacientus ir paslaugas teikia ne trumpiau kaip 45 minutes per savaitės darbo dieną.</text:span></text:p>
      <text:p text:style-name="P2135"/>
      <text:p text:style-name="P2136"><text:span text:style-name="T2137">V</text:span><text:span text:style-name="T2138"><text:s/>SKYRIUS</text:span></text:p>
      <text:p text:style-name="P2139"><text:span text:style-name="T2140">INT</text:span><text:span text:style-name="T2141">ENSYVIOSIOS PRIEŽIŪROS PASLAUGŲ TEIKIMO REIKALAVIMAI</text:span></text:p>
      <text:p text:style-name="P2142"/>
      <text:p text:style-name="P2143"><text:span text:style-name="T2144">12</text:span><text:span text:style-name="T2145">.</text:span><text:span text:style-name="T2146"><text:tab/>Intensyviosios priežiūros paslaugos teikiamos ASPĮ intensyviosios priežiūros padalinyje arba (ir) skubios pagalbos padalinio intensyvaus stebėjimo ar kito padalinio palatose, kurios atitinka Apr</text:span><text:span text:style-name="T2147">ašo III ir IV skyriuose nustatytus reikalavimus.<text:s/></text:span></text:p>
      <text:p text:style-name="P2148"><text:span text:style-name="T2149">13</text:span><text:span text:style-name="T2150">.</text:span><text:span text:style-name="T2151"><text:tab/>Nepertraukiamai stebima intensyviosios priežiūros paslaugas gaunančių pacientų:</text:span></text:p>
      <text:p text:style-name="P2152"><text:span text:style-name="T2153">13.1</text:span><text:span text:style-name="T2154">.</text:span><text:span text:style-name="T2155"><text:tab/>širdies susitraukimų dažnis ir ritmas;</text:span></text:p>
      <text:p text:style-name="P2156"><text:span text:style-name="T2157">13.2</text:span><text:span text:style-name="T2158">.</text:span><text:span text:style-name="T2159"><text:tab/>pulso oksimetrija;</text:span></text:p>
      <text:p text:style-name="P2160"><text:span text:style-name="T2161">13.3</text:span><text:span text:style-name="T2162">.</text:span><text:span text:style-name="T2163"><text:tab/>arterinis kraujo spaudimas;</text:span></text:p>
      <text:p text:style-name="P2164"><text:span text:style-name="T2165">13</text:span><text:span text:style-name="T2166">.4</text:span><text:span text:style-name="T2167">.</text:span><text:span text:style-name="T2168"><text:tab/>kvėpavimo dažnis;<text:s/></text:span></text:p>
      <text:p text:style-name="P2169"><text:span text:style-name="T2170">13.5</text:span><text:span text:style-name="T2171">.</text:span><text:span text:style-name="T2172"><text:tab/>kūno temperatūra (paviršinė ir (ar) vidinė).</text:span></text:p>
      <text:p text:style-name="P2173"><text:span text:style-name="T2174">14</text:span><text:span text:style-name="T2175">.</text:span><text:span text:style-name="T2176"><text:tab/>Prireikus pacientui užtikrinama atitinkamos profesinės kvalifikacijos sveikatos priežiūros specialisto (-ų) konsultacija, atsižvelgiant į paciento sveikatos<text:s/></text:span><text:span text:style-name="T2177">sutrikimą.</text:span></text:p>
      <text:p text:style-name="P2178"><text:span text:style-name="T2179">15</text:span><text:span text:style-name="T2180">.</text:span><text:span text:style-name="T2181"><text:tab/>Pacientų transportavimas tarp regiono intensyviosios terapijos paslaugas ir intensyviosios priežiūros paslaugas teikiančių ASPĮ organizuojamas Intensyviosios terapijos reikalavimų aprašo nustatyta tvarka.</text:span></text:p>
      <text:p text:style-name="P2182"/>
      <text:p text:style-name="P2183"><text:span text:style-name="T2184">VI</text:span><text:span text:style-name="T2185"><text:s/>SKYRIUS</text:span></text:p>
      <text:p text:style-name="P2186"><text:span text:style-name="T2187">INTENSYVIOSIOS</text:span><text:span text:style-name="T2188"><text:s/>PRIEŽIŪROS PASLAUGŲ KOKYBĖS REIKALAVIMAI</text:span></text:p>
      <text:p text:style-name="P2189"/>
      <text:p text:style-name="P2190"><text:span text:style-name="T2191">16</text:span><text:span text:style-name="T2192">.</text:span><text:span text:style-name="T2193"><text:tab/>Intensyviosios priežiūros paslaugas teikiančios ASPĮ teiktų intensyviosios priežiūros paslaugų kokybė vertinama pagal Aprašo 1 priede nurodytus intensyviosios priežiūros paslaugų kokybės rodiklius.</text:span></text:p>
      <text:p text:style-name="P2194"><text:span text:style-name="T2195">17</text:span><text:span text:style-name="T2196">.</text:span><text:span text:style-name="T2197"><text:tab/>Intensyviosios priežiūros paslaugas teikiančios ASPĮ vadovas nustato intensyviosios priežiūros paslaugų kokybės rodiklių stebėsenos ASPĮ ir informacijos apie pasiektas rodiklių reikšmes perdavimo regiono paslaugų teikimą organizuojančiai ASPĮ tvarką.<text:s/></text:span></text:p>
      <text:p text:style-name="P2198"><text:span text:style-name="T2199">1</text:span><text:span text:style-name="T2200">8</text:span><text:span text:style-name="T2201">.</text:span><text:span text:style-name="T2202"><text:tab/>Regiono paslaugų teikimą organizuojanti ASPĮ atlieka regiono intensyviosios priežiūros paslaugas teikiančių ASPĮ pasiektų intensyviosios priežiūros paslaugų kokybės rodiklių reikšmių vertinimą ir teikia apibendrintą informaciją Lietuvos Respublikos sv</text:span><text:span text:style-name="T2203">eikatos apsaugos ministerijai už metus ne vėliau kaip iki kitų metų kovo 1 d.<text:s/></text:span></text:p>
      <text:p text:style-name="P2204"><text:span text:style-name="T2205">19</text:span><text:span text:style-name="T2206">.</text:span><text:span text:style-name="T2207"><text:tab/>Šalies intensyviosios priežiūros paslaugas teikiančių ASPĮ pasiektų intensyviosios priežiūros paslaugų kokybės rodiklių reikšmių vertinimą ne rečiau kaip vieną kartą per</text:span><text:span text:style-name="T2208"><text:s/>metus atlieka sveikatos apsaugos ministro įsakymu sudarytas Anestezijos, intensyviosios terapijos ir intensyviosios priežiūros <text:s/>integruotos sveikatos priežiūros valdymo komitetas (toliau – Komitetas).</text:span></text:p>
      <text:p text:style-name="P2209"><text:span text:style-name="T2210">20</text:span><text:span text:style-name="T2211">.</text:span><text:span text:style-name="T2212"><text:tab/>Komitetas turi teisę tikrinti ASPĮ pateiktą in</text:span><text:span text:style-name="T2213">formaciją.<text:s/></text:span></text:p>
      <text:p text:style-name="P2214"/>
      <text:p text:style-name="P2215"><text:span text:style-name="T2216">VII</text:span><text:span text:style-name="T2217"><text:s/>SKYRIUS</text:span></text:p>
      <text:p text:style-name="P2218"><text:span text:style-name="T2219">BAIGIAMOSIOS NUOSTATOS</text:span></text:p>
      <text:p text:style-name="P2220"/>
      <text:p text:style-name="P2221"><text:span text:style-name="T2222">21</text:span><text:span text:style-name="T2223">.</text:span><text:span text:style-name="T2224"><text:tab/>Visi paciento asmens duomenys ir medicinos dokumentai, susiję su Apraše nurodytų asmens sveikatos priežiūros paslaugų teikimu, tvarkomi Elektroninėje sveikatos paslaugų ir bendradarbiavimo infr</text:span><text:span text:style-name="T2225">astruktūros informacinėje sistemoje (toliau – ESPBI IS), kaip nustatyta Elektroninės sveikatos paslaugų ir bendradarbiavimo infrastruktūros informacinės sistemos naudojimo tvarkos apraše,  patvirtintame Lietuvos Respublikos sveikatos apsaugos ministro 2015</text:span><text:span text:style-name="T2226"><text:s/>m. gegužės 26 d. įsakymu Nr. <text:s/>V-657 „Dėl Elektroninės sveikatos paslaugų ir bendradarbiavimo infrastruktūros informacinės sistemos naudojimo tvarkos aprašo patvirtinimo“.</text:span></text:p>
      <text:p text:style-name="P2227"><text:span text:style-name="T2228">22</text:span><text:span text:style-name="T2229">.</text:span><text:span text:style-name="T2230"><text:tab/>Informacija apie pacientui suteiktas intensyviosios priežiūros paslaugas įra</text:span><text:span text:style-name="T2231">šoma elektroniniame dokumente E003 „Stacionaro epikrizė“, nurodytame Elektroninės sveikatos paslaugų ir bendradarbiavimo infrastruktūros informacinės sistemos naudojimo tvarkos aprašo, patvirtinto Lietuvos Respublikos sveikatos apsaugos ministro 2015 m. ge</text:span><text:span text:style-name="T2232">gužės 26 d. įsakymu Nr. V-657 „Dėl Elektroninės sveikatos paslaugų ir bendradarbiavimo infrastruktūros informacinės sistemos naudojimo tvarkos aprašo patvirtinimo“, priede, <text:s/>ESPBI IS.<text:s/></text:span></text:p>
      <text:p text:style-name="P2233"><text:span text:style-name="T2234">__________________________________</text:span></text:p>
      <text:p text:style-name="P2235">Intensyviosios asmens sveikatos priežiūros paslaugų<text:s/></text:p>
      <text:p text:style-name="P2242">teikimo suaugusiesiems reikalavimų aprašo</text:p>
      <text:p text:style-name="P2243"><text:span text:style-name="T2244">1</text:span><text:span text:style-name="T2245"><text:s/>priedas</text:span></text:p>
      <text:p text:style-name="P2246"/>
      <text:p text:style-name="P2247"><text:span text:style-name="T2248">INTENSYVIOSIOS PRIEŽIŪROS PASLAUGŲ KOKYBĖS RODIKLIAI</text:span></text:p>
      <text:p text:style-name="P2249"/>
      <table:table table:style-name="Table2250">
        <table:table-columns>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s>
        <table:table-row table:style-name="TableRow2257">
          <table:table-cell table:style-name="TableCell2258">
            <text:p text:style-name="P2259">Eil. Nr.</text:p>
          </table:table-cell>
          <table:table-cell table:style-name="TableCell2260">
            <text:p text:style-name="P2261">Rodiklio pavadinimas</text:p>
          </table:table-cell>
          <table:table-cell table:style-name="TableCell2262">
            <text:p text:style-name="P2263">Vertė<text:s/></text:p>
          </table:table-cell>
          <table:table-cell table:style-name="TableCell2264">
            <text:p text:style-name="P2265">Rodiklio aprašymas</text:p>
          </table:table-cell>
          <table:table-cell table:style-name="TableCell2266">
            <text:p text:style-name="P2267">Siektina rodiklio reikšmė</text:p>
          </table:table-cell>
          <table:table-cell table:style-name="TableCell2268">
            <text:p text:style-name="P2269">Duomenų teikėjas ir ASPĮ pasiektos rodiklio reikšmės vertinimo dažnis</text:p>
          </table:table-cell>
        </table:table-row>
        <table:table-row table:style-name="TableRow2270">
          <table:table-cell table:style-name="TableCell2271" table:number-columns-spanned="6">
            <text:p text:style-name="P2272">Struktūros rodikliai</text:p>
          </table:table-cell>
          <table:covered-table-cell/>
          <table:covered-table-cell/>
          <table:covered-table-cell/>
          <table:covered-table-cell/>
          <table:covered-table-cell/>
        </table:table-row>
        <table:table-row table:style-name="TableRow2273">
          <table:table-cell table:style-name="TableCell2274">
            <text:p text:style-name="P2275">1.<text:s/></text:p>
          </table:table-cell>
          <table:table-cell table:style-name="TableCell2276">
            <text:p text:style-name="Normal"><text:span text:style-name="T2277">Intensyviosios priežiūros paslaugas (toliau – IPP) teikiančių sveikatos priežiūros specialistų struktūros, kiekio ir krūvio atitiktis<text:s/></text:span><text:span text:style-name="T2278">Intensyviosios</text:span><text:span text:style-name="T2279"><text:s/>priežiūros asmens sveikatos priežiūros paslaugų teikimo suaugusiesiems reikalavimų aprašo (toliau – Aprašas) reikalavimams</text:span></text:p>
          </table:table-cell>
          <table:table-cell table:style-name="TableCell2280">
            <text:p text:style-name="P2281">Taip</text:p>
          </table:table-cell>
          <table:table-cell table:style-name="TableCell2282">
            <text:p text:style-name="P2283"><text:span text:style-name="T2284">IPP sveikatos priežiūros specialistų struktūra, kiekis ir krūvis atitinka<text:s/></text:span><text:span text:style-name="T2285">Aprašo reikalavimus</text:span></text:p>
          </table:table-cell>
          <table:table-cell table:style-name="TableCell2286">
            <text:p text:style-name="P2287">100 proc.</text:p>
          </table:table-cell>
          <table:table-cell table:style-name="TableCell2288">
            <text:p text:style-name="P2289">Intensyviosios<text:s/>priežiūros asmens sveikatos priežiūros paslaugas teikianti asmens sveikatos priežiūros įstaiga (toliau – ASPĮ) Vertinama 1 kartą per metus</text:p>
          </table:table-cell>
        </table:table-row>
        <table:table-row table:style-name="TableRow2290">
          <table:table-cell table:style-name="TableCell2291">
            <text:p text:style-name="P2292">2.<text:s/></text:p>
          </table:table-cell>
          <table:table-cell table:style-name="TableCell2293">
            <text:p text:style-name="P2294">ASPĮ ir IPP paslaugas teikiančio padalinio infrastruktūros ir įrangos atitiktis Aprašo reikalavimams</text:p>
          </table:table-cell>
          <table:table-cell table:style-name="TableCell2295">
            <text:p text:style-name="P2296">Taip</text:p>
          </table:table-cell>
          <table:table-cell table:style-name="TableCell2297">
            <text:p text:style-name="P2298">ASPĮ ir IPP paslaugas <text:s/>teikiančio padalinio infrastruktūra ir įranga atitinka Aprašo reikalavimus</text:p>
          </table:table-cell>
          <table:table-cell table:style-name="TableCell2299">
            <text:p text:style-name="P2300"><text:span text:style-name="T2301">100</text:span><text:span text:style-name="T2302"><text:s/></text:span><text:span text:style-name="T2303">proc.</text:span></text:p>
          </table:table-cell>
          <table:table-cell table:style-name="TableCell2304">
            <text:p text:style-name="P2305">ASPĮ<text:s/></text:p>
            <text:p text:style-name="P2306">Vertinama 1 kartą per metus</text:p>
          </table:table-cell>
        </table:table-row>
        <table:table-row table:style-name="TableRow2307">
          <table:table-cell table:style-name="TableCell2308">
            <text:p text:style-name="P2309">3.<text:s/></text:p>
          </table:table-cell>
          <table:table-cell table:style-name="TableCell2310">
            <text:p text:style-name="P2311">ASPĮ įgyvendina Infekcijų kontrolės strategiją</text:p>
          </table:table-cell>
          <table:table-cell table:style-name="TableCell2312">
            <text:p text:style-name="P2313">Taip</text:p>
          </table:table-cell>
          <table:table-cell table:style-name="TableCell2314">
            <text:p text:style-name="P2315">ASPĮ <text:s/>yra patvirtinta Infekcijų kontrolės strategija, ji įgyvendinama, analizuojama ir ataskaita pateikiama ASPĮ vadovui<text:s/></text:p>
          </table:table-cell>
          <table:table-cell table:style-name="TableCell2316">
            <text:p text:style-name="P2317">Taip<text:s/></text:p>
          </table:table-cell>
          <table:table-cell table:style-name="TableCell2318">
            <text:p text:style-name="P2319">ASPĮ<text:s/></text:p>
            <text:p text:style-name="P2320">Vertinama 1 kartą per metus</text:p>
          </table:table-cell>
        </table:table-row>
        <table:table-row table:style-name="TableRow2321">
          <table:table-cell table:style-name="TableCell2322" table:number-columns-spanned="6">
            <text:p text:style-name="P2323">Proceso rodikliai<text:s/></text:p>
          </table:table-cell>
          <table:covered-table-cell/>
          <table:covered-table-cell/>
          <table:covered-table-cell/>
          <table:covered-table-cell/>
          <table:covered-table-cell/>
        </table:table-row>
        <table:table-row table:style-name="TableRow2324">
          <table:table-cell table:style-name="TableCell2325">
            <text:p text:style-name="P2326">4.<text:s/></text:p>
          </table:table-cell>
          <table:table-cell table:style-name="TableCell2327">
            <text:p text:style-name="P2328">Pacientų, kuriems taikytas vienos ir daugiau organų sistemų<text:s/>palaikymas, skaičius,</text:p>
          </table:table-cell>
          <table:table-cell table:style-name="TableCell2329">
            <text:p text:style-name="P2330">Skaičius / procentai</text:p>
          </table:table-cell>
          <table:table-cell table:style-name="TableCell2331">
            <text:p text:style-name="P2332">Pacientų, kuriems taikytas vienos ir daugiau organų sistemų palaikymas (taikyta vazopresorių infuzija, neinvazinė plaučių ventiliacija ar didelės tėkmės deguonies terapija, dirbtinė plaučių ventiliacija) <text:s/>skaičius<text:s/>nuo bendro gydytų pacientų skaičiaus, procentais</text:p>
          </table:table-cell>
          <table:table-cell table:style-name="TableCell2333">
            <text:p text:style-name="P2334">Nenustatoma</text:p>
          </table:table-cell>
          <table:table-cell table:style-name="TableCell2335">
            <text:p text:style-name="P2336">ASPĮ<text:s/></text:p>
            <text:p text:style-name="P2337">Vertinama 1 kartą per mėnesį</text:p>
          </table:table-cell>
        </table:table-row>
        <table:table-row table:style-name="TableRow2338">
          <table:table-cell table:style-name="TableCell2339">
            <text:p text:style-name="P2340">5.<text:s/></text:p>
          </table:table-cell>
          <table:table-cell table:style-name="TableCell2341">
            <text:p text:style-name="P2342">IPP lovos užimtumo rodiklis<text:s/></text:p>
          </table:table-cell>
          <table:table-cell table:style-name="TableCell2343">
            <text:p text:style-name="P2344">Skaičius / procentai</text:p>
          </table:table-cell>
          <table:table-cell table:style-name="TableCell2345">
            <text:p text:style-name="P2346">Vienoje IPP lovoje gydytų pacientų skaičius per mėnesį</text:p>
          </table:table-cell>
          <table:table-cell table:style-name="TableCell2347">
            <text:p text:style-name="P2348">Nenustatoma</text:p>
          </table:table-cell>
          <table:table-cell table:style-name="TableCell2349">
            <text:p text:style-name="P2350">ASPĮ</text:p>
            <text:p text:style-name="P2351">Vertinama 1 kartą per 3 mėnesius</text:p>
          </table:table-cell>
        </table:table-row>
        <table:table-row table:style-name="TableRow2352">
          <table:table-cell table:style-name="TableCell2353" table:number-columns-spanned="6">
            <text:p text:style-name="P2354">Rezultato rodikliai<text:s/></text:p>
          </table:table-cell>
          <table:covered-table-cell/>
          <table:covered-table-cell/>
          <table:covered-table-cell/>
          <table:covered-table-cell/>
          <table:covered-table-cell/>
        </table:table-row>
        <table:table-row table:style-name="TableRow2355">
          <table:table-cell table:style-name="TableCell2356">
            <text:p text:style-name="P2357">6.<text:s/></text:p>
          </table:table-cell>
          <table:table-cell table:style-name="TableCell2358">
            <text:p text:style-name="P2359">IPP lovose gydytų <text:s/>pacientų stacionarinis mirštamumas</text:p>
          </table:table-cell>
          <table:table-cell table:style-name="TableCell2360">
            <text:p text:style-name="P2361">Skaičius / procentai</text:p>
          </table:table-cell>
          <table:table-cell table:style-name="TableCell2362">
            <text:p text:style-name="P2363">IPP lovose gydytų pacientų ir mirusių pacientų skaičiaus santykis procentais<text:s/></text:p>
          </table:table-cell>
          <table:table-cell table:style-name="TableCell2364">
            <text:p text:style-name="P2365">Nenustatoma</text:p>
          </table:table-cell>
          <table:table-cell table:style-name="TableCell2366">
            <text:p text:style-name="P2367">ASPĮ<text:s/></text:p>
            <text:p text:style-name="P2368"><text:span text:style-name="T2369">Vertinama 1 kartą per 3 mėnesius</text:span></text:p>
          </table:table-cell>
        </table:table-row>
      </table:table>
      <text:p text:style-name="P2370"/>
      <text:p text:style-name="P2371"/>
      <text:p text:style-name="P2372"/>
      <text:p text:style-name="P2373">_________________________________</text:p>
      <text:p text:style-name="P2374"/>
      <text:p text:style-name="P2375"/>
      <text:p text:style-name="P2376"><text:span text:style-name="T2377">Pakeitimai:</text:span></text:p>
      <text:p text:style-name="P2378"/>
      <text:p text:style-name="P2379"><text:span text:style-name="T2380">1.</text:span></text:p>
      <text:p text:style-name="P2381"><text:span text:style-name="T2382">Lietuvos Respublikos sveikatos apsaugos ministerija, Įsakymas</text:span></text:p>
      <text:p text:style-name="P2383"><text:span text:style-name="T2384">Nr.<text:s/></text:span><text:a xlink:href="https://www.e-tar.lt/portal/legalAct.html?documentId=5b6a5ad02d2511edb4cae1b158f98ea5" office:target-frame-name="_top" xlink:show="replace"><text:span text:style-name="T2385">V-1416</text:span></text:a><text:span text:style-name="T2386">, 2022-09-05, paskelbta TAR 2022-0</text:span><text:span text:style-name="T2387">9-06, i. k. 2022-18317</text:span></text:p>
      <text:p text:style-name="P2388"><text:span text:style-name="T2389">Dėl Lietuvos Respublikos sveikatos apsaugos ministro <text:s/>2022 m. kovo 2 d. Įsakymo Nr. V-465 „Dėl Intensyviosios terapijos asmens sveikatos priežiūros paslaugų teikimo suaugusiesiems reikalavimų ir Intensyviosios priežiūros asmens sveik</text:span><text:span text:style-name="T2390">atos priežiūros paslaugų teikimo suaugusiesiems reikalavimų aprašų patvirtinimo“ pakeitimo</text:span></text:p>
      <text:p text:style-name="P2391"/>
      <text:p text:style-name="P2392"><text:span text:style-name="T2393">2.</text:span></text:p>
      <text:p text:style-name="P2394"><text:span text:style-name="T2395">Lietuvos Respublikos sveikatos apsaugos ministerija, Įsakymas</text:span></text:p>
      <text:p text:style-name="P2396"><text:span text:style-name="T2397">Nr.<text:s/></text:span><text:a xlink:href="https://www.e-tar.lt/portal/legalAct.html?documentId=48c41db06b3e11edbc04912defe897d1" office:target-frame-name="_top" xlink:show="replace"><text:span text:style-name="T2398">V-1739</text:span></text:a><text:span text:style-name="T2399">, 2022-11-23, paskelbta TAR 2022-11-23, i. k. 2022-23557</text:span></text:p>
      <text:p text:style-name="P2400"><text:span text:style-name="T2401">Dėl Lietuvos Respublikos sveikatos apsaugos ministro <text:s/>2022 m. kovo 2 d. įsakymo Nr. V-465 „Dėl Intensyviosios terapijos asmens sveikatos priežiūros paslaugų teikimo suaugusiesiems reikalavim</text:span><text:span text:style-name="T2402">ų ir Intensyviosios priežiūros asmens sveikatos priežiūros paslaugų teikimo suaugusiesiems reikalavimų aprašų patvirtinimo“ pakeitimo</text:span></text:p>
      <text:p text:style-name="P2403"/>
      <text:p text:style-name="P2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MS Mincho" svg:font-family="MS Mincho" style:font-family-generic="modern" style:font-pitch="fixed" svg:panose-1="2 2 6 9 4 2 5 8 3 4"/>
    <style:font-face style:name="Palemonas" svg:font-family="Palemonas" style:font-family-generic="roman" svg:panose-1="0 0 0 0 0 0 0 0 0 0"/>
    <style:font-face style:name="Gungsuh" svg:font-family="Gungsuh" style:font-family-generic="roman" style:font-pitch="variable" svg:panose-1="2 3 6 0 0 1 1 1 1 1"/>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Yu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Yu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743in"/>
      </style:header-style>
      <style:footer-style>
        <style:header-footer-properties style:dynamic-spacing="true" fo:min-height="0.106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78" style:parent-style-name="Normal" style:family="paragraph">
      <style:paragraph-properties>
        <style:tab-stops>
          <style:tab-stop style:type="center" style:position="2.884in"/>
          <style:tab-stop style:type="right" style:position="5.768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8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 style:parent-style-name="DefaultParagraphFont" style:family="text">
      <style:text-properties style:font-size-complex="12p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3937in" fo:margin-left="0.787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298" style:parent-style-name="Normal" style:family="paragraph">
      <style:paragraph-properties fo:text-align="center">
        <style:tab-stops>
          <style:tab-stop style:type="center" style:position="3.3465in"/>
          <style:tab-stop style:type="right" style:position="6.693in"/>
        </style:tab-stops>
      </style:paragraph-properties>
    </style:style>
    <style:style style:name="T1299" style:parent-style-name="DefaultParagraphFont" style:family="text">
      <style:text-properties style:font-name="Calibri" style:font-name-complex="Calibri" fo:font-size="11pt" style:font-size-asian="11pt" style:font-size-complex="11pt" style:language-asian="lt" style:country-asian="LT"/>
    </style:style>
    <style:style style:name="P130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language-asian="lt" style:country-asian="LT"/>
    </style:style>
    <style:style style:name="P13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5in" fo:margin-left="0.7875in" fo:margin-bottom="0.5in" fo:margin-right="0.5in" style:num-format="1" style:writing-mode="lr-tb">
        <style:footnote-sep style:width="0.007in" style:rel-width="33%" style:color="#000000" style:line-style="solid" style:adjustment="left"/>
      </style:page-layout-properties>
    </style:page-layout>
    <style:style style:name="P1400" style:parent-style-name="Normal" style:family="paragraph">
      <style:paragraph-properties fo:text-align="center">
        <style:tab-stops>
          <style:tab-stop style:type="center" style:position="3.3465in"/>
          <style:tab-stop style:type="right" style:position="6.693in"/>
        </style:tab-stops>
      </style:paragraph-properties>
    </style:style>
    <style:style style:name="T1401" style:parent-style-name="DefaultParagraphFont" style:family="text">
      <style:text-properties style:font-name="Calibri" style:font-name-complex="Calibri" fo:font-size="11pt" style:font-size-asian="11pt" style:font-size-complex="11pt" style:language-asian="lt" style:country-asian="LT"/>
    </style:style>
    <style:style style:name="P140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language-asian="lt" style:country-asian="LT"/>
    </style:style>
    <style:style style:name="P14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08in"/>
      </style:header-style>
      <style:footer-style>
        <style:header-footer-properties style:dynamic-spacing="true" fo:min-height="0.3937in"/>
      </style:footer-style>
    </style:page-layout>
    <style:style style:name="P1758" style:parent-style-name="Normal" style:family="paragraph">
      <style:paragraph-properties fo:text-align="center">
        <style:tab-stops>
          <style:tab-stop style:type="center" style:position="3.3465in"/>
          <style:tab-stop style:type="right" style:position="6.693in"/>
        </style:tab-stops>
      </style:paragraph-properties>
    </style:style>
    <style:style style:name="T1759" style:parent-style-name="DefaultParagraphFont" style:family="text">
      <style:text-properties style:font-name="Calibri" style:font-name-complex="Calibri" fo:font-size="11pt" style:font-size-asian="11pt" style:font-size-complex="11pt" style:language-asian="lt" style:country-asian="LT"/>
    </style:style>
    <style:style style:name="P17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language-asian="lt" style:country-asian="LT"/>
    </style:style>
    <style:style style:name="P17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8645in" fo:margin-left="0.5909in" fo:margin-bottom="0.7875in" fo:margin-right="0.3937in" style:num-format="1" style:writing-mode="lr-tb">
        <style:footnote-sep style:width="0.007in" style:rel-width="33%" style:color="#000000" style:line-style="solid" style:adjustment="left"/>
      </style:page-layout-properties>
    </style:page-layout>
    <style:style style:name="P2236" style:parent-style-name="Normal" style:family="paragraph">
      <style:paragraph-properties fo:text-align="center">
        <style:tab-stops>
          <style:tab-stop style:type="center" style:position="3.3465in"/>
          <style:tab-stop style:type="right" style:position="6.693in"/>
        </style:tab-stops>
      </style:paragraph-properties>
    </style:style>
    <style:style style:name="T2237" style:parent-style-name="DefaultParagraphFont" style:family="text">
      <style:text-properties style:font-name="Calibri" style:font-name-complex="Calibri" fo:font-size="11pt" style:font-size-asian="11pt" style:font-size-complex="11pt" style:language-asian="lt" style:country-asian="LT"/>
    </style:style>
    <style:style style:name="P223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language-asian="lt" style:country-asian="LT"/>
    </style:style>
    <style:style style:name="P22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9"><draw:frame draw:style-name="F80" text:anchor-type="paragraph" svg:y="0.0006in" draw:z-index="0"><draw:text-box fo:min-height="0in" fo:min-width="0in"><text:p text:style-name="P78"><text:span text:style-name="T81"><text:page-number text:fixed="false">2</text:page-number></text:span></text:p></draw:text-box></draw:frame></text:p>
      </style:header>
      <style:footer>
        <text:p text:style-name="P82"/>
      </style:footer>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1298"><text:span text:style-name="T1299"><text:page-number text:fixed="false">3</text:page-number></text:span></text:p>
        <text:p text:style-name="P1300"/>
      </style:header>
      <style:footer>
        <text:p text:style-name="P1301"/>
      </style:footer>
    </style:master-page>
    <style:master-page style:next-style-name="MP2" style:name="MPF2" style:page-layout-name="PL2">
      <style:header>
        <text:p text:style-name="P1302"/>
      </style:header>
      <style:footer>
        <text:p text:style-name="P1303"/>
      </style:footer>
    </style:master-page>
    <style:master-page style:name="MP3" style:page-layout-name="PL3">
      <style:header>
        <text:p text:style-name="P1400"><text:span text:style-name="T1401"><text:page-number text:fixed="false">3</text:page-number></text:span></text:p>
        <text:p text:style-name="P1402"/>
      </style:header>
      <style:footer>
        <text:p text:style-name="P1403"/>
      </style:footer>
    </style:master-page>
    <style:master-page style:next-style-name="MP3" style:name="MPF3" style:page-layout-name="PL3">
      <style:header>
        <text:p text:style-name="P1404"/>
      </style:header>
      <style:footer>
        <text:p text:style-name="P1405"/>
      </style:footer>
    </style:master-page>
    <style:master-page style:name="MP4" style:page-layout-name="PL4">
      <style:header>
        <text:p text:style-name="P1758"><text:span text:style-name="T1759"><text:page-number text:fixed="false">8</text:page-number></text:span></text:p>
        <text:p text:style-name="P1760"/>
      </style:header>
      <style:footer>
        <text:p text:style-name="P1761"/>
      </style:footer>
    </style:master-page>
    <style:master-page style:next-style-name="MP4" style:name="MPF4" style:page-layout-name="PL4">
      <style:header>
        <text:p text:style-name="P1762"/>
      </style:header>
      <style:footer>
        <text:p text:style-name="P1763"/>
      </style:footer>
    </style:master-page>
    <style:master-page style:name="MP5" style:page-layout-name="PL5">
      <style:header>
        <text:p text:style-name="P2236"><text:span text:style-name="T2237"><text:page-number text:fixed="false">8</text:page-number></text:span></text:p>
        <text:p text:style-name="P2238"/>
      </style:header>
      <style:footer>
        <text:p text:style-name="P2239"/>
      </style:footer>
    </style:master-page>
    <style:master-page style:next-style-name="MP5" style:name="MPF5" style:page-layout-name="PL5">
      <style:header>
        <text:p text:style-name="P2240"/>
      </style:header>
      <style:footer>
        <text:p text:style-name="P22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ija Kondrotienė</meta:initial-creator>
    <dc:creator>adlibuser</dc:creator>
    <meta:creation-date>2023-10-14T14:49:00Z</meta:creation-date>
    <dc:date>2023-10-14T14:49:00Z</dc:date>
    <meta:template xlink:href="Normal.dotm" xlink:type="simple"/>
    <meta:editing-cycles>2</meta:editing-cycles>
    <meta:editing-duration>PT60S</meta:editing-duration>
    <meta:document-statistic meta:page-count="3" meta:paragraph-count="1538" meta:word-count="8515" meta:character-count="70758" meta:row-count="2199" meta:non-whitespace-character-count="63781"/>
  </office:meta>
</office:document-meta>
</file>