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text-align="justify" fo:text-indent="3.5437in"/>
      <style:text-properties fo:color="#000000" style:font-size-complex="12pt" style:language-asian="lt" style:country-asian="LT"/>
    </style:style>
    <style:style style:name="P70" style:parent-style-name="Normal" style:family="paragraph">
      <style:paragraph-properties fo:text-align="justify" fo:text-indent="3.5437in"/>
      <style:text-properties fo:color="#000000" style:font-size-complex="12pt" style:language-asian="lt" style:country-asian="LT"/>
    </style:style>
    <style:style style:name="P71"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text-position="super 66.6%"/>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6.6%"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text-position="super 66.6%"/>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text-transform="uppercas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widows="0" fo:orphans="0" fo:text-align="justify"/>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8 iki 2021-07-20</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text:s/></text:span><text:soft-page-break/><text:span text:style-name="T32">asmenys, turėję sąlytį, ar šių ligų sukėlėjų nešiotojai turi būti hospitalizuojami, izoliuojami, tiriami ir (ar) gydomi privalomai, sąrašo patvirtinimo“ pakeitimo“ yra pripažinta ypač pavojinga užkrečiamąja liga</text:span><text:span text:style-name="T33">:</text:span></text:p>
      <text:p text:style-name="P34"><text:span text:style-name="T35">1</text:span><text:span text:style-name="T36">. T v i r t i n u<text:s/></text:span><text:span text:style-name="T37">Asmens sveikatos priežiūros įstaigų<text:s/></text:span><text:span text:style-name="T38">išlaidų darbo užmokesčio padidinimui dėl COVID-19 ligos (koronaviruso infekcijos) kompensavimo Privalomojo sveikatos draudimo fondo lėšomis tvarkos aprašą (pridedama).</text:span></text:p>
      <text:p text:style-name="P39">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40">Punkto pakeitimai:</text:p>
      <text:p text:style-name="P41"><text:span text:style-name="T42">Nr.<text:s/></text:span><text:a xlink:href="https://www.e-tar.lt/portal/legalAct.html?documentId=35b21300912d11ea9515f752ff221ec9" office:target-frame-name="_top" xlink:show="replace"><text:span text:style-name="T43">V-1096</text:span></text:a><text:span text:style-name="T44">, 2020-05-08, paskelbta TAR 2020-05-08, i. k. 2020-09987</text:span></text:p>
      <text:p text:style-name="Normal"/>
      <text:p text:style-name="P45"><text:span text:style-name="T46">3</text:span><text:span text:style-name="T47">. P a v e d u įsakymo vykdymo kontrolę viceministrui pagal veiklos sritį.</text:span></text:p>
      <text:p text:style-name="P48"><text:span text:style-name="T49">4</text:span><text:span text:style-name="T50">. R e k o m<text:s/></text:span><text:span text:style-name="T51">e n d u o j u asmens sveikatos priežiūros įstaigų vadovams dar nepriimtus sprendimus dėl darbuotojų darbo užmokesčio didinimo pagal Aprašo nuostatas suderinti su asmens sveikatos priežiūros įstaigoje pagal Lietuvos Respublikos darbo kodeksą veikiančiai <text:s/>da</text:span><text:span text:style-name="T52">rbuotojų atstovais. <text:s/></text:span></text:p>
      <text:p text:style-name="P53"/>
      <text:p text:style-name="P54"/>
      <text:p text:style-name="P55"><text:span text:style-name="T56">Sveikatos</text:span><text:span text:style-name="T57"><text:s/></text:span><text:span text:style-name="T58">apsaugos ministras</text:span><text:span text:style-name="T59"><text:tab/>Aurelijus Veryga</text:span></text:p>
      <text:soft-page-break/>
      <text:p text:style-name="P60">PATVIRTINTA</text:p>
      <text:p text:style-name="P66">Lietuvos Respublikos sveikatos apsaugos</text:p>
      <text:p text:style-name="P67">ministro 2020 m. balandžio 30 d. Nr. V-1057</text:p>
      <text:p text:style-name="P68">(Lietuvos Respublikos sveikatos apsaugos<text:s/></text:p>
      <text:p text:style-name="P69">ministro 2021 m. vasario 26 <text:s/>d. įsakymo Nr.</text:p>
      <text:p text:style-name="P70">V-398 redakcija)</text:p>
      <text:p text:style-name="P71"/>
      <text:p text:style-name="P72"/>
      <text:p text:style-name="P73"><text:span text:style-name="T74">ASMENS SVEIKATOS PRIEŽIŪROS ĮSTAIGŲ IŠLAIDŲ DARBO UŽMOKESČIO PADIDINIMUI DĖL COVID-19 LIGOS (KORONAVIRUSO INFEKCIJOS) KOMPENSAVIMO PRIVALOMOJO<text:s/></text:span><text:span text:style-name="T75">SVEIKATOS DRAUDIMO FONDO LĖŠOMI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sveikatos priežiūros įstaigų išlaidų darbo užmokesčio padidinimui dėl COVID-19 ligos (koronaviruso infekcijos) kompensavimo Privalomojo sveikatos draudimo f</text:span><text:span text:style-name="T86">ondo biudžeto lėšomis tvarkos aprašas (toliau – Aprašas) nustato Lietuvos nacionalinei sveikatos sistemai priklausančių sveikatos priežiūros įstaigų, sudariusių sutartis su teritorinėmis ligonių kasomis (toliau – TLK) dėl paslaugų apmokėjimo Privalomojo sv</text:span><text:span text:style-name="T87">eikatos draudimo fondo (toliau – PSDF) biudžeto lėšomis (toliau – ASPĮ), patirtų išlaidų, susijusių su šių įstaigų darbuotojų, organizuojančių ir (ar) teikiančių sveikatos priežiūros paslaugas COVID-19 liga (koronaviruso infekcija) (toliau – COVID-19) serg</text:span><text:span text:style-name="T88">antiems pacientams ar vykdančių epidemijų profilaktikos priemones COVID-19 židiniuose, darbo užmokesčio padidinimu pagal Lietuvos Respublikos<text:s/></text:span><text:soft-page-break/><text:span text:style-name="T89">žmonių užkrečiamųjų ligų profilaktikos ir kontrolės įstatymo 32</text:span><text:span text:style-name="T90">1</text:span><text:span text:style-name="T91"><text:s/>straipsnio 1 dalį (toliau – išlaidos darbo užmoke</text:span><text:span text:style-name="T92">sčiui), apmokėjimo PSDF lėšomis tvarką.<text:s/></text:span></text:p>
      <text:p text:style-name="P93">1<text:span text:style-name="T94">1</text:span>.<text:s/><text:span text:style-name="T95">PSDF biudžeto lėšomis ASPĮ kompensuojamos darbo užmokesčio padidinimo pagal<text:s/></text:span><text:span text:style-name="T96">Lietuvos Respublikos žmonių užkrečiamųjų ligų profilaktikos ir kontrolės įstatymo 32</text:span><text:span text:style-name="T97">1</text:span><text:span text:style-name="T98"><text:s/>straipsnio</text:span><text:span text:style-name="T99"><text:s/></text:span><text:span text:style-name="T100">1 dalį<text:s/></text:span>išlaidos<text:s/><text:span text:style-name="T101">ir su šiuo darbo u</text:span><text:span text:style-name="T102">žmokesčio padidinimu susijusios ASPĮ išlaidos padidėjusiems darbuotojų atostoginiams, kai atostoginiai buvo išmokėti už kasmetines atostogas karantino metu arba tris iš eilės einančius mėnesius po mėnesio, kurį pasibaigė karantinas.</text:span><text:s/></text:p>
      <text:p text:style-name="P103">Papildyta punktu:</text:p>
      <text:p text:style-name="P104"><text:span text:style-name="T105">Nr.<text:s/></text:span><text:a xlink:href="https://www.e-tar.lt/portal/legalAct.html?documentId=1daa79b0ddb611eb9f09e7df20500045" office:target-frame-name="_top" xlink:show="replace"><text:span text:style-name="T106">V-1610</text:span></text:a><text:span text:style-name="T107">, 2021-07-05, paskelbta TAR 2021-07-07, i. k. 2021-15367</text:span></text:p>
      <text:p text:style-name="Normal"/>
      <text:p text:style-name="P108"><text:span text:style-name="T109">2</text:span><text:span text:style-name="T110">. Laikoma, kad darbuotojas karantino metu (nuo karantino visoje Lietuvos Respublikos<text:s/></text:span><text:span text:style-name="T111">teritorijoje, kelių savivaldybių ar vienos savivaldybės teritorijoje paskelbimo mėnesio pradžios iki karantino galiojimo mėnesio pabaigos) organizuoja ir (ar) teikia sveikatos priežiūros paslaugas COVID-19 sergantiems pacientams ar vykdo epidemijų profilak</text:span><text:span text:style-name="T112">tikos priemones COVID-19 židiniuose, jei jis dirba ASPĮ ir atitinka bent vieną iš toliau nurodytuose papunkčiuose išvardytų sąlygų:</text:span></text:p>
      <text:p text:style-name="P113"><text:span text:style-name="T114">2.1</text:span><text:span text:style-name="T115">. dirba ASPĮ infekcinių ligų ar kitame padalinyje, kuriame gydomi pacientai, kuriems patvirtintas COVID-19, ir šiuose p</text:span><text:span text:style-name="T116">adaliniuose sveikatos priežiūros paslaugas pacientams teikia tiesioginio kontakto su pacientu sąlygomis ir ne nuotoliniu būdu (toliau – tiesiogiai (ne nuotoliniu būdu));</text:span></text:p>
      <text:p text:style-name="P117"><text:span text:style-name="T118">2.2</text:span><text:span text:style-name="T119">. dirba ASPĮ padalinyje, teikiančiame greitosios medicinos pagalbos paslaugas,<text:s/></text:span><text:span text:style-name="T120">stacionarines paslaugas teikiančių ASPĮ skubiosios pagalbos padalinyje, pirminės ambulatorinės asmens sveikatos priežiūros paslaugas teikiančių ASPĮ atskirame padalinyje, organizuotame teikti paslaugas karščiuojantiems pacientams, ASPĮ karščiavimo klinikoj</text:span><text:span text:style-name="T121">e, mobiliojoje komandoje ar mobiliajame punkte ir šiuose padaliniuose sveikatos priežiūros paslaugas pacientams teikia tiesiogiai (ne nuotoliniu būdu);</text:span></text:p>
      <text:p text:style-name="P122"><text:span text:style-name="T123">2.3</text:span><text:span text:style-name="T124">. dirba bet kuriame ASPĮ padalinyje, kuriame per ataskaitinį kalendorinį mėnesį (toliau – ataskai</text:span><text:span text:style-name="T125">tinis laikotarpis) turėjo tiesioginį (ne nuotoliniu būdu) kontaktą su pacientu, kuriam patvirtintas COVID-19;</text:span></text:p>
      <text:p text:style-name="P126"><text:span text:style-name="T127">2.4</text:span><text:span text:style-name="T128">. dirba ASPĮ padalinyje, kuriame tiesiogiai (turėdamas sąlytį su žmogaus kūno skysčiais ar tokio kontakto pavojaus sąlygomis) atlieka labor</text:span><text:span text:style-name="T129">atorinius COVID-19 nustatymo tyrimus;</text:span></text:p>
      <text:p text:style-name="P130"><text:span text:style-name="T131">2.5</text:span><text:span text:style-name="T132">. yra pasitelktas teikti ambulatorines sveikatos priežiūros paslaugas įstaigoje, teikiančioje socialinę globą (toliau – globos įstaiga), joje esantiems paslaugų gavėjams ir ataskaitiniu laikotarpiu turėjo tiesio</text:span><text:span text:style-name="T133">ginį (ne nuotoliniu būdu) kontaktą su globos įstaigos paslaugų gavėju, kuriam patvirtintas COVID-19;<text:s/></text:span></text:p>
      <text:p text:style-name="P134"><text:span text:style-name="T135">2.6</text:span><text:span text:style-name="T136">. valo ir dezinfekuoja ASPĮ patalpas, aplinkos daiktus bei paviršius ir šias funkcijas vykdo tiesiogiai (turėdamas sąlytį su žmogaus kūno skysčiais</text:span><text:span text:style-name="T137"><text:s/>ar tokio kontakto pavojaus sąlygomis) Aprašo 2.4 papunktyje nurodytame padalinyje arba ASPĮ padaliniuose, kuriuose ataskaitiniu laikotarpiu buvo gydytas bent vienas pacientas, kuriam patvirtintas COVID-19;</text:span></text:p>
      <text:p text:style-name="P138"><text:span text:style-name="T139">2.7</text:span><text:span text:style-name="T140">. yra pasitelktas sveikatos priežiūros pas</text:span><text:span text:style-name="T141">laugas teikti Aprašo 2.1–2.5 papunkčiuose nurodytuose tos pačios ar kitų ASPĮ padaliniuose ir šiuose padaliniuose sveikatos priežiūros paslaugas ataskaitiniu laikotarpiu pacientams, kuriems patvirtintas COVID-19, teikia tiesiogiai (ne nuotoliniu būdu);</text:span></text:p>
      <text:p text:style-name="P142"><text:span text:style-name="T143">2</text:span><text:span text:style-name="T144">.8</text:span><text:span text:style-name="T145">. organizuoja Aprašo 2.1–2.6 papunkčiuose nurodytų paslaugų teikimą ASPĮ ir (ar) atitinkamo regiono ASPĮ ir organizuodamas nurodytas paslaugas šiose ASPĮ per ataskaitinį laikotarpį turėjo tiesioginį (ne nuotoliniu būdu) kontaktą su pacientu, kuriam pat</text:span><text:span text:style-name="T146">virtintas COVID-19, ar jo kūno skysčiais.</text:span></text:p>
      <text:p text:style-name="P147"><text:span text:style-name="T148">3</text:span><text:span text:style-name="T149">. ASPĮ išlaidos darbuotojo darbo užmokesčiui padidinti dėl COVID-19 kompensuojamos PSDF biudžeto lėšomis Aprašo nustatyta tvarka, jei darbuotojo darbo užmokestis <text:s/>pagal Lietuvos Respublikos žmonių užkrečiamų</text:span><text:span text:style-name="T150">jų ligų profilaktikos ir kontrolės įstatymo 32</text:span><text:span text:style-name="T151">1</text:span><text:span text:style-name="T152"><text:s/>straipsnio 1 dalį buvo didinamas proporcingai darbo laikui valandomis arba dienomis (priklausomai nuo ASPĮ<text:s/></text:span><text:soft-page-break/><text:span text:style-name="T153">taikomos darbuotojų darbo apmokėjimo sistemos), kai darbuotojas atitiko bent vieną Aprašo 2.1–2.8 pap</text:span><text:span text:style-name="T154">unkčiuose nustatytų sąlygų.</text:span></text:p>
      <text:p text:style-name="P155"/>
      <text:p text:style-name="P156"><text:span text:style-name="T157">II</text:span><text:span text:style-name="T158"><text:s/>SKYRIUS</text:span></text:p>
      <text:p text:style-name="P159"><text:span text:style-name="T160">IŠLAIDŲ APMOKĖJIMO TVARKA</text:span></text:p>
      <text:p text:style-name="P161"/>
      <text:p text:style-name="P162"><text:span text:style-name="T163">4</text:span><text:span text:style-name="T164">. ASPĮ, kurioje dirbo Aprašo 2 punkte numatytas sąlygas atitinkantys darbuotojai, iki einamojo mėnesio 15 dienos pateikia TLK, kurios veiklos zonoje yra ASPĮ buveinė, prašymą<text:s/></text:span><text:span text:style-name="T165">kompensuoti praėjusio kalendorinio mėnesio išlaidas darbo užmokesčiui PSDF lėšomis (toliau – prašymas), laisvos formos rašytinį įstaigos vadovo pagrindimą, nurodantį, kurias Aprašo 2.1–2.8 papunkčiuose nustatytas sąlygas ir kaip atitinka į prašymą įtrauktų</text:span><text:span text:style-name="T166"><text:s/>darbuotojų (darbuotojų grupių, jei priežastys identiškos) veikla bei kaip</text:span><text:span text:style-name="T167"><text:s/></text:span><text:span text:style-name="T168">išlaidos jų darbo užmokesčiui atitinka Aprašo 3 punktą</text:span><text:span text:style-name="T169">, o jei kreipiamasi dėl išlaidų atostoginiams – kaip šios išlaidos atitinka Aprašo 1</text:span><text:span text:style-name="T170">1</text:span><text:span text:style-name="T171"><text:s/>punktą (su kokio dydžio ir kada skirto pa</text:span><text:span text:style-name="T172">gal Lietuvos Respublikos žmonių užkrečiamųjų ligų profilaktikos ir kontrolės įstatymo 32</text:span><text:span text:style-name="T173">1</text:span><text:span text:style-name="T174"><text:s/></text:span><text:span text:style-name="T175">straipsnio</text:span><text:span text:style-name="T176"><text:s/></text:span><text:span text:style-name="T177">1 dalį darbo užmokesčio padidinimu yra susijusios)</text:span><text:span text:style-name="T178">, ir</text:span><text:span text:style-name="T179"><text:s/></text:span><text:span text:style-name="T180">Valstybinės ligonių kasos prie Sveikatos apsaugos ministerijos (toliau – VLK) direktoriaus įsakymu n</text:span><text:span text:style-name="T181">ustatytos formos lėšų paraišką.</text:span><text:s/></text:p>
      <text:p text:style-name="P182">Punkto pakeitimai:</text:p>
      <text:p text:style-name="P183"><text:span text:style-name="T184">Nr.<text:s/></text:span><text:a xlink:href="https://www.e-tar.lt/portal/legalAct.html?documentId=1daa79b0ddb611eb9f09e7df20500045" office:target-frame-name="_top" xlink:show="replace"><text:span text:style-name="T185">V-1610</text:span></text:a><text:span text:style-name="T186">, 2021-07-05, paskelbta TAR 2021-07-07, i. k. 2021-15367</text:span></text:p>
      <text:p text:style-name="Normal"/>
      <text:p text:style-name="P187"><text:span text:style-name="T188">5</text:span><text:span text:style-name="T189">. TLK, gavusi Aprašo 4 punkte nur</text:span><text:span text:style-name="T190">odytus dokumentus, patikrina, ar:</text:span></text:p>
      <text:p text:style-name="P191"><text:span text:style-name="T192">5.1</text:span><text:span text:style-name="T193">. ASPĮ pateikti dokumentai atitinka Aprašo 4 punkte nurodytus reikalavimus;</text:span></text:p>
      <text:p text:style-name="P194"><text:span text:style-name="T195">5.2</text:span><text:span text:style-name="T196">. ASPĮ (ar atitinkamame ASPĮ padalinyje) ataskaitiniu laikotarpiu buvo gydytas bent vienas pacientas, kuriam patvirtintas COVID-19<text:s/></text:span><text:span text:style-name="T197">(iš</text:span><text:span text:style-name="T198">skyrus Aprašo 1</text:span><text:span text:style-name="T199">1</text:span><text:span text:style-name="T200"><text:s/>punkte nurodytų išlaidų, susijusių su darbo užmokesčio padidinimu, ir išlaidų darbo užmokesčiui padidinti, esant Aprašo 2.2 papunkčio sąlygoms, atvejais</text:span><text:span text:style-name="T201">)</text:span><text:span text:style-name="T202">;</text:span><text:s/></text:p>
      <text:soft-page-break/>
      <text:p text:style-name="P203">Papunkčio pakeitimai:</text:p>
      <text:p text:style-name="P204"><text:span text:style-name="T205">Nr.<text:s/></text:span><text:a xlink:href="https://www.e-tar.lt/portal/legalAct.html?documentId=1daa79b0ddb611eb9f09e7df20500045" office:target-frame-name="_top" xlink:show="replace"><text:span text:style-name="T206">V-1610</text:span></text:a><text:span text:style-name="T207">, 2021-07-05, paskelbta TAR 2021-07-07, i. k. 2021-15367</text:span></text:p>
      <text:p text:style-name="Normal"/>
      <text:p text:style-name="P208"><text:span text:style-name="T209">5.3</text:span><text:span text:style-name="T210">. ASPĮ pateiktų dokumentų duomenimis, ASPĮ darbuotojai atitinka bent vieną Aprašo 2 punkte numatytų sąlygų, o išlaidos jų darbo užmokesčiui –<text:s/></text:span><text:span text:style-name="T211">Aprašo 3 punktą.</text:span></text:p>
      <text:p text:style-name="P212"><text:span text:style-name="T213">6</text:span><text:span text:style-name="T214">. TLK, patikrinusi pateiktus dokumentus, vadovaudamasi Aprašo 5 punktu, ir nustačiusi, kad išlaidos darbo užmokesčiui neatitinka Aprašo nuostatų, Aprašo 4 punkte nurodytus dokumentus nedelsdama (ne vėliau kaip per 5 darbo dienas nuo</text:span><text:span text:style-name="T215"><text:s/>Aprašo 4 punkte nurodyto termino pabaigos) grąžina ASPĮ. ASPĮ patikslintus Aprašo 4 punkte nurodytus dokumentus pateikia TLK ne vėliau kaip per 3 darbo dienas nuo jų grąžinimo ASPĮ dienos. TLK turi teisę ASPĮ prašyti per 1 darbo dieną pateikti papildomus<text:s/></text:span><text:span text:style-name="T216">teisę į darbo užmokesčio padidinimo išlaidų kompensavimą PSDF lėšomis pagrindžiančius dokumentus. TLK, nustačiusi, kad A</text:span><text:span text:style-name="T217">SPĮ<text:s/></text:span><text:span text:style-name="T218">nepateikė prašomų dokumentų arba pateikti dokumentai nepatvirtina teisės į darbo užmokesčio padidinimo išlaidų kompensavimą PSDF lėš</text:span><text:span text:style-name="T219">omis, ASPĮ Aprašo 4 punkte nurodytų dokumentų nepriima. Jei ASPĮ dokumentai nepagrindžia teisės į dalies paraiškoje nurodytų darbo užmokesčio padidinimo išlaidų kompensavimą PSDF lėšomis,<text:s/></text:span><text:span text:style-name="T220">TLK netenkina ASPĮ prašymo šios<text:s/></text:span><text:span text:style-name="T221">darbo užmokesčio padidinimo išlaidų<text:s/></text:span><text:span text:style-name="T222">dalies atžvilgiu.</text:span></text:p>
      <text:p text:style-name="P223"><text:span text:style-name="T224">7</text:span><text:span text:style-name="T225">. TLK, vadovaudamasi VLK direktoriaus 2014 m. spalio 28 d. įsakymu Nr. 1K-298 „Dėl Privalomojo sveikatos draudimo fondo biudžeto lėšų paraiškų formų patvirtinimo“, per 2 darbo dienas nuo visų ASPĮ Aprašo 4 punkte nustatyta tvarka pat</text:span><text:span text:style-name="T226">eiktų dokumentų pa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227"><text:span text:style-name="T228">8</text:span><text:span text:style-name="T229">. VLK ne vėliau nei per 3 darbo dienas nuo teisės aktų, kuriais skiriamos PSDF lėšos išlaidoms darbo užmokesčiui kompensuoti priėmimo dienos, perveda lėšas TLK, o šios ne vėliau kaip per 1 darbo dieną nuo šių lėšų gavimo dienos – ASPĮ.</text:span></text:p>
      <text:p text:style-name="P230"><text:span text:style-name="T231">9</text:span><text:span text:style-name="T232">. Išlaidos</text:span><text:span text:style-name="T233"><text:s/>darbo užmokesčiui kompensuojamos pagal PSDF biudžeto išlaidų straipsnį „05 22 asmens sveikatos priežiūros įstaigų išlaidoms darbuotojams (padidintam darbo užmokesčiui ir nuo jo mokamiems darbdavio mokesčiams), organizuojantiems ir teikiantiems asmens svei</text:span><text:span text:style-name="T234">katos priežiūros paslaugas pacientams, sergantiems COVID-19 liga (koronaviruso infekcija), kompensuoti“.</text:span></text:p>
      <text:p text:style-name="P235"/>
      <text:p text:style-name="P236"><text:span text:style-name="T237">III</text:span><text:span text:style-name="T238"><text:s/>SKYRIUS</text:span></text:p>
      <text:p text:style-name="P239"><text:span text:style-name="T240">LĖŠŲ NAUDOJIMAS IR ATSAKOMYBĖ</text:span></text:p>
      <text:p text:style-name="P241"/>
      <text:p text:style-name="P242"><text:span text:style-name="T243">10</text:span><text:span text:style-name="T244">. Lėšos gali būti skiriamos ASPĮ Aprašo nustatyta tvarka tik Lietuvos Respublikos žmonių užkreč</text:span><text:span text:style-name="T245">iamųjų ligų profilaktikos ir kontrolės įstatymo 32</text:span><text:span text:style-name="T246">1</text:span><text:span text:style-name="T247"><text:s/>straipsnio 1 ir 2 dalyse nustatytais tikslais ir pagal TLK pateiktoje lėšų paraiškoje nurodytus duomenis. ASPĮ nepanaudotas lėšas ir nepagrįstai gautas lėšas privalo grąžinti į VLK sąskaitą ir apie tai ra</text:span><text:span text:style-name="T248">štu pranešti VLK.</text:span></text:p>
      <text:p text:style-name="P249">Punkto pakeitimai:</text:p>
      <text:p text:style-name="P250"><text:span text:style-name="T251">Nr.<text:s/></text:span><text:a xlink:href="https://www.e-tar.lt/portal/legalAct.html?documentId=1daa79b0ddb611eb9f09e7df20500045" office:target-frame-name="_top" xlink:show="replace"><text:span text:style-name="T252">V-1610</text:span></text:a><text:span text:style-name="T253">, 2021-07-05, paskelbta TAR 2021-07-07, i. k. 2021-15367</text:span></text:p>
      <text:p text:style-name="Normal"/>
      <text:p text:style-name="P254"><text:span text:style-name="T255">11</text:span><text:span text:style-name="T256">. ASPĮ vadovai konkretų Aprašo 2 punkte<text:s/></text:span><text:span text:style-name="T257">nurodytų darbuotojų darbo užmokesčio padidinimo procentinį dydį (nuo 60 iki 100 procentų) nustato vadovaudamiesi Sveikatos priežiūros įstaigų darbuotojų darbo užmokesčio didinimo karantino metu tvarkos aprašu, patvirtintu Lietuvos Respublikos Vyriausybės 2</text:span><text:span text:style-name="T258">020 m. balandžio 29 d. nutarimu Nr. 449 „Dėl Sveikatos priežiūros įstaigų darbuotojų darbo užmokesčio didinimo karantino metu tvarkos aprašo patvirtinimo“.</text:span></text:p>
      <text:p text:style-name="P259"><text:span text:style-name="T260">12</text:span><text:span text:style-name="T261">. ASPĮ vadovas atsako už TLK teikiamų duomenų teisingumą ir lėšų naudojimą pagal paskirtį.<text:s/></text:span></text:p>
      <text:p text:style-name="P262">______________</text:p>
      <text:p text:style-name="P263"/>
      <text:p text:style-name="P264">Priedo pakeitimai:</text:p>
      <text:soft-page-break/>
      <text:p text:style-name="P265"><text:span text:style-name="T266">Nr.<text:s/></text:span><text:a xlink:href="https://www.e-tar.lt/portal/legalAct.html?documentId=3c56aa201f4111ebb0038a8cd8ff585f" office:target-frame-name="_top" xlink:show="replace"><text:span text:style-name="T267">V-2483</text:span></text:a><text:span text:style-name="T268">, 2020-11-05, paskelbta TAR 2020-11-05, i. k. 2020-23152</text:span></text:p>
      <text:p text:style-name="P269"><text:span text:style-name="T270">Nr.<text:s/></text:span><text:a xlink:href="https://www.e-tar.lt/portal/legalAct.html?documentId=436d57d077fe11eb9601893677bfd7d8" office:target-frame-name="_top" xlink:show="replace"><text:span text:style-name="T271">V-398</text:span></text:a><text:span text:style-name="T272">, 2021-02-26, paskelbta TAR 2021-02-26, i. k. 2021-03785</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sveikatos apsaugos ministerija, Įsakymas</text:span></text:p>
      <text:p text:style-name="P282"><text:span text:style-name="T283">Nr.<text:s/></text:span><text:a xlink:href="https://www.e-tar.lt/portal/legalAct.html?documentId=35b21300912d11ea9515f752ff221ec9" office:target-frame-name="_top" xlink:show="replace"><text:span text:style-name="T284">V-1096</text:span></text:a><text:span text:style-name="T285">, 2020-05-08, paskelbta TAR 2020-05-08, i. k. 2020-09987</text:span></text:p>
      <text:p text:style-name="P286"><text:span text:style-name="T287">Dėl Lietuvos Respublikos sveikatos apsaugos ministro 2020 m. balandžio 30 d. įsakymo Nr. V-1057 „Dėl Asmens sveikatos priežiūros įstaigų išlaidų darbo užm</text:span><text:span text:style-name="T288">okesčio padidinimui dėl COVID-19 ligos (koronaviruso infekcijos) kompensavimo privalomojo sveikatos draudimo fondo lėšomis tvarkos aprašo patvirtinimo“ pakeitimo</text:span></text:p>
      <text:p text:style-name="P289"/>
      <text:p text:style-name="P290"><text:span text:style-name="T291">2.</text:span></text:p>
      <text:p text:style-name="P292"><text:span text:style-name="T293">Lietuvos Respublikos sveikatos apsaugos ministerija, Įsakymas</text:span></text:p>
      <text:p text:style-name="P294"><text:span text:style-name="T295">Nr.<text:s/></text:span><text:a xlink:href="https://www.e-tar.lt/portal/legalAct.html?documentId=73714cb0c82d11ea997c9ee767e856b4" office:target-frame-name="_top" xlink:show="replace"><text:span text:style-name="T296">V-1685</text:span></text:a><text:span text:style-name="T297">, 2020-07-17, paskelbta TAR 2020-07-17, i. k. 2020-16014</text:span></text:p>
      <text:p text:style-name="P298"><text:span text:style-name="T299">Dėl Lietuvos Respublikos sveikatos apsaugos ministro 2020 m. balandžio 30 d. įsakymo Nr. V-1057 „Dėl Asmens sveikatos<text:s/></text:span><text:span text:style-name="T300">priežiūros įstaigų išlaidų darbo užmokesčio padidinimui dėl COVID-19 ligos (koronaviruso infekcijos) kompensavimo privalomojo sveikatos draudimo fondo lėšomis tvarkos aprašo patvirtinimo“ pakeitimo</text:span></text:p>
      <text:p text:style-name="P301"/>
      <text:p text:style-name="P302"><text:span text:style-name="T303">3.</text:span></text:p>
      <text:p text:style-name="P304"><text:span text:style-name="T305">Lietuvos Respublikos sveikatos apsaugos ministerija, Į</text:span><text:span text:style-name="T306">sakymas</text:span></text:p>
      <text:p text:style-name="P307"><text:span text:style-name="T308">Nr.<text:s/></text:span><text:a xlink:href="https://www.e-tar.lt/portal/legalAct.html?documentId=3c56aa201f4111ebb0038a8cd8ff585f" office:target-frame-name="_top" xlink:show="replace"><text:span text:style-name="T309">V-2483</text:span></text:a><text:span text:style-name="T310">, 2020-11-05, paskelbta TAR 2020-11-05, i. k. 2020-23152</text:span></text:p>
      <text:p text:style-name="P311"><text:span text:style-name="T312">Dėl Lietuvos Respublikos sveikatos apsaugos ministro 2020 m. balandžio 30 d.<text:s/></text:span><text:span text:style-name="T313">įsakymo Nr. V-1057 „Dėl Asmens sveikatos priežiūros įstaigų išlaidų darbo užmokesčio padidinimui dėl COVID-19 ligos (koronaviruso infekcijos) kompensavimo privalomojo sveikatos draudimo fondo lėšomis tvarkos aprašo patvirtinimo“ pakeitimo</text:span></text:p>
      <text:p text:style-name="P314"/>
      <text:p text:style-name="P315"><text:span text:style-name="T316">4.</text:span></text:p>
      <text:p text:style-name="P317"><text:span text:style-name="T318">Lietuvos Resp</text:span><text:span text:style-name="T319">ublikos sveikatos apsaugos ministerija, Įsakymas</text:span></text:p>
      <text:soft-page-break/>
      <text:p text:style-name="P320"><text:span text:style-name="T321">Nr.<text:s/></text:span><text:a xlink:href="https://www.e-tar.lt/portal/legalAct.html?documentId=7324b190309f11eb932eb1ed7f923910" office:target-frame-name="_top" xlink:show="replace"><text:span text:style-name="T322">V-2751</text:span></text:a><text:span text:style-name="T323">, 2020-11-27, paskelbta TAR 2020-11-27, i. k. 2020-25351</text:span></text:p>
      <text:p text:style-name="P324"><text:span text:style-name="T325">Dėl Lietuvos Respublikos sveikatos apsaugo</text:span><text:span text:style-name="T326">s ministro 2020 m. balandžio 30 d. įsakymo Nr. V-1057 „Dėl Asmens sveikatos priežiūros įstaigų išlaidų darbo užmokesčio padidinimui dėl COVID-19 ligos (koronaviruso infekcijos) kompensavimo Privalomojo sveikatos draudimo fondo lėšomis tvarkos aprašo patvir</text:span><text:span text:style-name="T327">tinimo“ pakeitimo</text:span></text:p>
      <text:p text:style-name="P328"/>
      <text:p text:style-name="P329"><text:span text:style-name="T330">5.</text:span></text:p>
      <text:p text:style-name="P331"><text:span text:style-name="T332">Lietuvos Respublikos sveikatos apsaugos ministerija, Įsakymas</text:span></text:p>
      <text:p text:style-name="P333"><text:span text:style-name="T334">Nr.<text:s/></text:span><text:a xlink:href="https://www.e-tar.lt/portal/legalAct.html?documentId=436d57d077fe11eb9601893677bfd7d8" office:target-frame-name="_top" xlink:show="replace"><text:span text:style-name="T335">V-398</text:span></text:a><text:span text:style-name="T336">, 2021-02-26, paskelbta TAR 2021-02-26, i. k. 2021-03785</text:span></text:p>
      <text:p text:style-name="P337"><text:span text:style-name="T338">Dėl Liet</text:span><text:span text:style-name="T339">uvos Respublikos sveikatos apsaugos ministro 2020 m. balandžio 30 d. įsakymo Nr. V-1057 „Dėl Asmens sveikatos priežiūros įstaigų išlaidų darbo užmokesčio padidinimui dėl COVID-19 ligos (koronaviruso infekcijos) kompensavimo privalomojo sveikatos draudimo f</text:span><text:span text:style-name="T340">ondo lėšomis tvarkos aprašo patvirtinimo“ pakeitimo</text:span></text:p>
      <text:p text:style-name="P341"/>
      <text:p text:style-name="P342"><text:span text:style-name="T343">6.</text:span></text:p>
      <text:p text:style-name="P344"><text:span text:style-name="T345">Lietuvos Respublikos sveikatos apsaugos ministerija, Įsakymas</text:span></text:p>
      <text:p text:style-name="P346"><text:span text:style-name="T347">Nr.<text:s/></text:span><text:a xlink:href="https://www.e-tar.lt/portal/legalAct.html?documentId=1daa79b0ddb611eb9f09e7df20500045" office:target-frame-name="_top" xlink:show="replace"><text:span text:style-name="T348">V-1610</text:span></text:a><text:span text:style-name="T349">, 2021-07-05, paskelbta TAR 20</text:span><text:span text:style-name="T350">21-07-07, i. k. 2021-15367</text:span></text:p>
      <text:p text:style-name="P351"><text:span text:style-name="T352">Dėl Lietuvos Respublikos sveikatos apsaugos ministro 2020 m. balandžio 30 d. įsakymo Nr. V-1057 „Dėl Asmens sveikatos priežiūros įstaigų išlaidų darbo užmokesčio padidinimui dėl COVID-19 ligos (koronaviruso infekcijos) kompensavi</text:span><text:span text:style-name="T353">mo privalomojo sveikatos draudimo fondo lėšomis tvarkos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3:01:00Z</meta:creation-date>
    <dc:date>2022-03-14T13:01:00Z</dc:date>
    <meta:print-date>2020-04-30T13:16:00Z</meta:print-date>
    <meta:template xlink:href="Normal.dotm" xlink:type="simple"/>
    <meta:editing-cycles>2</meta:editing-cycles>
    <meta:editing-duration>PT0S</meta:editing-duration>
    <meta:document-statistic meta:page-count="10" meta:paragraph-count="113" meta:word-count="2195" meta:character-count="16840" meta:row-count="409" meta:non-whitespace-character-count="14758"/>
  </office:meta>
</office:document-meta>
</file>