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6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60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602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602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444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fo:text-indent="0.559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59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59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59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59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43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9 iki 2020-07-17</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text:s/></text:span><text:soft-page-break/><text:span text:style-name="T32">asmenys, turėję sąlytį, ar šių ligų sukėlėjų nešiotojai turi būti hospitalizuojami, izoliuojami, tiriami ir (ar) gydomi privalomai, sąrašo patvirtinimo“ pakeitimo“ yra pripažinta ypač pavojinga užkrečiamąja liga</text:span><text:span text:style-name="T33">:</text:span></text:p>
      <text:p text:style-name="P34"><text:span text:style-name="T35">1</text:span><text:span text:style-name="T36">. T v i r t i n u<text:s/></text:span><text:span text:style-name="T37">Asmens sveikatos priežiūros įstaigų<text:s/></text:span><text:span text:style-name="T38">išlaidų darbo užmokesčio padidinimui dėl COVID-19 ligos (koronaviruso infekcijos) kompensavimo Privalomojo sveikatos draudimo fondo lėšomis tvarkos aprašą (pridedama).</text:span></text:p>
      <text:p text:style-name="P39">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40">Punkto pakeitimai:</text:p>
      <text:p text:style-name="P41"><text:span text:style-name="T42">Nr.<text:s/></text:span><text:a xlink:href="https://www.e-tar.lt/portal/legalAct.html?documentId=35b21300912d11ea9515f752ff221ec9" office:target-frame-name="_top" xlink:show="replace"><text:span text:style-name="T43">V-1096</text:span></text:a><text:span text:style-name="T44">, 2020-05-08, paskelbta TAR 2020-05-08, i. k. 2020-09987</text:span></text:p>
      <text:p text:style-name="Normal"/>
      <text:p text:style-name="P45"><text:span text:style-name="T46">3</text:span><text:span text:style-name="T47">. P a v e d u įsakymo vykdymo kontrolę viceministrui pagal veiklos sritį.</text:span></text:p>
      <text:p text:style-name="P48"><text:span text:style-name="T49">4</text:span><text:span text:style-name="T50">. R e k o m<text:s/></text:span><text:span text:style-name="T51">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2">rbuotojų atstovais. <text:s/></text:span></text:p>
      <text:p text:style-name="P53"/>
      <text:p text:style-name="P54"/>
      <text:p text:style-name="P55"><text:span text:style-name="T56">Sveikatos</text:span><text:span text:style-name="T57"><text:s/></text:span><text:span text:style-name="T58">apsaugos ministras</text:span><text:span text:style-name="T59"><text:tab/>Aurelijus Veryga</text:span></text:p>
      <text:p text:style-name="Normal"/>
      <text:soft-page-break/>
      <text:p text:style-name="P60">PATVIRTINTA</text:p>
      <text:p text:style-name="P66">Lietuvos Respublikos sveikatos apsaugos</text:p>
      <text:p text:style-name="P67">ministro 2020 m. balandžio 30 d. įsakymu</text:p>
      <text:p text:style-name="P68">Nr. V-1057</text:p>
      <text:p text:style-name="P69"/>
      <text:p text:style-name="P70"/>
      <text:p text:style-name="P71"><text:span text:style-name="T72">ASMENS<text:s/></text:span><text:span text:style-name="T73">SVEIKATOS PRIEŽIŪROS ĮSTAIGŲ IŠLAIDŲ DARBO UŽMOKESČIO PADIDINIMUI DĖL COVID-19 LIGOS (KORONAVIRUSO INFEKCIJOS) KOMPENSAVIMO PRIVALOMOJO SVEIKATOS DRAUDIMO FONDO LĖŠOMI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Asmens sveikatos priežiūros</text:span><text:span text:style-name="T85"><text:s/>įstaigų išlaidų darbo užmokesčio padidinimui dėl COVID-19 ligos (koronaviruso infekcijos) kompensavimo Privalomojo sveikatos draudimo fondo biudžeto lėšomis tvarkos aprašas (toliau – Aprašas) nustato Lietuvos nacionalinei sveikatos sistemai priklausančių<text:s/></text:span><text:span text:style-name="T86">sveikatos priežiūros įstaigų, sudariusių sutartis su teritorinėmis ligonių kasomis (toliau – TLK) dėl paslaugų apmokėjimo Privalomojo sveikatos draudimo fondo (toliau – PSDF) biudžeto lėšomis (toliau – ASPĮ), patirtų išlaidų, susijusių su šių įstaigų darbu</text:span><text:span text:style-name="T87">otojų, organizuojančių ir (ar) teikiančių sveikatos priežiūros paslaugas COVID-19 liga (koronaviruso infekcija) (toliau – COVID-19) sergantiems pacientams ar vykdančių epidemijų profilaktikos priemones COVID-19 židiniuose, darbo užmokesčio padidinimu pagal</text:span><text:span text:style-name="T88"><text:s/>Lietuvos Respublikos žmonių užkrečiamųjų ligų profilaktikos ir kontrolės įstatymo 32</text:span><text:span text:style-name="T89">1</text:span><text:span text:style-name="T90"><text:s/>straipsnio 1 dalį (toliau – sąnaudos darbo užmokesčiui), apmokėjimo PSDF lėšomis tvarką.<text:s/></text:span></text:p>
      <text:p text:style-name="P91"><text:span text:style-name="T92">2</text:span><text:span text:style-name="T93">.</text:span><text:span text:style-name="T94"><text:tab/>Laikoma, kad darbuotojas karantino metu organizuoja ir (ar) teikia sveik</text:span><text:span text:style-name="T95">atos priežiūros paslaugas COVID-19 sergantiems pacientams ar vykdo epidemijų profilaktikos priemones COVID-19 židiniuose, <text:s/>jei jis dirba ASPĮ ir atitinka bent vieną iš žemiau nurodytuose papunkčiuose <text:s/>išvardintų sąlygų:</text:span></text:p>
      <text:p text:style-name="P96"><text:span text:style-name="T97">2.1</text:span><text:span text:style-name="T98">. teikė kontaktines (ne nuotoli</text:span><text:span text:style-name="T99">niu būdu) asmens sveikatos priežiūros paslaugas pacientams ir (ar) turėjo sąlytį su žmogaus kūno skysčiais ir (ar) atliko laboratorinius (įskaitant ir patologoanatominius) tyrimus, arba</text:span><text:s/><text:span text:style-name="T100">vykdė funkcijas tokio kontakto pavojaus sąlygomis (ASPĮ esančių patalp</text:span><text:span text:style-name="T101">ų, aplinkos daiktų ir paviršių valymas bei dezinfekcija);<text:s/></text:span></text:p>
      <text:p text:style-name="P102"><text:span text:style-name="T103">2.2</text:span><text:span text:style-name="T104">. organizavo Aprašo 2.1 papunktyje nurodytų paslaugų teikimą ASPĮ ir (ar) atitinkamame regione;</text:span></text:p>
      <text:p text:style-name="P105"><text:span text:style-name="T106">2.3</text:span><text:span text:style-name="T107">. buvo pasitelktas teikti Aprašo 2.1-2.2 papunktyje nurodytas paslaugas kitose sveikato</text:span><text:span text:style-name="T108">s priežiūros įstaigose, karščiavimo klinikose, mobiliuose punktuose.</text:span></text:p>
      <text:p text:style-name="P109"/>
      <text:p text:style-name="P110"><text:span text:style-name="T111">II</text:span><text:span text:style-name="T112"><text:s/>SKYRIUS</text:span></text:p>
      <text:p text:style-name="P113"><text:span text:style-name="T114">IŠLAIDŲ APMOKĖJIMO TVARKA</text:span></text:p>
      <text:p text:style-name="P115"/>
      <text:p text:style-name="P116"><text:span text:style-name="T117">3</text:span><text:span text:style-name="T118">. ASPĮ, kurioje dirbo Aprašo 2 punkte numatytas sąlygas atitinkantis darbuotojas, iki einamojo mėnesio pabaigos TLK, kurios veiklos zonoje yra ASPĮ buveinė, pateikia prašymą kompensuoti praėjusio kalendorinio mėnesio sąnaudas darbo užmokesčio padidinimui P</text:span><text:span text:style-name="T119">SDF lėšomis (toliau – prašymas), <text:s/>laisvos formos rašytinį įstaigos vadovo pagrindimą apie darbuotojų veiklos <text:s/>atitiktį Aprašo 2.1-2.3 papunkčiuose nurodytoms sąlygoms <text:s/>ir Valstybinės ligonių kasos prie Sveikatos apsaugos ministerijos (toliau – VLK) direkto</text:span><text:span text:style-name="T120">riaus įsakymu nustatytos formos lėšų paraišką.</text:span></text:p>
      <text:p text:style-name="P121"><text:span text:style-name="T122">4</text:span><text:span text:style-name="T123">. TLK per 3 darbo dienas nuo prašymo ir lėšų paraiškos gavimo dienos, patikrina, ar lėšų paraiška ir joje nurodytos pateiktos kompensuoti sąnaudos darbo užmokesčiui atitinka Aprašo 2–3<text:s/></text:span><text:soft-page-break/><text:span text:style-name="T124">punktuose nurodytus</text:span><text:span text:style-name="T125"><text:s/>reikalavimus. TLK, nustačiusi, kad pateiktos kompensuoti sąnaudos darbo užmokesčiui neatitinka Aprašo 2–3 punktų nuostatų, prašymą ir lėšų paraišką nedelsiant (ne vėliau nei per 2 darbo dienas nuo neatitikimo nustatymo dienos) grąžina ASPĮ. ASPĮ patikslin</text:span><text:span text:style-name="T126">tus prašymą ir lėšų paraišką pateikia TLK ne vėliau kaip per 3 darbo dienas nuo jos grąžinimo ASPĮ dienos.</text:span></text:p>
      <text:p text:style-name="P127"><text:span text:style-name="T128">5</text:span><text:span text:style-name="T129">. TLK, vadovaudamasi VLK direktoriaus 2014 m. spalio 28 d. įsakymu Nr. 1K-298 „Dėl Privalomojo sveikatos draudimo fondo biudžeto lėšų paraiškų f</text:span><text:span text:style-name="T130">ormų patvirtinimo“, per 2 darbo dienas nuo ASPĮ prašymo ir lėšų paraiškos patikrinimo dienos kreipiasi į VLK dėl lėšų pervedimo, pateikdama suminę ASPĮ lėšų paraišką ir užpildytą VLK direktoriaus įsakymu nustatytos formos suvestinę ataskaitą, parengtą pati</text:span><text:span text:style-name="T131">krintų ir priimtų ASPĮ prašymų ir lėšų paraiškų pagrindu.</text:span></text:p>
      <text:p text:style-name="P132"><text:span text:style-name="T133">6</text:span><text:span text:style-name="T134">. VLK ne vėliau nei per 3 darbo dienas nuo teisės aktų, kuriais skiriamos PSDF lėšos sąnaudoms darbo užmokesčiui kompensuoti priėmimo dienos, perveda lėšas TLK, o šios ne vėliau nei per 1 darbo</text:span><text:span text:style-name="T135"><text:s/>dieną nuo lėšų gavimo – ASPĮ.</text:span></text:p>
      <text:p text:style-name="P136"><text:span text:style-name="T137">7</text:span><text:span text:style-name="T138">. Sąnaudos darbo užmokesčiui kompensuojamos pagal PSDF biudžeto išlaidų straipsnį „05 22 <text:s/>asmens sveikatos priežiūros įstaigų išlaidoms darbuotojams (padidintam darbo užmokesčiui ir nuo jo mokamiems darbdavio mokesčiams)</text:span><text:span text:style-name="T139">, organizuojantiems ir teikiantiems asmens sveikatos priežiūros paslaugas pacientams, sergantiems COVID-19 liga (koronaviruso infekcija), kompensuoti“.</text:span></text:p>
      <text:p text:style-name="P140"/>
      <text:p text:style-name="P141"><text:span text:style-name="T142">III</text:span><text:span text:style-name="T143"><text:s/>SKYRIUS</text:span></text:p>
      <text:p text:style-name="P144"><text:span text:style-name="T145">LĖŠŲ NAUDOJIMAS IR ATSAKOMYBĖ</text:span></text:p>
      <text:p text:style-name="P146"/>
      <text:p text:style-name="P147"><text:span text:style-name="T148">8</text:span><text:span text:style-name="T149">. ASPĮ pagal šį Aprašą skirtas lėšas gali naudoti</text:span><text:span text:style-name="T150"><text:s/>tik Lietuvos Respublikos žmonių užkrečiamųjų ligų profilaktikos ir kontrolės įstatymo 32</text:span><text:span text:style-name="T151">1</text:span><text:span text:style-name="T152"><text:s/>straipsnio 1 dalyje nustatytais tikslais ir pagal TLK pateiktoje lėšų paraiškoje nurodytus duomenis.</text:span></text:p>
      <text:p text:style-name="P153"><text:span text:style-name="T154">9</text:span><text:span text:style-name="T155">. ASPĮ vadovas atsako už TLK teikiamų duomenų teisingumą ir</text:span><text:span text:style-name="T156"><text:s/>lėšų naudojimą pagal paskirtį.</text:span></text:p>
      <text:p text:style-name="P157"><text:span text:style-name="T158">___________________</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Įsakymas</text:span></text:p>
      <text:p text:style-name="P168"><text:span text:style-name="T169">Nr.<text:s/></text:span><text:a xlink:href="https://www.e-tar.lt/portal/legalAct.html?documentId=35b21300912d11ea9515f752ff221ec9" office:target-frame-name="_top" xlink:show="replace"><text:span text:style-name="T170">V-1096</text:span></text:a><text:span text:style-name="T171">,<text:s/></text:span><text:span text:style-name="T172">2020-05-08, paskelbta TAR 2020-05-08, i. k. 2020-09987</text:span></text:p>
      <text:p text:style-name="P173"><text:span text:style-name="T174">Dėl Lietuvos Respublikos sveikatos apsaugos ministro 2020 m. balandžio 30 d. įsakymo Nr. V-1057 „Dėl Asmens sveikatos priežiūros įstaigų išlaidų darbo užmokesčio padidinimui dėl COVID-19 ligos (koronav</text:span><text:span text:style-name="T175">iruso infekcijos) kompensavimo privalomojo sveikatos draudimo fondo lėšomis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6" meta:paragraph-count="51" meta:word-count="1010" meta:character-count="7878" meta:row-count="168" meta:non-whitespace-character-count="6919"/>
  </office:meta>
</office:document-meta>
</file>