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66" style:parent-style-name="Normal" style:family="paragraph">
      <style:paragraph-properties fo:text-indent="3.5437in"/>
      <style:text-properties fo:color="#000000" style:font-size-complex="12pt" style:language-asian="lt" style:country-asian="LT"/>
    </style:style>
    <style:style style:name="P67" style:parent-style-name="Normal" style:family="paragraph">
      <style:paragraph-properties fo:text-indent="3.5437in"/>
      <style:text-properties fo:color="#000000" style:font-size-complex="12pt" style:language-asian="lt" style:country-asian="LT"/>
    </style:style>
    <style:style style:name="P68" style:parent-style-name="Normal" style:family="paragraph">
      <style:paragraph-properties fo:text-indent="3.5437in"/>
      <style:text-properties fo:color="#000000" style:font-size-complex="12pt" style:language-asian="lt" style:country-asian="LT"/>
    </style:style>
    <style:style style:name="P69" style:parent-style-name="Normal" style:family="paragraph">
      <style:paragraph-properties fo:text-align="justify" fo:text-indent="3.5437in"/>
      <style:text-properties fo:color="#000000" style:font-size-complex="12pt" style:language-asian="lt" style:country-asian="LT"/>
    </style:style>
    <style:style style:name="P70" style:parent-style-name="Normal" style:family="paragraph">
      <style:paragraph-properties fo:text-align="justify" fo:text-indent="3.5437in"/>
      <style:text-properties fo:color="#000000" style:font-size-complex="12pt" style:language-asian="lt" style:country-asian="LT"/>
    </style:style>
    <style:style style:name="P71"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widows="0" fo:orphans="0" fo:text-align="justify"/>
      <style:text-properties style:font-size-complex="12p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text-transform="uppercase"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widows="0" fo:orphans="0" fo:text-align="justify"/>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2-27 iki 2021-07-07</text:span></text:p>
      <text:p text:style-name="P8"/>
      <text:p text:style-name="P9"><text:span text:style-name="T10">Įsakymas paskelbtas: TAR 2020-04-30, i. k. 2020-09260</text:span></text:p>
      <text:p text:style-name="P11"/>
      <text:p text:style-name="P12"><text:span text:style-name="T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VEIKATOS APSAUGOS MINISTRA</text:span><text:span text:style-name="T17">S</text:span></text:p>
      <text:p text:style-name="P18"/>
      <text:p text:style-name="P19">ĮSAKYMAS</text:p>
      <text:p text:style-name="P20">DĖL ASMENS SVEIKATOS PRIEŽIŪROS ĮSTAIGŲ IŠLAIDŲ DARBO UŽMOKESČIO PADIDINIMUI DĖL COVID-19 LIGOS (KORONAVIRUSO INFEKCIJOS) KOMPENSAVIMO PRIVALOMOJO SVEIKATOS DRAUDIMO FONDO LĖŠOMIS TVARKOS APRAŠO PATVIRTINIMO</text:p>
      <text:p text:style-name="P21"/>
      <text:p text:style-name="P22">2020 m. balandžio 30 d. Nr. V-1057</text:p>
      <text:p text:style-name="P23">Vilnius</text:p>
      <text:p text:style-name="P24"/>
      <text:p text:style-name="P25"/>
      <text:p text:style-name="P26"><text:span text:style-name="T27">Vadovaudamasis Lietuvos Respublikos Lietuvos Respublikos žmonių užkrečiamųjų ligų profilaktikos ir kontrolės įstatymo 32</text:span><text:span text:style-name="T28">1</text:span><text:span text:style-name="T29"><text:s/>straipsnio 2 dalimi ir atsižvelgdamas į tai, kad COVID-19 liga (koronaviruso infekcija) Lietuvos Respublikos sveikatos apsaugos</text:span><text:span text:style-name="T30"><text:s/>ministro 2020 m. kovo 16 d. įsakymu Nr. V-389 „Dėl Lietuvos Respublikos sveikatos apsaugos ministro 2002 m. birželio 13 d. įsakymo Nr. 278 „Dėl Pavojingų ir ypač pavojingų užkrečiamųjų ligų, dėl kurių ligoniai, asmenys, įtariami, kad serga pavojingomis ar</text:span><text:span text:style-name="T31"><text:s/>ypač pavojingomis užkrečiamosiomis ligomis,<text:s/></text:span><text:soft-page-break/><text:span text:style-name="T32">asmenys, turėję sąlytį, ar šių ligų sukėlėjų nešiotojai turi būti hospitalizuojami, izoliuojami, tiriami ir (ar) gydomi privalomai, sąrašo patvirtinimo“ pakeitimo“ yra pripažinta ypač pavojinga užkrečiamąja liga</text:span><text:span text:style-name="T33">:</text:span></text:p>
      <text:p text:style-name="P34"><text:span text:style-name="T35">1</text:span><text:span text:style-name="T36">. T v i r t i n u<text:s/></text:span><text:span text:style-name="T37">Asmens sveikatos priežiūros įstaigų<text:s/></text:span><text:span text:style-name="T38">išlaidų darbo užmokesčio padidinimui dėl COVID-19 ligos (koronaviruso infekcijos) kompensavimo Privalomojo sveikatos draudimo fondo lėšomis tvarkos aprašą (pridedama).</text:span></text:p>
      <text:p text:style-name="P39">2. N u s t a t a u, kad šiuo įsakymu patvirtinto Asmens sveikatos priežiūros įstaigų išlaidų darbo užmokesčio padidinimui dėl COVID-19 ligos (koronaviruso infekcijos) kompensavimo Privalomojo sveikatos draudimo fondo lėšomis tvarkos aprašo (toliau – Aprašas) 3 punkte nurodytus dokumentus dėl 2020 m. kovo mėnesį patirtų išlaidų asmens sveikatos priežiūros įstaigos turi pateikti iki 2020 m. gegužės 15 d.<text:s/></text:p>
      <text:p text:style-name="P40">Punkto pakeitimai:</text:p>
      <text:p text:style-name="P41"><text:span text:style-name="T42">Nr.<text:s/></text:span><text:a xlink:href="https://www.e-tar.lt/portal/legalAct.html?documentId=35b21300912d11ea9515f752ff221ec9" office:target-frame-name="_top" xlink:show="replace"><text:span text:style-name="T43">V-1096</text:span></text:a><text:span text:style-name="T44">, 2020-05-08, paskelbta TAR 2020-05-08, i. k. 2020-09987</text:span></text:p>
      <text:p text:style-name="Normal"/>
      <text:p text:style-name="P45"><text:span text:style-name="T46">3</text:span><text:span text:style-name="T47">. P a v e d u įsakymo vykdymo kontrolę viceministrui pagal veiklos sritį.</text:span></text:p>
      <text:p text:style-name="P48"><text:span text:style-name="T49">4</text:span><text:span text:style-name="T50">. R e k o m<text:s/></text:span><text:span text:style-name="T51">e n d u o j u asmens sveikatos priežiūros įstaigų vadovams dar nepriimtus sprendimus dėl darbuotojų darbo užmokesčio didinimo pagal Aprašo nuostatas suderinti su asmens sveikatos priežiūros įstaigoje pagal Lietuvos Respublikos darbo kodeksą veikiančiai <text:s/>da</text:span><text:span text:style-name="T52">rbuotojų atstovais. <text:s/></text:span></text:p>
      <text:p text:style-name="P53"/>
      <text:p text:style-name="P54"/>
      <text:p text:style-name="P55"><text:span text:style-name="T56">Sveikatos</text:span><text:span text:style-name="T57"><text:s/></text:span><text:span text:style-name="T58">apsaugos ministras</text:span><text:span text:style-name="T59"><text:tab/>Aurelijus Veryga</text:span></text:p>
      <text:p text:style-name="Normal"/>
      <text:soft-page-break/>
      <text:p text:style-name="P60">PATVIRTINTA</text:p>
      <text:p text:style-name="P66">Lietuvos Respublikos sveikatos apsaugos</text:p>
      <text:p text:style-name="P67">ministro 2020 m. balandžio 30 d. Nr. V-1057</text:p>
      <text:p text:style-name="P68">(Lietuvos Respublikos sveikatos apsaugos<text:s/></text:p>
      <text:p text:style-name="P69">ministro 2021 m. vasario 26 <text:s/>d. įsakymo Nr.</text:p>
      <text:p text:style-name="P70">V-398 redakcija)</text:p>
      <text:p text:style-name="P71"/>
      <text:p text:style-name="P72"/>
      <text:p text:style-name="P73"><text:span text:style-name="T74">ASMENS SVEIKATOS PRIEŽIŪROS ĮSTAIGŲ IŠLAIDŲ DARBO UŽMOKESČIO PADIDINIMUI DĖL COVID-19 LIGOS (KORONAVIRUSO INFEKCIJOS) KOMPENSAVIMO PRIVALOMOJO<text:s/></text:span><text:span text:style-name="T75">SVEIKATOS DRAUDIMO FONDO LĖŠOMI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s sveikatos priežiūros įstaigų išlaidų darbo užmokesčio padidinimui dėl COVID-19 ligos (koronaviruso infekcijos) kompensavimo Privalomojo sveikatos draudimo f</text:span><text:span text:style-name="T86">ondo biudžeto lėšomis tvarkos aprašas (toliau – Aprašas) nustato Lietuvos nacionalinei sveikatos sistemai priklausančių sveikatos priežiūros įstaigų, sudariusių sutartis su teritorinėmis ligonių kasomis (toliau – TLK) dėl paslaugų apmokėjimo Privalomojo sv</text:span><text:span text:style-name="T87">eikatos draudimo fondo (toliau – PSDF) biudžeto lėšomis (toliau – ASPĮ), patirtų išlaidų, susijusių su šių įstaigų darbuotojų, organizuojančių ir (ar) teikiančių sveikatos priežiūros paslaugas COVID-19 liga (koronaviruso infekcija) (toliau – COVID-19) serg</text:span><text:span text:style-name="T88">antiems pacientams ar vykdančių epidemijų profilaktikos priemones COVID-19 židiniuose, darbo užmokesčio padidinimu pagal Lietuvos Respublikos<text:s/></text:span><text:soft-page-break/><text:span text:style-name="T89">žmonių užkrečiamųjų ligų profilaktikos ir kontrolės įstatymo 32</text:span><text:span text:style-name="T90">1</text:span><text:span text:style-name="T91"><text:s/>straipsnio 1 dalį (toliau – išlaidos darbo užmoke</text:span><text:span text:style-name="T92">sčiui), apmokėjimo PSDF lėšomis tvarką.<text:s/></text:span></text:p>
      <text:p text:style-name="P93"><text:span text:style-name="T94">2</text:span><text:span text:style-name="T95">. Laikoma, kad darbuotojas karantino metu (nuo karantino visoje Lietuvos Respublikos teritorijoje, kelių savivaldybių ar vienos savivaldybės teritorijoje paskelbimo mėnesio pradžios iki karantino galiojimo mėne</text:span><text:span text:style-name="T96">sio pabaigos) organizuoja ir (ar) teikia sveikatos priežiūros paslaugas COVID-19 sergantiems pacientams ar vykdo epidemijų profilaktikos priemones COVID-19 židiniuose, jei jis dirba ASPĮ ir atitinka bent vieną iš toliau nurodytuose papunkčiuose išvardytų s</text:span><text:span text:style-name="T97">ąlygų:</text:span></text:p>
      <text:p text:style-name="P98"><text:span text:style-name="T99">2.1</text:span><text:span text:style-name="T100">. dirba ASPĮ infekcinių ligų ar kitame padalinyje, kuriame gydomi pacientai, kuriems patvirtintas COVID-19, ir šiuose padaliniuose sveikatos priežiūros paslaugas pacientams teikia tiesioginio kontakto su pacientu sąlygomis ir ne nuotoliniu būdu</text:span><text:span text:style-name="T101"><text:s/>(toliau – tiesiogiai (ne nuotoliniu būdu));</text:span></text:p>
      <text:p text:style-name="P102"><text:span text:style-name="T103">2.2</text:span><text:span text:style-name="T104">. dirba ASPĮ padalinyje, teikiančiame greitosios medicinos pagalbos paslaugas, stacionarines paslaugas teikiančių ASPĮ skubiosios pagalbos padalinyje, pirminės ambulatorinės asmens sveikatos priežiūros pa</text:span><text:span text:style-name="T105">slaugas teikiančių ASPĮ atskirame padalinyje, organizuotame teikti paslaugas karščiuojantiems pacientams, ASPĮ karščiavimo klinikoje, mobiliojoje komandoje ar mobiliajame punkte ir šiuose padaliniuose sveikatos priežiūros paslaugas pacientams teikia tiesio</text:span><text:span text:style-name="T106">giai (ne nuotoliniu būdu);</text:span></text:p>
      <text:p text:style-name="P107"><text:span text:style-name="T108">2.3</text:span><text:span text:style-name="T109">. dirba bet kuriame ASPĮ padalinyje, kuriame per ataskaitinį kalendorinį mėnesį (toliau – ataskaitinis laikotarpis) turėjo tiesioginį (ne nuotoliniu būdu) kontaktą su pacientu, kuriam patvirtintas COVID-19;</text:span></text:p>
      <text:p text:style-name="P110"><text:span text:style-name="T111">2.4</text:span><text:span text:style-name="T112">. dirba<text:s/></text:span><text:span text:style-name="T113">ASPĮ padalinyje, kuriame tiesiogiai (turėdamas sąlytį su žmogaus kūno skysčiais ar tokio kontakto pavojaus sąlygomis) atlieka laboratorinius COVID-19 nustatymo tyrimus;</text:span></text:p>
      <text:p text:style-name="P114"><text:span text:style-name="T115">2.5</text:span><text:span text:style-name="T116">. yra pasitelktas teikti ambulatorines sveikatos priežiūros paslaugas įstaigoje, teikiančioje socialinę globą (toliau – globos įstaiga), joje esantiems paslaugų gavėjams ir ataskaitiniu<text:s/></text:span><text:soft-page-break/><text:span text:style-name="T117">laikotarpiu turėjo tiesioginį (ne nuotoliniu būdu) kontaktą su globos<text:s/></text:span><text:span text:style-name="T118">įstaigos paslaugų gavėju, kuriam patvirtintas COVID-19;<text:s/></text:span></text:p>
      <text:p text:style-name="P119"><text:span text:style-name="T120">2.6</text:span><text:span text:style-name="T121">. valo ir dezinfekuoja ASPĮ patalpas, aplinkos daiktus bei paviršius ir šias funkcijas vykdo tiesiogiai (turėdamas sąlytį su žmogaus kūno skysčiais ar tokio kontakto pavojaus sąlygomis) Aprašo</text:span><text:span text:style-name="T122"><text:s/>2.4 papunktyje nurodytame padalinyje arba ASPĮ padaliniuose, kuriuose ataskaitiniu laikotarpiu buvo gydytas bent vienas pacientas, kuriam patvirtintas COVID-19;</text:span></text:p>
      <text:p text:style-name="P123"><text:span text:style-name="T124">2.7</text:span><text:span text:style-name="T125">. yra pasitelktas sveikatos priežiūros paslaugas teikti Aprašo 2.1–2.5 papunkčiuose nur</text:span><text:span text:style-name="T126">odytuose tos pačios ar kitų ASPĮ padaliniuose ir šiuose padaliniuose sveikatos priežiūros paslaugas ataskaitiniu laikotarpiu pacientams, kuriems patvirtintas COVID-19, teikia tiesiogiai (ne nuotoliniu būdu);</text:span></text:p>
      <text:p text:style-name="P127"><text:span text:style-name="T128">2.8</text:span><text:span text:style-name="T129">. organizuoja Aprašo 2.1–2.6 papunkčiuose</text:span><text:span text:style-name="T130"><text:s/>nurodytų paslaugų teikimą ASPĮ ir (ar) atitinkamo regiono ASPĮ ir organizuodamas nurodytas paslaugas šiose ASPĮ per ataskaitinį laikotarpį turėjo tiesioginį (ne nuotoliniu būdu) kontaktą su pacientu, kuriam patvirtintas COVID-19, ar jo kūno skysčiais.</text:span></text:p>
      <text:p text:style-name="P131"><text:span text:style-name="T132">3</text:span><text:span text:style-name="T133">. ASPĮ išlaidos darbuotojo darbo užmokesčiui padidinti dėl COVID-19 kompensuojamos PSDF biudžeto lėšomis Aprašo nustatyta tvarka, jei darbuotojo darbo užmokestis <text:s/>pagal Lietuvos Respublikos žmonių užkrečiamųjų ligų profilaktikos ir kontrolės įstatymo 3</text:span><text:span text:style-name="T134">2</text:span><text:span text:style-name="T135">1</text:span><text:span text:style-name="T136"><text:s/>straipsnio 1 dalį buvo didinamas proporcingai darbo laikui valandomis arba dienomis (priklausomai nuo ASPĮ taikomos darbuotojų darbo apmokėjimo sistemos), kai darbuotojas atitiko bent vieną Aprašo 2.1–2.8 papunkčiuose nustatytų sąlygų.</text:span></text:p>
      <text:p text:style-name="P137"/>
      <text:p text:style-name="P138"><text:span text:style-name="T139">II</text:span><text:span text:style-name="T140"><text:s/>SKYRIUS</text:span></text:p>
      <text:p text:style-name="P141"><text:span text:style-name="T142">IŠLAIDŲ APMOKĖJIMO TVARKA</text:span></text:p>
      <text:p text:style-name="P143"/>
      <text:p text:style-name="P144"><text:span text:style-name="T145">4</text:span><text:span text:style-name="T146">. ASPĮ, kurioje dirbo Aprašo 2 punkte numatytas sąlygas atitinkantys darbuotojai, iki<text:s/></text:span><text:soft-page-break/><text:span text:style-name="T147">einamojo mėnesio 15 dienos pateikia TLK, kurios veiklos zonoje yra ASPĮ buveinė, prašymą kompensuoti praėjusio kalendorinio mėnesio<text:s/></text:span><text:span text:style-name="T148">išlaidas darbo užmokesčiui padidinti PSDF lėšomis (toliau – prašymas), laisvos formos rašytinį įstaigos vadovo pagrindimą, nurodantį, kurias Aprašo 2.1–2.8 papunkčiuose nustatytas sąlygas ir kaip atitinka į prašymą įtrauktų darbuotojų (darbuotojų grupių, j</text:span><text:span text:style-name="T149">ei priežastys identiškos) veikla bei kaip</text:span><text:span text:style-name="T150"><text:s/></text:span><text:span text:style-name="T151">išlaidos jų darbo užmokesčiui atitinka Aprašo 3 punktą</text:span><text:span text:style-name="T152">,</text:span><text:span text:style-name="T153"><text:s/>ir Valstybinės ligonių kasos prie Sveikatos apsaugos ministerijos (toliau – VLK) direktoriaus įsakymu nustatytos formos lėšų paraišką.</text:span></text:p>
      <text:p text:style-name="P154"><text:span text:style-name="T155">5</text:span><text:span text:style-name="T156">. TLK, gavusi Apra</text:span><text:span text:style-name="T157">šo 4 punkte nurodytus dokumentus, patikrina, ar:</text:span></text:p>
      <text:p text:style-name="P158"><text:span text:style-name="T159">5.1</text:span><text:span text:style-name="T160">. ASPĮ pateikti dokumentai atitinka Aprašo 4 punkte nurodytus reikalavimus;</text:span></text:p>
      <text:p text:style-name="P161"><text:span text:style-name="T162">5.2</text:span><text:span text:style-name="T163">. ASPĮ (ar atitinkamame ASPĮ padalinyje) ataskaitiniu laikotarpiu buvo gydytas bent vienas pacientas, kuriam patvirtint</text:span><text:span text:style-name="T164">as COVID-19;<text:s/></text:span></text:p>
      <text:p text:style-name="P165"><text:span text:style-name="T166">5.3</text:span><text:span text:style-name="T167">. ASPĮ pateiktų dokumentų duomenimis, ASPĮ darbuotojai atitinka bent vieną Aprašo 2 punkte numatytų sąlygų, o išlaidos jų darbo užmokesčiui – Aprašo 3 punktą.</text:span></text:p>
      <text:p text:style-name="P168"><text:span text:style-name="T169">6</text:span><text:span text:style-name="T170">. TLK, patikrinusi pateiktus dokumentus, vadovaudamasi Aprašo 5 punkt</text:span><text:span text:style-name="T171">u, ir nustačiusi, kad išlaidos darbo užmokesčiui neatitinka Aprašo nuostatų, Aprašo 4 punkte nurodytus dokumentus nedelsdama (ne vėliau kaip per 5 darbo dienas nuo Aprašo 4 punkte nurodyto termino pabaigos) grąžina ASPĮ. ASPĮ patikslintus Aprašo 4 punkte n</text:span><text:span text:style-name="T172">urodytus dokumentus pateikia TLK ne vėliau kaip per 3 darbo dienas nuo jų grąžinimo ASPĮ dienos. TLK turi teisę ASPĮ prašyti per 1 darbo dieną pateikti papildomus teisę į darbo užmokesčio padidinimo išlaidų kompensavimą PSDF lėšomis pagrindžiančius dokumen</text:span><text:span text:style-name="T173">tus. TLK, nustačiusi, kad A</text:span><text:span text:style-name="T174">SPĮ<text:s/></text:span><text:span text:style-name="T175">nepateikė prašomų dokumentų arba pateikti dokumentai nepatvirtina teisės į darbo užmokesčio padidinimo išlaidų kompensavimą PSDF lėšomis, ASPĮ Aprašo 4 punkte nurodytų dokumentų nepriima. Jei ASPĮ dokumentai nepagrindžia teis</text:span><text:span text:style-name="T176">ės į dalies paraiškoje nurodytų darbo užmokesčio padidinimo išlaidų kompensavimą PSDF lėšomis,<text:s/></text:span><text:span text:style-name="T177">TLK netenkina ASPĮ prašymo šios<text:s/></text:span><text:span text:style-name="T178">darbo užmokesčio padidinimo išlaidų dalies atžvilgiu.</text:span></text:p>
      <text:p text:style-name="P179"><text:span text:style-name="T180">7</text:span><text:span text:style-name="T181">. TLK, vadovaudamasi VLK direktoriaus 2014 m. spalio 28 d. įsakymu Nr.</text:span><text:span text:style-name="T182"><text:s/>1K-298 „Dėl Privalomojo sveikatos draudimo fondo biudžeto lėšų paraiškų formų patvirtinimo“, per 2 darbo dienas nuo visų ASPĮ Aprašo 4 punkte nustatyta tvarka pateiktų dokumentų patikrinimo dienos kreipiasi į VLK dėl lėšų pervedimo, pateikdama suminę ASPĮ</text:span><text:span text:style-name="T183"><text:s/>lėšų paraišką ir užpildytą VLK direktoriaus įsakymu nustatytos formos suvestinę ataskaitą, parengtą patikrintų ir priimtų ASPĮ prašymų ir lėšų paraiškų pagrindu.</text:span></text:p>
      <text:p text:style-name="P184"><text:span text:style-name="T185">8</text:span><text:span text:style-name="T186">. VLK ne vėliau nei per 3 darbo dienas nuo teisės aktų, kuriais skiriamos PSDF lėšos išl</text:span><text:span text:style-name="T187">aidoms darbo užmokesčiui kompensuoti priėmimo dienos, perveda lėšas TLK, o šios ne vėliau kaip per 1 darbo dieną nuo šių lėšų gavimo dienos – ASPĮ.</text:span></text:p>
      <text:p text:style-name="P188"><text:span text:style-name="T189">9</text:span><text:span text:style-name="T190">. Išlaidos darbo užmokesčiui kompensuojamos pagal PSDF biudžeto išlaidų straipsnį „05 22 asmens sveikat</text:span><text:span text:style-name="T191">os priežiūros įstaigų išlaidoms darbuotojams (padidintam darbo užmokesčiui ir nuo jo mokamiems darbdavio mokesčiams), organizuojantiems ir teikiantiems asmens sveikatos priežiūros paslaugas pacientams, sergantiems COVID-19 liga (koronaviruso infekcija), ko</text:span><text:span text:style-name="T192">mpensuoti“.</text:span></text:p>
      <text:p text:style-name="P193"/>
      <text:p text:style-name="P194"><text:span text:style-name="T195">III</text:span><text:span text:style-name="T196"><text:s/>SKYRIUS</text:span></text:p>
      <text:p text:style-name="P197"><text:span text:style-name="T198">LĖŠŲ NAUDOJIMAS IR ATSAKOMYBĖ</text:span></text:p>
      <text:p text:style-name="P199"/>
      <text:p text:style-name="P200"><text:span text:style-name="T201">10</text:span><text:span text:style-name="T202">. Lėšos gali būti skiriamos ASPĮ Aprašo nustatyta tvarka tik Lietuvos Respublikos žmonių užkrečiamųjų ligų profilaktikos ir kontrolės įstatymo 32</text:span><text:span text:style-name="T203">1</text:span><text:span text:style-name="T204"><text:s/>straipsnio 1 dalyje nustatytais tikslais<text:s/></text:span><text:span text:style-name="T205">ir pagal TLK pateiktoje lėšų paraiškoje nurodytus duomenis. ASPĮ nepanaudotas lėšas ir nepagrįstai gautas lėšas privalo grąžinti į VLK sąskaitą ir apie tai raštu pranešti VLK.</text:span></text:p>
      <text:p text:style-name="P206"><text:span text:style-name="T207">11</text:span><text:span text:style-name="T208">. ASPĮ vadovai konkretų Aprašo 2 punkte nurodytų darbuotojų darbo užmokesč</text:span><text:span text:style-name="T209">io padidinimo procentinį dydį (nuo 60 iki 100 procentų) nustato vadovaudamiesi Sveikatos priežiūros įstaigų darbuotojų darbo užmokesčio didinimo karantino metu tvarkos aprašu, patvirtintu Lietuvos<text:s/></text:span><text:soft-page-break/><text:span text:style-name="T210">Respublikos Vyriausybės 2020 m. balandžio 29 d. nutarimu Nr</text:span><text:span text:style-name="T211">. 449 „Dėl Sveikatos priežiūros įstaigų darbuotojų darbo užmokesčio didinimo karantino metu tvarkos aprašo patvirtinimo“.</text:span></text:p>
      <text:p text:style-name="P212"><text:span text:style-name="T213">12</text:span><text:span text:style-name="T214">. ASPĮ vadovas atsako už TLK teikiamų duomenų teisingumą ir lėšų naudojimą pagal paskirtį.<text:s/></text:span></text:p>
      <text:p text:style-name="P215">______________</text:p>
      <text:p text:style-name="P216"/>
      <text:p text:style-name="P217">Priedo pakeitimai:</text:p>
      <text:p text:style-name="P218"><text:span text:style-name="T219">Nr.<text:s/></text:span><text:a xlink:href="https://www.e-tar.lt/portal/legalAct.html?documentId=3c56aa201f4111ebb0038a8cd8ff585f" office:target-frame-name="_top" xlink:show="replace"><text:span text:style-name="T220">V-2483</text:span></text:a><text:span text:style-name="T221">, 2020-11-05, paskelbta TAR 2020-11-05, i. k. 2020-23152</text:span></text:p>
      <text:p text:style-name="P222"><text:span text:style-name="T223">Nr.<text:s/></text:span><text:a xlink:href="https://www.e-tar.lt/portal/legalAct.html?documentId=436d57d077fe11eb9601893677bfd7d8" office:target-frame-name="_top" xlink:show="replace"><text:span text:style-name="T224">V-398</text:span></text:a><text:span text:style-name="T225">, 2021-02-26, paskelbta TAR 2021-02-26, i. k. 2021-03785</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sveikatos apsaugos ministerija, Įsakymas</text:span></text:p>
      <text:p text:style-name="P235"><text:span text:style-name="T236">Nr.<text:s/></text:span><text:a xlink:href="https://www.e-tar.lt/portal/legalAct.html?documentId=35b21300912d11ea9515f752ff221ec9" office:target-frame-name="_top" xlink:show="replace"><text:span text:style-name="T237">V-1096</text:span></text:a><text:span text:style-name="T238">, 2020-05-08, paskelbta TAR 2020-05-08, i. k. 2020-09987</text:span></text:p>
      <text:p text:style-name="P239"><text:span text:style-name="T240">Dėl Lietuvos Respublikos sveikatos apsaugos ministro 2020 m. balandžio 30 d. įsakymo Nr. V-1057 „</text:span><text:span text:style-name="T241">Dėl Asmens sveikatos priežiūros įstaigų išlaidų darbo užmokesčio padidinimui dėl COVID-19 ligos (koronaviruso infekcijos) kompensavimo privalomojo sveikatos draudimo fondo lėšomis tvarkos aprašo patvirtinimo“ pakeitimo</text:span></text:p>
      <text:p text:style-name="P242"/>
      <text:p text:style-name="P243"><text:span text:style-name="T244">2.</text:span></text:p>
      <text:p text:style-name="P245"><text:span text:style-name="T246">Lietuvos Respublikos sveikatos ap</text:span><text:span text:style-name="T247">saugos ministerija, Įsakymas</text:span></text:p>
      <text:p text:style-name="P248"><text:span text:style-name="T249">Nr.<text:s/></text:span><text:a xlink:href="https://www.e-tar.lt/portal/legalAct.html?documentId=73714cb0c82d11ea997c9ee767e856b4" office:target-frame-name="_top" xlink:show="replace"><text:span text:style-name="T250">V-1685</text:span></text:a><text:span text:style-name="T251">, 2020-07-17, paskelbta TAR 2020-07-17, i. k. 2020-16014</text:span></text:p>
      <text:p text:style-name="P252"><text:span text:style-name="T253">Dėl Lietuvos Respublikos sveikatos apsaugos ministro 2020 m. b</text:span><text:span text:style-name="T254">alandžio 30 d. įsakymo Nr. V-1057 „Dėl Asmens sveikatos priežiūros įstaigų išlaidų darbo užmokesčio padidinimui dėl COVID-19 ligos (koronaviruso infekcijos) kompensavimo privalomojo sveikatos draudimo fondo lėšomis tvarkos aprašo patvirtinimo“ pakeitimo</text:span></text:p>
      <text:p text:style-name="P255"/>
      <text:p text:style-name="P256"><text:span text:style-name="T257">3</text:span><text:span text:style-name="T258">.</text:span></text:p>
      <text:soft-page-break/>
      <text:p text:style-name="P259"><text:span text:style-name="T260">Lietuvos Respublikos sveikatos apsaugos ministerija, Įsakymas</text:span></text:p>
      <text:p text:style-name="P261"><text:span text:style-name="T262">Nr.<text:s/></text:span><text:a xlink:href="https://www.e-tar.lt/portal/legalAct.html?documentId=3c56aa201f4111ebb0038a8cd8ff585f" office:target-frame-name="_top" xlink:show="replace"><text:span text:style-name="T263">V-2483</text:span></text:a><text:span text:style-name="T264">, 2020-11-05, paskelbta TAR 2020-11-05, i. k. 2020-23152</text:span></text:p>
      <text:p text:style-name="P265"><text:span text:style-name="T266">Dėl Lietuvos Respublikos sv</text:span><text:span text:style-name="T267">eikatos apsaugos ministro 2020 m. balandžio 30 d. įsakymo Nr. V-1057 „Dėl Asmens sveikatos priežiūros įstaigų išlaidų darbo užmokesčio padidinimui dėl COVID-19 ligos (koronaviruso infekcijos) kompensavimo privalomojo sveikatos draudimo fondo lėšomis tvarko</text:span><text:span text:style-name="T268">s aprašo patvirtinimo“ pakeitimo</text:span></text:p>
      <text:p text:style-name="P269"/>
      <text:p text:style-name="P270"><text:span text:style-name="T271">4.</text:span></text:p>
      <text:p text:style-name="P272"><text:span text:style-name="T273">Lietuvos Respublikos sveikatos apsaugos ministerija, Įsakymas</text:span></text:p>
      <text:p text:style-name="P274"><text:span text:style-name="T275">Nr.<text:s/></text:span><text:a xlink:href="https://www.e-tar.lt/portal/legalAct.html?documentId=7324b190309f11eb932eb1ed7f923910" office:target-frame-name="_top" xlink:show="replace"><text:span text:style-name="T276">V-2751</text:span></text:a><text:span text:style-name="T277">, 2020-11-27, paskelbta TAR 2020-11-27, i. k. 202</text:span><text:span text:style-name="T278">0-25351</text:span></text:p>
      <text:p text:style-name="P279"><text:span text:style-name="T280">Dėl Lietuvos Respublikos sveikatos apsaugos ministro 2020 m. balandžio 30 d. įsakymo Nr. V-1057 „Dėl Asmens sveikatos priežiūros įstaigų išlaidų darbo užmokesčio padidinimui dėl COVID-19 ligos (koronaviruso infekcijos) kompensavimo Privalomojo svei</text:span><text:span text:style-name="T281">katos draudimo fondo lėšomis tvarkos aprašo patvirtinimo“ pakeitimo</text:span></text:p>
      <text:p text:style-name="P282"/>
      <text:p text:style-name="P283"><text:span text:style-name="T284">5.</text:span></text:p>
      <text:p text:style-name="P285"><text:span text:style-name="T286">Lietuvos Respublikos sveikatos apsaugos ministerija, Įsakymas</text:span></text:p>
      <text:p text:style-name="P287"><text:span text:style-name="T288">Nr.<text:s/></text:span><text:a xlink:href="https://www.e-tar.lt/portal/legalAct.html?documentId=436d57d077fe11eb9601893677bfd7d8" office:target-frame-name="_top" xlink:show="replace"><text:span text:style-name="T289">V-398</text:span></text:a><text:span text:style-name="T290">, 2021-02-26, p</text:span><text:span text:style-name="T291">askelbta TAR 2021-02-26, i. k. 2021-03785</text:span></text:p>
      <text:p text:style-name="P292"><text:span text:style-name="T293">Dėl Lietuvos Respublikos sveikatos apsaugos ministro 2020 m. balandžio 30 d. įsakymo Nr. V-1057 „Dėl Asmens sveikatos priežiūros įstaigų išlaidų darbo užmokesčio padidinimui dėl COVID-19 ligos (koronaviruso infekci</text:span><text:span text:style-name="T294">jos) kompensavimo privalomojo sveikatos draudimo fondo lėšomis tvarkos aprašo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3-14T13:01:00Z</meta:creation-date>
    <dc:date>2022-03-14T13:01:00Z</dc:date>
    <meta:print-date>2020-04-30T13:16:00Z</meta:print-date>
    <meta:template xlink:href="Normal.dotm" xlink:type="simple"/>
    <meta:editing-cycles>2</meta:editing-cycles>
    <meta:editing-duration>PT0S</meta:editing-duration>
    <meta:document-statistic meta:page-count="9" meta:paragraph-count="99" meta:word-count="1874" meta:character-count="14669" meta:row-count="322" meta:non-whitespace-character-count="12894"/>
  </office:meta>
</office:document-meta>
</file>