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02</text:span></text:p>
      <text:p text:style-name="P9"/>
      <text:p text:style-name="P10"><text:span text:style-name="T11">Sprendimas paskelbtas: TAR 2023-02-03, i. k. 2023-02068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6c372e60901611eea5a28c81c82193a8" office:target-frame-name="_top" xlink:show="replace"><text:span text:style-name="T15">T-176</text:span></text:a><text:span text:style-name="T16">, 2023-11-30, paskelbta TAR 2023-12-01, i. k. 2023-23239</text:span></text:p>
      <text:p text:style-name="P17"/>
      <text:p text:style-name="P18"><text:span text:style-name="T19">JONIŠKIO RAJONO SAVIVALDYBĖS</text:span></text:p>
      <text:p text:style-name="P20"><text:span text:style-name="T21">TARYBA</text:span></text:p>
      <text:p text:style-name="P22"/>
      <text:p text:style-name="P23">SPRENDIMAS</text:p>
      <text:p text:style-name="P24">DĖL JONIŠKIO RAJONO SAVIVALDYBĖS APLINKOS APSAUGOS RĖMIMO SPECIALIOSIOS PROGRAMOS 2023 METŲ PRIEMONIŲ VYKDYMO SĄMATOS PATVIRTINIMO</text:p>
      <text:p text:style-name="P25"/>
      <text:p text:style-name="P26">2023 m. vasario 2 d. Nr. T-8</text:p>
      <text:p text:style-name="P27">Joniškis</text:p>
      <text:p text:style-name="P28"/>
      <text:p text:style-name="P29"/>
      <text:p text:style-name="P30"><text:span text:style-name="T31">Vadovaudamasi Lietuvos Respublikos vietos savivaldos įstatymo 15 straipsnio 2 dalies 13 punktu, Lietuvos Respublikos savivaldybių a</text:span><text:span text:style-name="T32">plinkos apsaugos rėmimo specialiosios programos įstatymo 2 straipsnio 3 dalimi, Joniškio rajono savivaldybės taryba n u s p r e n d ž i a:</text:span></text:p>
      <text:p text:style-name="P33"><text:span text:style-name="T34">Patvirtinti Joniškio rajono savivaldybės aplinkos apsaugos rėmimo specialiosios programos 2023 metų priemonių<text:s/></text:span><text:span text:style-name="T35">vykdymo sąmatą (pridedama).</text:span></text:p>
      <text:p text:style-name="Normal"/>
      <text:p text:style-name="Normal"/>
      <text:p text:style-name="Normal"/>
      <text:soft-page-break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T-8 priedas (pagal T-176)</text:p>
      <text:p text:style-name="P47">Priedo pakeitimai:</text:p>
      <text:p text:style-name="P48"><text:span text:style-name="T49">Nr.<text:s/></text:span><text:a xlink:href="https://www.e-tar.lt/portal/legalAct.html?documentId=6c372e60901611eea5a28c81c82193a8" office:target-frame-name="_top" xlink:show="replace"><text:span text:style-name="T50">T-176</text:span></text:a><text:span text:style-name="T51">, 2023-11-30, paskelbta TAR 2023-12-01, i. k. 2023-23239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Joniškio rajono savivaldybės taryba, Sprendimas</text:span></text:p>
      <text:p text:style-name="P61"><text:span text:style-name="T62">Nr.<text:s/></text:span><text:a xlink:href="https://www.e-tar.lt/portal/legalAct.html?documentId=6c372e60901611eea5a28c81c82193a8" office:target-frame-name="_top" xlink:show="replace"><text:span text:style-name="T63">T-176</text:span></text:a><text:span text:style-name="T64">, 2023-11-30, paskelbta<text:s/></text:span><text:span text:style-name="T65">TAR 2023-12-01, i. k. 2023-23239</text:span></text:p>
      <text:p text:style-name="P66"><text:span text:style-name="T67">Dėl Joniškio rajono savivaldybės tarybos 2023 m. vasario 2 d. <text:s/>sprendimo Nr. T-8 „Dėl Joniškio rajono savivaldybės aplinkos apsaugos rėmimo specialiosios programos 2023 metų priemonių vykdymo sąmatos <text:s/>patvirtinimo“ pakeitim</text:span><text:span text:style-name="T68">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3T20:46:00Z</meta:creation-date>
    <dc:date>2024-01-03T2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3" meta:character-count="1643" meta:row-count="56" meta:non-whitespace-character-count="1464"/>
  </office:meta>
</office:document-meta>
</file>