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line-height-at-least="0.2777in" fo:text-indent="0.5in"/>
      <style:text-properties fo:font-weight="bold" style:font-weight-asian="bold" style:font-size-complex="12pt"/>
    </style:style>
    <style:style style:name="P30" style:parent-style-name="Normal" style:family="paragraph">
      <style:paragraph-properties style:line-height-at-least="0.2777in"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line-height-at-least="0.2777in" fo:text-indent="0.5in">
        <style:tab-stops>
          <style:tab-stop style:type="left" style:position="0.5118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777in" fo:text-indent="0.5in">
        <style:tab-stops>
          <style:tab-stop style:type="left" style:position="0.511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weight-complex="bold" fo:letter-spacing="-0.0013in" style:language-asian="lt" style:country-asian="LT"/>
    </style:style>
    <style:style style:name="T109" style:parent-style-name="DefaultParagraphFont" style:family="text">
      <style:text-properties fo:letter-spacing="-0.0013in"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777in" fo:text-indent="0.5in"/>
      <style:text-properties style:font-size-complex="12pt"/>
    </style:style>
    <style:style style:name="P129" style:parent-style-name="Normal" style:family="paragraph">
      <style:paragraph-properties fo:text-align="justify" style:line-height-at-least="0.2777in"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fo:letter-spacing="-0.0013in" style:font-size-complex="12pt" style:language-asian="lt" style:country-asian="LT"/>
    </style:style>
    <style:style style:name="T132" style:parent-style-name="DefaultParagraphFont" style:family="text">
      <style:text-properties fo:font-weight="bold" style:font-weight-asian="bold" style:font-weight-complex="bold" fo:letter-spacing="-0.0013in" style:font-size-complex="12pt" style:language-asian="lt" style:country-asian="LT"/>
    </style:style>
    <style:style style:name="T133" style:parent-style-name="DefaultParagraphFont" style:family="text">
      <style:text-properties fo:font-weight="bold" style:font-weight-asian="bold" style:font-weight-complex="bold" fo:letter-spacing="-0.0013in"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fo:letter-spacing="-0.0013in" style:font-size-complex="12pt" style:language-asian="lt" style:country-asian="LT"/>
    </style:style>
    <style:style style:name="T139" style:parent-style-name="DefaultParagraphFont" style:family="text">
      <style:text-properties fo:font-weight="bold" style:font-weight-asian="bold" style:font-weight-complex="bold" fo:letter-spacing="-0.0013in"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tyle-complex="italic" style:font-size-complex="12pt"/>
    </style:style>
    <style:style style:name="P240" style:parent-style-name="Normal" style:family="paragraph">
      <style:paragraph-properties fo:text-indent="4.5in"/>
    </style:style>
    <style:style style:name="T241" style:parent-style-name="DefaultParagraphFont" style:family="text">
      <style:text-properties style:font-size-complex="12pt"/>
    </style:style>
    <style:style style:name="P242" style:parent-style-name="Normal" style:family="paragraph">
      <style:paragraph-properties fo:text-indent="4.5in"/>
      <style:text-properties style:font-size-complex="12pt"/>
    </style:style>
    <style:style style:name="P243" style:parent-style-name="Normal" style:family="paragraph">
      <style:paragraph-properties fo:text-indent="4.5in"/>
      <style:text-properties style:font-size-complex="12pt"/>
    </style:style>
    <style:style style:name="P244" style:parent-style-name="Normal" style:family="paragraph">
      <style:paragraph-properties fo:text-indent="4.5in"/>
      <style:text-properties style:font-size-complex="12pt"/>
    </style:style>
    <style:style style:name="P245" style:parent-style-name="Normal" style:family="paragraph">
      <style:paragraph-properties fo:text-align="center" style:line-height-at-least="0.2777in" fo:text-indent="0.5in"/>
      <style:text-properties fo:font-weight="bold" style:font-weight-asian="bold" style:font-size-complex="12pt"/>
    </style:style>
    <style:style style:name="P246" style:parent-style-name="Normal" style:family="paragraph">
      <style:paragraph-properties fo:text-align="center" style:line-height-at-least="0.2777in"/>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line-height-at-least="0.2777in" fo:text-indent="0.5in"/>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777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777in" fo:text-indent="0.5in"/>
    </style:style>
    <style:style style:name="P263" style:parent-style-name="Normal" style:family="paragraph">
      <style:paragraph-properties style:line-height-at-least="0.2777in"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777in" fo:text-indent="0.5in">
        <style:tab-stops>
          <style:tab-stop style:type="left" style:position="0.75in"/>
        </style:tab-stops>
      </style:paragraph-properties>
    </style:style>
    <style:style style:name="P276" style:parent-style-name="Normal" style:family="paragraph">
      <style:paragraph-properties style:line-height-at-least="0.2777in" fo:text-indent="0.5in"/>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tyle-complex="italic" style:font-size-complex="12pt"/>
    </style:style>
    <style:style style:name="P279" style:parent-style-name="Normal" style:family="paragraph">
      <style:text-properties fo:font-size="16pt" style:font-size-asian="16pt" style:font-size-complex="16pt"/>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0625in"/>
        </style:tab-stops>
      </style:paragraph-properties>
    </style:style>
    <style:style style:name="T282" style:parent-style-name="DefaultParagraphFont" style:family="text">
      <style:text-properties fo:text-transform="uppercase"/>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1-01</text:span></text:p>
      <text:p text:style-name="P10"/>
      <text:p text:style-name="P11"><text:span text:style-name="T12">Įstatymas paskelbtas: TAR 2014-11-18, i. k. 2014-1702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FISKALINĖS DRAUSMĖS ĮSTATYMO NR. X-1316 2, 3 STRAIPSNIŲ IR PRIEDO PAKEITIMO</text:span></text:p>
      <text:p text:style-name="P21"><text:span text:style-name="T22">ĮSTATYMAS</text:span></text:p>
      <text:p text:style-name="P23"/>
      <text:p text:style-name="P24"><text:span text:style-name="T25">2014 m. lapkričio 6 d. Nr. XII-1290</text:span><text:span text:style-name="T26"><text:line-break/>Vilnius</text:span></text:p>
      <text:p text:style-name="P27"/>
      <text:p text:style-name="P28"/>
      <text:p text:style-name="P29"/>
      <text:p text:style-name="P30"><text:span text:style-name="T31">1</text:span><text:span text:style-name="T32"><text:s/>straipsnis.<text:s/></text:span><text:span text:style-name="T33">2 straipsnio pakeitimas</text:span></text:p>
      <text:p text:style-name="P34"><text:span text:style-name="T35">Pakeisti 2 straipsnį ir jį išdėstyti taip:</text:span></text:p>
      <text:p text:style-name="P36"><text:span text:style-name="T37">„</text:span><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Fiskalinė drausmė</text:span><text:span text:style-name="T45"><text:s/>– visuma teisinių priemonių, kuriomis siekiama užtikrinti, kad prognozuojama valdžios sektoriaus sk</text:span><text:span text:style-name="T46">ola, atsižvelgiant į numanomus valdžios sektoriaus įsipareigojimus, įskaitant ir įsipareigojimus, atsirandančius dėl Lietuvos gyventojų demografinių pokyčių, keliasdešimt metų atitiktų finansų tvarumo kriterijus, tai yra valdžios sektoriaus skola neviršytų</text:span><text:span text:style-name="T47"><text:s/>60 procentų bendrojo vidaus produkto (toliau – BVP) to meto kainomis.</text:span></text:p>
      <text:p text:style-name="P48"><text:span text:style-name="T49">2</text:span><text:span text:style-name="T50">.<text:s/></text:span><text:span text:style-name="T51">Metinis prieaugis procentais</text:span><text:span text:style-name="T52"><text:s/>– kalendorinių metų arba dvejų kalendorinių metų keturių ketvirčių, einančių iš karto vienas po kito, tam tikro rodiklio padidėjimas procentais, palyginti su prieš tai buvusiais keturiais ketvirčiais, einančiais iš karto vienas po kito. Metinio prieaugio<text:s/></text:span><text:span text:style-name="T53">procentas yra apvalinamas vieno skaitmens po kablelio tikslumu.</text:span></text:p>
      <text:p text:style-name="P54"><text:span text:style-name="T55">3</text:span><text:span text:style-name="T56">.<text:s/></text:span><text:span text:style-name="T57">Perteklinis valdžios sektorius</text:span><text:span text:style-name="T58"><text:s/>– valdžios sektorius, kurio kalendorinių metų balanso rodiklis yra valdžios sektoriaus</text:span><text:span text:style-name="T59"><text:s/></text:span><text:span text:style-name="T60">perteklius.</text:span></text:p>
      <text:p text:style-name="P61"><text:span text:style-name="T62">4</text:span><text:span text:style-name="T63">.</text:span><text:span text:style-name="T64"><text:s/>Produkcijos atotrūkis nuo potencialo<text:s/></text:span><text:span text:style-name="T65">–<text:s/></text:span><text:span text:style-name="T66">pagal Lie</text:span><text:span text:style-name="T67">tuvos Respublikos Vyriausybės ar jos įgaliotos institucijos patvirtintą tvarką apskaičiuojamas tam tikrų metų faktinio arba numatomo BVP grandininės apimties lygio ir potencialaus BVP grandininės apimties lygio, apskaičiuoto pagal Lietuvos Respublikos Vyri</text:span><text:span text:style-name="T68">ausybės ar jos įgaliotos institucijos patvirtintą tvarką, skirtumas, išreikštas procentais kaip potencialaus BVP<text:s/></text:span><text:soft-page-break/><text:span text:style-name="T69">grandininės apimties lygio dalis. Teigiamu produkcijos atotrūkiu nuo potencialo laikomas toks atotrūkis, kai tam tikrų metų faktinis arba numat</text:span><text:span text:style-name="T70">omas BVP grandininės apimties lygis yra aukštesnis negu potencialus jos lygis. Neigiamu produkcijos atotrūkiu nuo potencialo laikomas toks atotrūkis, kai tam tikrų metų faktinis arba numatomas BVP grandininės apimties lygis yra žemesnis negu potencialus jo</text:span><text:span text:style-name="T71">s lygis.</text:span><text:span text:style-name="T72"><text:s/></text:span></text:p>
      <text:p text:style-name="P73"><text:span text:style-name="T74">5</text:span><text:span text:style-name="T75">.</text:span><text:span text:style-name="T76"><text:s/>Valdžios sektoriaus balanso rodiklio postūmis<text:s/></text:span><text:span text:style-name="T77">– kalendorinių metų valdžios sektoriaus balanso rodiklio ir prieš tai buvusių kalendorinių metų valdžios sektoriaus balanso rodiklio skirtumas.<text:s/></text:span></text:p>
      <text:p text:style-name="P78"><text:span text:style-name="T79">6</text:span><text:span text:style-name="T80">.<text:s/></text:span><text:span text:style-name="T81">Valdžios sektoriaus balanso rodiklis</text:span><text:span text:style-name="T82"><text:s/>– valdžios sektoriaus grynasis skolinimasis arba grynasis skolinimas pagal<text:s/></text:span><text:span text:style-name="T83">2010 metų</text:span><text:span text:style-name="T84"><text:s/>Europos sąskaitų sistemą, nustatytą<text:s/></text:span><text:span text:style-name="T85">2013 m.</text:span><text:span text:style-name="T86"><text:s/></text:span><text:span text:style-name="T87">gegužės 21 d.</text:span><text:span text:style-name="T88"><text:s/></text:span><text:span text:style-name="T89">Europos Parlamento ir</text:span><text:span text:style-name="T90"><text:s/></text:span><text:span text:style-name="T91">Tarybos reglamento (ES) Nr. </text:span><text:span text:style-name="T92">549/2013</text:span><text:span text:style-name="T93"><text:s/>dėl Europos nacionalinių ir regioninių sąskaitų siste</text:span><text:span text:style-name="T94">mos Europos Sąjungoje (OL 2013 L 174, p. 1). Šis rodiklis yra skaičiuojamas kaip procentas nuo BVP to meto kainomis ir apvalinamas vieno skaitmens po kablelio tikslumu. Statistinis valdžios sektoriaus balanso rodiklis yra Lietuvos statistikos departamento<text:s/></text:span><text:span text:style-name="T95">arba Europos Sąjungos statistikos tarnybos (Eurostato) skelbiamas valdžios sektoriaus grynasis skolinimasis arba grynasis skolinimas.</text:span></text:p>
      <text:p text:style-name="P96"><text:span text:style-name="T97">7</text:span><text:span text:style-name="T98">.</text:span><text:span text:style-name="T99"><text:s/>Valdžios sektoriaus deficitas<text:s/></text:span><text:span text:style-name="T100">(toliau – deficitas) – valdžios sektoriaus grynojo skolinimosi absoliučioji vertė.</text:span></text:p>
      <text:p text:style-name="P101"><text:span text:style-name="T102">8</text:span><text:span text:style-name="T103">.</text:span><text:span text:style-name="T104"><text:s/>Valdžios sektoriaus perteklius<text:s/></text:span><text:span text:style-name="T105">(toliau – perteklius) – valdžios sektoriaus grynasis skolinimas.</text:span></text:p>
      <text:p text:style-name="P106">9.<text:span text:style-name="T107"><text:s/></text:span><text:span text:style-name="T108">Valdžios sektoriaus skola</text:span><text:span text:style-name="T109"><text:s/></text:span><text:span text:style-name="T110">– suprantama taip, kaip apibrėžta 2009 m. gegužės 25 d. Tarybos reglament</text:span><text:span text:style-name="T111">e<text:s/></text:span><text:span text:style-name="T112">(EB) Nr. 479/2009 dėl Europos bendrijos steigim</text:span><text:span text:style-name="T113">o sutarties priede pateikto Protokolo dėl perviršinio deficito procedūros taikymo (kodifikuota redakcija) (OL 2009 L 145, p. 1).</text:span></text:p>
      <text:p text:style-name="P114"><text:span text:style-name="T115">10</text:span><text:span text:style-name="T116">.</text:span><text:span text:style-name="T117"><text:s/>Vidutinis laikotarpis</text:span><text:span text:style-name="T118"><text:s/>– penkerių kalendorinių metų laikotarpis, apimantis einamuosius, prieš tai buvusius ir trejus būsimus kalendorinius metus, einančius iš karto vieni po kitų.<text:s/></text:span></text:p>
      <text:p text:style-name="P119"><text:span text:style-name="T120">11</text:span><text:span text:style-name="T121">.</text:span><text:span text:style-name="T122"><text:s/></text:span><text:span text:style-name="T123">Kitos šiame įstatyme vartojamos sąvokos suprantamos taip, kaip jos apibrėžtos arba</text:span><text:span text:style-name="T124"><text:s/></text:span><text:span text:style-name="T125">vartoj</text:span><text:span text:style-name="T126">amos Lietuvos Respublikos fiskalinės sutarties įgyvendinimo konstituciniame įstatyme, Lietuvos Respublikos biudžeto sandaros įstatyme, Lietuvos Respublikos valstybės skolos įstatyme ir 2009 m. gegužės 25 d. Tarybos reglamente (EB) Nr. 479/2009 dėl Europos<text:s/></text:span><text:span text:style-name="T127">bendrijos steigimo sutarties priede pateikto Protokolo dėl perviršinio deficito procedūros taikymo (kodifikuota redakcija) (OL 2009 L 145, p. 1).“<text:s/></text:span></text:p>
      <text:p text:style-name="P128"/>
      <text:p text:style-name="P129"/>
      <text:p text:style-name="P130"><text:span text:style-name="T131">2</text:span><text:span text:style-name="T132"><text:s/>straipsnis.<text:s/></text:span><text:span text:style-name="T133">3 straipsnio pakeitimas</text:span></text:p>
      <text:p text:style-name="P134"><text:span text:style-name="T135">Pakeisti 3 straipsnį ir jį išdėstyti taip:</text:span></text:p>
      <text:p text:style-name="P136"><text:span text:style-name="T137">„</text:span><text:span text:style-name="T138">3 straipsn</text:span><text:span text:style-name="T139">is.<text:s/></text:span><text:span text:style-name="T140">Fiskalinės drausmės taisyklės</text:span></text:p>
      <text:p text:style-name="P141"><text:span text:style-name="T142">1</text:span><text:span text:style-name="T143">. Valdžios sektoriaus finansai tvarkomi siekiant, kad vidutiniu laikotarpiu valdžios sektorius būtų perteklinis, išskyrus metus, kuriais susidaro išskirtinės aplinkybės arba kuriais produkcijos atotrūkio nuo potencialo<text:s/></text:span><text:span text:style-name="T144">rodiklis yra neigiamas.</text:span></text:p>
      <text:p text:style-name="P145"><text:span text:style-name="T146">2</text:span><text:span text:style-name="T147">. Jeigu paskutinių penkerių pasibaigusių kalendorinių metų statistinių valdžios sektoriaus balanso rodiklių, žinomų Lietuvos Respublikos atitinkamų metų valstybės biudžeto ir savivaldybių biudžetų finansinių rodiklių patvirtini</text:span><text:span text:style-name="T148">mo įstatymo projekto rengimo arba jo pakeitimo projekto rengimo metu, aritmetinis vidurkis yra neigiamas, tai Lietuvos Respublikos atitinkamų metų valstybės biudžeto ir savivaldybių biudžetų finansinių rodiklių patvirtinimo įstatymu tvirtinamų arba keičiam</text:span><text:span text:style-name="T149">ų valstybės biudžeto asignavimų (be Europos Sąjungos finansinės paramos lėšų), Lietuvos Respublikos atitinkamų metų valstybinio socialinio draudimo fondo biudžeto rodiklių patvirtinimo įstatymu tvirtinamų arba keičiamų išlaidų ir Lietuvos Respublikos atiti</text:span><text:span text:style-name="T150">nkamų metų privalomojo sveikatos draudimo fondo biudžeto rodiklių patvirtinimo įstatymu tvirtinamų arba keičiamų išlaidų visumos metinis prieaugis procentais negali viršyti 1/2 potencialaus BVP to meto kainomis daugiamečio augimo vidurkio, apskaičiuoto pag</text:span><text:span text:style-name="T151">al<text:s/></text:span><text:span text:style-name="T152">Lietuvos Respublikos Vyriausybės ar jos įgaliotos institucijos patvirtintą tvarką</text:span><text:span text:style-name="T153">.<text:s/></text:span><text:span text:style-name="T154">Taikant šios dalies nuostatas, naudojami atitinkamų metų biudžeto vykdymo ataskaitų rinkinio duomenys apie valstybės biudžeto pajamas ir asignavimus,<text:s/></text:span><text:span text:style-name="T155">Lietuvos Respublikos</text:span><text:span text:style-name="T156"><text:s/>valstybinio socialinio draudimo fondo biudžeto išlaidas ir Lietuvos Respublikos privalomojo sveikatos draudimo fondo biudžeto išlaidas</text:span><text:span text:style-name="T157">.<text:s/></text:span></text:p>
      <text:p text:style-name="P158"><text:span text:style-name="T159">3</text:span><text:span text:style-name="T160">. Šio straipsnio 2 dalis netaikoma, jeigu yra bent viena iš šių sąlygų:<text:s/></text:span></text:p>
      <text:p text:style-name="P161"><text:span text:style-name="T162">1</text:span><text:span text:style-name="T163">) statistinis BVP to meto kainomis me</text:span><text:span text:style-name="T164">tinis prieaugis procentais vertinant šiame punkte toliau nurodyta tvarka bent vieną kartą yra mažesnis už vidutinį paskutinių penkerių pasibaigusių kalendorinių metų statistinio Europos Sąjungos BVP to meto kainomis metinį prieaugį procentais, padidintą 2<text:s/></text:span><text:span text:style-name="T165">procentiniais punktais. Einamaisiais kalendoriniais metais nuo balandžio 1 dienos iki balandžio 8 dienos ir nuo rugpjūčio 23 dienos iki rugpjūčio 30 dienos Lietuvos Respublikos finansų</text:span><text:span text:style-name="T166"><text:s/>ministerija įvertina</text:span><text:span text:style-name="T167"><text:s/>Lietuvos ūkio statistinį metinį prieaugį, vadovaud</text:span><text:span text:style-name="T168">amasi skaičiavimų metu žinomais Lietuvos statistikos departamento duomenimis apie paskutinius keturis metų ketvirčius ir prieš juos buvusius keturis metų ketvirčius. Vertinimo rezultatai skelbiami Lietuvos Respublikos finansų ministerijos<text:s/></text:span><text:soft-page-break/><text:span text:style-name="T169">pranešime. Apskai</text:span><text:span text:style-name="T170">čiuojant paskutinių penkerių kalendorinių metų statistinį Europos Sąjungos BVP vidutinį metinį prieaugį procentais,</text:span><text:span text:style-name="T171"><text:s/>vadovaujamasi skaičiavimų metu žinomais Europos Sąjungos statistikos tarnybos (Eurostato) duomenimis apie metinį<text:s/></text:span><text:span text:style-name="T172">BVP</text:span><text:span text:style-name="T173"><text:s/>eurais to meto kainomis</text:span><text:span text:style-name="T174">;</text:span></text:p>
      <text:p text:style-name="P175"><text:span text:style-name="T176">2</text:span><text:span text:style-name="T177">)<text:s/></text:span><text:span text:style-name="T178">suplanuoti valstybės biudžeto asignavimai ir pajamos užtikrins valdžios sektoriaus balanso rodiklio teigiamą postūmį, sudarantį ne mažiau kaip 1,0 procentinio punkto BVP to meto kainomis, bet tik tuo atveju, kai numatomas einamųjų metų valdžios se</text:span><text:span text:style-name="T179">ktoriaus balanso rodiklio teigiamas postūmis nėra mažesnis už suplanuotą einamųjų kalendorinių metų valdžios sektoriaus balanso rodiklio teigiamą postūmį daugiau kaip 0,5 procentinio punkto BVP to meto kainomis;<text:s/></text:span></text:p>
      <text:p text:style-name="P180"><text:span text:style-name="T181">3</text:span><text:span text:style-name="T182">) paskutinių ketverių pasibaigusių kal</text:span><text:span text:style-name="T183">endorinių metų statistinių valdžios sektoriaus balanso rodiklių ir Lietuvos Respublikos finansų ministerijos numatomo einamųjų kalendorinių metų valdžios sektoriaus balanso rodiklio aritmetinis vidurkis yra perteklius, sudarantis ne mažiau kaip 0,1 procent</text:span><text:span text:style-name="T184">o BVP to meto kainomis;</text:span></text:p>
      <text:p text:style-name="P185"><text:span text:style-name="T186">4</text:span><text:span text:style-name="T187">) einamųjų metų keičiami<text:s/></text:span><text:span text:style-name="T188">suplanuoti<text:s/></text:span><text:span text:style-name="T189">valstybės biudžeto, Lietuvos Respublikos valstybinio socialinio draudimo fondo biudžeto ir Lietuvos Respublikos privalomojo sveikatos draudimo fondo biudžeto<text:s/></text:span><text:span text:style-name="T190">asignavimai ir pajamos užtikrins ne blogesnį šiame punkte nurodytų<text:s/></text:span><text:span text:style-name="T191">valdžios sektoriui priskiriamų biudžetų visumos<text:s/></text:span><text:span text:style-name="T192">balansų rodiklį negu tas, kuris buvo iki keitimo</text:span><text:span text:style-name="T193">;</text:span></text:p>
      <text:p text:style-name="P194"><text:span text:style-name="T195">5</text:span><text:span text:style-name="T196">) Lietuvos Respublikos Vyriausybė arba jos įgaliota institucija viešai paskelbia ekono</text:span><text:span text:style-name="T197">minės raidos scenarijų, pagal kurį planuojamais kalendoriniais metais numatomas produkcijos atotrūkio nuo potencialo rodiklis yra neigiamas, o prognozuojama vidutinė metinė infliacija, apskaičiuojama pagal suderintą vartotojų kainų indeksą, neviršija 3 pro</text:span><text:span text:style-name="T198">centų;</text:span></text:p>
      <text:p text:style-name="P199"><text:span text:style-name="T200">6</text:span><text:span text:style-name="T201">) jeigu suplanuoti valstybės biudžeto asignavimai ir pajamos užtikrins valdžios sektoriaus balanso rodiklio teigiamą postūmį, sudarantį ne mažiau kaip 1,0 procentinio punkto<text:s/></text:span><text:span text:style-name="T202">BVP</text:span><text:span text:style-name="T203"><text:s/>to meto kainomis,</text:span><text:span text:style-name="T204"><text:s/>į valdžios sektoriaus balanso rodiklį neįskaičiu</text:span><text:span text:style-name="T205">ojant valstybės įmonės „Indėlių ir investicijų draudimas“ veiklos finansinių rezultatų</text:span><text:span text:style-name="T206">. Šis punktas taikomas rengiant, tvirtinant, vykdant, vertinant ir atsiskaitant už 2015 metų valstybės biudžetą ir savivaldybių biudžetus.</text:span></text:p>
      <text:p text:style-name="P207"><text:span text:style-name="T208">4</text:span><text:span text:style-name="T209">. Įgyvendinant šio strai</text:span><text:span text:style-name="T210">psnio 1 ir 2 dalių nuostatas:</text:span></text:p>
      <text:p text:style-name="P211"><text:span text:style-name="T212">1</text:span><text:span text:style-name="T213">) einamųjų metų valstybės biudžeto viršplaninėmis pajamomis mažinamas patvirtinto valstybės biudžeto deficitas;</text:span></text:p>
      <text:p text:style-name="P214"><text:span text:style-name="T215">2</text:span><text:span text:style-name="T216">) jeigu paskutinių pasibaigusių kalendorinių metų statistinis valdžios sektoriaus balanso rodiklis yra nei</text:span><text:span text:style-name="T217">giamas, užtikrinama, kad dėl nustatomo naujo mokesčio, naujo mokesčio tarifo, mokesčio lengvatos, sankcijų už mokesčių įstatymų pažeidimus arba iš esmės pakeistos apmokestinimo tam tikru mokesčiu tvarkos ar apmokestinimo teisinio reglamentavimo ir taikymo<text:s/></text:span><text:span text:style-name="T218">principų valdžios sektoriaus pajamos nesumažės, išskyrus atvejus, kai netenkamos pajamos kompensuojamos pagal Tarybos reglamente (EB) Nr. 1466/97 nustatytus dydžius mažinant valdžios sektoriaus išlaidų rodiklius, didinant kitų mokesčių tarifus arba plečian</text:span><text:span text:style-name="T219">t apmokestinimo bazę, atsisakant mokesčių lengvatų;</text:span></text:p>
      <text:p text:style-name="P220"><text:span text:style-name="T221">3</text:span><text:span text:style-name="T222">) suma, kuria, palyginti su prieš tai buvusiais metais, padidėjo valstybės biudžeto speciali tikslinė dotacija savivaldybių biudžetams, taikant šio straipsnio 2 dalyje nustatytą planuojamų valstybės<text:s/></text:span><text:span text:style-name="T223">biudžeto išlaidų augimo apribojimo taisyklę, nėra įskaitoma to paties dydžio, kurį taikant, palyginti su prieš tai buvusiais metais, mažėja gyventojų pajamų mokesčio dalis, tenkanti savivaldybių biudžetams nuo pajamų, tenkančių<text:s/></text:span><text:span text:style-name="T224">valstybės biudžeto ir saviva</text:span><text:span text:style-name="T225">ldybių biudžetų visumai</text:span><text:span text:style-name="T226">. Valstybės biudžeto specialios tikslinės dotacijos savivaldybių biudžetams mažinimo ir kitų valstybės biudžeto išlaidų perleidimo savivaldybėms, palyginti su prieš tai buvusiais metais, sumos nėra atimamos iš planuojamų valstybės bi</text:span><text:span text:style-name="T227">udžeto išlaidų.</text:span></text:p>
      <text:p text:style-name="P228">Straipsnio pakeitimai:</text:p>
      <text:p text:style-name="P229"><text:span text:style-name="T230">Nr.<text:s/></text:span><text:a xlink:href="https://www.e-tar.lt/portal/legalAct.html?documentId=bcf09dd0846011e49ac8efb365dd60af" office:target-frame-name="_top" xlink:show="replace"><text:span text:style-name="T231">XII-1377</text:span></text:a><text:span text:style-name="T232">, 2014-12-04, paskelbta TAR 2014-12-15, i. k. 2014-19660</text:span></text:p>
      <text:p text:style-name="Normal"/>
      <text:p text:style-name="P233"><text:span text:style-name="T234">3</text:span><text:span text:style-name="T235"><text:s/>straipsnis.<text:s/></text:span><text:span text:style-name="T236">Įstatymo priedo<text:s/></text:span><text:span text:style-name="T237">pakeitimas</text:span></text:p>
      <text:p text:style-name="P238"><text:span text:style-name="T239">Pakeisti Įstatymo priedą ir jį išdėstyti taip:</text:span></text:p>
      <text:p text:style-name="P240"><text:span text:style-name="T241">„Lietuvos Respublikos<text:s/></text:span></text:p>
      <text:p text:style-name="P242">fiskalinės drausmės<text:s/></text:p>
      <text:p text:style-name="P243">įstatymo</text:p>
      <text:p text:style-name="P244">priedas</text:p>
      <text:p text:style-name="P245"/>
      <text:p text:style-name="P246"><text:span text:style-name="T247">ĮGYVENDINAMI EUROPOS SĄJUNGOS TEISĖS AKTAI</text:span></text:p>
      <text:p text:style-name="P248"/>
      <text:p text:style-name="P249"><text:span text:style-name="T250">1</text:span><text:span text:style-name="T251">. 1997 m. liepos 7 d. Tarybos reglamentas (EB) Nr. 1466/97 dėl biudžeto būklės priežiūros stiprinimo ir ekonominės politikos priežiūros bei koordinavimo (OL<text:s/></text:span><text:span text:style-name="T252">2004 m. specialusis leidimas</text:span><text:span text:style-name="T253">, 10 skyrius, 1 tomas, p. 84) su paskutiniais pakeitimais, padarytais 2</text:span><text:span text:style-name="T254">011 m. lapkričio 16 d. Europos Parlamento ir Tarybos reglamentu (ES) Nr. 1175/2011 (OL 2011 L 306, p. 12).</text:span></text:p>
      <text:p text:style-name="P255"><text:span text:style-name="T256">2</text:span><text:span text:style-name="T257">. 1997 m. liepos 7 d. Tarybos reglamentas (EB) Nr. 1467/97 dėl perviršinio deficito procedūros įgyvendinimo paspartinimo ir paaiškinimo (OL<text:s/></text:span><text:span text:style-name="T258">2004</text:span><text:span text:style-name="T259"><text:s/>m. specialusis<text:s/></text:span><text:soft-page-break/><text:span text:style-name="T260">leidimas</text:span><text:span text:style-name="T261">, 10 skyrius, 1 tomas, p. 89) su paskutiniais pakeitimais, padarytais 2011 m. lapkričio 8 d. Tarybos reglamentu (ES) Nr. 1177/2011 (OL 2011 L 306, p. 33).“</text:span></text:p>
      <text:p text:style-name="P262"/>
      <text:p text:style-name="P263"><text:span text:style-name="T264">4</text:span><text:span text:style-name="T265"><text:s/>straipsnis.<text:s/></text:span><text:span text:style-name="T266">Įstatymo įsigaliojimas ir įgyvendinimas</text:span></text:p>
      <text:p text:style-name="P267"><text:span text:style-name="T268">1</text:span><text:span text:style-name="T269">. Ši</text:span><text:span text:style-name="T270">s įstatymas, išskyrus šio straipsnio 2 dalį, įsigalioja 2015 m. sausio 1 d.<text:s/></text:span></text:p>
      <text:p text:style-name="P271"><text:span text:style-name="T272">2</text:span><text:span text:style-name="T273">. Lietuvos Respublikos Vyriausybė ar jos įgaliota institucija iki šio įstatymo įsigaliojimo priima šio įstatymo įgyvendinamąjį teisės aktą, kuriame nustatoma potencialaus BVP</text:span><text:span text:style-name="T274"><text:s/>to meto kainomis daugiamečio augimo vidurkio, potencialaus BVP grandininės apimties ir produkcijos atotrūkio nuo potencialo apskaičiavimo tvarka.<text:s/></text:span></text:p>
      <text:p text:style-name="P275"/>
      <text:p text:style-name="P276"><text:span text:style-name="T277">Skelbiu šį Lietuvos Respublikos Seimo priimtą įstatymą</text:span><text:span text:style-name="T278">.</text:span></text:p>
      <text:p text:style-name="P279"/>
      <text:p text:style-name="P280"/>
      <text:p text:style-name="P281">Respublikos Prezidentė<text:span text:style-name="T282"><text:tab/></text:span>Dalia Grybauskaitė</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Seimas, Įstatymas</text:span></text:p>
      <text:p text:style-name="P292"><text:span text:style-name="T293">Nr.<text:s/></text:span><text:a xlink:href="https://www.e-tar.lt/portal/legalAct.html?documentId=bcf09dd0846011e49ac8efb365dd60af" office:target-frame-name="_top" xlink:show="replace"><text:span text:style-name="T294">XII-1377</text:span></text:a><text:span text:style-name="T295">, 2014-12-04, paskelbta TAR 2014-12-15, i. k. 2014-19660</text:span></text:p>
      <text:p text:style-name="P296"><text:span text:style-name="T297">Lietuvos Respublikos fiskalinės<text:s/></text:span><text:span text:style-name="T298">drausmės įstatymo Nr. X-1316 2, 3 straipsnių ir priedo pakeitimo įstatymo Nr. XII-1290 2 straipsnio pakeitimo įstatymas</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30T12:17:00Z</meta:creation-date>
    <dc:date>2015-05-30T12:17:00Z</dc:date>
    <meta:print-date>2004-12-10T05:45:00Z</meta:print-date>
    <meta:template xlink:href="Normal" xlink:type="simple"/>
    <meta:editing-cycles>2</meta:editing-cycles>
    <meta:editing-duration>PT0S</meta:editing-duration>
    <meta:document-statistic meta:page-count="6" meta:paragraph-count="188" meta:word-count="1637" meta:character-count="12614" meta:row-count="697" meta:non-whitespace-character-count="11165"/>
  </office:meta>
</office:document-meta>
</file>