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>
        <style:tab-stops>
          <style:tab-stop style:type="left" style:position="5.5125in"/>
          <style:tab-stop style:type="right" style:position="6.595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5125in"/>
          <style:tab-stop style:type="right" style:position="6.595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5125in"/>
          <style:tab-stop style:type="right" style:position="6.595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5125in"/>
          <style:tab-stop style:type="right" style:position="6.595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5-05</text:span></text:p>
      <text:p text:style-name="P3"/>
      <text:p text:style-name="P4"><text:span text:style-name="T5">Įsakymas paskelbtas: TAR 2022-04-29, i. k. 2022-08956</text:span></text:p>
      <text:p text:style-name="P6"/>
      <text:p text:style-name="P7"><text:span text:style-name="T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0 M. SPALIO 29 D.<text:s/>ĮSAKYMO NR. V-2426 „DĖL ASMENS SVEIKATOS PRIEŽIŪROS ĮSTAIGŲ IŠLAIDŲ DARBO UŽMOKESČIUI DIDINTI DĖL COVID-19 LIGOS (KORONAVIRUSO INFEKCIJOS) KOMPENSAVIMO VALSTYBĖS BIUDŽETO LĖŠOMIS, ESANT PASKELBTAI VALSTYBĖS LYGIO EKSTREMALIAJAI SITUACIJAI DĖL COVID-19 PLITIMO GRĖSMĖS, TVARKOS APRAŠO PATVIRTINIMO“ PRIPAŽINIMO NETEKUSIU GALIOS</text:p>
      <text:p text:style-name="P14"/>
      <text:p text:style-name="P15">2022 m. balandžio 29 d. Nr. V-846</text:p>
      <text:p text:style-name="P16">Vilnius</text:p>
      <text:p text:style-name="P17"/>
      <text:p text:style-name="P18"><text:span text:style-name="T19">Įgyvendindamas Lietuvos Respublikos Vyriausybės 2022 m. balandžio 20 d. nutarimą Nr. 378 „Dėl Lietuvos Respublikos Vyriausybės 2020 m. vasari</text:span><text:span text:style-name="T20">o 26 d. nutarimo Nr. 152 „Dėl valstybės lygio ekstremaliosios situacijos paskelbimo“ pripažinimo netekusiu galios“:</text:span></text:p>
      <text:p text:style-name="P21"><text:span text:style-name="T22">1</text:span><text:span text:style-name="T23">. P r i p a ž į s t u <text:s/>netekusiu galios Lietuvos Respublikos sveikatos apsaugos ministro 2020 m. spalio 29 d. įsakymą Nr. V-2426 „Dėl A</text:span><text:span text:style-name="T24">smens sveikatos priežiūros įstaigų išlaidų darbo<text:s/></text:span><text:soft-page-break/><text:span text:style-name="T25">užmokesčiui didinti dėl COVID-19 ligos (koronaviruso infekcijos) kompensavimo valstybės biudžeto lėšomis, esant paskelbtai valstybės lygio ekstremaliajai situacijai dėl COVID-19 plitimo grėsmės, tvarkos apra</text:span><text:span text:style-name="T26">šo patvirtinimo“ su visais pakeitimais ir papildymais.</text:span></text:p>
      <text:p text:style-name="P27"><text:span text:style-name="T28">2</text:span><text:span text:style-name="T29">. N u s t a t a u, kad:</text:span></text:p>
      <text:p text:style-name="P30"><text:span text:style-name="T31">2.1</text:span><text:span text:style-name="T32">. šis įsakymas įsigalioja 2022 m. gegužės 1 d.;</text:span></text:p>
      <text:p text:style-name="P33"><text:span text:style-name="T34">2.2</text:span><text:span text:style-name="T35">. iki šio įsakymo įsigaliojimo asmens sveikatos priežiūros įstaigų patirtos išlaidos darbo užmokesčiui didinti d</text:span><text:span text:style-name="T36">ėl COVID-19 ligos (koronaviruso infekcijos) (įskaitant darbdavio socialinio draudimo įmokas ir su darbo užmokesčio padidinimu susijusias asmens sveikatos priežiūros įstaigų išlaidas padidėjusiems darbuotojų atostoginiams, kai atostoginiai buvo išmokėti už<text:s/></text:span><text:span text:style-name="T37">kasmetines atostogas ekstremaliosios situacijos metu) taip pat po šio įsakymo įsigaliojimo asmens sveikatos priežiūros įstaigų patirtos išlaidos padidėjusiems darbuotojų atostoginiams, kai atostoginiai bus mokami <text:s/>gegužę-liepą (įskaitytinai) (tris iš eilės</text:span><text:span text:style-name="T38"><text:s/>einančius mėnesius po mėnesio, kurį pasibaigė ekstremalioji situacija), baigiamos kompensuoti pagal iki šio įsakymo įsigaliojimo galiojusią tvarką.<text:s/></text:span></text:p>
      <text:p text:style-name="P39">Punkto pakeitimai:</text:p>
      <text:p text:style-name="P40"><text:span text:style-name="T41">Nr.<text:s/></text:span><text:a xlink:href="https://www.e-tar.lt/portal/legalAct.html?documentId=e12581a0cb9511ec8d9390588bf2de65" office:target-frame-name="_top" xlink:show="replace"><text:span text:style-name="T42">V-910</text:span></text:a><text:span text:style-name="T43">, 2022-05-04, paskelbta TAR 2022-05-04, i. k. 2022-09423</text:span></text:p>
      <text:p text:style-name="Normal"/>
      <text:p text:style-name="P44"/>
      <text:p text:style-name="P45"/>
      <text:p text:style-name="P46"/>
      <text:p text:style-name="P47"><text:span text:style-name="T48">Sveikatos apsaugos ministras</text:span><text:span text:style-name="T49"><text:tab/>Arūnas Dulkys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sveikatos apsaugos ministerija, Įsakymas</text:span></text:p>
      <text:soft-page-break/>
      <text:p text:style-name="P59"><text:span text:style-name="T60">Nr.<text:s/></text:span><text:a xlink:href="https://www.e-tar.lt/portal/legalAct.html?documentId=e12581a0cb9511ec8d9390588bf2de65" office:target-frame-name="_top" xlink:show="replace"><text:span text:style-name="T61">V-910</text:span></text:a><text:span text:style-name="T62">, 2022-05-04, paskelbta TAR 2022-05-04, i. k. 2022-09423</text:span></text:p>
      <text:p text:style-name="P63"><text:span text:style-name="T64">Dėl Lietuvos Respublikos sveikatos apsaugos ministro 2022 m. balandžio 29 d. įsakymo Nr. V-846 „Dė</text:span><text:span text:style-name="T65">l Lietuvos Respublikos sveikatos apsaugos ministro 2020 m. spalio 29 d. įsakymo Nr. V-2426 „Dėl Asmens sveikatos priežiūros įstaigų išlaidų darbo užmokesčiui didinti dėl COVID-19 ligos (koronaviruso infekcijos) kompensavimo valstybės biudžeto lėšomis, esan</text:span><text:span text:style-name="T66">t paskelbtai valstybės lygio ekstremaliajai situacijai dėl COVID-19 plitimo grėsmės, tvarkos aprašo patvirtinimo“ pripažinimo netekusiu galios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rimantas Satkus</meta:initial-creator>
    <dc:creator>adlibuser</dc:creator>
    <meta:creation-date>2022-05-06T11:02:00Z</meta:creation-date>
    <dc:date>2022-05-06T11:02:00Z</dc:date>
    <meta:print-date>2018-05-16T11:54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415" meta:character-count="3133" meta:row-count="145" meta:non-whitespace-character-count="2772"/>
  </office:meta>
</office:document-meta>
</file>