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4-01</text:span></text:p>
      <text:p text:style-name="P7"/>
      <text:p text:style-name="P8"><text:span text:style-name="T9">Įsakymas paskelbtas: TAR 2015-11-12, i. k. 2015-17969</text:span></text:p>
      <text:p text:style-name="P10"/>
      <text:p text:style-name="P11"><text:s/></text:p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įsakymas</text:p>
      <text:p text:style-name="P18"><text:span text:style-name="T19">DĖL lietuvos respublikos energetikos ministro 2010 m. kovo 30 d. įsakymo nr. 1-100 „</text:span><text:span text:style-name="T20">DĖL SAUGOS<text:s/></text:span><text:span text:style-name="T21">eksploatuojant elektros įrenginius taisyklių patvirtinimo</text:span><text:span text:style-name="T22">“ pakeitimo</text:span></text:p>
      <text:p text:style-name="P23"/>
      <text:p text:style-name="P24">2015 m. lapkričio 12 d. Nr. 1-259</text:p>
      <text:p text:style-name="P25">Vilnius</text:p>
      <text:p text:style-name="P26"/>
      <text:p text:style-name="P27"/>
      <text:p text:style-name="P28"><text:span text:style-name="T29">1</text:span><text:span text:style-name="T30">. P a k e i č i u<text:s/></text:span><text:span text:style-name="T31">Saugos eksploatuojant elektros įrenginius taisyklių, patvirtintų Lietuvos Respublikos energetikos ministro 2010 m. kovo 3</text:span><text:span text:style-name="T32">0 d. įsakymu Nr. 1-100 „Dėl Saugos eksploatuojant elektros įrenginius taisyklių patvirtinimo“<text:s/></text:span><text:span text:style-name="T33">7 punktą ir jį išdėstau taip:</text:span></text:p>
      <text:p text:style-name="P34"><text:span text:style-name="T35">„</text:span><text:span text:style-name="T36">7</text:span><text:span text:style-name="T37">.<text:s/></text:span><text:span text:style-name="T38">Asmenys, pažeidę Taisykles, atsako Lietuvos Respublikos administracinių nusižengimų kodekso ir kitų teisės aktų nustatyta tvar</text:span><text:span text:style-name="T39">ka.“</text:span></text:p>
      <text:p text:style-name="P40"><text:span text:style-name="T41">2</text:span><text:span text:style-name="T42">. N u s t a t a u, kad šis įsakymas įsigalioja 2017 m. sausio 1 d.</text:span><text:s/></text:p>
      <text:p text:style-name="P43">Punkto pakeitimai:</text:p>
      <text:p text:style-name="P44"><text:span text:style-name="T45">Nr.<text:s/></text:span><text:a xlink:href="https://www.e-tar.lt/portal/legalAct.html?documentId=63a2e500f71211e58a059f41f96fc264" office:target-frame-name="_top" xlink:show="replace"><text:span text:style-name="T46">1-106</text:span></text:a><text:span text:style-name="T47">, 2016-03-31, paskelbta TAR 2016-03-31, i. k.<text:s/></text:span><text:span text:style-name="T48">2016-06725</text:span></text:p>
      <text:p text:style-name="Normal"/>
      <text:p text:style-name="P49"/>
      <text:p text:style-name="P50"/>
      <text:p text:style-name="P51"/>
      <text:p text:style-name="P52">Energetikos ministras<text:tab/><text:tab/><text:tab/><text:tab/><text:tab/><text:tab/><text:tab/><text:tab/>Rokas Masiulis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energetikos ministerija, Įsakymas</text:span></text:p>
      <text:p text:style-name="P62"><text:span text:style-name="T63">Nr.<text:s/></text:span><text:a xlink:href="https://www.e-tar.lt/portal/legalAct.html?documentId=63a2e500f71211e58a059f41f96fc264" office:target-frame-name="_top" xlink:show="replace"><text:span text:style-name="T64">1-106</text:span></text:a><text:span text:style-name="T65">, 2016-03-31,</text:span><text:span text:style-name="T66"><text:s/>paskelbta TAR 2016-03-31, i. k. 2016-06725</text:span></text:p>
      <text:p text:style-name="P67"><text:span text:style-name="T68">Dėl Lietuvos Respublikos energetikos ministro 2015 m. lapkričio 12 d. įsakymo Nr. 1-259 „Dėl Lietuvos Respublikos energetikos ministro 2010 m. kovo 30 d. įsakymo Nr. 1-100 „Dėl saugos eksploatuojant elektros įren</text:span><text:span text:style-name="T69">ginius taisyklių patvirtinimo“ pakeit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6-12-31T23:53:00Z</meta:creation-date>
    <dc:date>2016-12-31T23:53:00Z</dc:date>
    <meta:print-date>2015-04-29T07:2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6" meta:character-count="1559" meta:row-count="57" meta:non-whitespace-character-count="1372"/>
  </office:meta>
</office:document-meta>
</file>