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55" style:parent-style-name="Normal" style:family="paragraph">
      <style:paragraph-properties fo:text-align="justify" fo:margin-left="3.2486in">
        <style:tab-stops/>
      </style:paragraph-properties>
      <style:text-properties style:font-size-complex="12pt"/>
    </style:style>
    <style:style style:name="P56" style:parent-style-name="Normal" style:family="paragraph">
      <style:paragraph-properties fo:text-align="justify" fo:margin-left="3.2486in">
        <style:tab-stops/>
      </style:paragraph-properties>
      <style:text-properties style:font-size-complex="12pt"/>
    </style:style>
    <style:style style:name="P57" style:parent-style-name="Normal" style:family="paragraph">
      <style:paragraph-properties fo:text-align="justify" fo:margin-left="3.2486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justify" fo:margin-left="3.2486in">
        <style:tab-stops/>
      </style:paragraph-properties>
      <style:text-properties style:font-size-complex="12pt"/>
    </style:style>
    <style:style style:name="P61" style:parent-style-name="Normal" style:family="paragraph">
      <style:paragraph-properties fo:text-align="center" fo:margin-left="3.2486in" fo:margin-right="0.2312in">
        <style:tab-stops/>
      </style:paragraph-properties>
      <style:text-properties fo:font-weight="bold" style:font-weight-asian="bold" style:font-size-complex="12pt"/>
    </style:style>
    <style:style style:name="P62" style:parent-style-name="Normal" style:family="paragraph">
      <style:paragraph-properties fo:text-align="center" fo:margin-right="0.2312in"/>
      <style:text-properties fo:font-weight="bold" style:font-weight-asian="bold" style:font-size-complex="12pt"/>
    </style:style>
    <style:style style:name="P63" style:parent-style-name="Normal" style:family="paragraph">
      <style:paragraph-properties fo:text-align="center" fo:margin-right="0.2312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66" style:parent-style-name="Normal" style:family="paragraph">
      <style:paragraph-properties fo:text-align="center" fo:margin-right="0.2326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2326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right="0.2312in"/>
      <style:text-properties fo:font-size="11pt" style:font-size-asian="11pt" style:font-size-complex="11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2326in"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fo:font-size="10pt" style:font-size-asian="10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7875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15%"/>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847in"/>
    </style:style>
    <style:style style:name="P293" style:parent-style-name="Normal" style:family="paragraph">
      <style:paragraph-properties fo:text-align="center" fo:margin-right="0.2326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right="0.2326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right="0.2312in"/>
      <style:text-properties fo:font-size="11pt" style:font-size-asian="11pt" style:font-size-complex="11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fo:margin-right="0.2326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margin-right="0.2326in"/>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margin-right="0.2312in" fo:text-indent="0.7875in"/>
      <style:text-properties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78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7875in"/>
    </style:style>
    <style:style style:name="P611" style:parent-style-name="Normal" style:family="paragraph">
      <style:paragraph-properties fo:text-align="center" fo:margin-right="0.2312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margin-right="0.2312in" fo:text-indent="0.7875in"/>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margin-right="0.2312in" fo:text-indent="0.7875in"/>
      <style:text-properties fo:font-weight="bold" style:font-weight-asian="bold"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fo:margin-right="0.2312in"/>
    </style:style>
    <style:style style:name="T641" style:parent-style-name="DefaultParagraphFont" style:family="text">
      <style:text-properties style:font-size-complex="12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9">Suvestinė redakcija nuo 2022-05-20 iki 2022-11-15</text:span></text:p>
      <text:p text:style-name="P10"/>
      <text:p text:style-name="P11"><text:span text:style-name="T12">Įsakymas paskelbtas: TAR 2014-08-20, i. k. 2014-11121</text:span></text:p>
      <text:p text:style-name="P13"/>
      <text:p text:style-name="P14">Nauja redakcija nuo 2020-11-27:</text:p>
      <text:p text:style-name="Normal"><text:span text:style-name="T15">Nr.<text:s/></text:span><text:a xlink:href="https://www.e-tar.lt/portal/legalAct.html?documentId=efb937702fd311eb932eb1ed7f923910" office:target-frame-name="_top" xlink:show="replace"><text:span text:style-name="T16">A1-1156</text:span></text:a><text:span text:style-name="T17">,<text:s/></text:span><text:span text:style-name="T18">2020-11-25, paskelbta TAR 2020-11-26, i. k. 2020-25101</text:span></text:p>
      <text:p text:style-name="P19"/>
      <text:p text:style-name="P20">LIETUVOS RESPUBLIKOS</text:p>
      <text:p text:style-name="P21"><text:span text:style-name="T22">SOCIALINĖS APSAUGOS IR DARBO MINISTRAS</text:span></text:p>
      <text:p text:style-name="P23"/>
      <text:p text:style-name="P24">ĮSAKYMAS</text:p>
      <text:p text:style-name="P25"><text:span text:style-name="T26">DĖL JAUNIMO GARANTIJŲ INICIATYVOS ĮGYVENDINIMO TVARKOS APRAŠO PATVIRTINIMO</text:span><text:span text:style-name="T27"><text:s text:c="4"/></text:span></text:p>
      <text:p text:style-name="P28"/>
      <text:p text:style-name="P29">2014 m. rugpjūčio 19 d. Nr. A1-416<text:line-break/>Vilnius</text:p>
      <text:p text:style-name="P30"/>
      <text:p text:style-name="P31"><text:span text:style-name="T32">Vado</text:span><text:span text:style-name="T33">vaudamasi Lietuvos Respublikos Vyriausybės 2010 m. kovo 24 d. nutarimo Nr. 330 „Dėl ministrams pavedamų valdymo sričių“ 1.6.2 papunkčiu, Lietuvos Respublikos socialinės apsaugos ir darbo ministerijos nuostatų, patvirtintų Lietuvos Respublikos Vyriausybės 1</text:span><text:span text:style-name="T34">998 m. liepos 17 d. nutarimu Nr. 892 „Dėl Lietuvos Respublikos socialinės apsaugos ir darbo ministerijos nuostatų patvirtinimo“, 7.2 papunkčiu ir siekdama užtikrinti Jaunimo garantijų iniciatyvos, finansuojamos Europos Sąjungos fondų, Lietuvos Respublikos<text:s/></text:span><text:span text:style-name="T35">valstybės biudžeto ir (ar) kitų finansavimo šaltinių lėšomis, įgyvendinimą:</text:span></text:p>
      <text:p text:style-name="P36"><text:span text:style-name="T37">1</text:span><text:span text:style-name="T38">.</text:span><text:span text:style-name="T39"><text:tab/>T v i r t i n u Jaunimo garantijų iniciatyvos įgyvendinimo tvarkos aprašą (pridedama).</text:span></text:p>
      <text:p text:style-name="P40"><text:span text:style-name="T41">2</text:span><text:span text:style-name="T42">. P a v e d u <text:s/>įsakymo vykdymo kontrolę viceministrams pagal veiklos sritis.<text:s/></text:span></text:p>
      <text:p text:style-name="Normal"/>
      <text:p text:style-name="Normal"/>
      <text:p text:style-name="Normal"/>
      <text:p text:style-name="Normal"><text:span text:style-name="T43">Socialinės apsaugos ir darbo ministrė</text:span><text:span text:style-name="T44"><text:tab/></text:span><text:span text:style-name="T45"><text:tab/></text:span><text:span text:style-name="T46"><text:tab/>Algimanta Pabedinskienė</text:span></text:p>
      <text:p text:style-name="Normal"/>
      <text:soft-page-break/>
      <text:p text:style-name="P47">PATVIRTINTA</text:p>
      <text:p text:style-name="P55">Lietuvos Respublikos socialinės apsaugos ir darbo ministro</text:p>
      <text:p text:style-name="P56">2014 m. rugpjūčio 19 d. įsakymu<text:s/></text:p>
      <text:p text:style-name="P57">Nr. A1-416</text:p>
      <text:p text:style-name="P58">(Lietuvos Respublikos socialinės apsaugos ir darbo ministro<text:s/></text:p>
      <text:p text:style-name="P59">2018 m. spalio 17 d. įsakymo Nr. A1-584</text:p>
      <text:p text:style-name="P60">redakcija)</text:p>
      <text:p text:style-name="P61"/>
      <text:p text:style-name="P62"/>
      <text:p text:style-name="P63"><text:span text:style-name="T64">JAUNIMO GARANTIJŲ INICIATYVOS ĮGYVEND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aunimo garantijų iniciatyvos įgyvendinimo tvarkos aprašas (toliau – Aprašas) nustato Jaunimo garantijų iniciatyvos, finansuojamos Europos Sąjungos fondų, Lietuvos Respublikos valstybės biudžeto ir (ar) kitų finansavimo šaltinių lėšomis (toliau – Jaun</text:span><text:span text:style-name="T75">imo garantijų iniciatyva), kurios veiklose gali dalyvauti 15–29 metų nedirbantys, nesimokantys ir mokymuose nedalyvaujantys asmenys, įgyvendinimo principus, įgyvendinančias institucijas, įgyvendinimo tvarką, veiklas, įgyvendinimo stebėseną.</text:span><text:s/></text:p>
      <text:p text:style-name="P76">Punkto pakeitimai:</text:p>
      <text:p text:style-name="P77"><text:span text:style-name="T78">Nr.<text:s/></text:span><text:a xlink:href="https://www.e-tar.lt/portal/legalAct.html?documentId=86fc7a104da411ea8aceeadd0c5b168c" office:target-frame-name="_top" xlink:show="replace"><text:span text:style-name="T79">A1-111</text:span></text:a><text:span text:style-name="T80">, 2020-02-12, paskelbta TAR 2020-02-12, i. k. 2020-03108</text:span></text:p>
      <text:p text:style-name="P81"><text:span text:style-name="T82">Nr.<text:s/></text:span><text:a xlink:href="https://www.e-tar.lt/portal/legalAct.html?documentId=efb937702fd311eb932eb1ed7f923910" office:target-frame-name="_top" xlink:show="replace"><text:span text:style-name="T83">A1-1156</text:span></text:a><text:span text:style-name="T84">, 2020-11-25, paskelbta TAR 2020-11-26, i. k. 2020-25101</text:span></text:p>
      <text:p text:style-name="Normal"/>
      <text:p text:style-name="P85"><text:span text:style-name="T86">2</text:span><text:span text:style-name="T87">. Aprašas parengtas vadovaujantis 2013 m. gruodžio 17 d. Europos Parlamento ir Tarybos reg</text:span><text:span text:style-name="T88">lamentu (ES) Nr. 1304/2013 dėl Europos socialinio fondo, kuriuo panaikinamas Tarybos reglamentas (EB) Nr. 1081/2006, įgyvendinant 2020 m. spalio 30 d. Tarybos<text:s/></text:span><text:soft-page-break/><text:span text:style-name="T89">rekomendaciją „Tiltas į darbo rinką. Sustiprinta Jaunimo garantijų iniciatyva“, kuria pakeičiama<text:s/></text:span><text:span text:style-name="T90">2013 m. balandžio 22 d. Tarybos rekomendacija dėl Jaunimo garantijų iniciatyvos nustatymo</text:span></text:p>
      <text:p text:style-name="P91">Punkto pakeitimai:</text:p>
      <text:p text:style-name="P92"><text:span text:style-name="T93">Nr.<text:s/></text:span><text:a xlink:href="https://www.e-tar.lt/portal/legalAct.html?documentId=efb937702fd311eb932eb1ed7f923910" office:target-frame-name="_top" xlink:show="replace"><text:span text:style-name="T94">A1-1156</text:span></text:a><text:span text:style-name="T95">, 2020-11-25, paskelbta TAR 2020-11-26</text:span><text:span text:style-name="T96">, i. k. 2020-25101</text:span></text:p>
      <text:p text:style-name="Normal"/>
      <text:p text:style-name="P97"><text:span text:style-name="T98">3</text:span><text:span text:style-name="T99">. Apraše vartojamos sąvokos:</text:span></text:p>
      <text:p text:style-name="P100"><text:span text:style-name="T101">3.1</text:span><text:span text:style-name="T102">.<text:s/></text:span><text:span text:style-name="T103">Dalyvis<text:s/></text:span><text:span text:style-name="T104">– tiesioginę naudą iš Jaunimo garantijų iniciatyvos intervencijos gaunantis nedirbantis, nesimokantis ir mokymuose nedalyvaujantis jaunas asmuo, su kuriuo siejamos konkrečios Jaunimo gara</text:span><text:span text:style-name="T105">ntijų iniciatyvos intervencijos išlaidos.</text:span></text:p>
      <text:p text:style-name="P106"><text:span text:style-name="T107">3.2</text:span><text:span text:style-name="T108">.</text:span><text:span text:style-name="T109"><text:s/></text:span><text:span text:style-name="T110">Jaunimo garantijų iniciatyvos įgyvendinimo partneriai</text:span><text:span text:style-name="T111"><text:s/>– atvirieji jaunimo centrai, atvirosios jaunimo erdvės, jaunimo ir su jaunimu dirbančios organizacijos, nevyriausybinės organizacijos, biudžetinės įsta</text:span><text:span text:style-name="T112">igos, savivaldybės ir kiti viešieji juridiniai asmenys, kurie Jaunimo reikalų agentūros direktoriaus nustatyta tvarka yra atrinkti teikti ankstyvosios intervencijos ir aktyvumo skatinimo paslaugas 15–29 metų amžiaus neaktyviems jauniems žmonėms (toliau – n</text:span><text:span text:style-name="T113">eaktyvus jaunas žmogus) ir 16–29 metų amžiaus bedarbiams (toliau – jaunas bedarbis).</text:span><text:s/></text:p>
      <text:p text:style-name="P114">Papunkčio pakeitimai:</text:p>
      <text:p text:style-name="P115"><text:span text:style-name="T116">Nr.<text:s/></text:span><text:a xlink:href="https://www.e-tar.lt/portal/legalAct.html?documentId=49cabb90d73e11ec8d9390588bf2de65" office:target-frame-name="_top" xlink:show="replace"><text:span text:style-name="T117">A1-359</text:span></text:a><text:span text:style-name="T118">, 2022-05-19, paskelbta TAR 2022-05-19,<text:s/></text:span><text:span text:style-name="T119">i. k. 2022-10545</text:span></text:p>
      <text:p text:style-name="Normal"/>
      <text:p text:style-name="P120"><text:span text:style-name="T121">3.3.</text:span><text:span text:style-name="T122"><text:s/></text:span><text:span text:style-name="T123">Jaunimo garantijų iniciatyvos intervencija</text:span><text:span text:style-name="T124"><text:s/>– visos Europos Sąjungos fondų, Lietuvos Respublikos valstybės biudžeto ir (ar) kitų finansavimo šaltinių</text:span><text:span text:style-name="T125"><text:s/></text:span><text:span text:style-name="T126">lėšomis finansuojamos dalyviui individualiai suplanuotos ankstyvosios<text:s/></text:span><text:span text:style-name="T127">intervencijos ir aktyvumo, integracijos į darbo rinką skatinimo veiklos ir subsidijuojami pasiūlymai.</text:span><text:s/></text:p>
      <text:p text:style-name="P128">Papunkčio pakeitimai:</text:p>
      <text:p text:style-name="P129"><text:span text:style-name="T130">Nr.<text:s/></text:span><text:a xlink:href="https://www.e-tar.lt/portal/legalAct.html?documentId=86fc7a104da411ea8aceeadd0c5b168c" office:target-frame-name="_top" xlink:show="replace"><text:span text:style-name="T131">A1-111</text:span></text:a><text:span text:style-name="T132">, 2020-02-12, paskelbta</text:span><text:span text:style-name="T133"><text:s/>TAR 2020-02-12, i. k. 2020-03108</text:span></text:p>
      <text:p text:style-name="P134"><text:span text:style-name="T135">Nr.<text:s/></text:span><text:a xlink:href="https://www.e-tar.lt/portal/legalAct.html?documentId=efb937702fd311eb932eb1ed7f923910" office:target-frame-name="_top" xlink:show="replace"><text:span text:style-name="T136">A1-1156</text:span></text:a><text:span text:style-name="T137">, 2020-11-25, paskelbta TAR 2020-11-26, i. k. 2020-25101</text:span></text:p>
      <text:p text:style-name="Normal"/>
      <text:p text:style-name="P138"><text:span text:style-name="T139">3.4</text:span><text:span text:style-name="T140">.<text:s/></text:span><text:span text:style-name="T141">Neaktyvus jaunas žmogus</text:span><text:span text:style-name="T142"><text:s/>– nesimokantis, nestud</text:span><text:span text:style-name="T143">ijuojantis, nedirbantis pagal darbo sutartį ar savarankiškai, neturintis kitų darbo santykiams prilygintų teisinių santykių, nevykdantis neatlygintinio užimtumo veiklos, neieškantis darbo jaunas žmogus.</text:span></text:p>
      <text:p text:style-name="P144"><text:span text:style-name="T145">3.5</text:span><text:span text:style-name="T146">.<text:s/></text:span><text:span text:style-name="T147">Nedirbantys, nesimokantys ir mokymuose nedal</text:span><text:span text:style-name="T148">yvaujantys jauni asmenys<text:s/></text:span><text:span text:style-name="T149">(toliau – NEET) – jauni bedarbiai ir neaktyvūs jauni žmonės.</text:span></text:p>
      <text:p text:style-name="P150"><text:span text:style-name="T151">3.6</text:span><text:span text:style-name="T152">.</text:span><text:span text:style-name="T153"><text:s/>Pasiūlymas</text:span><text:s/>–<text:s/><text:span text:style-name="T154">savanoriškas darbdavio, mokymo įstaigos, praktikos ar stažuotės organizatoriaus siūlymas dirbti, mokytis (įskaitant pameistrystės profesinio mokymo<text:s/></text:span><text:span text:style-name="T155">organizavimo formą), dalyvauti praktikoje ar stažuotėje, kuris NEET leidžia suprasti, kad priimdami pasiūlymą jie kartu prisiima ir su juo susijusius įsipareigojimus. Pasiūlymas įforminamas sutartimi ar kitu dokumentu, kuriame išreikštas darbdavio, mokymo<text:s/></text:span><text:span text:style-name="T156">įstaigos, praktikos ar stažuotės organizatoriaus sutikimas priimti NEET. Pasiūlymai gali būti subsidijuojami ir nesubsidijuojami. Subsidijuojamu pasiūlymu laikomas pasiūlymas dalyvauti savanoriškoje praktikoje arba stažuotėje, arba aktyvios darbo rinkos po</text:span><text:span text:style-name="T157">litikos priemonėse.</text:span></text:p>
      <text:p text:style-name="P158"><text:span text:style-name="T159">3.7</text:span><text:span text:style-name="T160">.<text:s/></text:span><text:span text:style-name="T161">Vietos Jaunimo garantijų iniciatyvos koordinatorius</text:span><text:span text:style-name="T162"><text:s/>– Jaunimo reikalų agentūros darbuotojas, atsakingas už neaktyvių jaunų žmonių paiešką savivaldybėse, įtrauktį, ankstyvosios intervencijos ir aktyvumo skatinimo paslaugų teikim</text:span><text:span text:style-name="T163">ą ir (ar) organizavimą.</text:span><text:s/></text:p>
      <text:p text:style-name="P164">Papunkčio pakeitimai:</text:p>
      <text:p text:style-name="P165"><text:span text:style-name="T166">Nr.<text:s/></text:span><text:a xlink:href="https://www.e-tar.lt/portal/legalAct.html?documentId=49cabb90d73e11ec8d9390588bf2de65" office:target-frame-name="_top" xlink:show="replace"><text:span text:style-name="T167">A1-359</text:span></text:a><text:span text:style-name="T168">, 2022-05-19, paskelbta TAR 2022-05-19, i. k. 2022-10545</text:span></text:p>
      <text:p text:style-name="Normal"/>
      <text:p text:style-name="P169"><text:span text:style-name="T170">3.8</text:span><text:span text:style-name="T171">. Kitos Apraše vartojamos sąvokos<text:s/></text:span><text:span text:style-name="T172">atitinka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173">as) (toliau – Reglamentas), Lietuvos Respublikos užimtumo įstatyme, Lietuvos Respublikos profesinio mokymo įstatyme, Lietuvos Respublikos vaiko minimalios ir vidutinės priežiūros įstatyme, Lietuvos Respublikos jaunimo politikos pagrindų įstatyme, Lietuvos<text:s/></text:span><text:span text:style-name="T174">Respublikos savanoriškos veiklos įstatyme, Darbo rinkos paslaugų<text:s/></text:span><text:soft-page-break/><text:span text:style-name="T175">teikimo sąlygų ir tvarkos apraše, patvirtintame Lietuvos Respublikos socialinės apsaugos ir darbo ministro 2017 m. liepos 21 d. įsakymu Nr. A1-394 „Dėl Darbo rinkos paslaugų teikimo sąlygų ir</text:span><text:span text:style-name="T176"><text:s/>tvarkos aprašo patvirtinimo“ (toliau – Darbo rinkos paslaugų teikimo sąlygų ir tvarkos aprašas), Užimtumo rėmimo priemonių įgyvendinimo sąlygų ir tvarkos apraše, patvirtintame Lietuvos Respublikos socialinės apsaugos ir darbo ministro 2017 m. birželio 30<text:s/></text:span><text:span text:style-name="T177">d. įsakymu Nr. A1-348 „Dėl Užimtumo rėmimo priemonių įgyvendinimo sąlygų ir tvarkos aprašo patvirtinimo“, Darbo rinkos stebėsenos sąlygų ir tvarkos apraše, patvirtintame Lietuvos Respublikos socialinės apsaugos ir darbo ministro 2017 m. birželio 22 d. įsak</text:span><text:span text:style-name="T178">ymu Nr. A1-314 „Dėl Darbo rinkos stebėsenos sąlygų ir tvarkos aprašo patvirtinimo“, Atvirųjų jaunimo centrų ir atvirųjų jaunimo erdvių veiklos apraše, patvirtintame Lietuvos Respublikos socialinės apsaugos ir darbo ministro 2012 m. gruodžio 11 d. įsakymu N</text:span><text:span text:style-name="T179">r. A1-570 „Dėl Atvirųjų jaunimo centrų ir atvirųjų jaunimo erdvių veiklos aprašo patvirtinimo“, Jaunimo darbuotojų veiklos apraše, patvirtintame Lietuvos Respublikos socialinės apsaugos ir darbo ministro 2013 m. gegužės 14 d. įsakymu Nr. A1-208 „Dėl Jaunim</text:span><text:span text:style-name="T180">o darbuotojų veiklos aprašo patvirtinimo“, apibrėžtas sąvokas.</text:span><text:s/></text:p>
      <text:p text:style-name="P181">Papunkčio pakeitimai:</text:p>
      <text:p text:style-name="P182"><text:span text:style-name="T183">Nr.<text:s/></text:span><text:a xlink:href="https://www.e-tar.lt/portal/legalAct.html?documentId=86fc7a104da411ea8aceeadd0c5b168c" office:target-frame-name="_top" xlink:show="replace"><text:span text:style-name="T184">A1-111</text:span></text:a><text:span text:style-name="T185">, 2020-02-12, paskelbta TAR 2020-02-12, i. k. 2020-03108</text:span></text:p>
      <text:p text:style-name="P186"><text:span text:style-name="T187">Nr.<text:s/></text:span><text:a xlink:href="https://www.e-tar.lt/portal/legalAct.html?documentId=efb937702fd311eb932eb1ed7f923910" office:target-frame-name="_top" xlink:show="replace"><text:span text:style-name="T188">A1-1156</text:span></text:a><text:span text:style-name="T189">, 2020-11-25, paskelbta TAR 2020-11-26, i. k. 2020-25101</text:span></text:p>
      <text:p text:style-name="Normal"/>
      <text:p text:style-name="P190"><text:span text:style-name="T191">4.</text:span><text:span text:style-name="T192"><text:s/>Neteko galios nuo 2020-11-27</text:span></text:p>
      <text:p text:style-name="P193">Punkto naikinimas:</text:p>
      <text:p text:style-name="P194"><text:span text:style-name="T195">Nr.<text:s/></text:span><text:a xlink:href="https://www.e-tar.lt/portal/legalAct.html?documentId=efb937702fd311eb932eb1ed7f923910" office:target-frame-name="_top" xlink:show="replace"><text:span text:style-name="T196">A1-1156</text:span></text:a><text:span text:style-name="T197">, 2020-11-25, paskelbta TAR 2020-11-26, i. k. 2020-25101</text:span></text:p>
      <text:p text:style-name="Normal"/>
      <text:p text:style-name="P198"><text:span text:style-name="T199">II</text:span><text:span text:style-name="T200"><text:s/>SKYRIUS</text:span></text:p>
      <text:p text:style-name="P201"><text:span text:style-name="T202">JAUNIMO GARANTIJŲ INICIATYVOS ĮGYVENDINIMO PRINCIPAI</text:span></text:p>
      <text:p text:style-name="P203"/>
      <text:p text:style-name="P204"><text:span text:style-name="T205">5</text:span><text:span text:style-name="T206">. Įgyvendinant Jaunimo garantijų iniciatyvą, taikomi</text:span><text:span text:style-name="T207"><text:s/>šie principai:</text:span></text:p>
      <text:p text:style-name="P208"><text:span text:style-name="T209">5.1</text:span><text:span text:style-name="T210">. atvirumo</text:span><text:span text:style-name="T211"><text:s/></text:span><text:span text:style-name="T212">– paslaugos ir veiklos teikiamos visiems NEET;</text:span></text:p>
      <text:p text:style-name="P213"><text:span text:style-name="T214">5.2</text:span><text:span text:style-name="T215">. individualumo – paslaugos ir veiklos teikiamos individualizuotai, atsižvelgiant į individualius NEET gebėjimus, turimą darbo patirtį, kompetencijas, poreikius ir<text:s/></text:span><text:span text:style-name="T216">gyvenimo situaciją;</text:span></text:p>
      <text:p text:style-name="P217"><text:span text:style-name="T218">5.3</text:span><text:span text:style-name="T219">. prieinamumo – paslaugos ir veiklos organizuojamos kuo arčiau NEET gyvenamosios vietos;</text:span></text:p>
      <text:p text:style-name="P220"><text:span text:style-name="T221">5.4</text:span><text:span text:style-name="T222">. abipusio įsipareigojimo – Užimtumo tarnyba prie Lietuvos Respublikos socialinės apsaugos ir darbo ministerijos (toliau – Užimtumo t</text:span><text:span text:style-name="T223">arnyba) ar Jaunimo reikalų agentūra, ar Jaunimo garantijų iniciatyvos įgyvendinimo partneris įsipareigoja užtikrinti kokybišką Jaunimo garantijų iniciatyvos paslaugų ir veiklų teikimą, pasiūlymo pateikimą laiku, o NEET įsipareigoja aktyviai įsitraukti į pa</text:span><text:span text:style-name="T224">slaugų teikimą ir veiklų vykdymą, siekti kuo greičiau rasti tinkamą darbą, dalyvauti mokymuose ar atlikti praktiką;</text:span><text:s/></text:p>
      <text:p text:style-name="P225">Papunkčio pakeitimai:</text:p>
      <text:p text:style-name="P226"><text:span text:style-name="T227">Nr.<text:s/></text:span><text:a xlink:href="https://www.e-tar.lt/portal/legalAct.html?documentId=49cabb90d73e11ec8d9390588bf2de65" office:target-frame-name="_top" xlink:show="replace"><text:span text:style-name="T228">A1-359</text:span></text:a><text:span text:style-name="T229">, 2022-05</text:span><text:span text:style-name="T230">-19, paskelbta TAR 2022-05-19, i. k. 2022-10545</text:span></text:p>
      <text:p text:style-name="Normal"/>
      <text:p text:style-name="P231"><text:span text:style-name="T232">5.5</text:span><text:span text:style-name="T233">. bendradarbiavimo – nedarbo problema yra kompleksinė, todėl turi būti sprendžiama kompleksiškai, pasitelkiant įvairių valstybės institucijų, nevyriausybinio ir verslo sektorių patirtį bei išteklius –</text:span><text:span text:style-name="T234"><text:s/>Jaunimo garantijų iniciatyvos įgyvendinimo partneriai įtraukiami į paslaugų ir veiklų teikimo ir vertinimo procesą.</text:span></text:p>
      <text:p text:style-name="P235"/>
      <text:p text:style-name="P236"><text:span text:style-name="T237">III</text:span><text:span text:style-name="T238"><text:s/>SKYRIUS</text:span></text:p>
      <text:p text:style-name="P239"><text:span text:style-name="T240">JAUNIMO GARANTIJŲ INICIATYVĄ ĮGYVENDINANČIOS INSTITUCIJOS</text:span></text:p>
      <text:p text:style-name="P241"/>
      <text:p text:style-name="P242"><text:span text:style-name="T243">6</text:span><text:span text:style-name="T244">. Jaunimo garantijų iniciatyvą įgyvendina:<text:s/></text:span></text:p>
      <text:p text:style-name="P245"><text:span text:style-name="T246">6.1</text:span><text:span text:style-name="T247">. Lie</text:span><text:span text:style-name="T248">tuvos Respublikos socialinės apsaugos ir darbo ministerija;</text:span></text:p>
      <text:p text:style-name="P249"><text:span text:style-name="T250">6.2</text:span><text:span text:style-name="T251">. Užimtumo tarnyba;</text:span></text:p>
      <text:p text:style-name="P252"><text:span text:style-name="T253">6.3</text:span><text:span text:style-name="T254">. Jaunimo reikalų agentūra.</text:span><text:s/></text:p>
      <text:soft-page-break/>
      <text:p text:style-name="P255">Papunkčio pakeitimai:</text:p>
      <text:p text:style-name="P256"><text:span text:style-name="T257">Nr.<text:s/></text:span><text:a xlink:href="https://www.e-tar.lt/portal/legalAct.html?documentId=49cabb90d73e11ec8d9390588bf2de65" office:target-frame-name="_top" xlink:show="replace"><text:span text:style-name="T258">A1-359</text:span></text:a><text:span text:style-name="T259">,<text:s/></text:span><text:span text:style-name="T260">2022-05-19, paskelbta TAR 2022-05-19, i. k. 2022-10545</text:span></text:p>
      <text:p text:style-name="Normal"/>
      <text:p text:style-name="P261"><text:span text:style-name="T262">7</text:span><text:span text:style-name="T263">. Jaunimo garantijų iniciatyvą įgyvendinančių institucijų funkcijos:</text:span></text:p>
      <text:p text:style-name="P264"><text:span text:style-name="T265">7.1</text:span><text:span text:style-name="T266">. Socialinės apsaugos ir darbo ministerija koordinuoja pavaldžių institucijų, įgyvendinančių Jaunimo garantijų iniciaty</text:span><text:span text:style-name="T267">vą, veiklą, bendradarbiauja su darbdavių organizacijomis ir profesinėmis sąjungomis, su viešojo ir privačiojo sektoriaus organizacijomis, savivaldybėmis ir nacionalinio, regioninio bei vietos lygmens jaunimo organizacijomis;</text:span></text:p>
      <text:p text:style-name="P268"><text:span text:style-name="T269">7.2</text:span><text:span text:style-name="T270">. Užimtumo tarnyba užtik</text:span><text:span text:style-name="T271">rina Jaunimo garantijų iniciatyvos veiklų įgyvendinimą, organizuoja ir kontroliuoja jaunimo darbo centrų paslaugų teikimą, vykdo Jaunimo garantijų iniciatyvos įgyvendinimo stebėseną ir koordinuoja neaktyvių jaunų žmonių apskaitą Užimtumo tarnybos informaci</text:span><text:span text:style-name="T272">nėje sistemoje, Socialinės apsaugos ir darbo ministerijai teikia ataskaitas apie Jaunimo garantijų iniciatyvos įgyvendinimo pažangą ir rodiklius;</text:span></text:p>
      <text:p text:style-name="P273"><text:span text:style-name="T274">7.3</text:span><text:span text:style-name="T275">. Jaunimo reikalų agentūra užtikrina Jaunimo garantijų iniciatyvos veiklų įgyvendinimą, vykdo Jaunimo<text:s/></text:span><text:span text:style-name="T276">garantijų iniciatyvos įgyvendinimo stebėseną, organizuoja, koordinuoja ir kontroliuoja Jaunimo garantijų iniciatyvos įgyvendinimo partnerių paslaugų ir veiklų, įgyvendinant Jaunimo garantijų iniciatyvą, vykdymą, užtikrina metodinės pagalbos su jaunimu dirb</text:span><text:span text:style-name="T277">antiems darbuotojams teikimą, įgyvendina Nacionalinę jaunimo savanoriškos veiklos programą, patvirtintą Lietuvos Respublikos socialinės apsaugos ir darbo ministro 2013 m. vasario 25 d. įsakymu Nr. A1-73 „Dėl Nacionalinės jaunimo savanoriškos veiklos progra</text:span><text:span text:style-name="T278">mos patvirtinimo“, Socialinės apsaugos ir darbo ministerijai teikia Jaunimo garantijų iniciatyvos įgyvendinimo pažangos ir rodiklių ataskaitas;</text:span><text:s/></text:p>
      <text:p text:style-name="P279">Papunkčio pakeitimai:</text:p>
      <text:p text:style-name="P280"><text:span text:style-name="T281">Nr.<text:s/></text:span><text:a xlink:href="https://www.e-tar.lt/portal/legalAct.html?documentId=86fc7a104da411ea8aceeadd0c5b168c" office:target-frame-name="_top" xlink:show="replace"><text:span text:style-name="T282">A1-111</text:span></text:a><text:span text:style-name="T283">, 2020-02-12, paskelbta TAR 2020-02-12, i. k. 2020-03108</text:span></text:p>
      <text:p text:style-name="P284"><text:span text:style-name="T285">Nr.<text:s/></text:span><text:a xlink:href="https://www.e-tar.lt/portal/legalAct.html?documentId=49cabb90d73e11ec8d9390588bf2de65" office:target-frame-name="_top" xlink:show="replace"><text:span text:style-name="T286">A1-359</text:span></text:a><text:span text:style-name="T287">, 2022-05-19, paskelbta TAR 2022-05-19, i. k. 2022-10545</text:span></text:p>
      <text:p text:style-name="Normal"/>
      <text:p text:style-name="P288"><text:span text:style-name="T289">7.4</text:span><text:span text:style-name="T290">. Apraš</text:span><text:span text:style-name="T291">o 6.1–6.3 papunkčiuose nurodytos institucijos ir įstaigos užtikrina glaudų tarpinstitucinį bendradarbiavimą, kad Jaunimo garantijų iniciatyva būtų įgyvendinama efektyviai.</text:span></text:p>
      <text:p text:style-name="P292"/>
      <text:p text:style-name="P293"><text:span text:style-name="T294">IV</text:span><text:span text:style-name="T295"><text:s/>SKYRIUS</text:span></text:p>
      <text:p text:style-name="P296"><text:span text:style-name="T297">JAUNIMO GARANTIJŲ INICIATYVOS ĮGYVENDINIMO TVARKA</text:span></text:p>
      <text:p text:style-name="P298"/>
      <text:p text:style-name="P299"><text:span text:style-name="T300">8</text:span><text:span text:style-name="T301">.<text:s/></text:span><text:span text:style-name="T302">Jaunimo garantijų iniciatyva įgyvendinama šiais etapais:</text:span></text:p>
      <text:p text:style-name="P303"><text:span text:style-name="T304">8.1</text:span><text:span text:style-name="T305">. NEET, pageidaujančių dalyvauti Jaunimo garantijų iniciatyvos veiklose, nustatymas, jų sutikimų dalyvauti Jaunimo garantijų iniciatyvos veiklose pasirašymas, dalyvio anketų, kurių forma patvirt</text:span><text:span text:style-name="T306">inta 2014–2020 m. Europos Sąjungos struktūrinių fondų administravimo darbo grupės, sudarytos Lietuvos Respublikos finansų ministro 2013 m. liepos 11 d. įsakymu Nr. 1K-243 „Dėl darbo grupės sudarymo“, 2018 m. rugpjūčio 16 d. posėdžio protokolu Nr. 3(42), už</text:span><text:span text:style-name="T307">pildymas ir pasirašymas (jeigu pirminė Jaunimo garantijų iniciatyvos intervencija įgyvendinama ne pagal 2014–2020 metų Europos Sąjungos fondų investicijų veiksmų programos 7 prioriteto „Kokybiško užimtumo ir dalyvavimo darbo rinkoje skatinimas“ įgyvendinim</text:span><text:span text:style-name="T308">o priemonę Nr. 7.4.1-ESFA-V-414 „Jaunimo užimtumo didinimas (II)“, dalyvio anketa nepildoma, o sutikimas dalyvauti Jaunimo garantijų iniciatyvos veiklose pasirašomas Užimtumo tarnybai atliekant veiksmus, nurodytus Aprašo 12.1 papunktyje), individualaus uži</text:span><text:span text:style-name="T309">mtumo veiklos plano (toliau – IUVP), kurio formą nustato Užimtumo tarnybos direktorius, arba individualaus veiklos plano (toliau – IVP), kurį sudaro vietos Jaunimo garantijų iniciatyvos koordinatorius, o formą nustato Jaunimo reikalų agentūros direktorius,</text:span><text:span text:style-name="T310"><text:s/>sudarymas;</text:span></text:p>
      <text:p text:style-name="P311"><text:span text:style-name="T312">8.2</text:span><text:span text:style-name="T313">. pirminės Jaunimo garantijų iniciatyvos intervencijos (toliau – pirminė intervencija) įgyvendinimas, teikiant ankstyvosios intervencijos ir aktyvumo skatinimo priemones. Pirminės intervencijos priemonės dalyviams teikiamos per 4 mėnesiu</text:span><text:span text:style-name="T314">s nuo dalyvio anketos užpildymo dienos (jeigu Aprašo 8.1 papunktyje nustatytu atveju dalyvio anketa nepildoma, terminas skaičiuojamas nuo pirmojo pirminės intervencijos užsiėmimo Užimtumo tarnyboje dienos) arba<text:s/></text:span><text:soft-page-break/><text:span text:style-name="T315">ilgiau nei 4 mėnesius, jei, įvertinus individ</text:span><text:span text:style-name="T316">ualius dalyvio (pvz., benamio, priklausomo nuo narkotinių, psichotropinių ir kitų psichiką veikiančių medžiagų, neraštingo asmens ir pan.) poreikius, nutariama, kad reikalingos ilgesnės trukmės priemonės. Pirminės intervencijos priemonės teikiamos, siekian</text:span><text:span text:style-name="T317">t, kad dalyvis atviroje rinkoje gautų nesubsidijuojamą pasiūlymą dirbti, mokytis (įskaitant pameistrystės profesinio mokymo organizavimo formą), dalyvauti praktikoje ar stažuotėje;</text:span></text:p>
      <text:p text:style-name="P318"><text:span text:style-name="T319">8.3</text:span><text:span text:style-name="T320">. antrinės Jaunimo garantijų iniciatyvos intervencijos (toliau – ant</text:span><text:span text:style-name="T321">rinė intervencija) įgyvendinimas, teikiant integracijos į darbo rinką priemones (subsidijuojamus pasiūlymus).<text:s/></text:span></text:p>
      <text:p text:style-name="P322">Punkto pakeitimai:</text:p>
      <text:p text:style-name="P323"><text:span text:style-name="T324">Nr.<text:s/></text:span><text:a xlink:href="https://www.e-tar.lt/portal/legalAct.html?documentId=49cabb90d73e11ec8d9390588bf2de65" office:target-frame-name="_top" xlink:show="replace"><text:span text:style-name="T325">A1-359</text:span></text:a><text:span text:style-name="T326">, 2022-05-19, pa</text:span><text:span text:style-name="T327">skelbta TAR 2022-05-19, i. k. 2022-10545</text:span></text:p>
      <text:p text:style-name="Normal"/>
      <text:p text:style-name="P328"><text:span text:style-name="T329">9</text:span><text:span text:style-name="T330">. NEET, pageidaujančių dalyvauti Jaunimo garantijų iniciatyvos veiklose, duomenis dalyvio statusui patvirtinti ir jo pasikeitimui, įsidarbinus ar pradėjus mokytis, nustatyti Užimtumo tarnyba ir Jaunimo reikalų</text:span><text:span text:style-name="T331"><text:s/>agentūra sutikrina su valstybės registrų ir informacinių sistemų, nurodytų Užimtumo tarnybos direktoriaus patvirtintuose Užimtumo tarnybos valdomos informacinės sistemos nuostatuose, duomenimis. Apie tai, kad asmens duomenys tikrinami registruose ir infor</text:span><text:span text:style-name="T332">macinėse sistemose Jaunimo garantijų iniciatyvos įgyvendinimo tikslu, NEET informuojami iš anksto, registracijos į Jaunimo garantijų iniciatyvos veiklas metu. Duomenų valdytojas NEET taip pat pateikia informaciją, nurodytą Reglamento 13−14 straipsniuose.</text:span><text:s/></text:p>
      <text:p text:style-name="P333">Punkto pakeitimai:</text:p>
      <text:p text:style-name="P334"><text:span text:style-name="T335">Nr.<text:s/></text:span><text:a xlink:href="https://www.e-tar.lt/portal/legalAct.html?documentId=86fc7a104da411ea8aceeadd0c5b168c" office:target-frame-name="_top" xlink:show="replace"><text:span text:style-name="T336">A1-111</text:span></text:a><text:span text:style-name="T337">, 2020-02-12, paskelbta TAR 2020-02-12, i. k. 2020-03108</text:span></text:p>
      <text:p text:style-name="P338"><text:span text:style-name="T339">Nr.<text:s/></text:span><text:a xlink:href="https://www.e-tar.lt/portal/legalAct.html?documentId=49cabb90d73e11ec8d9390588bf2de65" office:target-frame-name="_top" xlink:show="replace"><text:span text:style-name="T340">A1-359</text:span></text:a><text:span text:style-name="T341">, 2022-05-19, paskelbta TAR 2022-05-19, i. k. 2022-10545</text:span></text:p>
      <text:p text:style-name="Normal"/>
      <text:p text:style-name="P342"><text:span text:style-name="T343">10</text:span><text:span text:style-name="T344">. Dalyviai į Jaunimo garantijų iniciatyvos veiklas įtraukiami taikant prioritetinius dalyvių atrankos kriterijus, kuriuos tvirtina Užimtumo tarnybos direkto</text:span><text:span text:style-name="T345">rius ir Jaunimo reikalų agentūros direktorius.</text:span><text:s/></text:p>
      <text:p text:style-name="P346">Punkto pakeitimai:</text:p>
      <text:soft-page-break/>
      <text:p text:style-name="P347"><text:span text:style-name="T348">Nr.<text:s/></text:span><text:a xlink:href="https://www.e-tar.lt/portal/legalAct.html?documentId=49cabb90d73e11ec8d9390588bf2de65" office:target-frame-name="_top" xlink:show="replace"><text:span text:style-name="T349">A1-359</text:span></text:a><text:span text:style-name="T350">, 2022-05-19, paskelbta TAR 2022-05-19, i. k. 2022-10545</text:span></text:p>
      <text:p text:style-name="Normal"/>
      <text:p text:style-name="P351"><text:span text:style-name="T352">11</text:span><text:span text:style-name="T353">. Neaktyvūs jauni</text:span><text:span text:style-name="T354"><text:s/>žmonės nustatomi ir IVP sudaromas taip:</text:span></text:p>
      <text:p text:style-name="P355"><text:span text:style-name="T356">11.1</text:span><text:span text:style-name="T357"><text:s/>siekiant nustatyti metinę neaktyvių jaunų žmonių procentinę dalį Lietuvoje, naudojamasi Lietuvos statistikos departamento skelbiamais statistiniais duomenimis. Papildoma statistinė informacija, padedanti įver</text:span><text:span text:style-name="T358">tinti socialinių, ekonominių, sveikatos, išsilavinimo, geografinių, kultūrinių ir kitokių sunkumų patiriančių jaunų žmonių, kuriems kyla pavojus tapti NEET, skaičių ir įvairovę, renkama Jaunimo reikalų agentūros direktoriaus nustatyta tvarka;</text:span><text:s/></text:p>
      <text:p text:style-name="P359">Papunkčio<text:s/>pakeitimai:</text:p>
      <text:p text:style-name="P360"><text:span text:style-name="T361">Nr.<text:s/></text:span><text:a xlink:href="https://www.e-tar.lt/portal/legalAct.html?documentId=86fc7a104da411ea8aceeadd0c5b168c" office:target-frame-name="_top" xlink:show="replace"><text:span text:style-name="T362">A1-111</text:span></text:a><text:span text:style-name="T363">, 2020-02-12, paskelbta TAR 2020-02-12, i. k. 2020-03108</text:span></text:p>
      <text:p text:style-name="P364"><text:span text:style-name="T365">Nr.<text:s/></text:span><text:a xlink:href="https://www.e-tar.lt/portal/legalAct.html?documentId=f166c8e024d211eca51399bc661f78e7" office:target-frame-name="_top" xlink:show="replace"><text:span text:style-name="T366">A1-695</text:span></text:a><text:span text:style-name="T367">, 2021-10-04, paskelbta TAR 2021-10-04, i. k. 2021-20717</text:span></text:p>
      <text:p text:style-name="P368"><text:span text:style-name="T369">Nr.<text:s/></text:span><text:a xlink:href="https://www.e-tar.lt/portal/legalAct.html?documentId=49cabb90d73e11ec8d9390588bf2de65" office:target-frame-name="_top" xlink:show="replace"><text:span text:style-name="T370">A1-359</text:span></text:a><text:span text:style-name="T371">, 2022-05-19, paskelbta TAR 2022-05-19, i. k. 2022-10545</text:span></text:p>
      <text:p text:style-name="Normal"/>
      <text:p text:style-name="P372"><text:span text:style-name="T373">11</text:span><text:span text:style-name="T374">.2</text:span><text:span text:style-name="T375">. nuasmenintą informaciją apie neaktyvius jaunus žmones renka vietos Jaunimo garantijų iniciatyvos koordinatorius, bendradarbiaudamas su savivaldybės jaunimo reikalų koordinatoriumi ir kitomis savivaldybės teritorijoje veikiančiomis institucijomis bei<text:s/></text:span><text:span text:style-name="T376">organizacijomis, dirbančiomis su neaktyviais jaunais žmonėmis. Informaciją, įskaitant asmens duomenis (pagal situaciją prieinami asmens identifikavimo duomenys: vardas, pavardė, gimimo data; socialiniai duomenys: išsilavinimas, užimtumas; kontaktiniai duom</text:span><text:span text:style-name="T377">enys: buvimo vietos adresas, telefono ryšio numeris), Jaunimo garantijų iniciatyvos koordinatorius renka vykdydamas neaktyvių jaunų žmonių paiešką organizacijose, institucijose, gatvėje ir kitose viešosiose erdvėse – ieškodamas neaktyvių jaunų žmonių tose<text:s/></text:span><text:span text:style-name="T378">vietose, kur jie leidžia daugiausia laiko (parkuose, gatvėse, prekybos centruose, žaidimų aikštelėse, negyvenamuosiuose pastatuose), siekdamas užmegzti su jais (neaktyviais jaunais žmonėmis ar jų grupėmis) ryšį ir juos įtraukti į Jaunimo garantijų iniciaty</text:span><text:span text:style-name="T379">vos veiklas;</text:span><text:s/></text:p>
      <text:p text:style-name="P380">Papunkčio pakeitimai:</text:p>
      <text:p text:style-name="P381"><text:span text:style-name="T382">Nr.<text:s/></text:span><text:a xlink:href="https://www.e-tar.lt/portal/legalAct.html?documentId=86fc7a104da411ea8aceeadd0c5b168c" office:target-frame-name="_top" xlink:show="replace"><text:span text:style-name="T383">A1-111</text:span></text:a><text:span text:style-name="T384">, 2020-02-12, paskelbta TAR 2020-02-12, i. k. 2020-03108</text:span></text:p>
      <text:p text:style-name="Normal"/>
      <text:p text:style-name="P385"><text:span text:style-name="T386">11.3</text:span><text:span text:style-name="T387">. Jaunimo reikalų agentūra Jaunimo reikalų age</text:span><text:span text:style-name="T388">ntūros direktoriaus nustatyta tvarka patikrina Aprašo 9 punkte nurodytuose registruose ir informacinėse sistemose neaktyvaus jauno žmogaus atitiktį dalyvių atrankos kriterijams, priima sprendimą dėl jo tinkamumo;</text:span><text:s/></text:p>
      <text:p text:style-name="P389">Papunkčio pakeitimai:</text:p>
      <text:p text:style-name="P390"><text:span text:style-name="T391">Nr.<text:s/></text:span><text:a xlink:href="https://www.e-tar.lt/portal/legalAct.html?documentId=49cabb90d73e11ec8d9390588bf2de65" office:target-frame-name="_top" xlink:show="replace"><text:span text:style-name="T392">A1-359</text:span></text:a><text:span text:style-name="T393">, 2022-05-19, paskelbta TAR 2022-05-19, i. k. 2022-10545</text:span></text:p>
      <text:p text:style-name="Normal"/>
      <text:p text:style-name="P394"><text:span text:style-name="T395">11.4</text:span><text:span text:style-name="T396">. vietos Jaunimo garantijų iniciatyvos koordinatorius ne vėliau kaip per 5 darbo dienas nuo sprendimo<text:s/></text:span><text:span text:style-name="T397">dėl dalyvio tinkamumo priėmimo dienos kreipiasi į dalyvio kriterijus atitinkančius neaktyvius jaunus žmones, informuodamas apie galimybę įsitraukti į Jaunimo garantijų iniciatyvos veiklas. Informacija neaktyviam jaunam žmogui teikiama elektroniniu paštu, t</text:span><text:span text:style-name="T398">elefonu, nurodytais dalyvio anketoje ar kitais būdais, atsižvelgiant į aplinkybes ir įsitikinus, kad informacija pateikiama atrinktam dalyviui;</text:span></text:p>
      <text:p text:style-name="P399"><text:span text:style-name="T400">11.5</text:span><text:span text:style-name="T401">. vietos Jaunimo garantijų iniciatyvos koordinatorius neaktyviam jaunam žmogui patogiu būdu, nurodytu da</text:span><text:span text:style-name="T402">lyvio anketoje (asmeniškai, telefonu, el. paštu, internetu), pakartotinai kreipiasi į tuos neaktyvius jaunus žmones, kurie jo per 5 darbo dienas nuo informacijos apie galimybę įsitraukti į Jaunimo garantijų iniciatyvos veiklas gavimo dienos neinformavo api</text:span><text:span text:style-name="T403">e savo apsisprendimą dalyvauti Jaunimo garantijų iniciatyvos veiklose;</text:span></text:p>
      <text:p text:style-name="P404"><text:span text:style-name="T405">11.6</text:span><text:span text:style-name="T406">. jei per 5 darbo dienas nuo pakartotinio pasiūlymo pateikimo dienos neaktyvus jaunas žmogus neinformuoja vietos Jaunimo garantijų iniciatyvos koordinatoriaus apie savo apsispre</text:span><text:span text:style-name="T407">ndimą dalyvauti Jaunimo garantijų iniciatyvos veiklose, su juo organizuojamas susitikimas bei pokalbis, kuriame gali dalyvauti socialinis darbuotojas, ir išsiaiškinama neaktyvaus jauno žmogaus padėtis ir poreikiai;</text:span></text:p>
      <text:p text:style-name="P408"><text:span text:style-name="T409">11.7</text:span><text:span text:style-name="T410">. neaktyvus jaunas žmogus,<text:s/></text:span><text:span text:style-name="T411">sutikęs dalyvauti Jaunimo garantijų iniciatyvos veiklose, užpildo ir pasirašo Aprašo 8.1 papunktyje nurodytą dalyvio anketą. Ne vėliau kaip per 1 mėnesį nuo dalyvio anketos užpildymo dienos vietos Jaunimo garantijų iniciatyvos koordinatorius kartu<text:s/></text:span><text:soft-page-break/><text:span text:style-name="T412">su neakt</text:span><text:span text:style-name="T413">yviu jaunu žmogumi sudaro IVP, numatydami teikiamas paslaugas, veiklas, jų teikimo terminus, kiekvienos šalies įsipareigojimus;</text:span></text:p>
      <text:p text:style-name="P414"><text:span text:style-name="T415">11.8</text:span><text:span text:style-name="T416">. jei dalyviu tapęs neaktyvus jaunas žmogus atsisako dalyvauti Jaunimo garantijų iniciatyvos veiklose, tai nurodoma atsi</text:span><text:span text:style-name="T417">sakymo dalyvauti Jaunimo garantijų iniciatyvos veiklose formoje, kurią tvirtina Jaunimo reikalų departamento direktorius</text:span>;</text:p>
      <text:p text:style-name="P418"><text:span text:style-name="T419">11.9</text:span><text:span text:style-name="T420">. vietos Jaunimo garantijų iniciatyvos koordinatorius neaktyviems jauniems žmonėms, atsisakiusiems dalyvauti Jaunimo garantijų</text:span><text:span text:style-name="T421"><text:s/>iniciatyvos veiklose, įvertinęs neaktyvaus jauno žmogaus statusą, pakartotinai per 3 mėnesius nuo atsisakymo dalyvauti Jaunimo garantijų iniciatyvos veiklose formos užpildymo pateikia siūlymą dalyvauti Jaunimo garantijų iniciatyvos veiklose Aprašo 11.4–11</text:span><text:span text:style-name="T422">.6 papunkčiuose nustatyta tvarka.</text:span></text:p>
      <text:p text:style-name="P423"><text:span text:style-name="T424">12</text:span><text:span text:style-name="T425">. jauni bedarbiai identifikuojami ir IUVP sudaromas taip:</text:span></text:p>
      <text:p text:style-name="P426"><text:span text:style-name="T427">12.1</text:span><text:span text:style-name="T428">. Užimtumo tarnyba, vadovaudamasi Darbo rinkos paslaugų teikimo sąlygų ir tvarkos aprašu, registruoja NEET ir suteikia jiems bedarbio statusą. Jauni b</text:span><text:span text:style-name="T429">edarbiai, sutinkantys dalyvauti Jaunimo garantijų iniciatyvos veiklose, tai pažymi sudaromame IUVP.</text:span><text:s/></text:p>
      <text:p text:style-name="P430">Papunkčio pakeitimai:</text:p>
      <text:p text:style-name="P431"><text:span text:style-name="T432">Nr.<text:s/></text:span><text:a xlink:href="https://www.e-tar.lt/portal/legalAct.html?documentId=86fc7a104da411ea8aceeadd0c5b168c" office:target-frame-name="_top" xlink:show="replace"><text:span text:style-name="T433">A1-111</text:span></text:a><text:span text:style-name="T434">, 2020-02-12, paskelbta T</text:span><text:span text:style-name="T435">AR 2020-02-12, i. k. 2020-03108</text:span></text:p>
      <text:p text:style-name="Normal"/>
      <text:p text:style-name="P436"><text:span text:style-name="T437">12.2</text:span><text:span text:style-name="T438">. jei jaunas bedarbis atsisako dalyvauti Jaunimo garantijų iniciatyvos veiklose, tai ir atsisakymo dalyvauti Jaunimo garantijų iniciatyvos veiklose priežastis nurodoma IUVP bei Apsilankymo kortelėje</text:span>. Atsisakiusiam<text:s/>dalyvauti Jaunimo garantijų iniciatyvos veiklose jaunam bedarbiui toliau teikiamos kitos Užimtumo tarnybos paslaugos;</text:p>
      <text:p text:style-name="P439"><text:span text:style-name="T440">12.3</text:span><text:span text:style-name="T441">. jauni bedarbiai, kurių bedarbio statusas panaikinamas dėl Lietuvos Respublikos užimtumo įstatymo 24 straipsnio 4 dalies 5–9 punk</text:span><text:span text:style-name="T442">tuose nurodytų aplinkybių, ne vėliau kaip per 3 darbo dienas nuo bedarbio statuso panaikinimo dienos elektroniniais ryšiais (elektroniniu paštu ar kitomis elektroninių ryšių priemonėmis) ar raštu (paštu ar per pasiuntinį) informuojami apie bedarbio statuso</text:span><text:span text:style-name="T443"><text:s/>panaikinimą ir Jaunimo reikalų agentūros vykdomas veiklas.</text:span><text:s/></text:p>
      <text:soft-page-break/>
      <text:p text:style-name="P444">Papunkčio pakeitimai:</text:p>
      <text:p text:style-name="P445"><text:span text:style-name="T446">Nr.<text:s/></text:span><text:a xlink:href="https://www.e-tar.lt/portal/legalAct.html?documentId=86fc7a104da411ea8aceeadd0c5b168c" office:target-frame-name="_top" xlink:show="replace"><text:span text:style-name="T447">A1-111</text:span></text:a><text:span text:style-name="T448">, 2020-02-12, paskelbta TAR 2020-02-12, i. k. 2020-03108</text:span></text:p>
      <text:p text:style-name="P449"><text:span text:style-name="T450">Nr.<text:s/></text:span><text:a xlink:href="https://www.e-tar.lt/portal/legalAct.html?documentId=49cabb90d73e11ec8d9390588bf2de65" office:target-frame-name="_top" xlink:show="replace"><text:span text:style-name="T451">A1-359</text:span></text:a><text:span text:style-name="T452">, 2022-05-19, paskelbta TAR 2022-05-19, i. k. 2022-10545</text:span></text:p>
      <text:p text:style-name="Normal"/>
      <text:p text:style-name="P453"><text:span text:style-name="T454">V</text:span><text:span text:style-name="T455"><text:s/>SKYRIUS</text:span></text:p>
      <text:p text:style-name="P456"><text:span text:style-name="T457">JAUNIMO GARANTIJŲ INICIATYVOS VEIKLOS</text:span></text:p>
      <text:p text:style-name="P458"/>
      <text:p text:style-name="P459"><text:span text:style-name="T460">13</text:span><text:span text:style-name="T461">. Pirminės intervencijos priemonės:</text:span></text:p>
      <text:p text:style-name="P462"><text:span text:style-name="T463">13.1</text:span><text:span text:style-name="T464">. atsižvelgdamos į jauno bedarbio individualius poreikius bei tikslinę grupę, kuriai jis priskirtas vadovaujantis Užimtumo tarnybos direktoriaus įsakymu nustatyta tvarka, Užimtumo tarnyba organizuoja ir (ar) įgyvendina šias ankstyvosios intervencijo</text:span><text:span text:style-name="T465">s ir aktyvumo skatinimo priemones:</text:span></text:p>
      <text:p text:style-name="P466"><text:span text:style-name="T467">13.1.1.</text:span><text:span text:style-name="T468"><text:s/>Neteko galios nuo 2021-10-05</text:span></text:p>
      <text:p text:style-name="P469">Papunkčio naikinimas:</text:p>
      <text:p text:style-name="P470"><text:span text:style-name="T471">Nr.<text:s/></text:span><text:a xlink:href="https://www.e-tar.lt/portal/legalAct.html?documentId=f166c8e024d211eca51399bc661f78e7" office:target-frame-name="_top" xlink:show="replace"><text:span text:style-name="T472">A1-695</text:span></text:a><text:span text:style-name="T473">, 2021-10-04, paskelbta TAR 2021-10-04, i. k. 2021-207</text:span><text:span text:style-name="T474">17</text:span></text:p>
      <text:p text:style-name="Normal"/>
      <text:p text:style-name="P475"><text:span text:style-name="T476">13.1.2</text:span><text:span text:style-name="T477">. vidutinių ir ribotų įsidarbinimo galimybių grupei priskirtiems jauniems bedarbiams:</text:span></text:p>
      <text:p text:style-name="P478"><text:span text:style-name="T479">13.1.2.1</text:span><text:span text:style-name="T480">. užsiėmimus grupėmis, skirtus grupės dalyviams susipažinti, bendravimo ir komandinio darbo įgūdžiams tobulinti, motyvacijai įvertinti, savęs paži</text:span><text:span text:style-name="T481">nimui, pasitikėjimui savimi stiprinti, vidinei motyvacijai skatinti, atsakomybei suvokti, lyderystei suprasti, finansiniam raštingumui didinti, pasirengti aktyviam visuomeniniam gyvenimui, ir kitus užsiėmimus, skatinančius jaunų bedarbių aktyvumą ir motyva</text:span><text:span text:style-name="T482">ciją;</text:span></text:p>
      <text:p text:style-name="P483"><text:span text:style-name="T484">13.1.2.2</text:span><text:span text:style-name="T485">. darbo gebėjimų, profesinių interesų ir asmenybės bruožų identifikavimo paslaugas;</text:span></text:p>
      <text:p text:style-name="P486"><text:span text:style-name="T487">13.1.2.3</text:span><text:span text:style-name="T488">. papildomus gebėjimus ir kompetencijas ugdančias paslaugas, teikiamas atsižvelgiant į jauno bedarbio poreikius:</text:span></text:p>
      <text:p text:style-name="P489"><text:span text:style-name="T490">13.1.2.3.1</text:span><text:span text:style-name="T491">. supažindinimą s</text:span><text:span text:style-name="T492">u įsidarbinimo galimybėmis regiono darbo rinkoje, užimtumo rėmimo priemonėmis;</text:span></text:p>
      <text:p text:style-name="P493"><text:span text:style-name="T494">13.1.2.3.2</text:span><text:span text:style-name="T495">. vizitus į vietos įmones ar švietimo įstaigas (ar susitikimus su jomis), siekiant supažindinti su darbo aplinka, savarankiško verslo pradžia ar mokymosi aplinka,<text:s/></text:span><text:span text:style-name="T496">ugdyti įtaigaus savęs pristatymo įgūdžius;</text:span></text:p>
      <text:p text:style-name="P497"><text:span text:style-name="T498">13.1.2.3.3</text:span><text:span text:style-name="T499">. gyvenimo aprašymo ir kitų įsidarbinti reikalingų dokumentų parengimo mokymus;</text:span></text:p>
      <text:p text:style-name="P500"><text:span text:style-name="T501">13.1.2.3.4</text:span><text:span text:style-name="T502">. kitas paslaugas, ugdančias papildomus gebėjimus ir kompetencijas;</text:span></text:p>
      <text:p text:style-name="P503"><text:span text:style-name="T504">13.1.2.4.</text:span><text:span text:style-name="T505"><text:s/>Neteko galios nuo 2022-05-20</text:span></text:p>
      <text:p text:style-name="P506">Papunkčio naikinimas:</text:p>
      <text:p text:style-name="P507"><text:span text:style-name="T508">Nr.<text:s/></text:span><text:a xlink:href="https://www.e-tar.lt/portal/legalAct.html?documentId=49cabb90d73e11ec8d9390588bf2de65" office:target-frame-name="_top" xlink:show="replace"><text:span text:style-name="T509">A1-359</text:span></text:a><text:span text:style-name="T510">, 2022-05-19, paskelbta TAR 2022-05-19, i. k. 2022-10545</text:span></text:p>
      <text:p text:style-name="Normal"/>
      <text:p text:style-name="P511"><text:span text:style-name="T512">13.1.2.5</text:span><text:span text:style-name="T513">. kitas paslaugas, skatina</text:span><text:span text:style-name="T514">nčias jaunų bedarbių aktyvumą ir motyvaciją;</text:span></text:p>
      <text:p text:style-name="P515"><text:span text:style-name="T516">13.1.3</text:span><text:span text:style-name="T517">. jauniems bedarbiams taip pat sudaromos sąlygos įgyvendinti Aprašo 13.2.9–13.2.11 papunkčiuose nurodytas priemones;</text:span></text:p>
      <text:p text:style-name="P518"><text:span text:style-name="T519">13.2</text:span><text:span text:style-name="T520">. vietos Jaunimo garantijų iniciatyvos koordinatoriai kartu su Jaunimo g</text:span><text:span text:style-name="T521">arantijų iniciatyvos įgyvendinimo partneriais neaktyviems jauniems žmonėms įgyvendina ir (ar) organizuoja šias ankstyvosios intervencijos ir aktyvumo skatinimo priemones:</text:span></text:p>
      <text:p text:style-name="P522"><text:span text:style-name="T523">13.2.1</text:span><text:span text:style-name="T524">. motyvavimo paslaugas, kuriomis siekiama sukurti aplinką ir organizuoti veik</text:span><text:span text:style-name="T525">las, motyvuojančias neaktyvų jauną žmogų būti aktyvų, atskleisti save ar (re)integruotis į darbo rinką ar švietimo sistemą;</text:span></text:p>
      <text:p text:style-name="P526"><text:span text:style-name="T527">13.2.2</text:span><text:span text:style-name="T528">. pagalbos pažįstant save paslaugas, kuriomis siekiama padėti jaunam neaktyviam žmogui įsivardyti savo poreikius, jausmus,</text:span><text:span text:style-name="T529"><text:s/>baimes, jas atpažinti, suvokti ir mokytis valdyti;</text:span></text:p>
      <text:p text:style-name="P530"><text:span text:style-name="T531">13.2.3</text:span><text:span text:style-name="T532">. asmeninių ir tarpasmeninių kompetencijų ugdymo paslaugas, kuriomis siekiama padėti neaktyviam jaunam žmogui įgyti tinkamų socialinių ir gyvenimo įgūdžių, asmeninių ir<text:s/></text:span><text:soft-page-break/><text:span text:style-name="T533">tarpasmeninių kompetencij</text:span><text:span text:style-name="T534">ų, galinčių palengvinti jo (re)integraciją į darbo rinką ar švietimo sistemą;</text:span></text:p>
      <text:p text:style-name="P535"><text:span text:style-name="T536">13.2.4</text:span><text:span text:style-name="T537">. neaktyvaus jauno žmogaus informavimo ir konsultavimo apie jo galimybes paslaugas, kuriomis siekiama patraukliomis formomis ir metodais informuoti ir konsultuoti neakt</text:span><text:span text:style-name="T538">yvų jauną žmogų, padedant jam spręsti iškylančias problemas, sudaryti palankias sąlygas formuotis neaktyvaus jauno žmogaus asmenybei ir jo (re)integracijai į darbo rinką ar švietimo sistemą;</text:span></text:p>
      <text:p text:style-name="P539"><text:span text:style-name="T540">13.2.5</text:span><text:span text:style-name="T541">. individualaus darbo su neaktyviu jaunu žmogumi paslau</text:span><text:span text:style-name="T542">gas, kuriomis siekiama, teikiant trumpalaikes konsultacijas ar tęstinę pagalbą įvairiose gyvenimo situacijose, įgalinti spręsti asmenines ir socialines problemas;</text:span></text:p>
      <text:p text:style-name="P543"><text:span text:style-name="T544">13.2.6</text:span><text:span text:style-name="T545">. tarpininkavimo su švietimo įstaigomis paslaugas, kuriomis siekiama, glaudžiai ben</text:span><text:span text:style-name="T546">dradarbiaujant su ugdymo įstaigomis, padėti neaktyviam jaunam žmogui (re)integruotis į švietimo sistemą;</text:span></text:p>
      <text:p text:style-name="P547"><text:span text:style-name="T548">13.2.7</text:span><text:span text:style-name="T549">. tarpininkavimo su Užimtumo tarnyba paslaugas, kuriomis siekiama, glaudžiai bendradarbiaujant su Užimtumo tarnyba, padėti neaktyviam jaunam<text:s/></text:span><text:span text:style-name="T550">žmogui (re)integruotis į darbo rinką;</text:span></text:p>
      <text:p text:style-name="P551"><text:span text:style-name="T552">13.2.8</text:span><text:span text:style-name="T553">. įtraukimo į visuomenei naudingą veiklą paslaugas, kurių tikslas – sudaryti sąlygas neaktyviam jaunam žmogui įsitraukti į visuomeninę veiklą, įgyti veiklos atlikimo ir organizavimo patirties;</text:span></text:p>
      <text:p text:style-name="P554"><text:span text:style-name="T555">13.2.9</text:span><text:span text:style-name="T556">.<text:s/></text:span><text:span text:style-name="T557">savanorystės vietos paieškos paslaugas, kuriomis siekiama užtikrinti sklandų NEET palydėjimą iki savanorystės vietos, atitinkančios jo poreikius ir galimybes;</text:span></text:p>
      <text:p text:style-name="P558"><text:span text:style-name="T559">13.2.10</text:span><text:span text:style-name="T560">. savanoriškos veiklos organizavimo, mentorystės savanoriškos veiklos metu paslaugas,<text:s/></text:span><text:span text:style-name="T561">kuriomis siekiama sklandžiai organizuoti NEET savanorišką veiklą, užtikrinant jų dalyvavimą visose jiems numatytose veiklose, siekiant įgyti įgūdžių, padedančių re(integruotis) į darbo rinką ar švietimo sistemą;</text:span></text:p>
      <text:p text:style-name="P562"><text:span text:style-name="T563">13.2.11</text:span><text:span text:style-name="T564">. mokymų savanoriams savanoriškos</text:span><text:span text:style-name="T565"><text:s/>veiklos metu paslaugas, kuriomis siekiama tobulinti NEET asmenines, socialines ir profesines kompetencijas;</text:span></text:p>
      <text:p text:style-name="P566"><text:span text:style-name="T567">13.2.12</text:span><text:span text:style-name="T568">. ugdomojo vadovavimo paslaugas, kuriomis siekiama ugdyti neaktyvų jauną žmogų ar jų grupę siekti tikslų, įgyti naujų įgūdžių, pradėti p</text:span><text:span text:style-name="T569">okyčius;</text:span></text:p>
      <text:p text:style-name="P570"><text:span text:style-name="T571">13.2.13</text:span><text:span text:style-name="T572">. dalykinių kompetencijų tobulinimo paslaugas, kuriomis siekiama suteikti dalykinių kompetencijų, reikalingų norint grįžti į švietimo sistemą ar darbo rinką;</text:span></text:p>
      <text:p text:style-name="P573"><text:span text:style-name="T574">13.2.14</text:span><text:span text:style-name="T575">. palydėjimo paslaugas, kuriomis siekiama padėti neaktyviam jaunam<text:s/></text:span><text:span text:style-name="T576">žmogui išsilaikyti švietimo sistemoje ar darbo rinkoje.</text:span></text:p>
      <text:p text:style-name="P577"><text:span text:style-name="T578">14</text:span><text:span text:style-name="T579">. Jauniems bedarbiams ir neaktyviems jauniems žmonėms pagal poreikį papildomai gali būti teikiamos specialistų (psichologų, teisininkų, kita) paslaugos.<text:s/></text:span></text:p>
      <text:p text:style-name="P580"><text:span text:style-name="T581">15</text:span><text:span text:style-name="T582">. Dalyviams, kurie negavo nesu</text:span><text:span text:style-name="T583">bsidijuojamo pasiūlymo, ne vėliau nei per 28 dienas baigus dalyvauti pirminės intervencijos priemonėse siūloma dalyvauti antrinės intervencijos priemonėse (gauti subsidijuojamą pasiūlymą), jei jie dalyvavo ne mažiau nei 70 proc. IUVP ar IVP suplanuotų pirm</text:span><text:span text:style-name="T584">inės intervencijos priemonių laiko. Antrinės intervencijos priemonės yra taikomos</text:span><text:span text:style-name="T585"><text:s/></text:span><text:span text:style-name="T586">jauniems bedarbiams ir neaktyviems jauniems žmonėms, nusprendusiems registruotis Užimtumo tarnyboje. Jei neaktyvus jaunas žmogus, baigęs dalyvauti vietos Jaunimo garantijų in</text:span><text:span text:style-name="T587">iciatyvos koordinatorių kartu su Jaunimo garantijų iniciatyvos įgyvendinimo partneriais organizuotose pirminės intervencijos priemonėse, užsiregistruoja Užimtumo tarnyboje ir įgyja bedarbio statusą, jam siūloma gauti subsidijuojamą pasiūlymą. Prireikus, at</text:span><text:span text:style-name="T588">sižvelgiant į individualius neaktyvaus jauno žmogaus poreikius, tokiam neaktyviam jaunam žmogui taip pat gali būti pasiūlyta vieną kartą kartoti pirminę intervenciją, dalyvaujant jauniems bedarbiams skirtose pirminės intervencijos priemonėse, kaip tai numa</text:span><text:span text:style-name="T589">tyta Aprašo 13.1 papunktyje. Jaunam bedarbiui, kuris išsiregistravo iš Užimtumo tarnybos arba kurio bedarbio statusas buvo panaikintas dėl Lietuvos Respublikos užimtumo įstatymo 24 straipsnio 4 dalies 5–9 punktuose nurodytų aplinkybių ir kuris tapo neaktyv</text:span><text:span text:style-name="T590">iu jaunu žmogumi, norinčiam toliau dalyvauti Jaunimo garantijų iniciatyvos veiklose, gali būti pasiūlyta vieną kartą kartoti pirminę intervenciją,<text:s/></text:span><text:soft-page-break/><text:span text:style-name="T591">dalyvaujant neaktyviems jauniems žmonėms skirtose pirminės intervencijos priemonėse, kaip tai numatyta Aprašo</text:span><text:span text:style-name="T592"><text:s/>13.2 papunktyje.</text:span></text:p>
      <text:p text:style-name="P593"><text:span text:style-name="T594">16</text:span><text:span text:style-name="T595">. Užimtumo tarnyba, atsižvelgdama į jauno bedarbio išsilavinimą ir pasirengimą integruotis į darbo rinką, vadovaudamasi Lietuvos Respublikos užimtumo įstatymu, siūlo dalyvauti šiose integracijos į darbo rinką priemonėse:<text:s/></text:span></text:p>
      <text:p text:style-name="P596"><text:span text:style-name="T597">16.1</text:span><text:span text:style-name="T598">. pa</text:span><text:span text:style-name="T599">ramos mokymuisi (profesinis mokymas, įdarbinimas pagal pameistrystės darbo sutartį, stažuotė, neformaliojo švietimo ir savišvietos būdu įgytų kompetencijų pripažinimas);<text:s/></text:span></text:p>
      <text:p text:style-name="P600"><text:span text:style-name="T601">16.2</text:span><text:span text:style-name="T602">. paramos judumui;</text:span></text:p>
      <text:p text:style-name="P603"><text:span text:style-name="T604">16.3</text:span><text:span text:style-name="T605">. remiamojo įdarbinimo (įdarbinimas<text:s/></text:span><text:span text:style-name="T606">subsidijuojant, darbo įgūdžių įgijimo rėmimas);</text:span></text:p>
      <text:p text:style-name="P607"><text:span text:style-name="T608">16.4</text:span><text:span text:style-name="T609">. paramos darbo vietoms steigti.</text:span></text:p>
      <text:p text:style-name="P610"/>
      <text:p text:style-name="P611"><text:span text:style-name="T612">VI</text:span><text:span text:style-name="T613"><text:s/>SKYRIUS</text:span></text:p>
      <text:p text:style-name="P614"><text:span text:style-name="T615">JAUNIMO GARANTIJŲ INICIATYVOS ĮGYVENDINIMO STEBĖSENA</text:span></text:p>
      <text:p text:style-name="P616"/>
      <text:p text:style-name="P617"><text:span text:style-name="T618">17</text:span><text:span text:style-name="T619">. Įgyvendinant Jaunimo garantijų iniciatyvą, vykdoma nuolatinė stebėsena, kuri apima du</text:span><text:span text:style-name="T620">omenų (įskaitant asmens identifikavimo duomenis: vardas, pavardė, gimimo data, asmens kodas, nepilnamečių dalyvių tėvų (rūpintojų) vardai, pavardės; socialinius duomenis: priklausymas socialinei grupei, išsilavinimas, užimtumas; kontaktinius duomenis: gyve</text:span><text:span text:style-name="T621">namosios vietos adresas, telefono ryšio numeris, elektroninio pašto adresas) apie NEET, dalyvaujančius Jaunimo garantijų iniciatyvos veiklose, jų dalyvavimo eigą bei pasiekimus (toliau – stebėsenos duomenys) rinkimą ir analizę. Stebėsenos duomenys naudojam</text:span><text:span text:style-name="T622">i atsiskaitant Europos Komisijai ar kitoms kompetentingoms institucijoms, vykdančioms projektų priežiūrą (vertinančioms išlaidas ir rezultatus, mokymų efektyvumą), rengiant ataskaitas ar socialinius tyrimus (naudojami apibendrinti nuasmeninti duomenys). Re</text:span><text:span text:style-name="T623">nkama ne daugiau asmens duomenų, negu reikia asmens duomenų rinkimo tikslams pasiekti. Asmens duomenys tvarkomi vadovaujantis Lietuvos Respublikos ir Europos Sąjungos teisės aktais, reglamentuojančiais asmens duomenų apsaugą.<text:s/></text:span><text:soft-page-break/><text:span text:style-name="T624">Asmens duomenys saugomi taikan</text:span><text:span text:style-name="T625">t tinkamas technines ir organizacines saugumo priemones Reglamente ir Lietuvos Respublikos dokumentų ir archyvų įstatyme nustatyta tvarka Lietuvos vyriausiojo archyvaro nustatytais terminais.</text:span><text:s/></text:p>
      <text:p text:style-name="P626">Punkto pakeitimai:</text:p>
      <text:p text:style-name="P627"><text:span text:style-name="T628">Nr.<text:s/></text:span><text:a xlink:href="https://www.e-tar.lt/portal/legalAct.html?documentId=86fc7a104da411ea8aceeadd0c5b168c" office:target-frame-name="_top" xlink:show="replace"><text:span text:style-name="T629">A1-111</text:span></text:a><text:span text:style-name="T630">, 2020-02-12, paskelbta TAR 2020-02-12, i. k. 2020-03108</text:span></text:p>
      <text:p text:style-name="Normal"/>
      <text:p text:style-name="P631"><text:span text:style-name="T632">18</text:span><text:span text:style-name="T633">. Siektinos Jaunimo garantijų iniciatyvos rodiklių reikšmės yra patvirtintos 2014–2020 met</text:span><text:span text:style-name="T634">ų Europos Sąjungos fondų investicijų veiksmų programos 7 prioriteto „Kokybiško užimtumo ir dalyvavimo darbo rinkoje skatinimas“ 7.4.1 konkrečiame uždavinyje „Sumažinti nedirbančio, nesimokančio ir mokymuose nedalyvaujančio 15–29 m. amžiaus jaunimo skaičių“</text:span><text:span text:style-name="T635">.</text:span></text:p>
      <text:p text:style-name="P636"><text:span text:style-name="T637">19</text:span><text:span text:style-name="T638">. Jaunimo garantijų iniciatyvos stebėsenos rodikliai skaičiuojami vadovaujantis 2014–2020 metų Europos Sąjungos fondų investicijų veiksmų programos stebėsenos rodiklių skaičiavimo aprašu, patvirtintu Lietuvos Respublikos finansų ministro 2014 m. gr</text:span><text:span text:style-name="T639">uodžio 30 d. įsakymu Nr. 1K-499 „Dėl 2014–2020 metų Europos Sąjungos fondų investicijų veiksmų programos stebėsenos rodiklių skaičiavimo aprašo patvirtinimo“.</text:span></text:p>
      <text:p text:style-name="P640"><text:span text:style-name="T641">___________________</text:span></text:p>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socialinės apsaugos ir darbo min</text:span><text:span text:style-name="T651">isterija, Įsakymas</text:span></text:p>
      <text:p text:style-name="P652"><text:span text:style-name="T653">Nr.<text:s/></text:span><text:a xlink:href="https://www.e-tar.lt/portal/legalAct.html?documentId=de90d3b0b70d11e6aae49c0b9525cbbb" office:target-frame-name="_top" xlink:show="replace"><text:span text:style-name="T654">A1-641</text:span></text:a><text:span text:style-name="T655">, 2016-11-30, paskelbta TAR 2016-12-02, i. k. 2016-28105</text:span></text:p>
      <text:p text:style-name="P656"><text:span text:style-name="T657">Dėl Lietuvos Respublikos socialinės apsaugos ir darbo ministro 2014 m. r</text:span><text:span text:style-name="T658">ugpjūčio 19 d. įsakymo Nr. A1-416 „Dėl Jaunimo garantijų iniciatyvos įgyvendinimo tvarkos aprašo“ pakeitimo</text:span></text:p>
      <text:p text:style-name="P659"/>
      <text:p text:style-name="P660"><text:span text:style-name="T661">2.</text:span></text:p>
      <text:p text:style-name="P662"><text:span text:style-name="T663">Lietuvos Respublikos socialinės apsaugos ir darbo ministerija, Įsakymas</text:span></text:p>
      <text:soft-page-break/>
      <text:p text:style-name="P664"><text:span text:style-name="T665">Nr.<text:s/></text:span><text:a xlink:href="https://www.e-tar.lt/portal/legalAct.html?documentId=905d3a00d1fd11e8bea9885f77677ec1" office:target-frame-name="_top" xlink:show="replace"><text:span text:style-name="T666">A1-584</text:span></text:a><text:span text:style-name="T667">, 2018-10-17, paskelbta TAR 2018-10-19, i. k. 2018-16401</text:span></text:p>
      <text:p text:style-name="P668"><text:span text:style-name="T669">Dėl Lietuvos Respublikos socialinės apsaugos ir darbo ministro 2014 m. rugpjūčio 19 d. įsakymo Nr</text:span><text:span text:style-name="T670">. A1-416 „Dėl Jaunimo garantijų iniciatyvos įgyvendinimo tvarkos aprašo patvirtinimo“ pakeitimo</text:span></text:p>
      <text:p text:style-name="P671"/>
      <text:p text:style-name="P672"><text:span text:style-name="T673">3.</text:span></text:p>
      <text:p text:style-name="P674"><text:span text:style-name="T675">Lietuvos Respublikos socialinės apsaugos ir darbo ministerija, Įsakymas</text:span></text:p>
      <text:p text:style-name="P676"><text:span text:style-name="T677">Nr.<text:s/></text:span><text:a xlink:href="https://www.e-tar.lt/portal/legalAct.html?documentId=86fc7a104da411ea8aceeadd0c5b168c" office:target-frame-name="_top" xlink:show="replace"><text:span text:style-name="T678">A1-111</text:span></text:a><text:span text:style-name="T679">, 2020-02-12, paskelbta TAR 2020-02-12, i. k. 2020-03108</text:span></text:p>
      <text:p text:style-name="P680"><text:span text:style-name="T681">Dėl Lietuvos Respublikos socialinės apsaugos ir darbo ministro 2014 m. rugpjūčio 19 d. įsakymo Nr. A1-416 „Dėl Jaunimo garantijų iniciatyvos įgyvendinimo tvarkos aprašo patvir</text:span><text:span text:style-name="T682">tinimo“ pakeitimo</text:span></text:p>
      <text:p text:style-name="P683"/>
      <text:p text:style-name="P684"><text:span text:style-name="T685">4.</text:span></text:p>
      <text:p text:style-name="P686"><text:span text:style-name="T687">Lietuvos Respublikos socialinės apsaugos ir darbo ministerija, Įsakymas</text:span></text:p>
      <text:p text:style-name="P688"><text:span text:style-name="T689">Nr.<text:s/></text:span><text:a xlink:href="https://www.e-tar.lt/portal/legalAct.html?documentId=efb937702fd311eb932eb1ed7f923910" office:target-frame-name="_top" xlink:show="replace"><text:span text:style-name="T690">A1-1156</text:span></text:a><text:span text:style-name="T691">, 2020-11-25, paskelbta TAR 2020-11-26, i. k. 2020-25</text:span><text:span text:style-name="T692">101</text:span></text:p>
      <text:p text:style-name="P693"><text:span text:style-name="T694">Dėl Lietuvos Respublikos socialinės apsaugos ir darbo ministro 2014 m. rugpjūčio 19 d. įsakymo Nr. A1-416 „Dėl Jaunimo garantijų iniciatyvos įgyvendinimo tvarkos aprašo patvirtinimo“ pakeitimo</text:span></text:p>
      <text:p text:style-name="P695"/>
      <text:p text:style-name="P696"><text:span text:style-name="T697">5.</text:span></text:p>
      <text:p text:style-name="P698"><text:span text:style-name="T699">Lietuvos Respublikos socialinės apsaugos ir darbo minis</text:span><text:span text:style-name="T700">terija, Įsakymas</text:span></text:p>
      <text:p text:style-name="P701"><text:span text:style-name="T702">Nr.<text:s/></text:span><text:a xlink:href="https://www.e-tar.lt/portal/legalAct.html?documentId=f166c8e024d211eca51399bc661f78e7" office:target-frame-name="_top" xlink:show="replace"><text:span text:style-name="T703">A1-695</text:span></text:a><text:span text:style-name="T704">, 2021-10-04, paskelbta TAR 2021-10-04, i. k. 2021-20717</text:span></text:p>
      <text:p text:style-name="P705"><text:span text:style-name="T706">Dėl Lietuvos Respublikos socialinės apsaugos ir darbo ministro 2014 m. rug</text:span><text:span text:style-name="T707">pjūčio 19 d. įsakymo Nr. A1-416 „Dėl Jaunimo garantijų iniciatyvos įgyvendinimo tvarkos aprašo patvirtinimo“ pakeitimo</text:span></text:p>
      <text:p text:style-name="P708"/>
      <text:p text:style-name="P709"><text:span text:style-name="T710">6.</text:span></text:p>
      <text:p text:style-name="P711"><text:span text:style-name="T712">Lietuvos Respublikos socialinės apsaugos ir darbo ministerija, Įsakymas</text:span></text:p>
      <text:p text:style-name="P713"><text:span text:style-name="T714">Nr.<text:s/></text:span><text:a xlink:href="https://www.e-tar.lt/portal/legalAct.html?documentId=49cabb90d73e11ec8d9390588bf2de65" office:target-frame-name="_top" xlink:show="replace"><text:span text:style-name="T715">A1-359</text:span></text:a><text:span text:style-name="T716">, 2022-05-19, paskelbta TAR 2022-05-19, i. k. 2022-10545</text:span></text:p>
      <text:p text:style-name="P717"><text:span text:style-name="T718">Dėl socialinės apsaugos ir darbo ministro 2014 m. rugpjūčio 19 d. įsakymo Nr. A1-416 „Dėl <text:s/>Jaunimo garantijų iniciatyvos įgyvendinimo tvarkos aprašo pat</text:span><text:span text:style-name="T719">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1.1812in" fo:margin-left="1.1812in" fo:margin-bottom="0.709in" fo:margin-right="0.62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1T09:49:00Z</meta:creation-date>
    <dc:date>2023-06-01T09:49: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20" meta:paragraph-count="612" meta:word-count="4544" meta:character-count="36153" meta:row-count="2013" meta:non-whitespace-character-count="32221"/>
  </office:meta>
</office:document-meta>
</file>