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0.5in" fo:text-indent="0.5in">
        <style:tab-stops/>
      </style:paragraph-properties>
      <style:text-properties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11pt" style:font-size-asian="11pt" style:font-size-complex="11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84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7875in"/>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7875in"/>
      <style:text-properties fo:font-weight="bold" style:font-weight-asian="bold" style:font-size-complex="12p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12-03 iki 2018-10-19</text:span></text:p>
      <text:p text:style-name="P5"/>
      <text:p text:style-name="P6"><text:span text:style-name="T7">Įsakymas paskelbtas: TAR 2014-08-20, i. k. 2014-11121</text:span></text:p>
      <text:p text:style-name="P8"/>
      <text:p text:style-name="P9">Nauja redakcija nuo 2016-12-03:</text:p>
      <text:p text:style-name="Normal"><text:span text:style-name="T10">Nr.<text:s/></text:span><text:a xlink:href="https://www.e-tar.lt/portal/legalAct.html?documentId=de90d3b0b70d11e6aae49c0b9525cbbb" office:target-frame-name="_top" xlink:show="replace"><text:span text:style-name="T11">A1-641</text:span></text:a><text:span text:style-name="T12">,<text:s/></text:span><text:span text:style-name="T13">2016-11-30, paskelbta TAR 2016-12-02, i. k. 2016-28105</text:span></text:p>
      <text:p text:style-name="P14"/>
      <text:p text:style-name="P15"><text:span text:style-name="T16"><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7">LIETUVOS RESPUBLIKOS</text:p>
      <text:p text:style-name="P18">SOCIALINĖS APSAUGOS IR DARBO MINISTRAS</text:p>
      <text:p text:style-name="P19"/>
      <text:p text:style-name="P20">ĮSAKYMAS</text:p>
      <text:p text:style-name="P21">DĖL JAUNIMO GARANTIJŲ INICIATYVOS ĮGYVENDINIMO TVARKOS APRAŠO PATVIRTINIMO</text:p>
      <text:p text:style-name="P22"/>
      <text:p text:style-name="P23">2014 m. rugpjūčio 19 d. Nr. A1-416</text:p>
      <text:p text:style-name="P24">Vilnius</text:p>
      <text:p text:style-name="P25"/>
      <text:p text:style-name="P26"/>
      <text:p text:style-name="P27"><text:span text:style-name="T28">Vadovau</text:span><text:span text:style-name="T29">damasi Lietuvos Respublikos Vyriausybės 2010 m. kovo 24 d. nutarimo Nr. 330 „Dėl ministrams pavedamų valdymo sričių“ 1.6.1 ir 1.6.4 papunkčiais, Lietuvos Respublikos socialinės apsaugos ir darbo ministerijos nuostatų, patvirtintų Lietuvos Respublikos Vyria</text:span><text:span text:style-name="T30">usybės 1998 m. liepos 17 d. nutarimu Nr. 892 „Dėl Lietuvos Respublikos socialinės apsaugos ir darbo ministerijos nuostatų patvirtinimo“, 7.1 ir 7.4 papunkčiais ir siekdama užtikrinti Jaunimo garantijų iniciatyvos, finansuojamos Jaunimo užimtumo iniciatyvos</text:span><text:span text:style-name="T31"><text:s/>ir Europos socialinio fondo lėšomis, įgyvendinimą:</text:span></text:p>
      <text:p text:style-name="P32"><text:span text:style-name="T33">1</text:span><text:span text:style-name="T34">.</text:span><text:span text:style-name="T35"><text:tab/>T v i r t i n u Jaunimo garantijų iniciatyvos įgyvendinimo aprašą (pridedama).</text:span></text:p>
      <text:p text:style-name="P36"><text:span text:style-name="T37">2</text:span><text:span text:style-name="T38">.</text:span><text:span text:style-name="T39"><text:tab/>P a v e d u įsakymo vykdymo kontrolę viceministrams pagal veiklos sritis.</text:span><text:s/></text:p>
      <text:p text:style-name="Normal"/>
      <text:p text:style-name="Normal"/>
      <text:p text:style-name="Normal"/>
      <text:p text:style-name="Normal"><text:span text:style-name="T40">Socialinės apsaugos ir darbo mi</text:span><text:span text:style-name="T41">nistrė</text:span><text:span text:style-name="T42"><text:tab/></text:span><text:span text:style-name="T43"><text:tab/></text:span><text:span text:style-name="T44"><text:tab/>Algimanta Pabedinskienė</text:span></text:p>
      <text:p text:style-name="Normal"/>
      <text:p text:style-name="P45"/>
      <text:soft-page-break/>
      <text:p text:style-name="P46">PATVIRTINTA</text:p>
      <text:p text:style-name="P47">Lietuvos Respublikos socialinės apsaugos ir<text:s/></text:p>
      <text:p text:style-name="P48">darbo ministro 2014 m. rugpjūčio 19 d.<text:s/></text:p>
      <text:p text:style-name="P49">įsakymu Nr. A1-416</text:p>
      <text:p text:style-name="P50">(Lietuvos Respublikos socialinės apsaugos<text:s/></text:p>
      <text:p text:style-name="P51">ir darbo ministro 2016 m. lapkričio 30 d.<text:s/></text:p>
      <text:p text:style-name="P52">įsakymo Nr.<text:s/>A1-641 redakcija)</text:p>
      <text:p text:style-name="P53"/>
      <text:p text:style-name="P54"/>
      <text:p text:style-name="P55"><text:span text:style-name="T56">JAUNIMO GARANTIJŲ INICIATYVOS ĮGYVEND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aunimo garantijų iniciatyvos įgyvendinimo tvarkos aprašas (toliau – Aprašas) nustato Jaunimo garantijų iniciatyvos, finansuojamos Ja</text:span><text:span text:style-name="T67">unimo užimtumo iniciatyvos ir Europos socialinio fondo lėšomis (toliau – Jaunimo garantijų iniciatyva), kurioje gali dalyvauti 15–29 metų amžiaus nedirbantys, nesimokantys ir mokymuose nedalyvaujantys asmenys, įgyvendinimo principus, įgyvendinančias instit</text:span><text:span text:style-name="T68">ucijas, įgyvendinimo tvarką, veiklas, įgyvendinimo stebėseną.</text:span></text:p>
      <text:p text:style-name="P69"><text:span text:style-name="T70">2</text:span><text:span text:style-name="T71">. Aprašas parengtas vadovaujantis 2013 m. gruodžio 17 d. Europos Parlamento ir Tarybos reglamentu (ES) Nr. 1304/2013 dėl Europos socialinio fondo, kuriuo panaikinamas Tarybos reglamentas (E</text:span><text:span text:style-name="T72">B) Nr. 1081/2006 (OL 2013 L 347, p. 470), ir įgyvendinant Europos Sąjungos Tarybos 2013 m. balandžio 22 d. rekomendaciją dėl Jaunimo garantijų iniciatyvos nustatymo.</text:span></text:p>
      <text:p text:style-name="P73"><text:span text:style-name="T74">3</text:span><text:span text:style-name="T75">. Apraše vartojamos sąvokos:</text:span></text:p>
      <text:p text:style-name="P76"><text:span text:style-name="T77">3.1</text:span><text:span text:style-name="T78">.<text:s/></text:span><text:span text:style-name="T79">Dalyvis<text:s/></text:span><text:span text:style-name="T80">– tiesioginę naudą iš Jaunimo užimtumo in</text:span><text:span text:style-name="T81">iciatyvos intervencijos gaunantis nedirbantis, nesimokantis ir mokymuose nedalyvaujantis jaunas asmuo, su kuriuo siejamos konkrečios Jaunimo užimtumo iniciatyvos intervencijos išlaidos.</text:span></text:p>
      <text:p text:style-name="P82"><text:span text:style-name="T83">3.2</text:span><text:span text:style-name="T84">.</text:span><text:span text:style-name="T85"><text:s/>Jaunimo garantijų iniciatyvos įgyvendinimo partneriai</text:span><text:span text:style-name="T86"><text:s/>– atvir</text:span><text:span text:style-name="T87">ieji jaunimo centrai, atvirosios jaunimo erdvės, jaunimo ir su jaunimu dirbančios organizacijos, nevyriausybinės organizacijos, biudžetinės įstaigos, savivaldybės ir kiti viešieji juridiniai asmenys, kurie Jaunimo reikalų departamento prie Socialinės apsau</text:span><text:span text:style-name="T88">gos ir darbo ministerijos (toliau – Jaunimo reikalų departamentas) direktoriaus nustatyta tvarka yra atrinkti teikti ankstyvosios intervencijos ir aktyvumo skatinimo paslaugas 15–29 metų amžiaus neaktyviems jauniems žmonėms (toliau – neaktyvus jaunas žmogu</text:span><text:span text:style-name="T89">s) ir 16–29 metų amžiaus bedarbiams (toliau – jaunas bedarbis).</text:span></text:p>
      <text:p text:style-name="P90"><text:span text:style-name="T91">3.3</text:span><text:span text:style-name="T92">.<text:s/></text:span><text:span text:style-name="T93">Jaunimo užimtumo iniciatyvos intervencija</text:span><text:span text:style-name="T94"><text:s/>– visos Jaunimo užimtumo iniciatyvos ir Europos socialinio fondo lėšomis finansuojamos dalyviui individualiai suplanuotos ankstyvosios interv</text:span><text:span text:style-name="T95">encijos ir aktyvumo skatinimo bei integraciją į darbo rinką skatinančios veiklos ir subsidijuojami pasiūlymai.</text:span></text:p>
      <text:p text:style-name="P96"/>
      <text:p text:style-name="P97"><text:span text:style-name="T98">3.4</text:span><text:span text:style-name="T99">.<text:s/></text:span><text:span text:style-name="T100">Neaktyvus jaunas žmogus</text:span><text:span text:style-name="T101"><text:s/>– nesimokantis, nestudijuojantis, nedirbantis pagal darbo sutartį ar savarankiškai, neturintis kitų darbo santy</text:span><text:span text:style-name="T102">kiams prilygintų teisinių santykių, nevykdantis neatlygintinio užimtumo veiklos, neieškantis darbo jaunas žmogus.</text:span></text:p>
      <text:p text:style-name="P103"><text:span text:style-name="T104">3.5</text:span><text:span text:style-name="T105">.<text:s/></text:span><text:span text:style-name="T106">Nedirbantys, nesimokantys ir mokymuose nedalyvaujantys jauni asmenys<text:s/></text:span><text:span text:style-name="T107">(toliau – NEET) – jauni bedarbiai ir neaktyvūs jauni žmonės.</text:span></text:p>
      <text:p text:style-name="P108"><text:span text:style-name="T109">3.6</text:span><text:span text:style-name="T110">.</text:span><text:span text:style-name="T111"><text:s/>Pasiūlymas</text:span><text:s/>–<text:s/><text:span text:style-name="T112">savanoriškas darbdavio, mokymo įstaigos, praktikos ar stažuotės organizatoriaus siūlymas dirbti, mokytis (įskaitant pameistrystės profesinio mokymo organizavimo formą), dalyvauti praktikoje ar stažuotėje, kuris NEET leidžia suprasti, ka</text:span><text:span text:style-name="T113">d priimdamas pasiūlymą jis kartu prisiima ir su juo susijusius įsipareigojimus. Pasiūlymas įforminamas sutartimi ar kitu dokumentu, kuriame išreikštas darbdavio, mokymo įstaigos,<text:s/></text:span><text:soft-page-break/><text:span text:style-name="T114">praktikos ar stažuotės organizatoriaus sutikimas priimti NEET. Pasiūlymai gal</text:span><text:span text:style-name="T115">i būti subsidijuojami ir nesubsidijuojami. Subsidijuojamu pasiūlymu laikomas pasiūlymas dalyvauti savanoriškoje praktikoje arba stažuotėje, arba aktyvios darbo rinkos politikos priemonėse.</text:span></text:p>
      <text:p text:style-name="P116"><text:span text:style-name="T117">3.7</text:span><text:span text:style-name="T118">.<text:s/></text:span><text:span text:style-name="T119">Vietos Jaunimo garantijų iniciatyvos koordinatorius</text:span><text:span text:style-name="T120"><text:s/>– Jaunimo garantijų iniciatyvos įgyvendinimo partnerio darbuotojas, atsakingas už neaktyvių jaunų žmonių įtrauktį, ankstyvosios intervencijos ir aktyvumo skatinimo paslaugų teikimą ir (ar) organizavimą.<text:s/></text:span></text:p>
      <text:p text:style-name="P121"><text:span text:style-name="T122">3.8</text:span><text:span text:style-name="T123">. Kitos Apraše vartojamos sąvokos atitinka L</text:span><text:span text:style-name="T124">ietuvos Respublikos užimtumo rėmimo įstatyme, Lietuvos Respublikos profesinio mokymo įstatyme, Lietuvos Respublikos vaiko minimalios ir vidutinės priežiūros įstatyme, Lietuvos Respublikos jaunimo politikos pagrindų įstatyme, Lietuvos Respublikos savanorišk</text:span><text:span text:style-name="T125">os veiklos įstatyme, Aktyvios darbo rinkos politikos priemonių įgyvendinimo sąlygų ir tvarkos apraše, patvirtintame Lietuvos Respublikos socialinės apsaugos ir darbo ministro 2009 m. rugpjūčio 13 d. įsakymu Nr. A1-499 „Dėl Aktyvios darbo rinkos politikos p</text:span><text:span text:style-name="T126">riemonių įgyvendinimo sąlygų ir tvarkos aprašo patvirtinimo“, Darbo rinkos paslaugų teikimo sąlygų ir tvarkos apraše, patvirtintame Lietuvos Respublikos socialinės apsaugos ir darbo ministro 2009 m. rugpjūčio 4 d. įsakymu Nr. A1-476 „Dėl Darbo rinkos pasla</text:span><text:span text:style-name="T127">ugų teikimo sąlygų ir tvarkos aprašo patvirtinimo</text:span><text:span text:style-name="T128">“</text:span><text:span text:style-name="T129">, Darbo rinkos stebėsenos sąlygų ir tvarkos apraše, patvirtintame Lietuvos Respublikos socialinės apsaugos ir darbo ministro 2009 m. rugpjūčio 4 d. įsakymu Nr. A1-473 „Dėl Darbo rinkos stebėsenos sąlygų ir<text:s/></text:span><text:span text:style-name="T130">tvarkos aprašo patvirtinimo“ (toliau – Darbo rinkos stebėsenos sąlygų ir tvarkos aprašas), Atvirų jaunimo centrų veiklos apraše, patvirtintame Lietuvos Respublikos socialinės apsaugos ir darbo ministro 2012 m. gruodžio 11 d. įsakymu Nr. A1-570 „Dėl Atvirų<text:s/></text:span><text:span text:style-name="T131">jaunimo centrų veiklos aprašo patvirtinimo“, Jaunimo darbuotojų veiklos apraše, patvirtintame Lietuvos Respublikos socialinės apsaugos ir darbo ministro 2013 m. gegužės 14 d. įsakymu Nr. A1-208 „Dėl Jaunimo darbuotojų veiklos aprašo patvirtinimo“, apibrėžt</text:span><text:span text:style-name="T132">as sąvokas.</text:span></text:p>
      <text:p text:style-name="P133"><text:span text:style-name="T134">4</text:span><text:span text:style-name="T135">. Jaunimo garantijų iniciatyva įgyvendinama 2014–2020 metais.</text:span></text:p>
      <text:p text:style-name="P136"/>
      <text:p text:style-name="P137"><text:span text:style-name="T138">II</text:span><text:span text:style-name="T139"><text:s/>SKYRIUS</text:span></text:p>
      <text:p text:style-name="P140"><text:span text:style-name="T141">JAUNIMO GARANTIJŲ INICIATYVOS ĮGYVENDINIMO PRINCIPAI</text:span></text:p>
      <text:p text:style-name="P142"/>
      <text:p text:style-name="P143"><text:span text:style-name="T144">5</text:span><text:span text:style-name="T145">. Įgyvendinant Jaunimo garantijų iniciatyvą, taikomi šie principai:</text:span></text:p>
      <text:p text:style-name="P146"><text:span text:style-name="T147">5.1</text:span><text:span text:style-name="T148">. atvirumo</text:span><text:span text:style-name="T149"><text:s/></text:span><text:span text:style-name="T150">– paslaugos ir</text:span><text:span text:style-name="T151"><text:s/>veiklos teikiamos visiems NEET;</text:span></text:p>
      <text:p text:style-name="P152"><text:span text:style-name="T153">5.2</text:span><text:span text:style-name="T154">. individualumo – paslaugos ir veiklos teikiamos individualizuotai, atsižvelgiant į individualius NEET gebėjimus, turimą darbo patirtį, kompetencijas, poreikius ir gyvenimo situaciją;</text:span></text:p>
      <text:p text:style-name="P155"><text:span text:style-name="T156">5.3</text:span><text:span text:style-name="T157">. prieinamumo – paslaugos</text:span><text:span text:style-name="T158"><text:s/>ir veiklos organizuojamos kuo arčiau NEET gyvenamosios vietos;</text:span></text:p>
      <text:p text:style-name="P159"><text:span text:style-name="T160">5.4</text:span><text:span text:style-name="T161">. abipusio įsipareigojimo – teritorinė darbo birža (toliau – TDB) ar Jaunimo garantijų iniciatyvos įgyvendinimo partneris įsipareigoja užtikrinti kokybišką Jaunimo garantijų iniciatyvos</text:span><text:span text:style-name="T162"><text:s/>paslaugų ir veiklų teikimą, pasiūlymo pateikimą laiku, o NEET įsipareigoja aktyviai įsitraukti į teikiamas paslaugas ir veiklas, siekti kuo greičiau rasti tinkamą darbą, mokymosi galimybes ar praktiką;</text:span></text:p>
      <text:p text:style-name="P163"><text:span text:style-name="T164">5.5</text:span><text:span text:style-name="T165">. bendradarbiavimo – nedarbo problema yra komp</text:span><text:span text:style-name="T166">leksinė, todėl turi būti sprendžiama kompleksiškai, pasitelkiant įvairių valstybės institucijų, nevyriausybinio ir verslo sektorių patirtį bei išteklius – socialiniai partneriai įtraukiami į paslaugų ir veiklų teikimo ir vertinimo procesą.</text:span></text:p>
      <text:p text:style-name="P167"/>
      <text:p text:style-name="P168"><text:span text:style-name="T169">III</text:span><text:span text:style-name="T170"><text:s/>SKY</text:span><text:span text:style-name="T171">RIUS</text:span></text:p>
      <text:p text:style-name="P172"><text:span text:style-name="T173">JAUNIMO GARANTIJŲ INICIATYVĄ ĮGYVENDINANČIOS INSTITUCIJOS</text:span></text:p>
      <text:p text:style-name="P174"/>
      <text:p text:style-name="P175"><text:span text:style-name="T176">6</text:span><text:span text:style-name="T177">. Jaunimo garantijų iniciatyvą įgyvendina:<text:s/></text:span></text:p>
      <text:p text:style-name="P178"><text:span text:style-name="T179">6.1</text:span><text:span text:style-name="T180">. Lietuvos Respublikos socialinės apsaugos ir darbo ministerija (toliau – Socialinės apsaugos ir darbo ministerija);</text:span></text:p>
      <text:p text:style-name="P181"><text:span text:style-name="T182">6.2</text:span><text:span text:style-name="T183">. Lietuvos<text:s/></text:span><text:span text:style-name="T184">darbo birža prie Socialinės apsaugos ir darbo ministerijos (toliau – Lietuvos darbo birža);</text:span></text:p>
      <text:p text:style-name="P185"><text:span text:style-name="T186">6.3</text:span><text:span text:style-name="T187">. Jaunimo reikalų departamentas.</text:span></text:p>
      <text:p text:style-name="P188"><text:span text:style-name="T189">7</text:span><text:span text:style-name="T190">. Jaunimo garantijų iniciatyvą įgyvendinančių institucijų funkcijos:</text:span></text:p>
      <text:p text:style-name="P191"><text:span text:style-name="T192">7.1</text:span><text:span text:style-name="T193">. Socialinės apsaugos ir darbo ministerija<text:s/></text:span><text:span text:style-name="T194">koordinuoja pavaldžių institucijų, įgyvendinančių Jaunimo garantijų iniciatyvą, veiklą, bendradarbiauja su darbdavių organizacijomis ir profesinėmis sąjungomis, su viešojo ir privačiojo sektoriaus organizacijomis, savivaldybėmis ir nacionalinio, regioninio</text:span><text:span text:style-name="T195"><text:s/>bei vietos lygmens jaunimo organizacijomis;</text:span></text:p>
      <text:p text:style-name="P196"><text:span text:style-name="T197">7.2</text:span><text:span text:style-name="T198">. Lietuvos darbo birža organizuoja, koordinuoja ir kontroliuoja TDB, taip pat ir jaunimo darbo centrų, paslaugų ir veiklų, įgyvendinant Jaunimo garantijų iniciatyvą, vykdymą, užtikrina metodinės pagalbos<text:s/></text:span><text:span text:style-name="T199">teikimą su jaunimu dirbantiems TDB darbuotojams, vykdo Jaunimo garantijų iniciatyvos įgyvendinimo stebėseną ir koordinuoja neaktyvių jaunų žmonių apskaitą Lietuvos darbo biržos informacinėje sistemoje, Socialinės apsaugos ir darbo ministerijai teikia atask</text:span><text:span text:style-name="T200">aitas apie Jaunimo garantijų iniciatyvos įgyvendinimo pažangą ir rodiklius;</text:span></text:p>
      <text:p text:style-name="P201"><text:span text:style-name="T202">7.3</text:span><text:span text:style-name="T203">. Jaunimo reikalų departamentas organizuoja, koordinuoja ir kontroliuoja Jaunimo garantijų iniciatyvos įgyvendinimo partnerių paslaugų ir veiklų, įgyvendinant Jaunimo garant</text:span><text:span text:style-name="T204">ijų iniciatyvą, vykdymą, užtikrina metodinės pagalbos teikimą su jaunimu dirbantiems darbuotojams, įgyvendina Nacionalinę jaunimo savanoriškos veiklos programą, patvirtintą Lietuvos Respublikos socialinės apsaugos ir darbo ministro 2013 m. vasario 25 d. įs</text:span><text:span text:style-name="T205">akymu Nr. A1-73 „Dėl Nacionalinės jaunimo savanoriškos veiklos programos patvirtinimo“, Socialinės apsaugos ir darbo ministerijai bei Lietuvos darbo biržai teikia ataskaitas apie Jaunimo garantijų iniciatyvos įgyvendinimo pažangą ir rodiklius.</text:span></text:p>
      <text:p text:style-name="P206"/>
      <text:p text:style-name="P207"><text:span text:style-name="T208">IV</text:span><text:span text:style-name="T209"><text:s/>SKYRIUS</text:span></text:p>
      <text:p text:style-name="P210"><text:span text:style-name="T211">JAUNIMO GARANTIJŲ INICIATYVOS ĮGYVENDINIMO TVARKA</text:span></text:p>
      <text:p text:style-name="P212"/>
      <text:p text:style-name="P213"><text:span text:style-name="T214">8</text:span><text:span text:style-name="T215">. Jaunimo garantijų iniciatyva įgyvendinama šiais etapais:</text:span></text:p>
      <text:p text:style-name="P216"><text:span text:style-name="T217">8.1</text:span><text:span text:style-name="T218">. NEET, pageidaujančių dalyvauti Jaunimo garantijų iniciatyvos veiklose, identifikavimas, jų sutikimo dalyvauti Jaunimo garanti</text:span><text:span text:style-name="T219">jų iniciatyvos veiklose pasirašymas, dalyvio anketos, kurios formą nustato Lietuvos Respublikos finansų ministerija, užpildymas ir pasirašymas bei individualaus užimtumo veiklos plano (toliau – IUVP), kurio formą nustato Lietuvos darbo biržos direktorius,<text:s/></text:span><text:span text:style-name="T220">arba individualaus veiklos plano (toliau – IVP), kurio formą nustato Jaunimo reikalų departamento direktorius, kurį sudaro vietos Jaunimo garantijų iniciatyvos koordinatorius ir kuriame apibrėžiamos dalyviams teikiamos paslaugos, dalyvių įsipareigojimai, n</text:span><text:span text:style-name="T221">umatomi tikslai, uždaviniai, veiklos, priemonės ir jų įgyvendinimo terminai, sudarymas;</text:span></text:p>
      <text:p text:style-name="P222"><text:span text:style-name="T223">8.2</text:span><text:span text:style-name="T224">. pirminės jaunimo užimtumo iniciatyvos intervencijos (toliau – pirminė intervencija) įgyvendinimas, teikiant ankstyvosios intervencijos ir aktyvumo skatinimo pr</text:span><text:span text:style-name="T225">iemones. Pirminės intervencijos priemonės dalyviams teikiamos per 4 mėnesius nuo dalyvio anketos užpildymo dienos. Pirminės intervencijos priemonės teikiamos, siekiant, kad dalyvis atviroje rinkoje gautų nesubsidijuojamą pasiūlymą dirbti, mokytis (įskaitan</text:span><text:span text:style-name="T226">t pameistrystės profesinio mokymo organizavimo formą), dalyvauti praktikoje ar stažuotėje. Dalyviams, kurie negavo nesubsidijuojamo pasiūlymo, siekiant išvengti neveiklumo ciklų, ne vėliau nei per 28 dienas baigus dalyvauti pirminės intervencijos priemonės</text:span><text:span text:style-name="T227">e siūloma dalyvauti antrinės intervencijos priemonėse (gauti subsidijuojamą pasiūlymą), jei dalyvis dalyvavo ne mažiau nei 70 proc. IUVP ar IVP suplanuotų pirminės intervencijos priemonių laiko;</text:span></text:p>
      <text:p text:style-name="P228"><text:span text:style-name="T229">8.3</text:span><text:span text:style-name="T230">. antrinės jaunimo užimtumo iniciatyvos intervencijos<text:s/></text:span><text:span text:style-name="T231">(toliau – antrinė intervencija) įgyvendinimas, teikiant integracijos į darbo rinką priemones (subsidijuojamus pasiūlymus).<text:s/></text:span></text:p>
      <text:p text:style-name="P232"><text:span text:style-name="T233">9</text:span><text:span text:style-name="T234">. NEET, pageidaujančių dalyvauti Jaunimo garantijų iniciatyvos veiklose, duomenis dalyvio statusui patvirtinti ir jo pasikeit</text:span><text:span text:style-name="T235">imui, įsidarbinus ar pradėjus mokytis, nustatyti Lietuvos darbo birža ir Jaunimo reikalų departamentas sutikrina su šių registrų ar informacinių sistemų duomenimis: Valstybinio socialinio draudimo fondo valdybos prie Socialinės apsaugos ir darbo<text:s/></text:span><text:soft-page-break/><text:span text:style-name="T236">ministerij</text:span><text:span text:style-name="T237">os informacine sistema, Mokesčių mokėtojų registu, Žemės ūkio ir kaimo verslo registru, Lietuvos darbo biržos informacine sistema.</text:span></text:p>
      <text:p text:style-name="P238"><text:span text:style-name="T239">10</text:span><text:span text:style-name="T240">. Neaktyvūs jauni žmonės identifikuojami ir IVP sudaromas taip:</text:span></text:p>
      <text:p text:style-name="P241"><text:span text:style-name="T242">10.1</text:span><text:span text:style-name="T243">. siekiant nustatyti neaktyvių jaunų žmonių<text:s/></text:span><text:span text:style-name="T244">skaičių Lietuvoje, savivaldybių jaunimo reikalų koordinatoriai apibendrintą informaciją apie neaktyvius jaunus žmones kas ketvirtį renka iš savivaldybės administracijos Vaiko teisių apsaugos skyriaus, jaunimo ir su jaunimu dirbančių organizacijų, atvirųjų<text:s/></text:span><text:span text:style-name="T245">jaunimo centrų, atvirųjų jaunimo erdvių, teritorinių policijos komisariatų, probacijos tarnybos, seniūnijų, TDB, švietimo įstaigų, socialinės paramos, globos ir paramos organizacijų ir ją pateikia Jaunimo reikalų departamentui Jaunimo reikalų departamento<text:s/></text:span><text:span text:style-name="T246">direktoriaus nustatyta tvarka;</text:span></text:p>
      <text:p text:style-name="P247"><text:span text:style-name="T248">10.2</text:span><text:span text:style-name="T249">. informaciją apie neaktyvius jaunus žmones renka vietos Jaunimo garantijų iniciatyvos koordinatorius, bendradarbiaudamas su savivaldybės jaunimo reikalų koordinatoriumi ir Aprašo 10.1 papunktyje nurodytomis bei kitom</text:span><text:span text:style-name="T250">is institucijomis ir organizacijomis, taip pat vykdydamas darbą su jaunimu gatvėje – ieškodamas neaktyvių jaunų žmonių tose vietose, kur jie leidžia daugiausia laiko (parkuose, gatvėse, prekybos centruose, žaidimų aikštelėse, negyvenamuosiuose pastatuose),</text:span><text:span text:style-name="T251"><text:s/>siekdamas užmegzti su jais (atskirais neaktyviais jaunais žmonėmis ar jų grupėmis) kontaktą ir įtraukti į Jaunimo garantijų iniciatyvos veiklas;<text:s/></text:span></text:p>
      <text:p text:style-name="P252"><text:span text:style-name="T253">10.3</text:span><text:span text:style-name="T254">. gavęs neaktyvaus jauno žmogaus sutikimą dėl duomenų tikrinimo, vietos Jaunimo garantijų iniciatyvos</text:span><text:span text:style-name="T255"><text:s/>koordinatorius perduoda informaciją Jaunimo reikalų departamentui;</text:span></text:p>
      <text:p text:style-name="P256"><text:span text:style-name="T257">10.4</text:span><text:span text:style-name="T258">. Jaunimo reikalų departamentas, vadovaudamasis Jaunimo reikalų departamento direktoriaus nustatyta tvarka, sutikrina Aprašo 9 punkte nurodytuose registruose ir informacinėse siste</text:span><text:span text:style-name="T259">mose neaktyvaus jauno žmogaus atitiktį dalyvio kriterijams, priima sprendimą dėl dalyvio tinkamumo ir apie tai informuoja vietos Jaunimo garantijų iniciatyvos koordinatorių;</text:span></text:p>
      <text:p text:style-name="P260"><text:span text:style-name="T261">10.5</text:span><text:span text:style-name="T262">. sprendimą dėl dalyvio tinkamumo gavęs vietos Jaunimo garantijų iniciatyv</text:span><text:span text:style-name="T263">os koordinatorius ne vėliau kaip per 5 darbo dienas nuo informacijos gavimo dienos kreipiasi į dalyvio kriterijus atitinkančius neaktyvius jaunus žmones, informuodamas apie galimybę<text:s/></text:span><text:soft-page-break/><text:span text:style-name="T264">įsitraukti į Jaunimo garantijų iniciatyvos veiklas. Informacija neaktyviam</text:span><text:span text:style-name="T265"><text:s/>jaunam žmogui teikiama elektroniniu paštu, telefonu ar kitais būdais, atsižvelgiant į aplinkybes;</text:span></text:p>
      <text:p text:style-name="P266"><text:span text:style-name="T267">10.6</text:span><text:span text:style-name="T268">. vietos Jaunimo garantijų iniciatyvos koordinatorius pakartotinai kreipiasi į tuos neaktyvius jaunus žmones, kurie per 5 darbo dienas nuo informacij</text:span><text:span text:style-name="T269">os apie galimybę įsitraukti į Jaunimo garantijų iniciatyvos veiklas gavimo dienos neinformavo Jaunimo garantijų iniciatyvos įgyvendinimo partnerio apie savo apsisprendimą dalyvauti Jaunimo garantijų iniciatyvos veiklose;</text:span></text:p>
      <text:p text:style-name="P270"><text:span text:style-name="T271">10.7</text:span><text:span text:style-name="T272">. jei per 5 darbo dienas nu</text:span><text:span text:style-name="T273">o pakartotinio pasiūlymo pateikimo dienos neaktyvus jaunas žmogus neinformuoja Jaunimo garantijų iniciatyvos įgyvendinimo partnerio apie savo apsisprendimą dalyvauti Jaunimo garantijų iniciatyvos veiklose, su juo organizuojamas susitikimas bei pokalbis, da</text:span><text:span text:style-name="T274">lyvaujant socialiniam darbuotojui, ir išsiaiškinama neaktyvaus jauno žmogaus padėtis ir poreikiai;</text:span></text:p>
      <text:p text:style-name="P275"><text:span text:style-name="T276">10.8</text:span><text:span text:style-name="T277">. neaktyvus jaunas žmogus, sutikęs dalyvauti Jaunimo garantijų iniciatyvos veiklose, užpildo ir pasirašo Aprašo 8.1 papunktyje nurodytą dalyvio anket</text:span><text:span text:style-name="T278">ą. Ne vėliau kaip per 1 mėnesį nuo dalyvio anketos užpildymo dienos vietos Jaunimo garantijų iniciatyvos koordinatorius kartu su neaktyviu jaunu žmogumi sudaro IVP, numatydami teikiamas paslaugas, veiklas, jų teikimo terminus, kiekvienos šalies įsipareigoj</text:span><text:span text:style-name="T279">imus;</text:span></text:p>
      <text:p text:style-name="P280"><text:span text:style-name="T281">10.9</text:span><text:span text:style-name="T282">. jei dalyviu tapęs neaktyvus jaunas žmogus atsisako dalyvauti Jaunimo garantijų iniciatyvos veiklose, tai nurodoma atsisakymo dalyvauti Jaunimo garantijų iniciatyvoje formoje, kurią tvirtina Jaunimo reikalų departamento direktorius</text:span>;</text:p>
      <text:p text:style-name="P283"><text:span text:style-name="T284">10.10</text:span><text:span text:style-name="T285">. vietos Jaunimo garantijų iniciatyvos koordinatorius, per 3 mėnesius neaktyviems jauniems žmonėms, kurie atsisakė dalyvauti Jaunimo garantijų iniciatyvos veiklose, įvertinęs neaktyvaus jauno žmogaus statusą, pakartotinai pateikia pasiūlymą dalyvauti Jaun</text:span><text:span text:style-name="T286">imo garantijų iniciatyvos veiklose Aprašo 10.5–10.7 papunkčiuose nustatyta tvarka.</text:span></text:p>
      <text:p text:style-name="P287"><text:span text:style-name="T288">11</text:span><text:span text:style-name="T289">. jauni bedarbiai identifikuojami ir IUVP sudaromas taip:</text:span></text:p>
      <text:p text:style-name="P290"><text:span text:style-name="T291">11.1</text:span><text:span text:style-name="T292">. TDB, vadovaudamosi Darbo rinkos stebėsenos sąlygų ir tvarkos aprašu, registruoja NEET ir suteikia b</text:span><text:span text:style-name="T293">edarbio statusą. Sutinkantys dalyvauti Jaunimo garantijų iniciatyvos veiklose jauni bedarbiai tai pažymi IUVP jo sudarymo metu;</text:span></text:p>
      <text:p text:style-name="P294"><text:span text:style-name="T295">11.2</text:span><text:span text:style-name="T296">. jei jaunas bedarbis atsisako dalyvauti Jaunimo garantijų iniciatyvos veiklose, tai ir atsisakymo dalyvauti Jaunimo gar</text:span><text:span text:style-name="T297">antijų iniciatyvos veiklose priežastis nurodoma IUVP bei Apsilankymo kortelėje</text:span>. Atsisakiusiam dalyvauti Jaunimo garantijų iniciatyvos veiklose jaunam bedarbiui toliau teikiamos kitos TDB paslaugos;</text:p>
      <text:p text:style-name="P298"><text:span text:style-name="T299">11.3</text:span><text:span text:style-name="T300">. duomenys apie jaunus bedarbius, kurių bedarbio s</text:span><text:span text:style-name="T301">tatusas panaikinamas dėl Lietuvos Respublikos užimtumo rėmimo įstatymo 4</text:span><text:span text:style-name="T302">1</text:span><text:span text:style-name="T303"><text:s/>straipsnio 5 dalies 5–6 punktuose nurodytų aplinkybių, per 5 darbo dienas perduodami Jaunimo reikalų departamentui Lietuvos darbo biržos direktoriaus nustatyta tvarka. Jaunimo reikal</text:span><text:span text:style-name="T304">ų departamentas informuoja vietos Jaunimo garantijų iniciatyvos koordinatorius ir jie tokiems neaktyviems jauniems žmonėms Aprašo 10.5–10.7 papunkčiuose nustatyta tvarka pateikia siūlymą toliau dalyvauti Jaunimo garantijų iniciatyvos veiklose.</text:span></text:p>
      <text:p text:style-name="P305"/>
      <text:p text:style-name="P306"><text:span text:style-name="T307">V</text:span><text:span text:style-name="T308"><text:s/>S</text:span><text:span text:style-name="T309">KYRIUS</text:span></text:p>
      <text:p text:style-name="P310"><text:span text:style-name="T311">JAUNIMO GARANTIJŲ INICIATYVOS VEIKLOS</text:span></text:p>
      <text:p text:style-name="P312"/>
      <text:p text:style-name="P313"><text:span text:style-name="T314">12</text:span><text:span text:style-name="T315">. Pirminės intervencijos priemonės:</text:span></text:p>
      <text:p text:style-name="P316"><text:span text:style-name="T317">12.1</text:span><text:span text:style-name="T318">. atsižvelgdamos į jauno bedarbio individualius poreikius bei tikslinę grupę, kuriai jis priskirtas vadovaujantis Lietuvos darbo biržos direktoriaus įsakymu<text:s/></text:span><text:span text:style-name="T319">nustatyta tvarka, TDB organizuoja ir (ar) įgyvendina šias ankstyvosios intervencijos ir aktyvumo skatinimo priemones:</text:span></text:p>
      <text:p text:style-name="P320"><text:span text:style-name="T321">12.1.1</text:span><text:span text:style-name="T322">. pasirengusiems darbo rinkai jauniems bedarbiams:</text:span></text:p>
      <text:p text:style-name="P323"><text:span text:style-name="T324">12.1.1.1</text:span><text:span text:style-name="T325">. papildomų gebėjimų ir kompetencijų ugdymo užsiėmimus (</text:span><text:span text:style-name="T326">įtaigus prisi</text:span><text:span text:style-name="T327">statymas darbo paieškos ir darbo situacijose, laiko, konfliktų ir stresinių situacijų valdymas, supažindinimas<text:s/></text:span><text:soft-page-break/><text:span text:style-name="T328">su realia darbo aplinka, įsidarbinimo galimybėmis regiono darbo rinkoje ir kiti gebėjimus ir kompetencijas ugdantys užsiėmimai</text:span><text:span text:style-name="T329">);</text:span></text:p>
      <text:p text:style-name="P330"><text:span text:style-name="T331">12.1.1.2</text:span><text:span text:style-name="T332">. ne</text:span><text:span text:style-name="T333">formaliojo profesinio mokymo programas, skirtas turimos profesijos kompetencijoms tobulinti.</text:span><text:span text:style-name="T334"><text:s/></text:span><text:span text:style-name="T335">P</text:span><text:span text:style-name="T336">rieš tapdami neformaliojo profesinio mokymo veiklos dalyviais, pasirengę darbo rinkai jauni bedarbiai turi dalyvauti papildomų gebėjimų ir kompetencijų ugdymo užs</text:span><text:span text:style-name="T337">iėmimuose, kaip tai nurodyta Aprašo 12.1.1.1 papunktyje;<text:s/></text:span></text:p>
      <text:p text:style-name="P338"><text:span text:style-name="T339">12.1.1.3</text:span><text:span text:style-name="T340">. kitas ankstyvosios intervencijos ir aktyvumo skatinimo priemones;</text:span></text:p>
      <text:p text:style-name="P341"><text:span text:style-name="T342">12.1.2</text:span><text:span text:style-name="T343">. nepasirengusiems darbo rinkai jauniems bedarbiams:</text:span></text:p>
      <text:p text:style-name="P344"><text:span text:style-name="T345">12.1.2.1</text:span><text:span text:style-name="T346">. ugdomuosius užsiėmimus – motyvacines stov</text:span><text:span text:style-name="T347">yklas, skirtas komandiniams įgūdžiams lavinti, savo stipriosioms ir silpnosioms savybėms atskleisti, motyvacijai aktyviai dalyvauti Jaunimo garantijų iniciatyvos veiklose didinti, dirbti ar mokytis ir tapti aktyvia visuomenės dalimi;</text:span></text:p>
      <text:p text:style-name="P348"><text:span text:style-name="T349">12.1.2.2</text:span><text:span text:style-name="T350">. užsiėmim</text:span><text:span text:style-name="T351">us grupėms, skirtus motyvacijai įvertinti, savęs pažinimui, pasitikėjimui savimi stiprinti, vidinei motyvacijai skatinti, atsakomybei suvokti, lyderystei suprasti, finansiniam raštingumui didinti, pasirengti aktyviam visuomeniniam gyvenimui ir kita;</text:span></text:p>
      <text:p text:style-name="P352"><text:span text:style-name="T353">12.1</text:span><text:span text:style-name="T354">.2.3</text:span><text:span text:style-name="T355">. darbo gebėjimų, profesinių interesų ir asmenybės bruožų identifikavimo paslaugas;</text:span></text:p>
      <text:p text:style-name="P356"><text:span text:style-name="T357">12.1.2.4</text:span><text:span text:style-name="T358">. papildomus gebėjimus ir kompetencijas ugdančias paslaugas, teikiamas atsižvelgiant į jauno bedarbio polinkį:</text:span></text:p>
      <text:p text:style-name="P359"><text:span text:style-name="T360">12.1.2.4.1</text:span><text:span text:style-name="T361">. į samdomą darbą:</text:span></text:p>
      <text:p text:style-name="P362"><text:span text:style-name="T363">12.1.2.4.1.1</text:span><text:span text:style-name="T364">. supažindinimą su įsidarbinimo galimybėmis regiono darbo rinkoje;</text:span></text:p>
      <text:p text:style-name="P365"><text:span text:style-name="T366">12.1.2.4.1.2</text:span><text:span text:style-name="T367">. įtaigaus savęs pristatymo įgūdžių tobulinimą, bendraujant tiesiogiai su darbdaviais;</text:span></text:p>
      <text:p text:style-name="P368"><text:span text:style-name="T369">12.1.2.4.1.3</text:span><text:span text:style-name="T370">. vizitus į vietos įmones, siekiant realiai supažindinti su darbo ap</text:span><text:span text:style-name="T371">linka;</text:span></text:p>
      <text:p text:style-name="P372"><text:span text:style-name="T373">12.1.2.4.1.4</text:span><text:span text:style-name="T374">. praktinį mokymą įmonėje padedant mentoriui;</text:span></text:p>
      <text:p text:style-name="P375"><text:span text:style-name="T376">12.1.2.4.1.5</text:span><text:span text:style-name="T377">. kita;</text:span></text:p>
      <text:p text:style-name="P378"><text:span text:style-name="T379">12.1.2.4.2</text:span><text:span text:style-name="T380">. į švietimo sistemą:</text:span></text:p>
      <text:p text:style-name="P381"><text:span text:style-name="T382">12.1.2.4.2.1</text:span><text:span text:style-name="T383">. supažindinimą su švietimo įstaigomis;</text:span></text:p>
      <text:p text:style-name="P384"><text:span text:style-name="T385">12.1.2.4.2.2</text:span><text:span text:style-name="T386">. įtaigaus prisistatymo įgūdžių tobulinimą;</text:span></text:p>
      <text:p text:style-name="P387"><text:span text:style-name="T388">12.1.2.4.2.3</text:span><text:span text:style-name="T389">. supažindinimą su profesija;</text:span></text:p>
      <text:p text:style-name="P390"><text:span text:style-name="T391">12.1.2.4.2.4</text:span><text:span text:style-name="T392">. vizitus į švietimo įstaigas, siekiant realiai supažindinti su mokymosi aplinka;</text:span></text:p>
      <text:p text:style-name="P393"><text:span text:style-name="T394">12.1.2.4.2.5</text:span><text:span text:style-name="T395">. neformaliu būdu įgytų kompetencijų vertinimą;</text:span></text:p>
      <text:p text:style-name="P396"><text:span text:style-name="T397">12.1.2.4.2.6</text:span><text:span text:style-name="T398">. kita;</text:span></text:p>
      <text:p text:style-name="P399"><text:span text:style-name="T400">12.1.2.4.3</text:span><text:span text:style-name="T401">. į savara</text:span><text:span text:style-name="T402">nkišką užimtumą:</text:span></text:p>
      <text:p text:style-name="P403"><text:span text:style-name="T404">12.1.2.4.3.1</text:span><text:span text:style-name="T405">. individualios veiklos pagrindų mokymus;</text:span></text:p>
      <text:p text:style-name="P406"><text:span text:style-name="T407">12.1.2.4.3.2</text:span><text:span text:style-name="T408">. susitikimus su smulkiaisiais verslininkais gerajai patirčiai pasidalyti;</text:span></text:p>
      <text:p text:style-name="P409"><text:span text:style-name="T410">12.1.2.4.3.3</text:span><text:span text:style-name="T411">. mentorystę;</text:span></text:p>
      <text:p text:style-name="P412"><text:span text:style-name="T413">12.1.2.4.3.4</text:span><text:span text:style-name="T414">. kita;</text:span></text:p>
      <text:p text:style-name="P415"><text:span text:style-name="T416">12.1.2.5</text:span><text:span text:style-name="T417">. išvažiuojamuosius<text:s/></text:span><text:span text:style-name="T418">seminarus – įsivertinimo, komandinių ir bendravimo įgūdžių tobulinimo mokymus per patirtį;</text:span></text:p>
      <text:p text:style-name="P419"><text:span text:style-name="T420">12.1.2.6</text:span><text:span text:style-name="T421">. kita;</text:span></text:p>
      <text:p text:style-name="P422"><text:span text:style-name="T423">12.1.3</text:span><text:span text:style-name="T424">. jauniems bedarbiams taip pat sudaromos sąlygos įgyvendinti Aprašo 12.2.9–12.2.11 papunkčiuose nurodytas priemones;</text:span></text:p>
      <text:p text:style-name="P425"><text:span text:style-name="T426">12.2</text:span><text:span text:style-name="T427">. viet</text:span><text:span text:style-name="T428">os Jaunimo garantijų iniciatyvos koordinatoriai neaktyviems jauniems žmonėms įgyvendina ir (ar) organizuoja šias ankstyvosios intervencijos ir aktyvumo skatinimo priemones:</text:span></text:p>
      <text:p text:style-name="P429"><text:span text:style-name="T430">12.2.1</text:span><text:span text:style-name="T431">. motyvavimo paslaugas, kuriomis siekiama sukurti aplinką ir organizuoti ve</text:span><text:span text:style-name="T432">iklas, motyvuojančias neaktyvų jauną žmogų būti aktyvų, atskleisti save ar (re)integruotis į darbo rinką ar švietimo sistemą;</text:span></text:p>
      <text:p text:style-name="P433"><text:span text:style-name="T434">12.2.2</text:span><text:span text:style-name="T435">. pagalbos pažįstant save paslaugas, kuriomis siekiama padėti jaunam neaktyviam žmogui įsivardyti savo poreikius, jausmu</text:span><text:span text:style-name="T436">s, baimes, jas atpažinti, suvokti ir mokytis valdyti;</text:span></text:p>
      <text:p text:style-name="P437"><text:span text:style-name="T438">12.2.3</text:span><text:span text:style-name="T439">. socialinių ir gyvenimo įgūdžių ugdymo paslaugas, kuriomis siekiama padėti neaktyviam jaunam žmogui įgyti tinkamų socialinių ir gyvenimo įgūdžių, galinčių palengvinti jo (re)integraciją į dar</text:span><text:span text:style-name="T440">bo rinką ar švietimo sistemą;</text:span></text:p>
      <text:p text:style-name="P441"><text:span text:style-name="T442">12.2.4</text:span><text:span text:style-name="T443">. neaktyvaus jauno žmogaus informavimo ir konsultavimo apie jo galimybes paslaugas, kuriomis siekiama patraukliomis formomis ir metodais informuoti ir konsultuoti neaktyvų jauną žmogų, padedant jam spręsti iškylančia</text:span><text:span text:style-name="T444">s problemas, sudaryti palankias sąlygas formuotis neaktyvaus jauno žmogaus asmenybei ir jo (re)integracijai į darbo rinką ar švietimo sistemą;</text:span></text:p>
      <text:p text:style-name="P445"><text:span text:style-name="T446">12.2.5</text:span><text:span text:style-name="T447">. vaiko minimalios priežiūros paslaugas, kurių tikslas – įgyvendinti veiklas, padedančias siekti teigia</text:span><text:span text:style-name="T448">mų elgesio pokyčių (re)integruojantis į švietimo sistemą;</text:span></text:p>
      <text:p text:style-name="P449"><text:span text:style-name="T450">12.2.6</text:span><text:span text:style-name="T451">. tarpininkavimo su švietimo įstaigomis paslaugas, kuriomis siekiama, glaudžiai bendradarbiaujant su ugdymo įstaigomis, padėti neaktyviam jaunam žmogui (re)integruotis į švietimo sistemą;</text:span></text:p>
      <text:p text:style-name="P452"><text:span text:style-name="T453">12.2.7</text:span><text:span text:style-name="T454">. tarpininkavimo su TDB paslaugas, kuriomis siekiama, glaudžiai bendradarbiaujant su TDB, padėti neaktyviam jaunam žmogui (re)integruotis į darbo rinką;</text:span></text:p>
      <text:p text:style-name="P455"><text:span text:style-name="T456">12.2.8</text:span><text:span text:style-name="T457">. įtraukimo į visuomenei naudingą veiklą paslaugas, kurių tikslas – sudaryti sąlyga</text:span><text:span text:style-name="T458">s neaktyviam jaunam žmogui įsitraukti į visuomeninę veiklą, įgyti veiklos atlikimo ir organizavimo patirties;</text:span></text:p>
      <text:p text:style-name="P459"><text:span text:style-name="T460">12.2.9</text:span><text:span text:style-name="T461">. savanorystės vietos paieškos paslaugas, kuriomis siekiama užtikrinti sklandų NEET palydėjimą iki savanorystės vietos, atitinkančios jo</text:span><text:span text:style-name="T462"><text:s/>poreikius ir galimybes;</text:span></text:p>
      <text:p text:style-name="P463"><text:span text:style-name="T464">12.2.10</text:span><text:span text:style-name="T465">. savanoriškos veiklos atlikimo organizavimo, mentorystės savanoriškos veiklos metu paslaugas, kuriomis siekiama sklandžiai organizuoti NEET savanorišką veiklą, užtikrinant jo dalyvavimą visose jam numatytose veiklose, s</text:span><text:span text:style-name="T466">iekiant įgyti įgūdžių, padedančių re(integruotis) į darbo rinką ar švietimo sistemą;</text:span></text:p>
      <text:p text:style-name="P467"><text:span text:style-name="T468">12.2.11</text:span><text:span text:style-name="T469">. mokymų savanoriams savanoriškos veiklos metu paslaugas, kuriomis siekiama tobulinti NEET asmenines, socialines ir profesines kompetencijas;</text:span></text:p>
      <text:p text:style-name="P470"><text:span text:style-name="T471">12.3</text:span><text:span text:style-name="T472">. Aprašo</text:span><text:span text:style-name="T473"><text:s/>12.2.1–12.2.11 papunkčiuose nurodytos priemonės teikiamos pagal neaktyvaus jauno žmogaus individualius poreikius ir atsižvelgiant į tai, kokį pasiūlymą neaktyvus jaunas žmogus pageidauja gauti:</text:span></text:p>
      <text:p text:style-name="P474"><text:span text:style-name="T475">12.3.1</text:span><text:span text:style-name="T476">. siekiant sudaryti sąlygas (re)integruotis į</text:span><text:span text:style-name="T477"><text:s/></text:span><text:span text:style-name="T478">švietim</text:span><text:span text:style-name="T479">o sistemą:</text:span></text:p>
      <text:p text:style-name="P480"><text:span text:style-name="T481">12.3.1.1</text:span><text:span text:style-name="T482">. neaktyviam jaunam žmogui nuo 15 iki 18 metų amžiaus teikiamos Aprašo 12.2.1–12.2.6 ir 12.2.8 nurodytos priemonės;</text:span></text:p>
      <text:p text:style-name="P483"><text:span text:style-name="T484">12.3.1.2</text:span><text:span text:style-name="T485">. neaktyviam jaunam žmogui nuo 19 iki 29 metų amžiaus teikiamos Aprašo 12.2.1–12.2.4,12.2.6 ir 12.2.8 nurod</text:span><text:span text:style-name="T486">ytos priemonės;</text:span></text:p>
      <text:p text:style-name="P487"><text:span text:style-name="T488">12.3.2</text:span><text:span text:style-name="T489">. siekiant sudaryti sąlygas neaktyviam jaunam žmogui nuo 16 iki 29 metų amžiaus (re)integruotis į darbo rinką, teikiamos Aprašo 12.2.1–12.2.4, 12.2.7 ir 12.2.8 nurodytos priemonės;</text:span></text:p>
      <text:p text:style-name="P490"><text:span text:style-name="T491">12.3.3</text:span><text:span text:style-name="T492">. siekiant sudaryti sąlygas neaktyvia</text:span><text:span text:style-name="T493">m jaunam žmogui nuo 16 iki 29 metų amžiaus atlikti kokybišką praktiką, teikiamos Aprašo 12.2.1, 12.2.2 ir 12.2.8 nurodytos priemonės;</text:span></text:p>
      <text:p text:style-name="P494"><text:span text:style-name="T495">12.3.4</text:span><text:span text:style-name="T496">. siekiant sudaryti sąlygas motyvuotam neaktyviam jaunam žmogui nuo 16 iki 29 metų amžiaus (re)integruotis į dar</text:span><text:span text:style-name="T497">bo rinką ir (ar) švietimo sistemą arba atlikti praktiką (stažuotę), teikiamos Aprašo 12.2.9–12.2.11 nurodytos priemonės.</text:span></text:p>
      <text:p text:style-name="P498"><text:span text:style-name="T499">13</text:span><text:span text:style-name="T500">. Jauniems bedarbiams ir neaktyviems jauniems žmonėms pagal poreikį papildomai gali būti teikiamos specialistų (psichologų, t</text:span><text:span text:style-name="T501">eisininkų, kita) paslaugos.<text:s/></text:span></text:p>
      <text:p text:style-name="P502"><text:span text:style-name="T503">14</text:span><text:span text:style-name="T504">. Antrinės intervencijos priemonės yra taikomos</text:span><text:span text:style-name="T505"><text:s/></text:span><text:span text:style-name="T506">jauniems bedarbiams ir neaktyviems jauniems žmonėms, nusprendusiems registruotis TDB. Tokiu atveju, kai neaktyvus jaunas žmogus, baigęs dalyvauti pirminės intervencijos prie</text:span><text:span text:style-name="T507">monėse, organizuotose Jaunimo garantijų iniciatyvos įgyvendinimo partnerių, užsiregistruoja TDB ir jam yra suteikiamas bedarbio statusas, jam siūloma gauti subsidijuojamą pasiūlymą. Prireikus tokiam neaktyviam jaunam žmogui taip pat gali būti pasiūlyta kar</text:span><text:span text:style-name="T508">toti pirminę intervenciją, dalyvaujant pirminės intervencijos priemonėse, skirtose jauniems bedarbiams, kaip tai numatyta Aprašo 12.1 papunktyje. Jaunam bedarbiui, kuris išsiregistravo iš TDB arba kurio bedarbio statusas buvo panaikintas dėl Lietuvos Respu</text:span><text:span text:style-name="T509">blikos<text:s/></text:span><text:soft-page-break/><text:span text:style-name="T510">užimtumo rėmimo įstatymo 4</text:span><text:span text:style-name="T511">1</text:span><text:span text:style-name="T512"><text:s/>straipsnio 5 dalies 5–6 punktuose nurodytų aplinkybių ir kuris tapo neaktyviu jaunu žmogumi, norinčiam toliau dalyvauti Jaunimo garantijų iniciatyvos veiklose, gali būti pasiūlyta kartoti pirminę intervenciją, dalyvaujant</text:span><text:span text:style-name="T513"><text:s/>pirminės intervencijos priemonėse, skirtose neaktyviems jauniems žmonėms, kaip tai numatyta Aprašo 12.3 papunktyje.</text:span></text:p>
      <text:p text:style-name="P514"><text:span text:style-name="T515">15</text:span><text:span text:style-name="T516">. TDB, atsižvelgdamos į jauno bedarbio išsilavinimą ir pasirengimą integruotis į darbo rinką, vadovaudamosi Lietuvos Respublikos užim</text:span><text:span text:style-name="T517">tumo rėmimo įstatymu, siūlo dalyvauti šiose integracijos į darbo rinką priemonėse:<text:s/></text:span></text:p>
      <text:p text:style-name="P518"><text:span text:style-name="T519">15.1</text:span><text:span text:style-name="T520">. profesinio mokymo;<text:s/></text:span></text:p>
      <text:p text:style-name="P521"><text:span text:style-name="T522">15.2</text:span><text:span text:style-name="T523">. remiamojo įdarbinimo (įdarbinimas subsidijuojant, darbo įgūdžių įgijimo rėmimas, darbo rotacija);</text:span></text:p>
      <text:p text:style-name="P524"><text:span text:style-name="T525">15.3</text:span><text:span text:style-name="T526">. bedarbių teritorinio<text:s/></text:span><text:span text:style-name="T527">judumo rėmimo;</text:span></text:p>
      <text:p text:style-name="P528"><text:span text:style-name="T529">15.4</text:span><text:span text:style-name="T530">. savanoriškos praktikos;</text:span></text:p>
      <text:p text:style-name="P531"><text:span text:style-name="T532">15.5</text:span><text:span text:style-name="T533"><text:s/>darbo įgūdžių įgijimo pagal dvišalę darbo įgūdžių įgijimo sutartį.</text:span></text:p>
      <text:p text:style-name="P534"/>
      <text:p text:style-name="P535"><text:span text:style-name="T536">VI</text:span><text:span text:style-name="T537"><text:s/>SKYRIUS</text:span></text:p>
      <text:p text:style-name="P538"><text:span text:style-name="T539">JAUNIMO GARANTIJŲ INICIATYVOS ĮGYVENDINIMO STEBĖSENA</text:span></text:p>
      <text:p text:style-name="P540"/>
      <text:p text:style-name="P541"><text:span text:style-name="T542">16</text:span><text:span text:style-name="T543">. Įgyvendinant Jaunimo garantijų iniciatyvą, vykdoma nuolatinė stebėsena, kuri apima duomenų apie NEET, dalyvaujančius Jaunimo garantijų iniciatyvos veiklose, jų dalyvavimo eigą, pasiekimus ir kitos informacijos rinkimą bei analizę.<text:s/></text:span></text:p>
      <text:p text:style-name="P544"><text:span text:style-name="T545">17</text:span><text:span text:style-name="T546">. Siektinos Jaun</text:span><text:span text:style-name="T547">imo garantijų iniciatyvos rodiklių reikšmės yra patvirtintos 2014–2020 metų Europos Sąjungos fondų investicijų veiksmų programos 7 prioriteto „Kokybiško užimtumo ir dalyvavimo darbo rinkoje skatinimas“ 7.4.1 konkrečiame uždavinyje „Sumažinti nedirbančio, n</text:span><text:span text:style-name="T548">esimokančio ir mokymuose nedalyvaujančio 15–29 m. amžiaus jaunimo skaičių“.</text:span></text:p>
      <text:p text:style-name="P549"><text:span text:style-name="T550">18</text:span><text:span text:style-name="T551">. Jaunimo garantijų iniciatyvos stebėsenos rodikliai skaičiuojami vadovaujantis<text:s/></text:span><text:span text:style-name="T552"><text:line-break/>2014–2020 metų Europos Sąjungos fondų investicijų veiksmų programos stebėsenos rodiklių<text:s/></text:span><text:soft-page-break/><text:span text:style-name="T553">skaič</text:span><text:span text:style-name="T554">iavimo aprašu, patvirtintu Lietuvos Respublikos finansų ministro 2014 m. gruodžio 30 d. įsakymu Nr. 1K-499 „Dėl 2014–2020 metų Europos Sąjungos fondų investicijų veiksmų programos stebėsenos rodiklių skaičiavimo aprašo patvirtinimo“.</text:span></text:p>
      <text:p text:style-name="P555"><text:span text:style-name="T556">19</text:span><text:span text:style-name="T557">. Pasiūlymai, ku</text:span><text:span text:style-name="T558">rių trukmė mažiau nei 28 dienos, nėra priskiriami prie rezultato rodiklių.</text:span></text:p>
      <text:p text:style-name="P559"><text:span text:style-name="T560">___________________</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socialinės apsaugos ir darbo ministerija, Įsakymas</text:span></text:p>
      <text:p text:style-name="P570"><text:span text:style-name="T571">Nr.<text:s/></text:span><text:a xlink:href="https://www.e-tar.lt/portal/legalAct.html?documentId=de90d3b0b70d11e6aae49c0b9525cbbb" office:target-frame-name="_top" xlink:show="replace"><text:span text:style-name="T572">A1-641</text:span></text:a><text:span text:style-name="T573">, 2016-11-30, paskelbta TAR 2016-12-02, i. k. 2016-28105</text:span></text:p>
      <text:p text:style-name="P574"><text:span text:style-name="T575">Dėl Lietuvos Respublikos socialinės apsaugos ir darbo ministro 2014 m. rugpjūčio 19 d. įsakymo Nr</text:span><text:span text:style-name="T576">. A1-416 „Dėl Jaunimo garantijų iniciatyvos įgyvendinimo tvarkos apraš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1T09:49:00Z</meta:creation-date>
    <dc:date>2023-06-01T09:49: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7" meta:paragraph-count="148" meta:word-count="3300" meta:character-count="27942" meta:row-count="619" meta:non-whitespace-character-count="24790"/>
  </office:meta>
</office:document-meta>
</file>