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text-properties fo:font-style="italic" style:font-style-asian="italic" style:font-size-complex="12pt"/>
    </style:style>
    <style:style style:name="P199" style:parent-style-name="Normal" style:family="paragraph">
      <style:paragraph-properties fo:line-height="150%"/>
    </style:style>
    <style:style style:name="P200" style:parent-style-name="Normal" style:family="paragraph">
      <style:paragraph-properties>
        <style:tab-stops>
          <style:tab-stop style:type="right" style:position="6.4972in"/>
        </style:tab-stops>
      </style:paragraph-properties>
    </style:style>
    <style:style style:name="T201" style:parent-style-name="DefaultParagraphFont" style:family="text">
      <style:text-properties fo:language="en" fo:country="US"/>
    </style:style>
    <style:style style:name="T202" style:parent-style-name="DefaultParagraphFont" style:family="text">
      <style:text-properties fo:text-transform="uppercase"/>
    </style:style>
    <style:style style:name="T203" style:parent-style-name="DefaultParagraphFont" style:family="text">
      <style:text-properties fo:language="en" fo:country="US"/>
    </style:style>
    <style:style style:name="P204" style:parent-style-name="Normal" style:family="paragraph">
      <style:paragraph-properties fo:text-align="justify"/>
      <style:text-properties style:font-name="Arial" fo:font-weight="bold" style:font-weight-asian="bold" fo:font-size="10pt" style:font-size-asian="10pt"/>
    </style:style>
    <style:style style:name="P205" style:parent-style-name="Normal" style:family="paragraph">
      <style:paragraph-properties fo:text-align="justify"/>
      <style:text-properties style:font-name="Arial"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weight="bold" style:font-weight-asian="bold" fo:font-size="10pt" style:font-size-asian="10pt"/>
    </style:style>
    <style:style style:name="P208" style:parent-style-name="Normal" style:family="paragraph">
      <style:paragraph-properties fo:text-align="justify"/>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text-properties style:font-name="Arial" fo:font-size="10pt" style:font-size-asian="10pt"/>
    </style:style>
    <style:style style:name="P2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03</text:span></text:p>
      <text:p text:style-name="P10"/>
      <text:p text:style-name="P11"><text:span text:style-name="T12">Įstatymas paskelbtas: TAR 2023-04-21, i. k. 2023-078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RIBOJAMŲJŲ PRIEMONIŲ DĖL KARINĖS AGRESIJOS PRIEŠ UKRAINĄ NUSTATYMO</text:p>
      <text:p text:style-name="P20"><text:span text:style-name="T21">ĮSTATYMAS</text:span></text:p>
      <text:p text:style-name="P22"/>
      <text:p text:style-name="P23"><text:span text:style-name="T24">2023</text:span><text:span text:style-name="T25"><text:s/>m.<text:s/></text:span><text:span text:style-name="T26">balandžio</text:span><text:span text:style-name="T27"><text:s/></text:span><text:span text:style-name="T28">20</text:span><text:span text:style-name="T29"><text:s/>d. Nr.<text:s/></text:span><text:span text:style-name="T30">XIV-1888</text:span></text:p>
      <text:p text:style-name="P31">Vilnius</text:p>
      <text:p text:style-name="P32"/>
      <text:p text:style-name="P33"/>
      <text:p text:style-name="P34"><text:span text:style-name="T35">1</text:span><text:span text:style-name="T36"><text:s/>straipsnis.<text:s/></text:span><text:span text:style-name="T37">Įstatymo paskirtis</text:span></text:p>
      <text:p text:style-name="P38"><text:span text:style-name="T39">Šis įstatymas skirtas Lietuvos Respublikos nacionalinio saugumo ir užsienio politikos interesams užtikrinti, taip pat Lietuvos Respublikos tarptautinių sankcijų įstatymo 1 straipsnio 1 dalyje nurodytiems tikslams pasiekti,</text:span><text:span text:style-name="T40"><text:s/>nustatant Lietuvos Respublikoje taikomas<text:s/></text:span>ribojamąsias priemones dėl užsienio valstybių vykdomos karinės agresijos prieš Ukrainą (toliau – ribojamosios priemonės).</text:p>
      <text:p text:style-name="P41"/>
      <text:p text:style-name="P42"><text:span text:style-name="T43">2</text:span><text:span text:style-name="T44"><text:s/>straipsnis.<text:s/></text:span><text:span text:style-name="T45">Ribojamųjų priemonių nustatymas ir įgyvendinimas</text:span></text:p>
      <text:p text:style-name="P46">Šio įstatymo 3<text:s/>straipsnyje nurodytos ribojamosios priemonės nustatomos ir įgyvendinamos Lietuvos Respublikos<text:span text:style-name="T47"><text:s/>tarptautinių sankcijų įstatymo II</text:span><text:span text:style-name="T48">1</text:span><text:span text:style-name="T49"><text:s/>skyriuje nustatyta tvarka.</text:span></text:p>
      <text:p text:style-name="P50"/>
      <text:p text:style-name="P51"><text:span text:style-name="T52">3</text:span><text:span text:style-name="T53"><text:s/>straipsnis.<text:s/></text:span><text:span text:style-name="T54">Ribojamosios priemonės</text:span></text:p>
      <text:p text:style-name="P55"><text:span text:style-name="T56">1</text:span><text:span text:style-name="T57">. Sustabdomas Rusijos Federacijos ir Baltarusijos R</text:span><text:span text:style-name="T58">espublikos piliečių prašymų išduoti Šengeno vizą priėmimas Lietuvos Respublikos vizų tarnybose užsienyje, išskyrus atvejus, kai dėl prašymo išduoti vizą pateikimo tarpininkauja Lietuvos Respublikos užsienio reikalų ministerija.</text:span><text:s/></text:p>
      <text:p text:style-name="P59">Straipsnio dalies pakeitimai:</text:p>
      <text:p text:style-name="P60"><text:span text:style-name="T61">Nr.<text:s/></text:span><text:a xlink:href="https://www.e-tar.lt/portal/legalAct.html?documentId=32399230087e11efbcbfb318996800a8" office:target-frame-name="_top" xlink:show="replace"><text:span text:style-name="T62">XIV-2581</text:span></text:a><text:span text:style-name="T63">, 2024-04-25, paskelbta TAR 2024-05-02, i. k. 2024-08222</text:span></text:p>
      <text:p text:style-name="Normal"/>
      <text:p text:style-name="P64"><text:span text:style-name="T65">2</text:span><text:span text:style-name="T66">. Sustabdomas Rusijos Federacijos ir Baltarusijos Respublikos piliečių prašymų<text:s/></text:span><text:span text:style-name="T67">išduoti nacionalines vizas priėmimas per išorės paslaugų teikėją užsienyje.</text:span></text:p>
      <text:p text:style-name="P68"><text:span text:style-name="T69">3</text:span><text:span text:style-name="T70">.<text:s/></text:span><text:span text:style-name="T71">Sustabdomas Rusijos Federacijos piliečių prašymų išduoti leidimą laikinai gyventi Lietuvos Respublikoje priėmimas per išorės paslaugų teikėją užsienyje ir Lietuvos Respublik</text:span><text:span text:style-name="T72">oje, išskyrus Rusijos Federacijos piliečius, kurie turi galiojančią Lietuvos Respublikos vizų tarnybos užsienyje ar Lietuvos Respublikoje išduotą Šengeno ar nacionalinę vizą arba leidimą gyventi Lietuvos Respublikoje, arba kitos Europos Sąjungos valstybės<text:s/></text:span><text:span text:style-name="T73">narės išduotą leidimą gyventi</text:span><text:span text:style-name="T74">.</text:span><text:s/></text:p>
      <text:soft-page-break/>
      <text:p text:style-name="P75">Straipsnio dalies pakeitimai:</text:p>
      <text:p text:style-name="P76"><text:span text:style-name="T77">Nr.<text:s/></text:span><text:a xlink:href="https://www.e-tar.lt/portal/legalAct.html?documentId=32399230087e11efbcbfb318996800a8" office:target-frame-name="_top" xlink:show="replace"><text:span text:style-name="T78">XIV-2581</text:span></text:a><text:span text:style-name="T79">, 2024-04-25, paskelbta TAR 2024-05-02, i. k. 2024-08222</text:span></text:p>
      <text:p text:style-name="Normal"/>
      <text:p text:style-name="P80">4. Rusijos Federacijos<text:s/>piliečių vykimui per Europos Sąjungos išorės sieną į Lietuvos Respublikos teritoriją taikomas individualus papildomas išsamus patikrinimas dėl jų atvykimo keliamos grėsmės Lietuvos Respublikos nacionaliniam saugumui, viešajai tvarkai, viešajai politikai,<text:s/>vidaus saugumui, visuomenės sveikatai ar tarptautiniams santykiams, išskyrus atvejus, kai jie atitinka 2016 m. kovo 9 d. Europos Parlamento ir Tarybos reglamente (EB) Nr. 2016/399 dėl taisyklių, reglamentuojančių asmenų judėjimą per sienas, Sąjungos kodekso su visais pakeitimais (toliau – Šengeno sienų kodeksas) nustatytas atvykimo sąlygas ir bent vieną iš šių sąlygų:</text:p>
      <text:p text:style-name="P81">1) turi vienos iš Šengeno valstybių, Europos Sąjungos valstybių narių, Europos ekonominės erdvės valstybių ar Šveicarijos Konfederacijos išduotą leidimą gyventi;</text:p>
      <text:p text:style-name="P82">2) turi vienos iš visą Šengeno<text:s/><text:span text:style-name="T83">acquis<text:s/></text:span>taikančių Šengeno valstybių išduotą ilgalaikę nacionalinę vizą;</text:p>
      <text:p text:style-name="P84">3) naudojasi supaprastintu asmenų tranzitu iš Rusijos Federacijos teritorijos į Rusijos Federacijos Kaliningrado sritį ir<text:s/>atgal laikantis Užsienio reikalų ministerijos nustatytų ir su Valstybės sienos apsaugos tarnyba prie Lietuvos Respublikos vidaus reikalų ministerijos suderintų sąlygų tvarkos ir turi išduotą supaprastinto tranzito dokumentą arba supaprastinto tranzito geležinkeliu dokumentą;</text:p>
      <text:p text:style-name="P85">4) turi pagal Europos Parlamento ir Tarybos 2009 m. liepos 13 d. reglamentą (EB) Nr. 810/2009, nustatantį Bendrijos vizų kodeksą (Vizų kodeksas), su visais pakeitimais išduotą vizą ir:</text:p>
      <text:p text:style-name="P86">a) yra Lietuvos Respublikos piliečių šeimos nariai (kaip jie apibrėžiami Lietuvos Respublikos įstatymo „Dėl užsieniečių teisinės padėties“ 2 straipsnio 26 dalyje);</text:p>
      <text:p text:style-name="P87">b) yra Europos Sąjungos valstybės narės ar Europos ekonominės erdvės valstybės, ar Šveicarijos Konfederacijos piliečio šeimos nariai<text:s/>(kaip jie apibrėžiami Lietuvos Respublikos įstatymo „Dėl užsieniečių teisinės padėties“ 2 straipsnio 4 dalyje);</text:p>
      <text:p text:style-name="P88">c) yra ekipažų ir įgulų nariai, dirbantys tarptautinius krovinių ir keleivių vežimus vykdančiose įmonėse ar vykdantys tarptautinius krovinių<text:s/>ir keleivių vežimus į Europos Sąjungos valstybes nares ar iš jų arba tranzitu per Lietuvos Respubliką, taip pat jūrininkai ir jūrų prekybos laivų įgulos nariai, vykstantys į savo darbo vietą laive arba grįžtantys iš jos;</text:p>
      <text:p text:style-name="P89">d) atvyksta į Lietuvos Respubliką dėl humanitarinių priežasčių ir tokių asmenų šeimos nariai (kaip jie apibrėžiami Lietuvos Respublikos įstatymo „Dėl užsieniečių teisinės padėties“ 2 straipsnio 26 dalyje);</text:p>
      <text:p text:style-name="P90">e) naudojasi imunitetais ir privilegijomis pagal 1961 m. Vienos konvenciją dėl diplomatinių santykių arba 1963 m. Vienos konvenciją dėl konsulinių santykių;</text:p>
      <text:p text:style-name="P91">f) yra Rusijos Federacijos diplomatiniai kurjeriai ar<text:s/><text:span text:style-name="T92">ad hoc</text:span><text:s/>kurjeriai, pateikę oficialų dokumentą, patvirtinantį jų statusą ir diplomatinio pašto siuntos gabenimą;</text:p>
      <text:p text:style-name="P93">g)<text:s/>yra kiti, negu nurodyti šio straipsnio 4 dalies 4 punkto e ir f papunkčiuose, Rusijos Federacijos užsienio reikalų ministerijos, diplomatinių atstovybių ar konsulinių įstaigų personalo darbuotojai, vykstantys trumpalaikiam buvimui dėl profesinės ar techninės pagalbos teikimo į Lietuvos Respublikoje esančią Rusijos Federacijos diplomatinę atstovybę arba tranzitu per Lietuvos Respublikos teritoriją į Europos Sąjungos valstybėje narėje, Šengeno valstybėje, Europos ekonominės erdvės valstybėje ar Šveicarijos Konfederacijoje akredituotą Rusijos Federacijos diplomatinę atstovybę ar konsulinę įstaigą;</text:p>
      <text:p text:style-name="P94">h) vyksta į vienkartinę kelionę Rusijos Federacijos suformuotu keleiviniu traukiniu, vykstančiu iš Rusijos Federacijos teritorijos į Rusijos Federacijos Kaliningrado sritį tranzitu per Lietuvos Respublikos teritoriją ar atgal.</text:p>
      <text:p text:style-name="P95"><text:span text:style-name="T96">4</text:span><text:span text:style-name="T97">1</text:span><text:span text:style-name="T98">. Tais atvejais, kai Baltarusijos Respublikos piliečiai vyksta per Europos Sąjungos išorės sieną į Lietuvos Respublikos teritoriją, papildomai vertinama rizika dėl jų atvykimo keli</text:span><text:span text:style-name="T99">amos grėsmės bet kurios iš Šengeno valstybių narių viešajai tvarkai, vidaus saugumui, visuomenės sveikatai ar tarptautiniams santykiams ir sprendžiama dėl tolesnio Šengeno sienų kodekse numatyto antros linijos patikrinimo, išskyrus atvejus, kai jie atitink</text:span><text:span text:style-name="T100">a bent vieną iš šių sąlygų:</text:span></text:p>
      <text:p text:style-name="P101"><text:span text:style-name="T102">1</text:span><text:span text:style-name="T103">) yra Lietuvos Respublikos piliečių šeimos nariai (kaip jie apibrėžiami Lietuvos Respublikos įstatymo „Dėl užsieniečių teisinės padėties“ 2 straipsnio 26 dalyje);</text:span></text:p>
      <text:p text:style-name="P104"><text:span text:style-name="T105">2</text:span><text:span text:style-name="T106">) yra Europos Sąjungos valstybės narės ar Europos ekonomi</text:span><text:span text:style-name="T107">nės erdvės valstybės, ar Šveicarijos Konfederacijos piliečio šeimos nariai (kaip jie apibrėžiami Lietuvos Respublikos įstatymo „Dėl užsieniečių teisinės padėties“ 2 straipsnio 4 dalyje);</text:span></text:p>
      <text:p text:style-name="P108"><text:span text:style-name="T109">3</text:span><text:span text:style-name="T110">) yra ekipažų ir įgulų nariai, dirbantys tarptautinius krovinių<text:s/></text:span><text:span text:style-name="T111">ir keleivių vežimus vykdančiose įmonėse ar vykdantys tarptautinius krovinių ir keleivių vežimus į Europos Sąjungos valstybes nares ar iš jų arba tranzitu per Lietuvos Respubliką, taip pat jūrininkai ir jūrų prekybos laivų įgulos nariai, vykstantys į savo d</text:span><text:span text:style-name="T112">arbo vietą laive arba grįžtantys iš jos;</text:span></text:p>
      <text:p text:style-name="P113"><text:span text:style-name="T114">4</text:span><text:span text:style-name="T115">) atvyksta į Lietuvos Respubliką dėl humanitarinių priežasčių ir yra tokių asmenų šeimos nariai (kaip jie apibrėžiami Lietuvos Respublikos įstatymo „Dėl užsieniečių teisinės padėties“ 2 straipsnio 26 dalyje);</text:span></text:p>
      <text:p text:style-name="P116"><text:span text:style-name="T117">5</text:span><text:span text:style-name="T118">) naudojasi imunitetais ir privilegijomis pagal 1961 m. Vienos konvenciją dėl diplomatinių santykių arba 1963 m. Vienos konvenciją dėl konsulinių santykių;</text:span></text:p>
      <text:p text:style-name="P119"><text:span text:style-name="T120">6</text:span><text:span text:style-name="T121">) yra Baltarusijos Respublikos diplomatiniai kurjeriai ar<text:s/></text:span><text:span text:style-name="T122">ad hoc</text:span><text:span text:style-name="T123"><text:s/>kurjeriai, pateikę oficialų dokumentą, patvirtinantį jų statusą ir diplomatinio pašto siuntos gabenimą;</text:span></text:p>
      <text:p text:style-name="P124"><text:span text:style-name="T125">7</text:span><text:span text:style-name="T126">) yra kiti, negu nurodyti šios dalies 5 ir 6 punktuose, Baltarusijos Respublikos užsienio reikalų ministerijos, diplomatinių atstovybių ar konsuli</text:span><text:span text:style-name="T127">nių įstaigų personalo darbuotojai, vykstantys trumpalaikiam buvimui dėl profesinės ar techninės pagalbos teikimo į Lietuvos Respublikoje esančią Baltarusijos Respublikos diplomatinę atstovybę arba tranzitu per Lietuvos Respublikos teritoriją į Europos Sąju</text:span><text:span text:style-name="T128">ngos valstybėje narėje, Šengeno valstybėje, Europos ekonominės erdvės valstybėje ar Šveicarijos Konfederacijoje akredituotą Baltarusijos Respublikos diplomatinę atstovybę ar konsulinę įstaigą.</text:span><text:s/></text:p>
      <text:p text:style-name="P129">Papildyta straipsnio dalimi:</text:p>
      <text:p text:style-name="P130"><text:span text:style-name="T131">Nr.<text:s/></text:span><text:a xlink:href="https://www.e-tar.lt/portal/legalAct.html?documentId=32399230087e11efbcbfb318996800a8" office:target-frame-name="_top" xlink:show="replace"><text:span text:style-name="T132">XIV-2581</text:span></text:a><text:span text:style-name="T133">, 2024-04-25, paskelbta TAR 2024-05-02, i. k. 2024-08222</text:span></text:p>
      <text:p text:style-name="Normal"/>
      <text:p text:style-name="P134"><text:span text:style-name="T135">5</text:span><text:span text:style-name="T136">. Sustabdomas Rusijos Federacijos ir Baltarusijos Respublikos piliečių prašymų dėl Lietuv</text:span><text:span text:style-name="T137">os Respublikos elektroninio rezidento statuso suteikimo priėmimas ir Lietuvos Respublikos elektroninio rezidento elektroninės atpažinties ir elektroninio parašo priemonėse, išduotose Rusijos Federacijos ir Baltarusijos Respublikos piliečiams, įrašytų galio</text:span><text:span text:style-name="T138">jančių elektroninės atpažinties sertifikatų ir kvalifikuotų elektroninio parašo sertifikatų galiojimas, išskyrus Rusijos Federacijos ir Baltarusijos Respublikos piliečius, turinčius leidimą laikinai arba nuolat gyventi Lietuvos Respublikoje.</text:span></text:p>
      <text:p text:style-name="P139"><text:span text:style-name="T140">6</text:span><text:span text:style-name="T141">.<text:s/></text:span><text:span text:style-name="T142">Sustabd</text:span><text:span text:style-name="T143">oma Rusijos Federacijos piliečių, neturinčių leidimo laikinai ar nuolat gyventi Lietuvos Respublikoje, ir juridinių asmenų, kurių naudos gavėjai, kaip tai apibrėžiama Lietuvos Respublikos pinigų plovimo ir teroristų finansavimo prevencijos įstatymo 2 strai</text:span><text:span text:style-name="T144">psnio 14 dalyje, yra Rusijos Federacijos piliečiai, teisė įsigyti nuosavybės teise nekilnojamąjį turtą, esantį Lietuvos Respublikos teritorijoje. Ši ribojamoji priemonė netaikoma, kai Rusijos Federacijos</text:span><text:s/><text:span text:style-name="T145">pilietis nuosavybės teisę į nekilnojamąjį turtą įgyj</text:span><text:span text:style-name="T146">a paveldėjimo būdu.</text:span><text:s/></text:p>
      <text:p text:style-name="P147">Straipsnio dalies pakeitimai:</text:p>
      <text:p text:style-name="P148"><text:span text:style-name="T149">Nr.<text:s/></text:span><text:a xlink:href="https://www.e-tar.lt/portal/legalAct.html?documentId=32399230087e11efbcbfb318996800a8" office:target-frame-name="_top" xlink:show="replace"><text:span text:style-name="T150">XIV-2581</text:span></text:a><text:span text:style-name="T151">, 2024-04-25, paskelbta TAR 2024-05-02, i. k. 2024-08222</text:span></text:p>
      <text:p text:style-name="Normal"/>
      <text:p text:style-name="P152"><text:span text:style-name="T153">7</text:span><text:span text:style-name="T154">. Sustabdoma Rusijos Federacijos</text:span><text:span text:style-name="T155"><text:s/>ir Baltarusijos Respublikos piliečių teisė į Lietuvos Respublikos teritoriją įvežti ar iš jos išvežti grynuosius pinigus – Ukrainos grivinas.</text:span></text:p>
      <text:p text:style-name="P156"><text:span text:style-name="T157">8</text:span><text:span text:style-name="T158">. Uždraudžiama į Lietuvos Respubliką importuoti žemės ūkio produktus ir pašarus, kurių kilmės šalis yra Rusi</text:span><text:span text:style-name="T159">jos Federacija ar Baltarusijos Respublika. Draudžiamų į Lietuvos Respubliką importuoti žemės ūkio produktų ir pašarų sąrašus tvirtina Lietuvos Respublikos Vyriausybė.</text:span></text:p>
      <text:p text:style-name="P160">Papildyta straipsnio dalimi:</text:p>
      <text:p text:style-name="P161"><text:span text:style-name="T162">Nr.<text:s/></text:span><text:a xlink:href="https://www.e-tar.lt/portal/legalAct.html?documentId=32399230087e11efbcbfb318996800a8" office:target-frame-name="_top" xlink:show="replace"><text:span text:style-name="T163">XIV-2581</text:span></text:a><text:span text:style-name="T164">, 2024-04-25, paskelbta TAR 2024-05-02, i. k. 2024-08222</text:span></text:p>
      <text:p text:style-name="Normal"/>
      <text:p text:style-name="P165"><text:span text:style-name="T166">4</text:span><text:span text:style-name="T167"><text:s/>straipsnis.<text:s/></text:span><text:span text:style-name="T168">Ribojamųjų priemonių trukmė ir peržiūra</text:span></text:p>
      <text:p text:style-name="P169"><text:span text:style-name="T170">1</text:span><text:span text:style-name="T171">. Šio įstatymo 3 straipsnyje nurodytos ribojamosios priemonės, išskyrus šio įstatymo 3 straipsnio 8 dalyje nurodytą ribojamąją priemonę, taikomos<text:s/></text:span>nuo 2024 m. gegužės 3 d. iki 2025 m. gegužės 2 d.</text:p>
      <text:p text:style-name="P172"><text:span text:style-name="T173">2</text:span><text:span text:style-name="T174">. Šio įstatymo 3 straipsnio 8 dalyje nurodyta ribojamoj</text:span><text:span text:style-name="T175">i priemonė taikoma nuo 2024 m. birželio 3 d. iki 2025 m. gegužės 2 d.</text:span></text:p>
      <text:p text:style-name="P176"><text:span text:style-name="T177">3</text:span><text:span text:style-name="T178">. Nustačius poreikį pratęsti šiuo įstatymu nustatytų ribojamųjų priemonių galiojimo terminą, Lietuvos Respublikos Vyriausybė likus ne mažiau kaip 3 mėnesiams iki šiuo įstatymu nusta</text:span><text:span text:style-name="T179">tytų ribojamųjų priemonių galiojimo termino pabaigos teikia Lietuvos Respublikos Seimui šio įstatymo pakeitimo projektą.</text:span></text:p>
      <text:p text:style-name="P180">Straipsnio pakeitimai:</text:p>
      <text:p text:style-name="P181"><text:span text:style-name="T182">Nr.<text:s/></text:span><text:a xlink:href="https://www.e-tar.lt/portal/legalAct.html?documentId=32399230087e11efbcbfb318996800a8" office:target-frame-name="_top" xlink:show="replace"><text:span text:style-name="T183">XIV-2581</text:span></text:a><text:span text:style-name="T184">, 2024-04-25, paskelbta TAR 2024-05-02, i. k. 2024-08222</text:span></text:p>
      <text:p text:style-name="Normal"/>
      <text:p text:style-name="P185"><text:span text:style-name="T186">5</text:span><text:span text:style-name="T187"><text:s/>straipsnis.<text:s/></text:span><text:span text:style-name="T188">Įstatymo galiojimas</text:span></text:p>
      <text:p text:style-name="P189">Šis įstatymas galioja iki 2025 m. gegužės 2 d.</text:p>
      <text:p text:style-name="P190">Straipsnio pakeitimai:</text:p>
      <text:p text:style-name="P191"><text:span text:style-name="T192">Nr.<text:s/></text:span><text:a xlink:href="https://www.e-tar.lt/portal/legalAct.html?documentId=32399230087e11efbcbfb318996800a8" office:target-frame-name="_top" xlink:show="replace"><text:span text:style-name="T193">XIV-2581</text:span></text:a><text:span text:style-name="T194">, 2024-04-25, paskelbta TAR 2024-05-02, i. k. 2024-08222</text:span></text:p>
      <text:p text:style-name="Normal"/>
      <text:p text:style-name="P195"><text:span text:style-name="T196">Skelbiu šį Lietuvos Respublikos Seimo priimtą įstatymą.</text:span></text:p>
      <text:p text:style-name="P197"/>
      <text:p text:style-name="P198"/>
      <text:p text:style-name="P199"/>
      <text:p text:style-name="P200"><text:span text:style-name="T201">Respublikos Prezidentas</text:span><text:span text:style-name="T202"><text:tab/></text:span><text:span text:style-name="T203">Gitanas Nausėda</text:span></text:p>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Seimas, Įstatymas</text:span></text:p>
      <text:p text:style-name="P213"><text:span text:style-name="T214">Nr.<text:s/></text:span><text:a xlink:href="https://www.e-tar.lt/portal/legalAct.html?documentId=32399230087e11efbcbfb318996800a8" office:target-frame-name="_top" xlink:show="replace"><text:span text:style-name="T215">XIV-2581</text:span></text:a><text:span text:style-name="T216">, 2024-04-25, paskelbta TAR 2024-05-02, i. k. 2024-08222</text:span></text:p>
      <text:p text:style-name="P217"><text:span text:style-name="T218">Lietuvos Respublikos ribojamųjų priemonių dėl karinės agresijos prieš Ukrainą nustatymo įstatym</text:span><text:span text:style-name="T219">o Nr. XIV-1888 3, 4 ir 5 straipsnių pakeitimo įstatymas</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3T04:16:00Z</meta:creation-date>
    <dc:date>2024-05-03T04:16:00Z</dc:date>
    <meta:print-date>2023-04-21T04:59:00Z</meta:print-date>
    <meta:template xlink:href="Normal.dotm" xlink:type="simple"/>
    <meta:editing-cycles>2</meta:editing-cycles>
    <meta:editing-duration>PT0S</meta:editing-duration>
    <meta:document-statistic meta:page-count="3" meta:paragraph-count="88" meta:word-count="1457" meta:character-count="12099" meta:row-count="325" meta:non-whitespace-character-count="10730"/>
  </office:meta>
</office:document-meta>
</file>