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0416in"/>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style:font-size-complex="12pt"/>
    </style:style>
    <style:style style:name="P430" style:parent-style-name="Normal" style:family="paragraph">
      <style:paragraph-properties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style:font-size-complex="12pt"/>
    </style:style>
    <style:style style:name="P481" style:parent-style-name="Normal" style:family="paragraph">
      <style:paragraph-properties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4923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text-properties style:font-size-complex="12pt"/>
    </style:style>
    <style:style style:name="P726" style:parent-style-name="Normal" style:family="paragraph">
      <style:paragraph-properties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4923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weight-complex="bold" style:font-size-complex="11pt"/>
    </style:style>
    <style:style style:name="T746" style:parent-style-name="DefaultParagraphFont" style:family="text">
      <style:text-properties style:font-name-asian="Calibri" style:font-weight-complex="bold"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weight-complex="bold"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indent="0.0416in"/>
      <style:text-properties style:font-size-complex="12pt"/>
    </style:style>
    <style:style style:name="P761" style:parent-style-name="Normal" style:family="paragraph">
      <style:paragraph-properties fo:text-indent="0.4923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text-properties style:font-size-complex="12pt"/>
    </style:style>
    <style:style style:name="P775" style:parent-style-name="Normal" style:family="paragraph">
      <style:paragraph-properties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923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4923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indent="0.4923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5416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P826" style:parent-style-name="Normal" style:family="paragraph">
      <style:paragraph-properties fo:break-before="page"/>
    </style:style>
    <style:style style:name="P827" style:parent-style-name="Normal" style:family="paragraph">
      <style:paragraph-properties fo:margin-left="3.5in">
        <style:tab-stops/>
      </style:paragraph-properties>
      <style:text-properties fo:font-size="11pt" style:font-size-asian="11pt" style:font-size-complex="11pt"/>
    </style:style>
    <style:style style:name="P828" style:parent-style-name="Normal" style:family="paragraph">
      <style:paragraph-properties fo:margin-left="3.5in">
        <style:tab-stops/>
      </style:paragraph-properties>
      <style:text-properties fo:font-size="11pt" style:font-size-asian="11pt" style:font-size-complex="11pt"/>
    </style:style>
    <style:style style:name="P829" style:parent-style-name="Normal" style:family="paragraph">
      <style:paragraph-properties fo:margin-left="3in" fo:text-indent="0.5in">
        <style:tab-stops/>
      </style:paragraph-properties>
      <style:text-properties fo:font-size="11pt" style:font-size-asian="11pt" style:font-size-complex="11pt"/>
    </style:style>
    <style:style style:name="P830" style:parent-style-name="Normal" style:family="paragraph">
      <style:paragraph-properties fo:margin-left="3in" fo:text-indent="0.5in">
        <style:tab-stops/>
      </style:paragraph-properties>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paragraph-properties fo:text-indent="1.5277in"/>
      <style:text-properties style:text-position="super 63.6%"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paragraph-properties fo:text-indent="1.8715in"/>
      <style:text-properties style:text-position="super 63.6%"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indent="1.4131in"/>
      <style:text-properties style:text-position="super 63.6%"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indent="2.5972in"/>
      <style:text-properties style:text-position="super 63.6%" fo:font-size="11pt" style:font-size-asian="11pt" style:font-size-complex="11pt"/>
    </style:style>
    <style:style style:name="P850" style:parent-style-name="Normal" style:family="paragraph">
      <style:paragraph-properties fo:text-indent="0.0381in"/>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indent="0.0381in"/>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style:text-position="super 66.6%"/>
    </style:style>
    <style:style style:name="P911" style:parent-style-name="Normal" style:family="paragraph">
      <style:text-properties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break-before="page"/>
    </style:style>
    <style:style style:name="P915" style:parent-style-name="Normal" style:family="paragraph">
      <style:paragraph-properties fo:margin-left="1in" fo:text-indent="2in">
        <style:tab-stops/>
      </style:paragraph-properties>
      <style:text-properties fo:font-size="11pt" style:font-size-asian="11pt" style:font-size-complex="11pt"/>
    </style:style>
    <style:style style:name="P916" style:parent-style-name="Normal" style:family="paragraph">
      <style:paragraph-properties fo:margin-left="0.5833in" fo:text-indent="2.4166in">
        <style:tab-stops/>
      </style:paragraph-properties>
      <style:text-properties fo:font-size="11pt" style:font-size-asian="11pt" style:font-size-complex="11pt"/>
    </style:style>
    <style:style style:name="P917" style:parent-style-name="Normal" style:family="paragraph">
      <style:paragraph-properties fo:margin-left="2.5in" fo:text-indent="0.5in">
        <style:tab-stops/>
      </style:paragraph-properties>
      <style:text-properties fo:font-size="11pt" style:font-size-asian="11pt" style:font-size-complex="11pt"/>
    </style:style>
    <style:style style:name="P918" style:parent-style-name="Normal" style:family="paragraph">
      <style:paragraph-properties fo:margin-left="2.5in" fo:text-indent="0.5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text-position="super 63.6%" fo:font-size="11pt" style:font-size-asian="11pt" style:font-size-complex="11pt"/>
    </style:style>
    <style:style style:name="P931" style:parent-style-name="Normal" style:family="paragraph">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3.6%" fo:font-size="11pt" style:font-size-asian="11pt" style:font-size-complex="11pt"/>
    </style:style>
    <style:style style:name="P939" style:parent-style-name="Normal" style:family="paragraph">
      <style:text-properties style:font-size-complex="12pt"/>
    </style:style>
    <style:style style:name="P940" style:parent-style-name="Normal" style:family="paragraph">
      <style:text-properties style:text-position="super 63.6%" fo:font-size="11pt" style:font-size-asian="11pt" style:font-size-complex="11pt"/>
    </style:style>
    <style:style style:name="P941" style:parent-style-name="Normal" style:family="paragraph">
      <style:text-properties style:font-size-complex="12pt"/>
    </style:style>
    <style:style style:name="P942" style:parent-style-name="Normal" style:family="paragraph">
      <style:paragraph-properties fo:text-indent="1.125in"/>
      <style:text-properties style:text-position="super 66.6%" style:font-size-complex="12pt"/>
    </style:style>
    <style:style style:name="P943" style:parent-style-name="Normal" style:family="paragraph">
      <style:text-properties style:font-size-complex="12pt"/>
    </style:style>
    <style:style style:name="P944" style:parent-style-name="Normal" style:family="paragraph">
      <style:paragraph-properties fo:text-indent="2.2916in"/>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text-position="super 63.6%" fo:font-size="11pt" style:font-size-asian="11pt" style:font-size-complex="11pt"/>
    </style:style>
    <style:style style:name="P948" style:parent-style-name="Normal" style:family="paragraph">
      <style:text-properties style:font-size-complex="12pt"/>
    </style:style>
    <style:style style:name="P949" style:parent-style-name="Normal" style:family="paragraph">
      <style:paragraph-properties fo:text-indent="2.4826in"/>
      <style:text-properties style:text-position="super 63.6%" fo:font-size="11pt" style:font-size-asian="11pt" style:font-size-complex="11pt"/>
    </style:style>
    <style:style style:name="P950" style:parent-style-name="Normal" style:family="paragraph">
      <style:text-properties style:font-size-complex="12pt"/>
    </style:style>
    <style:style style:name="P951" style:parent-style-name="Normal" style:family="paragraph">
      <style:text-properties style:text-position="super 63.6%" fo:font-size="11pt" style:font-size-asian="11pt" style:font-size-complex="11pt"/>
    </style:style>
    <style:style style:name="P952" style:parent-style-name="Normal" style:family="paragraph">
      <style:text-properties style:font-size-complex="12pt"/>
    </style:style>
    <style:style style:name="P953" style:parent-style-name="Normal" style:family="paragraph">
      <style:paragraph-properties fo:text-indent="0.5in"/>
      <style:text-properties style:font-size-complex="12pt"/>
    </style:style>
    <style:style style:name="P954" style:parent-style-name="Normal" style:family="paragraph">
      <style:paragraph-properties fo:text-align="center"/>
      <style:text-properties style:text-position="super 63.6%" fo:font-size="11pt" style:font-size-asian="11pt" style:font-size-complex="11pt"/>
    </style:style>
    <style:style style:name="P955" style:parent-style-name="Normal" style:family="paragraph">
      <style:paragraph-properties fo:text-indent="0.5in"/>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indent="2.177in"/>
      <style:text-properties style:text-position="super 63.6%" fo:font-size="11pt" style:font-size-asian="11pt" style:font-size-complex="11pt"/>
    </style:style>
    <style:style style:name="P958" style:parent-style-name="Normal" style:family="paragraph">
      <style:text-properties style:font-size-complex="12pt"/>
    </style:style>
    <style:style style:name="P959" style:parent-style-name="Normal" style:family="paragraph">
      <style:paragraph-properties fo:text-indent="1.7569in"/>
      <style:text-properties style:text-position="super 63.6%" fo:font-size="11pt" style:font-size-asian="11pt" style:font-size-complex="11pt"/>
    </style:style>
    <style:style style:name="P960" style:parent-style-name="Normal" style:family="paragraph">
      <style:text-properties style:font-size-complex="12pt"/>
    </style:style>
    <style:style style:name="P961" style:parent-style-name="Normal" style:family="paragraph">
      <style:paragraph-properties fo:text-indent="1.5659in"/>
      <style:text-properties style:text-position="super 63.6%"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indent="2.5208in"/>
      <style:text-properties style:text-position="super 63.6%" fo:font-size="11pt" style:font-size-asian="11pt" style:font-size-complex="11pt"/>
    </style:style>
    <style:style style:name="P964" style:parent-style-name="Normal" style:family="paragraph">
      <style:text-properties style:font-size-complex="12pt"/>
    </style:style>
    <style:style style:name="P965" style:parent-style-name="Normal" style:family="paragraph">
      <style:paragraph-properties fo:text-indent="2.8263in"/>
      <style:text-properties style:text-position="super 63.6%" fo:font-size="11pt" style:font-size-asian="11pt" style:font-size-complex="11pt"/>
    </style:style>
    <style:style style:name="P966" style:parent-style-name="Normal" style:family="paragraph">
      <style:text-properties style:font-size-complex="12pt"/>
    </style:style>
    <style:style style:name="P967" style:parent-style-name="Normal" style:family="paragraph">
      <style:paragraph-properties fo:text-indent="1.9861in"/>
      <style:text-properties style:text-position="super 63.6%" fo:font-size="11pt" style:font-size-asian="11pt" style:font-size-complex="11pt"/>
    </style:style>
    <style:style style:name="P968" style:parent-style-name="Normal" style:family="paragraph">
      <style:paragraph-properties fo:text-indent="0.5in"/>
      <style:text-properties style:font-size-complex="12pt"/>
    </style:style>
    <style:style style:name="P969" style:parent-style-name="Normal" style:family="paragraph">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text-properties style:text-position="super 63.6%" fo:font-size="11pt" style:font-size-asian="11pt" style:font-size-complex="11pt"/>
    </style:style>
    <style:style style:name="P976" style:parent-style-name="Normal" style:family="paragraph">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text-properties style:text-position="super 63.6%" fo:font-size="11pt" style:font-size-asian="11pt" style:font-size-complex="11pt"/>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break-before="page"/>
    </style:style>
    <style:style style:name="P987" style:parent-style-name="Normal" style:family="paragraph">
      <style:paragraph-properties fo:margin-left="0.6597in" fo:text-indent="2.3402in">
        <style:tab-stops/>
      </style:paragraph-properties>
    </style:style>
    <style:style style:name="T988" style:parent-style-name="DefaultParagraphFont" style:family="text">
      <style:text-properties style:font-size-complex="12pt"/>
    </style:style>
    <style:style style:name="P989" style:parent-style-name="Normal" style:family="paragraph">
      <style:paragraph-properties fo:margin-left="0.6666in" fo:text-indent="2.3333in">
        <style:tab-stops/>
      </style:paragraph-properties>
      <style:text-properties style:font-size-complex="12pt"/>
    </style:style>
    <style:style style:name="P990" style:parent-style-name="Normal" style:family="paragraph">
      <style:paragraph-properties fo:margin-left="2.5in" fo:text-indent="0.5in">
        <style:tab-stops/>
      </style:paragraph-properties>
      <style:text-properties style:font-size-complex="12pt"/>
    </style:style>
    <style:style style:name="P991" style:parent-style-name="Normal" style:family="paragraph">
      <style:paragraph-properties fo:text-align="justify" fo:margin-left="2.5in" fo:text-indent="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2.5in" fo:text-indent="0.5in">
        <style:tab-stops/>
      </style:paragraph-properties>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style:text-position="super 65%" fo:font-size="10pt" style:font-size-asian="10pt" style:font-size-complex="11pt"/>
    </style:style>
    <style:style style:name="P1005" style:parent-style-name="Normal" style:family="paragraph">
      <style:paragraph-properties fo:text-align="center"/>
      <style:text-properties style:text-position="super 63.6%" fo:font-size="11pt" style:font-size-asian="11pt" style:font-size-complex="11pt"/>
    </style:style>
    <style:style style:name="P1006" style:parent-style-name="Normal" style:family="paragraph">
      <style:paragraph-properties fo:text-align="justify"/>
      <style:text-properties style:language-asian="lt" style:country-asian="LT"/>
    </style:style>
    <style:style style:name="P1007" style:parent-style-name="Normal" style:family="paragraph">
      <style:paragraph-properties fo:text-align="justify" fo:text-indent="0.4166in"/>
      <style:text-properties style:language-asian="lt" style:country-asian="LT"/>
    </style:style>
    <style:style style:name="P1008" style:parent-style-name="Normal" style:family="paragraph">
      <style:paragraph-properties fo:text-align="center" fo:text-indent="0.5in"/>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style:language-asian="lt" style:country-asian="LT"/>
    </style:style>
    <style:style style:name="P1011" style:parent-style-name="Normal" style:family="paragraph">
      <style:paragraph-properties fo:text-align="center" fo:text-indent="0.5in"/>
      <style:text-properties fo:font-size="10pt" style:font-size-asian="10pt" style:language-asian="lt" style:country-asian="LT"/>
    </style:style>
    <style:style style:name="P1012" style:parent-style-name="Normal" style:family="paragraph">
      <style:paragraph-properties fo:text-align="justify"/>
      <style:text-properties style:language-asian="lt" style:country-asian="LT"/>
    </style:style>
    <style:style style:name="P1013"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4" style:parent-style-name="Normal" style:family="paragraph">
      <style:paragraph-properties fo:text-align="justify"/>
      <style:text-properties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language-asian="lt" style:country-asian="LT"/>
    </style:style>
    <style:style style:name="T1018" style:parent-style-name="DefaultParagraphFont" style:family="text">
      <style:text-properties fo:font-size="11pt" style:font-size-asian="11pt" style:language-asian="lt" style:country-asian="LT"/>
    </style:style>
    <style:style style:name="T1019" style:parent-style-name="DefaultParagraphFont" style:family="text">
      <style:text-properties fo:font-size="11pt" style:font-size-asian="11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language-asian="lt" style:country-asian="LT"/>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letter-spacing="0.0277in"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text-properties style:language-asian="lt" style:country-asian="LT"/>
    </style:style>
    <style:style style:name="P1032" style:parent-style-name="Normal" style:family="paragraph">
      <style:paragraph-properties fo:text-align="justify"/>
      <style:text-properties fo:font-size="10pt" style:font-size-asian="10pt" style:language-asian="lt" style:country-asian="LT"/>
    </style:style>
    <style:style style:name="P1033" style:parent-style-name="Normal" style:family="paragraph">
      <style:paragraph-properties fo:text-align="justify"/>
      <style:text-properties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fo:text-indent="4.4791in"/>
      <style:text-properties fo:font-size="10pt" style:font-size-asian="10pt" style:language-asian="lt" style:country-asian="LT"/>
    </style:style>
    <style:style style:name="P1040" style:parent-style-name="Normal" style:family="paragraph">
      <style:paragraph-properties fo:text-align="justify"/>
      <style:text-properties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fo:text-indent="0.5in">
        <style:tab-stops>
          <style:tab-stop style:type="left" style:position="0.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indent="0.5in">
        <style:tab-stops>
          <style:tab-stop style:type="left" style:position="0.5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5in">
        <style:tab-stops>
          <style:tab-stop style:type="left" style:position="0.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indent="0.5in">
        <style:tab-stops>
          <style:tab-stop style:type="left" style:position="0.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indent="0.5in">
        <style:tab-stops>
          <style:tab-stop style:type="left" style:position="0.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indent="0.5in">
        <style:tab-stops>
          <style:tab-stop style:type="left" style:position="0.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indent="0.5in">
        <style:tab-stops>
          <style:tab-stop style:type="left" style:position="0.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indent="0.5in">
        <style:tab-stops>
          <style:tab-stop style:type="left" style:position="0.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indent="0.5in">
        <style:tab-stops>
          <style:tab-stop style:type="left" style:position="0.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indent="0.5in">
        <style:tab-stops>
          <style:tab-stop style:type="left" style:position="0.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indent="0.5in">
        <style:tab-stops>
          <style:tab-stop style:type="left" style:position="0.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indent="0.5in">
        <style:tab-stops>
          <style:tab-stop style:type="left" style:position="0.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text-properties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language-asian="lt" style:country-asian="LT"/>
    </style:style>
    <style:style style:name="P1097" style:parent-style-name="Normal" style:family="paragraph">
      <style:paragraph-properties fo:text-indent="0.5in">
        <style:tab-stops>
          <style:tab-stop style:type="left" style:position="0.5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indent="0.5in">
        <style:tab-stops>
          <style:tab-stop style:type="left" style:position="0.5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indent="0.5in">
        <style:tab-stops>
          <style:tab-stop style:type="left" style:position="0.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indent="0.5in">
        <style:tab-stops>
          <style:tab-stop style:type="left" style:position="0.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indent="0.5in">
        <style:tab-stops>
          <style:tab-stop style:type="left" style:position="0.5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indent="0.5in">
        <style:tab-stops>
          <style:tab-stop style:type="left" style:position="0.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indent="0.5in">
        <style:tab-stops>
          <style:tab-stop style:type="left" style:position="0.5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indent="0.5in">
        <style:tab-stops>
          <style:tab-stop style:type="left" style:position="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indent="0.5in">
        <style:tab-stops>
          <style:tab-stop style:type="left" style:position="0.5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indent="0.5in">
        <style:tab-stops>
          <style:tab-stop style:type="left" style:position="0.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indent="0.5in">
        <style:tab-stops>
          <style:tab-stop style:type="left" style:position="0.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indent="0.5in">
        <style:tab-stops>
          <style:tab-stop style:type="left" style:position="0.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indent="0.5in">
        <style:tab-stops>
          <style:tab-stop style:type="left" style:position="0.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indent="0.5in">
        <style:tab-stops>
          <style:tab-stop style:type="left" style:position="0.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indent="0.5in">
        <style:tab-stops>
          <style:tab-stop style:type="left" style:position="0.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ize="11pt" style:font-size-asian="11pt" style:language-asian="lt" style:country-asian="LT"/>
    </style:style>
    <style:style style:name="T1158" style:parent-style-name="DefaultParagraphFont" style:family="text">
      <style:text-properties fo:font-size="11pt" style:font-size-asian="11pt" style:language-asian="lt" style:country-asian="LT"/>
    </style:style>
    <style:style style:name="P1159"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0"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1" style:parent-style-name="Normal" style:family="paragraph">
      <style:paragraph-properties fo:text-align="justify" fo:text-indent="1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1in"/>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1in"/>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style:text-properties fo:font-size="10pt" style:font-size-asian="10pt" style:language-asian="lt" style:country-asian="LT"/>
    </style:style>
    <style:style style:name="P1182" style:parent-style-name="Normal" style:family="paragraph">
      <style:paragraph-properties fo:text-align="justify" fo:text-indent="0.5in"/>
      <style:text-properties style:language-asian="lt" style:country-asian="LT"/>
    </style:style>
    <style:style style:name="P1183" style:parent-style-name="Normal" style:family="paragraph">
      <style:paragraph-properties fo:text-align="justify" fo:text-indent="0.5in"/>
      <style:text-properties style:language-asian="lt" style:country-asian="LT"/>
    </style:style>
    <style:style style:name="P1184" style:parent-style-name="Normal" style:family="paragraph">
      <style:paragraph-properties fo:text-align="center" fo:text-indent="1.1805in"/>
      <style:text-properties fo:font-size="10pt" style:font-size-asian="10pt" style:language-asian="lt" style:country-asian="LT"/>
    </style:style>
    <style:style style:name="P1185" style:parent-style-name="Normal" style:family="paragraph">
      <style:paragraph-properties fo:text-align="justify" fo:text-indent="0.5in"/>
      <style:text-properties style:language-asian="lt" style:country-asian="LT"/>
    </style:style>
    <style:style style:name="P1186" style:parent-style-name="Normal" style:family="paragraph">
      <style:paragraph-properties fo:text-align="center" fo:text-indent="1.1458in"/>
      <style:text-properties fo:font-size="10pt" style:font-size-asian="10pt" style:language-asian="lt" style:country-asian="LT"/>
    </style:style>
    <style:style style:name="P1187" style:parent-style-name="Normal" style:family="paragraph">
      <style:paragraph-properties fo:text-align="justify"/>
      <style:text-properties fo:font-size="11pt" style:font-size-asian="11pt"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fo:text-indent="0.5in"/>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5in"/>
      <style:text-properties style:language-asian="lt" style:country-asian="LT"/>
    </style:style>
    <style:style style:name="P1192" style:parent-style-name="Normal" style:family="paragraph">
      <style:paragraph-properties fo:text-align="justify" fo:text-indent="0.4861in"/>
      <style:text-properties fo:font-size="10pt" style:font-size-asian="10pt" style:language-asian="lt" style:country-asian="LT"/>
    </style:style>
    <style:style style:name="P1193" style:parent-style-name="Normal" style:family="paragraph">
      <style:paragraph-properties fo:text-align="justify"/>
      <style:text-properties fo:font-size="10pt" style:font-size-asian="10pt" style:language-asian="lt" style:country-asian="LT"/>
    </style:style>
    <style:style style:name="P1194" style:parent-style-name="Normal" style:family="paragraph">
      <style:paragraph-properties fo:text-align="justify" fo:text-indent="0.5in"/>
      <style:text-properties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text-align="center"/>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break-before="page"/>
    </style:style>
    <style:style style:name="P1200" style:parent-style-name="Normal" style:family="paragraph">
      <style:paragraph-properties fo:margin-left="1.5in" fo:text-indent="2in">
        <style:tab-stops/>
      </style:paragraph-properties>
      <style:text-properties style:font-size-complex="12pt"/>
    </style:style>
    <style:style style:name="P1201" style:parent-style-name="Normal" style:family="paragraph">
      <style:paragraph-properties fo:margin-left="1.5in" fo:text-indent="2in">
        <style:tab-stops/>
      </style:paragraph-properties>
      <style:text-properties style:font-size-complex="12pt"/>
    </style:style>
    <style:style style:name="P1202" style:parent-style-name="Normal" style:family="paragraph">
      <style:paragraph-properties fo:margin-left="1.5in" fo:text-indent="2in">
        <style:tab-stops/>
      </style:paragraph-properties>
      <style:text-properties style:font-size-complex="12pt"/>
    </style:style>
    <style:style style:name="P1203" style:parent-style-name="Normal" style:family="paragraph">
      <style:paragraph-properties fo:text-align="justify" fo:margin-left="3in" fo:text-indent="0.5in">
        <style:tab-stops/>
      </style:paragraph-properties>
      <style:text-properties style:language-asian="lt" style:country-asian="LT"/>
    </style:style>
    <style:style style:name="P1204" style:parent-style-name="Normal" style:family="paragraph">
      <style:paragraph-properties fo:text-align="justify" fo:margin-left="3.5in" fo:text-indent="0.5in">
        <style:tab-stops/>
      </style:paragraph-properties>
      <style:text-properties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style:language-asian="lt" style:country-asian="LT"/>
    </style:style>
    <style:style style:name="P1208" style:parent-style-name="Normal" style:family="paragraph">
      <style:paragraph-properties fo:text-align="center"/>
      <style:text-properties fo:font-weight="bold" style:font-weight-asian="bold" style:language-asian="lt" style:country-asian="L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text-properties style:text-position="sub 65%"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style>
    <style:style style:name="P1214" style:parent-style-name="Normal" style:family="paragraph">
      <style:paragraph-properties fo:text-align="justify" fo:text-indent="1.5in"/>
      <style:text-properties style:language-asian="lt" style:country-asian="LT"/>
    </style:style>
    <style:style style:name="P1215" style:parent-style-name="Normal" style:family="paragraph">
      <style:paragraph-properties fo:text-align="justify" fo:text-indent="0.5in"/>
      <style:text-properties style:language-asian="lt" style:country-asian="LT"/>
    </style:style>
    <style:style style:name="P1216" style:parent-style-name="Normal" style:family="paragraph">
      <style:paragraph-properties fo:text-align="center"/>
      <style:text-properties style:text-position="super 65%" fo:font-size="10pt" style:font-size-asian="10pt" style:language-asian="lt" style:country-asian="LT"/>
    </style:style>
    <style:style style:name="P1217" style:parent-style-name="Normal" style:family="paragraph">
      <style:text-properties style:language-asian="lt" style:country-asian="LT"/>
    </style:style>
    <style:style style:name="P1218" style:parent-style-name="Normal" style:family="paragraph">
      <style:paragraph-properties fo:text-align="center"/>
      <style:text-properties style:text-position="super 65%" fo:font-size="10pt" style:font-size-asian="10pt" style:language-asian="lt" style:country-asian="LT"/>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center"/>
      <style:text-properties style:text-position="super 65%" fo:font-size="10pt" style:font-size-asian="10pt" style:language-asian="lt" style:country-asian="LT"/>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center"/>
      <style:text-properties style:text-position="super 65%" fo:font-size="10pt" style:font-size-asian="10pt" style:language-asian="lt" style:country-asian="LT"/>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center"/>
      <style:text-properties style:text-position="super 65%" fo:font-size="10pt" style:font-size-asian="10pt" style:language-asian="lt" style:country-asian="LT"/>
    </style:style>
    <style:style style:name="P1227" style:parent-style-name="Normal" style:family="paragraph">
      <style:paragraph-properties fo:text-align="justify"/>
      <style:text-properties style:language-asian="lt" style:country-asian="LT"/>
    </style:style>
    <style:style style:name="P1228" style:parent-style-name="Normal" style:family="paragraph">
      <style:paragraph-properties fo:text-align="center"/>
      <style:text-properties style:text-position="super 65%" fo:font-size="10pt" style:font-size-asian="10pt" style:language-asian="lt" style:country-asian="LT"/>
    </style:style>
    <style:style style:name="P1229" style:parent-style-name="Normal" style:family="paragraph">
      <style:paragraph-properties fo:text-align="justify"/>
      <style:text-properties style:text-position="super 63.6%" fo:font-size="11pt" style:font-size-asian="11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name="Calibri" fo:font-size="11pt" style:font-size-asian="11pt" style:font-size-complex="11pt"/>
    </style:style>
    <style:style style:name="T1232" style:parent-style-name="DefaultParagraphFont" style:family="text">
      <style:text-properties style:font-name="Calibri" fo:font-size="11pt" style:font-size-asian="11pt" style:font-size-complex="11pt"/>
    </style:style>
    <style:style style:name="P1233" style:parent-style-name="Normal" style:family="paragraph">
      <style:paragraph-properties fo:text-align="justify"/>
      <style:text-properties fo:font-size="10pt" style:font-size-asian="10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6" style:parent-style-name="Normal" style:family="paragraph">
      <style:paragraph-properties fo:text-align="justify" fo:text-indent="0.5in"/>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center"/>
    </style:style>
    <style:style style:name="P1259" style:parent-style-name="Normal" style:family="paragraph">
      <style:paragraph-properties fo:break-before="page"/>
    </style:style>
    <style:style style:name="P1260" style:parent-style-name="Normal" style:family="paragraph">
      <style:paragraph-properties fo:margin-left="1.2145in" fo:text-indent="2.2083in">
        <style:tab-stops/>
      </style:paragraph-properties>
      <style:text-properties style:font-size-complex="11pt"/>
    </style:style>
    <style:style style:name="P1261" style:parent-style-name="Normal" style:family="paragraph">
      <style:paragraph-properties fo:text-indent="3.4229in"/>
      <style:text-properties style:language-asian="lt" style:country-asian="LT"/>
    </style:style>
    <style:style style:name="P1262" style:parent-style-name="Normal" style:family="paragraph">
      <style:paragraph-properties fo:text-indent="3.4229in"/>
      <style:text-properties style:language-asian="lt" style:country-asian="LT"/>
    </style:style>
    <style:style style:name="P1263" style:parent-style-name="Normal" style:family="paragraph">
      <style:paragraph-properties fo:text-indent="3.4229in"/>
      <style:text-properties style:language-asian="lt" style:country-asian="LT"/>
    </style:style>
    <style:style style:name="P1264"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3pt" style:font-size-asian="13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3pt" style:font-size-asian="13pt" style:language-asian="lt" style:country-asian="LT"/>
    </style:style>
    <style:style style:name="P1269" style:parent-style-name="Normal" style:family="paragraph">
      <style:paragraph-properties fo:text-align="justify"/>
      <style:text-properties fo:font-weight="bold" style:font-weight-asian="bold"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P1274" style:parent-style-name="Normal" style:family="paragraph">
      <style:paragraph-properties fo:text-indent="0.0416in"/>
      <style:text-properties style:font-size-complex="12pt"/>
    </style:style>
    <style:style style:name="P1275" style:parent-style-name="Normal" style:family="paragraph">
      <style:paragraph-properties fo:text-indent="0.4923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style:font-size-complex="12pt"/>
    </style:style>
    <style:style style:name="P1286" style:parent-style-name="Normal" style:family="paragraph">
      <style:paragraph-properties fo:text-indent="0.4923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0.492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indent="0.4923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4923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4923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indent="0.4923in">
        <style:tab-stops>
          <style:tab-stop style:type="left" style:position="0.492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style:font-size-complex="12pt"/>
    </style:style>
    <style:style style:name="P1313" style:parent-style-name="Normal" style:family="paragraph">
      <style:paragraph-properties fo:text-indent="0.4923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4923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4923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4923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0.4923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indent="0.4923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4923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4923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4923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4923in">
        <style:tab-stops>
          <style:tab-stop style:type="left" style:position="0.4923in"/>
        </style:tab-stops>
      </style:paragraph-properties>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text-indent="0.4923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4923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4923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4923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23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4923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4923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4923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4923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4923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4923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4923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4923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4923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indent="0.4923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4923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4923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4923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indent="0.4923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P1456" style:parent-style-name="Normal" style:family="paragraph">
      <style:paragraph-properties fo:break-before="page"/>
    </style:style>
    <style:style style:name="P1457" style:parent-style-name="Normal" style:family="paragraph">
      <style:paragraph-properties fo:text-align="center" fo:margin-left="0.9166in" fo:text-indent="2.0833in">
        <style:tab-stops/>
      </style:paragraph-properties>
      <style:text-properties fo:color="#000000" style:font-size-complex="12pt"/>
    </style:style>
    <style:style style:name="P1458" style:parent-style-name="Normal" style:family="paragraph">
      <style:paragraph-properties fo:text-align="justify" fo:margin-left="0.4583in" fo:text-indent="3.0416in">
        <style:tab-stops/>
      </style:paragraph-properties>
      <style:text-properties style:language-asian="lt" style:country-asian="LT"/>
    </style:style>
    <style:style style:name="P1459" style:parent-style-name="Normal" style:family="paragraph">
      <style:paragraph-properties fo:text-align="justify" fo:margin-left="0.4583in" fo:text-indent="3.0416in">
        <style:tab-stops/>
      </style:paragraph-properties>
      <style:text-properties style:language-asian="lt" style:country-asian="LT"/>
    </style:style>
    <style:style style:name="P1460" style:parent-style-name="Normal" style:family="paragraph">
      <style:paragraph-properties fo:margin-left="3in" fo:text-indent="0.5in">
        <style:tab-stops/>
      </style:paragraph-properties>
      <style:text-properties style:language-asian="lt" style:country-asian="LT"/>
    </style:style>
    <style:style style:name="P1461" style:parent-style-name="Normal" style:family="paragraph">
      <style:paragraph-properties fo:margin-left="3.5in" fo:text-indent="0.5in">
        <style:tab-stops/>
      </style:paragraph-properties>
      <style:text-properties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language-asian="lt" style:country-asian="LT"/>
    </style:style>
    <style:style style:name="P1465" style:parent-style-name="Normal" style:family="paragraph">
      <style:paragraph-properties fo:text-align="center" fo:text-indent="0.0833in"/>
      <style:text-properties fo:font-weight="bold" style:font-weight-asian="bold" style:language-asian="lt" style:country-asian="LT"/>
    </style:style>
    <style:style style:name="P1466" style:parent-style-name="Normal" style:family="paragraph">
      <style:paragraph-properties fo:text-align="center"/>
      <style:text-properties fo:font-weight="bold" style:font-weight-asian="bold" style:language-asian="lt" style:country-asian="LT"/>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text-align="center"/>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fo:text-indent="0.0347in"/>
      <style:text-properties fo:font-size="10pt" style:font-size-asian="10pt" style:language-asian="lt" style:country-asian="LT"/>
    </style:style>
    <style:style style:name="P1472" style:parent-style-name="Normal" style:family="paragraph">
      <style:paragraph-properties fo:text-align="justify" fo:text-indent="0.5in"/>
      <style:text-properties style:language-asian="lt" style:country-asian="LT"/>
    </style:style>
    <style:style style:name="P1473" style:parent-style-name="Normal" style:family="paragraph">
      <style:paragraph-properties fo:text-align="center"/>
      <style:text-properties style:text-position="super 65%" fo:font-size="10pt" style:font-size-asian="10pt" style:language-asian="lt" style:country-asian="LT"/>
    </style:style>
    <style:style style:name="P1474" style:parent-style-name="Normal" style:family="paragraph">
      <style:text-properties style:language-asian="lt" style:country-asian="LT"/>
    </style:style>
    <style:style style:name="P1475" style:parent-style-name="Normal" style:family="paragraph">
      <style:paragraph-properties fo:text-indent="4.8402in"/>
      <style:text-properties fo:font-size="8pt" style:font-size-asian="8pt" style:font-size-complex="8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P1479" style:parent-style-name="Normal" style:family="paragraph">
      <style:text-propertie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size="8pt" style:font-size-asian="8pt"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1486" style:parent-style-name="DefaultParagraphFont" style:family="text">
      <style:text-properties fo:font-size="8pt" style:font-size-asian="8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indent="4.9256in"/>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style:font-name="Calibri" style:font-size-complex="11pt"/>
    </style:style>
    <style:style style:name="P1492" style:parent-style-name="Normal" style:family="paragraph">
      <style:paragraph-properties fo:text-align="center" fo:text-indent="0.0347in"/>
      <style:text-properties style:text-position="super 65%" fo:font-size="10pt" style:font-size-asian="10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name="Arial"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text-position="super 65%" fo:font-size="10pt" style:font-size-asian="10pt" style:language-asian="lt" style:country-asian="LT"/>
    </style:style>
    <style:style style:name="T1507" style:parent-style-name="DefaultParagraphFont" style:family="text">
      <style:text-properties style:text-position="super 65%" fo:font-size="10pt" style:font-size-asian="10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center"/>
      <style:text-properties style:text-position="super 65%" fo:font-size="10pt" style:font-size-asian="10pt"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fo:font-weight="bold" style:font-weight-asian="bold" style:language-asian="lt" style:country-asian="LT"/>
    </style:style>
    <style:style style:name="P1528" style:parent-style-name="Normal" style:family="paragraph">
      <style:paragraph-properties fo:text-align="justify"/>
      <style:text-properties style:language-asian="lt" style:country-asian="LT"/>
    </style:style>
    <style:style style:name="P1529" style:parent-style-name="Normal" style:family="paragraph">
      <style:paragraph-properties fo:text-indent="0.5194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language-asian="lt" style:country-asian="LT"/>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fo:font-weight="bold" style:font-weight-asian="bold" style:language-asian="lt" style:country-asian="LT"/>
    </style:style>
    <style:style style:name="P1556" style:parent-style-name="Normal" style:family="paragraph">
      <style:paragraph-properties fo:text-align="center"/>
      <style:text-properties style:language-asian="lt" style:country-asian="LT"/>
    </style:style>
    <style:style style:name="P1557" style:parent-style-name="Normal" style:family="paragraph">
      <style:paragraph-properties fo:text-indent="0.5in">
        <style:tab-stops>
          <style:tab-stop style:type="left" style:position="0.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0.5in">
        <style:tab-stops>
          <style:tab-stop style:type="left" style:position="0.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0.5in">
        <style:tab-stops>
          <style:tab-stop style:type="left" style:position="0.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0.5in">
        <style:tab-stops>
          <style:tab-stop style:type="left" style:position="0.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indent="0.5in">
        <style:tab-stops>
          <style:tab-stop style:type="left" style:position="0.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5in">
        <style:tab-stops>
          <style:tab-stop style:type="left" style:position="0.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indent="0.5in">
        <style:tab-stops>
          <style:tab-stop style:type="left" style:position="0.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0.5in">
        <style:tab-stops>
          <style:tab-stop style:type="left" style:position="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5in">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indent="0.5in">
        <style:tab-stops>
          <style:tab-stop style:type="left" style:position="0.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5in">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indent="0.5in">
        <style:tab-stops>
          <style:tab-stop style:type="left" style:position="0.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0416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language-asian="lt" style:country-asian="LT"/>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font-weight="bold" style:font-weight-asian="bold" style:language-asian="lt" style:country-asian="LT"/>
    </style:style>
    <style:style style:name="P1608" style:parent-style-name="Normal" style:family="paragraph">
      <style:paragraph-properties fo:text-align="center"/>
      <style:text-properties style:language-asian="lt" style:country-asian="LT"/>
    </style:style>
    <style:style style:name="P1609" style:parent-style-name="Normal" style:family="paragraph">
      <style:paragraph-properties fo:text-indent="0.5in">
        <style:tab-stops>
          <style:tab-stop style:type="left" style:position="0.5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indent="0.5in"/>
    </style:style>
    <style:style style:name="T1613" style:parent-style-name="DefaultParagraphFont" style:family="text">
      <style:text-properties style:text-position="super 65%" fo:font-size="10pt" style:font-size-asian="10pt" style:language-asian="lt" style:country-asian="LT"/>
    </style:style>
    <style:style style:name="T1614" style:parent-style-name="DefaultParagraphFont" style:family="text">
      <style:text-properties style:text-position="super 65%" fo:font-size="10pt" style:font-size-asian="10pt" style:language-asian="lt" style:country-asian="LT"/>
    </style:style>
    <style:style style:name="P1615" style:parent-style-name="Normal" style:family="paragraph">
      <style:paragraph-properties fo:text-indent="0.5in">
        <style:tab-stops>
          <style:tab-stop style:type="left" style:position="0.5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style>
    <style:style style:name="P1619" style:parent-style-name="Normal" style:family="paragraph">
      <style:paragraph-properties fo:text-align="center" fo:margin-left="0.4923in">
        <style:tab-stops/>
      </style:paragraph-properties>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4" style:parent-style-name="Normal" style:family="paragraph">
      <style:paragraph-properties fo:text-indent="0.4923in">
        <style:tab-stops>
          <style:tab-stop style:type="left" style:position="0.5909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indent="0.4923in">
        <style:tab-stops>
          <style:tab-stop style:type="left" style:position="0.5909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indent="0.4923in">
        <style:tab-stops>
          <style:tab-stop style:type="left" style:position="0.5909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indent="0.4923in">
        <style:tab-stops>
          <style:tab-stop style:type="left" style:position="0.5909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indent="0.4923in">
        <style:tab-stops>
          <style:tab-stop style:type="left" style:position="0.5909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indent="0.4923in">
        <style:tab-stops>
          <style:tab-stop style:type="left" style:position="0.5909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indent="0.4923in">
        <style:tab-stops>
          <style:tab-stop style:type="left" style:position="0.5909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indent="0.4923in">
        <style:tab-stops>
          <style:tab-stop style:type="left" style:position="0.5909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indent="0.4923in">
        <style:tab-stops>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text-indent="0.0416in"/>
      <style:text-properties style:language-asian="lt" style:country-asian="LT"/>
    </style:style>
    <style:style style:name="P1664" style:parent-style-name="Normal" style:family="paragraph">
      <style:paragraph-properties fo:text-indent="0.5in">
        <style:tab-stops>
          <style:tab-stop style:type="left" style:position="0.5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indent="0.5in">
        <style:tab-stops>
          <style:tab-stop style:type="left" style:position="0.5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indent="0.5in">
        <style:tab-stops>
          <style:tab-stop style:type="left" style:position="0.5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indent="0.5in">
        <style:tab-stops>
          <style:tab-stop style:type="left" style:position="0.5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indent="0.4923in">
        <style:tab-stops>
          <style:tab-stop style:type="left" style:position="0.5909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indent="0.5in">
        <style:tab-stops>
          <style:tab-stop style:type="left" style:position="0.5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indent="0.5in">
        <style:tab-stops>
          <style:tab-stop style:type="left" style:position="0.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indent="0.5in">
        <style:tab-stops>
          <style:tab-stop style:type="left" style:position="0.5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indent="0.5in">
        <style:tab-stops>
          <style:tab-stop style:type="left" style:position="0.5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indent="0.5in">
        <style:tab-stops>
          <style:tab-stop style:type="left" style:position="0.5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indent="0.5in">
        <style:tab-stops>
          <style:tab-stop style:type="left" style:position="0.5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indent="0.0416in"/>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text-properties style:language-asian="lt" style:country-asian="LT"/>
    </style:style>
    <style:style style:name="P1713" style:parent-style-name="Normal" style:family="paragraph">
      <style:text-properties style:language-asian="lt" style:country-asian="LT"/>
    </style:style>
    <style:style style:name="P1714" style:parent-style-name="Normal" style:family="paragraph">
      <style:text-properties style:language-asian="lt" style:country-asian="LT"/>
    </style:style>
    <style:style style:name="P1715" style:parent-style-name="Normal" style:family="paragraph">
      <style:text-properties style:language-asian="lt" style:country-asian="LT"/>
    </style:style>
    <style:style style:name="P1716" style:parent-style-name="Normal" style:family="paragraph">
      <style:paragraph-properties fo:text-indent="0.0416in"/>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paragraph-properties fo:text-indent="0.0416in"/>
      <style:text-properties style:language-asian="lt" style:country-asian="LT"/>
    </style:style>
    <style:style style:name="P1720" style:parent-style-name="Normal" style:family="paragraph">
      <style:text-properties style:language-asian="lt" style:country-asian="LT"/>
    </style:style>
    <style:style style:name="P1721" style:parent-style-name="Normal" style:family="paragraph">
      <style:paragraph-properties fo:text-indent="0.0416in"/>
      <style:text-properties style:language-asian="lt" style:country-asian="LT"/>
    </style:style>
    <style:style style:name="P1722" style:parent-style-name="Normal" style:family="paragraph">
      <style:paragraph-properties fo:text-indent="0.5in"/>
      <style:text-properties style:language-asian="lt" style:country-asian="LT"/>
    </style:style>
    <style:style style:name="P1723" style:parent-style-name="Normal" style:family="paragraph">
      <style:text-properties style:language-asian="lt" style:country-asian="LT"/>
    </style:style>
    <style:style style:name="P1724" style:parent-style-name="Normal" style:family="paragraph">
      <style:paragraph-properties fo:text-align="center"/>
      <style:text-properties style:language-asian="lt" style:country-asian="LT"/>
    </style:style>
    <style:style style:name="P1725" style:parent-style-name="Normal" style:family="paragraph">
      <style:text-properties style:font-name="Arial" fo:font-size="10pt" style:font-size-asian="10pt" style:language-asian="lt" style:country-asian="LT"/>
    </style:style>
    <style:style style:name="P1726" style:parent-style-name="Normal" style:family="paragraph">
      <style:paragraph-properties fo:text-align="center"/>
    </style:style>
    <style:style style:name="P1727" style:parent-style-name="Normal" style:family="paragraph">
      <style:paragraph-properties fo:break-before="page"/>
    </style:style>
    <style:style style:name="P1728" style:parent-style-name="Normal" style:family="paragraph">
      <style:paragraph-properties fo:text-align="justify" fo:margin-left="3in" fo:text-indent="0.5in">
        <style:tab-stops/>
      </style:paragraph-properties>
      <style:text-properties style:language-asian="lt" style:country-asian="LT"/>
    </style:style>
    <style:style style:name="P1729" style:parent-style-name="Normal" style:family="paragraph">
      <style:paragraph-properties fo:text-align="justify" fo:margin-left="3.5in">
        <style:tab-stops/>
      </style:paragraph-properties>
      <style:text-properties style:language-asian="lt" style:country-asian="LT"/>
    </style:style>
    <style:style style:name="P1730" style:parent-style-name="Normal" style:family="paragraph">
      <style:paragraph-properties fo:margin-left="3in" fo:text-indent="0.5in">
        <style:tab-stops/>
      </style:paragraph-properties>
      <style:text-properties style:language-asian="lt" style:country-asian="LT"/>
    </style:style>
    <style:style style:name="P1731" style:parent-style-name="Normal" style:family="paragraph">
      <style:paragraph-properties fo:margin-left="3.5in">
        <style:tab-stops/>
      </style:paragraph-properties>
      <style:text-properties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language-asian="lt" style:country-asian="LT"/>
    </style:style>
    <style:style style:name="P1736" style:parent-style-name="Normal" style:family="paragraph">
      <style:paragraph-properties fo:text-align="center"/>
      <style:text-properties fo:font-weight="bold" style:font-weight-asian="bold" style:text-position="super 66.6%" style:language-asian="lt" style:country-asian="LT"/>
    </style:style>
    <style:style style:name="P1737" style:parent-style-name="Normal" style:family="paragraph">
      <style:paragraph-properties fo:text-align="center"/>
      <style:text-properties fo:font-weight="bold" style:font-weight-asian="bold" style:language-asian="lt" style:country-asian="LT"/>
    </style:style>
    <style:style style:name="P1738" style:parent-style-name="Normal" style:family="paragraph">
      <style:paragraph-properties fo:text-align="center"/>
      <style:text-properties fo:font-weight="bold" style:font-weight-asian="bold" style:language-asian="lt" style:country-asian="LT"/>
    </style:style>
    <style:style style:name="P1739" style:parent-style-name="Normal" style:family="paragraph">
      <style:paragraph-properties fo:text-align="center"/>
      <style:text-properties fo:font-weight="bold" style:font-weight-asian="bold" style:language-asian="lt" style:country-asian="LT"/>
    </style:style>
    <style:style style:name="P1740" style:parent-style-name="Normal" style:family="paragraph">
      <style:paragraph-properties fo:text-align="justify" fo:text-indent="0.0416in"/>
      <style:text-properties style:language-asian="lt" style:country-asian="LT"/>
    </style:style>
    <style:style style:name="P1741" style:parent-style-name="Normal" style:family="paragraph">
      <style:paragraph-properties fo:text-align="center"/>
      <style:text-properties style:language-asian="lt" style:country-asian="LT"/>
    </style:style>
    <style:style style:name="P1742" style:parent-style-name="Normal" style:family="paragraph">
      <style:paragraph-properties fo:text-align="center"/>
      <style:text-properties style:language-asian="lt" style:country-asian="LT"/>
    </style:style>
    <style:style style:name="P1743" style:parent-style-name="Normal" style:family="paragraph">
      <style:paragraph-properties fo:text-align="center" fo:text-indent="0.0347in"/>
      <style:text-properties fo:font-size="10pt" style:font-size-asian="10pt"/>
    </style:style>
    <style:style style:name="P1744" style:parent-style-name="Normal" style:family="paragraph">
      <style:paragraph-properties fo:text-align="justify" fo:text-indent="0.0416in"/>
      <style:text-properties style:language-asian="lt" style:country-asian="LT"/>
    </style:style>
    <style:style style:name="P1745" style:parent-style-name="Normal" style:family="paragraph">
      <style:paragraph-properties fo:text-align="justify"/>
      <style:text-properties style:language-asian="lt" style:country-asian="LT"/>
    </style:style>
    <style:style style:name="P1746" style:parent-style-name="Normal" style:family="paragraph">
      <style:paragraph-properties fo:text-align="justify"/>
      <style:text-properties style:language-asian="lt" style:country-asian="LT"/>
    </style:style>
    <style:style style:name="P1747" style:parent-style-name="Normal" style:family="paragraph">
      <style:paragraph-properties fo:text-align="center" fo:text-indent="0.5in"/>
      <style:text-properties style:language-asian="lt" style:country-asian="LT"/>
    </style:style>
    <style:style style:name="P1748" style:parent-style-name="Normal" style:family="paragraph">
      <style:paragraph-properties fo:text-indent="1.368in"/>
    </style:style>
    <style:style style:name="T1749" style:parent-style-name="DefaultParagraphFont" style:family="text">
      <style:text-properties style:text-position="super 65%" fo:font-size="10pt" style:font-size-asian="10pt" style:language-asian="lt" style:country-asian="LT"/>
    </style:style>
    <style:style style:name="T1750" style:parent-style-name="DefaultParagraphFont" style:family="text">
      <style:text-properties fo:font-size="8pt" style:font-size-asian="8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font-size="8pt" style:font-size-asian="8pt" style:language-asian="lt" style:country-asian="LT"/>
    </style:style>
    <style:style style:name="T1753" style:parent-style-name="DefaultParagraphFont" style:family="text">
      <style:text-properties fo:font-size="8pt" style:font-size-asian="8pt" style:language-asian="lt" style:country-asian="LT"/>
    </style:style>
    <style:style style:name="P1754" style:parent-style-name="Normal" style:family="paragraph">
      <style:paragraph-properties fo:text-align="center"/>
      <style:text-properties style:text-position="super 65%" fo:font-size="10pt" style:font-size-asian="10pt" style:language-asian="lt" style:country-asian="LT"/>
    </style:style>
    <style:style style:name="P1755" style:parent-style-name="Normal" style:family="paragraph">
      <style:text-properties style:language-asian="lt" style:country-asian="LT"/>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P1757" style:parent-style-name="Normal" style:family="paragraph">
      <style:text-properties style:language-asian="lt" style:country-asian="LT"/>
    </style:style>
    <style:style style:name="P1758" style:parent-style-name="Normal" style:family="paragraph">
      <style:paragraph-properties fo:text-align="center" fo:text-indent="0.5208in"/>
    </style:style>
    <style:style style:name="T1759" style:parent-style-name="DefaultParagraphFont" style:family="text">
      <style:text-properties style:text-position="super 65%" fo:font-size="10pt" style:font-size-asian="10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text-position="super 65%" fo:font-size="10pt" style:font-size-asian="10pt" style:language-asian="lt" style:country-asian="LT"/>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paragraph-properties fo:text-align="center"/>
      <style:text-properties style:text-position="super 65%" fo:font-size="10pt" style:font-size-asian="10pt" style:language-asian="lt" style:country-asian="LT"/>
    </style:style>
    <style:style style:name="P1767" style:parent-style-name="Normal" style:family="paragraph">
      <style:paragraph-properties fo:text-align="center"/>
      <style:text-properties fo:font-size="10pt" style:font-size-asian="10pt" style:language-asian="lt" style:country-asian="LT"/>
    </style:style>
    <style:style style:name="P1768" style:parent-style-name="Normal" style:family="paragraph">
      <style:paragraph-properties fo:text-align="center"/>
      <style:text-properties fo:font-size="10pt" style:font-size-asian="10pt" style:language-asian="lt" style:country-asian="LT"/>
    </style:style>
    <style:style style:name="P1769" style:parent-style-name="Normal" style:family="paragraph">
      <style:paragraph-properties fo:text-indent="0.0416in"/>
      <style:text-properties style:language-asian="lt" style:country-asian="LT"/>
    </style:style>
    <style:style style:name="P1770" style:parent-style-name="Normal" style:family="paragraph">
      <style:text-properties style:language-asian="lt" style:country-asian="LT"/>
    </style:style>
    <style:style style:name="P1771" style:parent-style-name="Normal" style:family="paragraph">
      <style:text-properties style:language-asian="lt" style:country-asian="LT"/>
    </style:style>
    <style:style style:name="P1772" style:parent-style-name="Normal" style:family="paragraph">
      <style:text-properties style:language-asian="lt" style:country-asian="LT"/>
    </style:style>
    <style:style style:name="P1773" style:parent-style-name="Normal" style:family="paragraph">
      <style:paragraph-properties fo:text-indent="1.1111in"/>
      <style:text-properties style:text-position="super 65%" fo:font-size="10pt" style:font-size-asian="10pt" style:language-asian="lt" style:country-asian="LT"/>
    </style:style>
    <style:style style:name="P1774" style:parent-style-name="Normal" style:family="paragraph">
      <style:text-properties style:text-position="super 65%" fo:font-size="10pt" style:font-size-asian="10pt" style:language-asian="lt" style:country-asian="LT"/>
    </style:style>
    <style:style style:name="P1775" style:parent-style-name="Normal" style:family="paragraph">
      <style:paragraph-properties fo:text-align="justify" fo:text-indent="0.5in"/>
      <style:text-properties style:language-asian="lt" style:country-asian="LT"/>
    </style:style>
    <style:style style:name="P1776" style:parent-style-name="Normal" style:family="paragraph">
      <style:paragraph-properties fo:text-align="justify" fo:text-indent="0.0416in"/>
      <style:text-properties style:language-asian="lt" style:country-asian="LT"/>
    </style:style>
    <style:style style:name="P1777" style:parent-style-name="Normal" style:family="paragraph">
      <style:paragraph-properties fo:text-align="justify"/>
      <style:text-properties style:language-asian="lt" style:country-asian="LT"/>
    </style:style>
    <style:style style:name="P1778" style:parent-style-name="Normal" style:family="paragraph">
      <style:paragraph-properties fo:text-align="justify"/>
      <style:text-properties style:language-asian="lt" style:country-asian="LT"/>
    </style:style>
    <style:style style:name="P1779" style:parent-style-name="Normal" style:family="paragraph">
      <style:paragraph-properties fo:text-align="justify" fo:text-indent="1.1111in"/>
      <style:text-properties style:text-position="super 65%" fo:font-size="10pt" style:font-size-asian="10pt" style:language-asian="lt" style:country-asian="LT"/>
    </style:style>
    <style:style style:name="P1780" style:parent-style-name="Normal" style:family="paragraph">
      <style:paragraph-properties fo:text-align="justify"/>
      <style:text-properties style:text-position="super 65%" fo:font-size="10pt" style:font-size-asian="10pt" style:language-asian="lt" style:country-asian="LT"/>
    </style:style>
    <style:style style:name="P1781" style:parent-style-name="Normal" style:family="paragraph">
      <style:paragraph-properties fo:text-align="justify" fo:text-indent="0.5in"/>
      <style:text-properties style:language-asian="lt" style:country-asian="LT"/>
    </style:style>
    <style:style style:name="P1782" style:parent-style-name="Normal" style:family="paragraph">
      <style:paragraph-properties fo:text-align="justify"/>
    </style:style>
    <style:style style:name="P1783" style:parent-style-name="Normal" style:family="paragraph">
      <style:paragraph-properties fo:text-align="center"/>
    </style:style>
    <style:style style:name="P1784" style:parent-style-name="Normal" style:family="paragraph">
      <style:paragraph-properties fo:break-before="page"/>
    </style:style>
    <style:style style:name="P1785" style:parent-style-name="Normal" style:family="paragraph">
      <style:paragraph-properties fo:margin-left="3.5in">
        <style:tab-stops/>
      </style:paragraph-properties>
      <style:text-properties style:font-size-complex="12pt"/>
    </style:style>
    <style:style style:name="P1786" style:parent-style-name="Normal" style:family="paragraph">
      <style:paragraph-properties fo:margin-left="1.5in" fo:text-indent="2in">
        <style:tab-stops/>
      </style:paragraph-properties>
      <style:text-properties style:font-size-complex="12pt"/>
    </style:style>
    <style:style style:name="P1787" style:parent-style-name="Normal" style:family="paragraph">
      <style:text-properties style:font-size-complex="12pt"/>
    </style:style>
    <style:style style:name="P1788" style:parent-style-name="Normal" style:family="paragraph">
      <style:paragraph-properties fo:text-align="center"/>
      <style:text-properties fo:font-weight="bold" style:font-weight-asian="bold"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weight="bold" style:font-weight-asian="bold"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text-properties fo:font-size="10pt" style:font-size-asian="10pt"/>
    </style:style>
    <style:style style:name="P1801" style:parent-style-name="Normal" style:family="paragraph">
      <style:text-properties fo:font-weight="bold" style:font-weight-asian="bold" style:font-size-complex="12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text-properties fo:font-weight="bold" style:font-weight-asian="bold" style:font-size-complex="12pt"/>
    </style:style>
    <style:style style:name="TableColumn1805" style:family="table-column">
      <style:table-column-properties style:column-width="0.5256in"/>
    </style:style>
    <style:style style:name="TableColumn1806" style:family="table-column">
      <style:table-column-properties style:column-width="3.3486in"/>
    </style:style>
    <style:style style:name="TableColumn1807" style:family="table-column">
      <style:table-column-properties style:column-width="1.35in"/>
    </style:style>
    <style:style style:name="TableColumn1808" style:family="table-column">
      <style:table-column-properties style:column-width="1.3659in"/>
    </style:style>
    <style:style style:name="Table1804" style:family="table">
      <style:table-properties style:width="6.5902in" fo:margin-left="0in" table:align="center"/>
    </style:style>
    <style:style style:name="TableRow1809" style:family="table-row">
      <style:table-row-properties style:min-row-height="0.5111in"/>
    </style:style>
    <style:style style:name="TableCell18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style>
    <style:style style:name="TableRow1816" style:family="table-row">
      <style:table-row-properties style:min-row-height="0.7652in"/>
    </style:style>
    <style:style style:name="P1817" style:parent-style-name="Normal" style:family="paragraph">
      <style:text-properties fo:color="#000000" style:font-size-complex="12pt"/>
    </style:style>
    <style:style style:name="P1818" style:parent-style-name="Normal" style:family="paragraph">
      <style:text-properties fo:color="#000000" style:font-size-complex="12p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style>
    <style:style style:name="TableRow1823" style:family="table-row">
      <style:table-row-properties style:min-row-height="0.2187in"/>
    </style:style>
    <style:style style:name="TableCell1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text-properties fo:font-weight="bold" style:font-weight-asian="bold" fo:color="#000000" style:font-size-complex="12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text-properties fo:font-weight="bold" style:font-weight-asian="bold" fo:color="#000000" style:font-size-complex="12p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indent="0.0416in"/>
      <style:text-properties fo:font-weight="bold" style:font-weight-asian="bold" fo:color="#000000" style:font-size-complex="12p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indent="0.0416in"/>
      <style:text-properties fo:font-weight="bold" style:font-weight-asian="bold" fo:color="#000000" style:font-size-complex="12pt"/>
    </style:style>
    <style:style style:name="TableRow1832" style:family="table-row">
      <style:table-row-properties style:min-row-height="0.2187in"/>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text-properties style:font-style-complex="italic" fo:color="#000000" style:font-size-complex="12pt"/>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text-properties style:font-style-complex="italic" fo:color="#000000" style:font-size-complex="12pt"/>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indent="0.0416in"/>
      <style:text-properties fo:font-style="italic" style:font-style-asian="italic" style:font-style-complex="italic" fo:color="#000000" style:font-size-complex="12p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indent="0.0416in"/>
      <style:text-properties fo:font-style="italic" style:font-style-asian="italic" style:font-style-complex="italic" fo:color="#000000" style:font-size-complex="12pt"/>
    </style:style>
    <style:style style:name="TableRow1841" style:family="table-row">
      <style:table-row-properties style:min-row-height="0.2187in"/>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text-properties style:font-style-complex="italic" fo:color="#000000" style:font-size-complex="12pt"/>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text-properties style:font-style-complex="italic" fo:color="#000000" style:font-size-complex="12pt"/>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indent="0.0416in"/>
      <style:text-properties fo:font-style="italic" style:font-style-asian="italic" style:font-style-complex="italic" fo:color="#000000" style:font-size-complex="12pt"/>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indent="0.0416in"/>
      <style:text-properties fo:font-style="italic" style:font-style-asian="italic" style:font-style-complex="italic" fo:color="#000000" style:font-size-complex="12pt"/>
    </style:style>
    <style:style style:name="TableRow1850" style:family="table-row">
      <style:table-row-properties style:min-row-height="0.2187in"/>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text-properties style:font-style-complex="italic" fo:color="#000000" style:font-size-complex="12p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text-properties style:font-style-complex="italic" fo:color="#000000"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indent="0.0416in"/>
      <style:text-properties fo:font-style="italic" style:font-style-asian="italic" style:font-style-complex="italic" fo:color="#000000" style:font-size-complex="12p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indent="0.0416in"/>
      <style:text-properties fo:font-style="italic" style:font-style-asian="italic" style:font-style-complex="italic" fo:color="#000000" style:font-size-complex="12pt"/>
    </style:style>
    <style:style style:name="TableRow1859" style:family="table-row">
      <style:table-row-properties style:min-row-height="0.2187in"/>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indent="0.0416in"/>
      <style:text-properties fo:color="#000000" style:font-size-complex="12pt"/>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indent="0.0416in"/>
      <style:text-properties fo:color="#000000" style:font-size-complex="12pt"/>
    </style:style>
    <style:style style:name="TableRow1868" style:family="table-row">
      <style:table-row-properties style:min-row-height="0.2187in"/>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indent="0.0416in"/>
      <style:text-properties fo:color="#000000" style:font-size-complex="12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indent="0.0416in"/>
      <style:text-properties fo:color="#000000" style:font-size-complex="12pt"/>
    </style:style>
    <style:style style:name="TableRow1877" style:family="table-row">
      <style:table-row-properties style:min-row-height="0.2187in"/>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text-properties fo:color="#000000" style:font-size-complex="12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indent="0.0416in"/>
      <style:text-properties fo:color="#000000" style:font-size-complex="12p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indent="0.0416in"/>
      <style:text-properties fo:color="#000000" style:font-size-complex="12pt"/>
    </style:style>
    <style:style style:name="TableRow1886" style:family="table-row">
      <style:table-row-properties style:min-row-height="0.2187in"/>
    </style:style>
    <style:style style:name="TableCell1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indent="0.0416in"/>
      <style:text-properties fo:color="#000000" style:font-size-complex="12pt"/>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indent="0.0416in"/>
      <style:text-properties fo:color="#000000" style:font-size-complex="12pt"/>
    </style:style>
    <style:style style:name="TableRow1895" style:family="table-row">
      <style:table-row-properties style:min-row-height="0.2187in"/>
    </style:style>
    <style:style style:name="TableCell1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text-properties fo:color="#000000"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text-properties fo:color="#000000" style:font-size-complex="12p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indent="0.0416in"/>
      <style:text-properties fo:color="#000000" style:font-size-complex="12pt"/>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indent="0.0416in"/>
      <style:text-properties fo:color="#000000" style:font-size-complex="12pt"/>
    </style:style>
    <style:style style:name="TableRow1904" style:family="table-row">
      <style:table-row-properties style:min-row-height="0.2187in"/>
    </style:style>
    <style:style style:name="TableCell1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text-properties fo:color="#000000"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indent="0.0416in"/>
      <style:text-properties fo:color="#000000" style:font-size-complex="12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indent="0.0416in"/>
      <style:text-properties fo:color="#000000" style:font-size-complex="12pt"/>
    </style:style>
    <style:style style:name="TableRow1913" style:family="table-row">
      <style:table-row-properties style:min-row-height="0.2187in"/>
    </style:style>
    <style:style style:name="TableCell1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text-properties style:font-style-complex="italic" fo:color="#000000"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text-properties style:font-style-complex="italic" fo:color="#000000" style:font-size-complex="12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indent="0.0416in"/>
      <style:text-properties fo:font-style="italic" style:font-style-asian="italic" style:font-style-complex="italic" fo:color="#000000" style:font-size-complex="12pt"/>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indent="0.0416in"/>
      <style:text-properties fo:font-style="italic" style:font-style-asian="italic" style:font-style-complex="italic" fo:color="#000000" style:font-size-complex="12pt"/>
    </style:style>
    <style:style style:name="TableRow1922" style:family="table-row">
      <style:table-row-properties style:min-row-height="0.2187in"/>
    </style:style>
    <style:style style:name="TableCell1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indent="0.0416in"/>
      <style:text-properties fo:color="#000000" style:font-size-complex="12pt"/>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indent="0.0416in"/>
      <style:text-properties fo:color="#000000" style:font-size-complex="12pt"/>
    </style:style>
    <style:style style:name="TableRow1931" style:family="table-row">
      <style:table-row-properties style:min-row-height="0.2187in"/>
    </style:style>
    <style:style style:name="TableCell1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indent="0.0416in"/>
      <style:text-properties fo:color="#000000" style:font-size-complex="12pt"/>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indent="0.0416in"/>
      <style:text-properties fo:color="#000000" style:font-size-complex="12pt"/>
    </style:style>
    <style:style style:name="TableRow1940" style:family="table-row">
      <style:table-row-properties style:min-row-height="0.2187in"/>
    </style:style>
    <style:style style:name="TableCell1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text-properties fo:color="#000000" style:font-size-complex="12pt"/>
    </style:style>
    <style:style style:name="TableCell1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text-properties fo:color="#000000" style:font-size-complex="12pt"/>
    </style:style>
    <style:style style:name="TableCell1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indent="0.0416in"/>
      <style:text-properties fo:color="#000000" style:font-size-complex="12pt"/>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indent="0.0416in"/>
      <style:text-properties fo:color="#000000" style:font-size-complex="12pt"/>
    </style:style>
    <style:style style:name="TableRow1949" style:family="table-row">
      <style:table-row-properties style:min-row-height="0.2187in"/>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text-properties fo:color="#000000" style:font-size-complex="12pt"/>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indent="0.0416in"/>
      <style:text-properties fo:color="#000000" style:font-size-complex="12pt"/>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indent="0.0416in"/>
      <style:text-properties fo:color="#000000" style:font-size-complex="12pt"/>
    </style:style>
    <style:style style:name="TableRow1958" style:family="table-row">
      <style:table-row-properties style:min-row-height="0.2187in"/>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text-properties fo:color="#000000" style:font-size-complex="12pt"/>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indent="0.0416in"/>
      <style:text-properties fo:color="#000000" style:font-size-complex="12pt"/>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indent="0.0416in"/>
      <style:text-properties fo:color="#000000" style:font-size-complex="12pt"/>
    </style:style>
    <style:style style:name="TableRow1967" style:family="table-row">
      <style:table-row-properties style:min-row-height="0.2187in"/>
    </style:style>
    <style:style style:name="TableCell1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indent="0.0416in"/>
      <style:text-properties fo:color="#000000" style:font-size-complex="12pt"/>
    </style:style>
    <style:style style:name="TableCell1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indent="0.0416in"/>
      <style:text-properties fo:color="#000000" style:font-size-complex="12pt"/>
    </style:style>
    <style:style style:name="TableRow1976" style:family="table-row">
      <style:table-row-properties style:min-row-height="0.2187in"/>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indent="0.0416in"/>
      <style:text-properties fo:color="#000000"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indent="0.0416in"/>
      <style:text-properties fo:color="#000000" style:font-size-complex="12pt"/>
    </style:style>
    <style:style style:name="TableRow1985" style:family="table-row">
      <style:table-row-properties style:min-row-height="0.2187in"/>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text-properties fo:color="#000000"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indent="0.0416in"/>
      <style:text-properties fo:color="#000000"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indent="0.0416in"/>
      <style:text-properties fo:color="#000000" style:font-size-complex="12pt"/>
    </style:style>
    <style:style style:name="TableRow1994" style:family="table-row">
      <style:table-row-properties style:min-row-height="0.184in"/>
    </style:style>
    <style:style style:name="TableCell1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text-properties style:font-style-complex="italic" fo:color="#000000" style:font-size-complex="12p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text-properties style:font-style-complex="italic" fo:color="#000000" style:font-size-complex="12pt"/>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indent="0.0416in"/>
      <style:text-properties fo:font-style="italic" style:font-style-asian="italic" style:font-style-complex="italic" fo:color="#000000" style:font-size-complex="12pt"/>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indent="0.0416in"/>
      <style:text-properties fo:font-style="italic" style:font-style-asian="italic" style:font-style-complex="italic" fo:color="#000000" style:font-size-complex="12pt"/>
    </style:style>
    <style:style style:name="TableRow2003" style:family="table-row">
      <style:table-row-properties style:min-row-height="0.2187in"/>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text-properties style:font-style-complex="italic" fo:color="#000000"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text-properties style:font-style-complex="italic" fo:color="#000000"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indent="0.0416in"/>
      <style:text-properties fo:font-style="italic" style:font-style-asian="italic" style:font-style-complex="italic" fo:color="#000000"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indent="0.0416in"/>
      <style:text-properties fo:font-style="italic" style:font-style-asian="italic" style:font-style-complex="italic" fo:color="#000000" style:font-size-complex="12pt"/>
    </style:style>
    <style:style style:name="TableRow2012" style:family="table-row">
      <style:table-row-properties style:min-row-height="0.2187in"/>
    </style:style>
    <style:style style:name="TableCell2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indent="0.0416in"/>
      <style:text-properties fo:color="#000000" style:font-size-complex="12pt"/>
    </style:style>
    <style:style style:name="TableCell2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indent="0.0416in"/>
      <style:text-properties fo:color="#000000" style:font-size-complex="12pt"/>
    </style:style>
    <style:style style:name="TableRow2021" style:family="table-row">
      <style:table-row-properties style:min-row-height="0.2187in"/>
    </style:style>
    <style:style style:name="TableCell2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indent="0.0416in"/>
      <style:text-properties fo:color="#000000" style:font-size-complex="12pt"/>
    </style:style>
    <style:style style:name="TableCell20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indent="0.0416in"/>
      <style:text-properties fo:color="#000000" style:font-size-complex="12pt"/>
    </style:style>
    <style:style style:name="TableRow2030" style:family="table-row">
      <style:table-row-properties style:min-row-height="0.2187in"/>
    </style:style>
    <style:style style:name="TableCell20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indent="0.0416in"/>
      <style:text-properties fo:color="#000000" style:font-size-complex="12pt"/>
    </style:style>
    <style:style style:name="TableCell20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indent="0.0416in"/>
      <style:text-properties fo:color="#000000" style:font-size-complex="12pt"/>
    </style:style>
    <style:style style:name="TableRow2039" style:family="table-row">
      <style:table-row-properties style:min-row-height="0.2187in"/>
    </style:style>
    <style:style style:name="TableCell20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indent="0.0416in"/>
      <style:text-properties fo:color="#000000" style:font-size-complex="12pt"/>
    </style:style>
    <style:style style:name="TableCell20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indent="0.0416in"/>
      <style:text-properties fo:color="#000000" style:font-size-complex="12pt"/>
    </style:style>
    <style:style style:name="TableRow2048" style:family="table-row">
      <style:table-row-properties style:min-row-height="0.2187in"/>
    </style:style>
    <style:style style:name="TableCell20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50" style:parent-style-name="Normal" style:family="paragraph">
      <style:text-properties style:font-style-complex="italic" fo:color="#000000" style:font-size-complex="12pt"/>
    </style:style>
    <style:style style:name="TableCell20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52" style:parent-style-name="Normal" style:family="paragraph">
      <style:text-properties style:font-style-complex="italic" fo:color="#000000" style:font-size-complex="12pt"/>
    </style:style>
    <style:style style:name="TableCell20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indent="0.0416in"/>
      <style:text-properties fo:font-style="italic" style:font-style-asian="italic" style:font-style-complex="italic" fo:color="#000000" style:font-size-complex="12pt"/>
    </style:style>
    <style:style style:name="TableCell20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indent="0.0416in"/>
      <style:text-properties fo:font-style="italic" style:font-style-asian="italic" style:font-style-complex="italic" fo:color="#000000" style:font-size-complex="12pt"/>
    </style:style>
    <style:style style:name="TableRow2057" style:family="table-row">
      <style:table-row-properties style:min-row-height="0.2187in"/>
    </style:style>
    <style:style style:name="TableCell20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text-properties style:font-style-complex="italic" fo:color="#000000" style:font-size-complex="12pt"/>
    </style:style>
    <style:style style:name="TableCell20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text-properties style:font-style-complex="italic" fo:color="#000000" style:font-size-complex="12pt"/>
    </style:style>
    <style:style style:name="TableCell20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indent="0.0416in"/>
      <style:text-properties fo:font-style="italic" style:font-style-asian="italic" style:font-style-complex="italic" fo:color="#000000" style:font-size-complex="12pt"/>
    </style:style>
    <style:style style:name="TableCell20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indent="0.0416in"/>
      <style:text-properties fo:font-style="italic" style:font-style-asian="italic" style:font-style-complex="italic" fo:color="#000000" style:font-size-complex="12pt"/>
    </style:style>
    <style:style style:name="TableRow2066" style:family="table-row">
      <style:table-row-properties style:min-row-height="0.2187in"/>
    </style:style>
    <style:style style:name="TableCell2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text-properties style:font-style-complex="italic" fo:color="#000000" style:font-size-complex="12pt"/>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text-properties style:font-style-complex="italic" fo:color="#000000" style:font-size-complex="12p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indent="0.0416in"/>
      <style:text-properties fo:font-style="italic" style:font-style-asian="italic" style:font-style-complex="italic" fo:color="#000000" style:font-size-complex="12pt"/>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indent="0.0416in"/>
      <style:text-properties fo:font-style="italic" style:font-style-asian="italic" style:font-style-complex="italic" fo:color="#000000" style:font-size-complex="12pt"/>
    </style:style>
    <style:style style:name="TableRow2075" style:family="table-row">
      <style:table-row-properties style:min-row-height="0.2361in"/>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text-properties style:font-style-complex="italic" fo:color="#000000" style:font-size-complex="12p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text-properties style:font-style-complex="italic" fo:color="#000000" style:font-size-complex="12pt"/>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indent="0.0416in"/>
      <style:text-properties fo:font-style="italic" style:font-style-asian="italic" style:font-style-complex="italic" fo:color="#000000" style:font-size-complex="12p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indent="0.0416in"/>
      <style:text-properties fo:font-style="italic" style:font-style-asian="italic" style:font-style-complex="italic" fo:color="#000000" style:font-size-complex="12pt"/>
    </style:style>
    <style:style style:name="TableRow2084" style:family="table-row">
      <style:table-row-properties style:min-row-height="0.2819in"/>
    </style:style>
    <style:style style:name="TableCell2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text-properties style:font-style-complex="italic" fo:color="#000000" style:font-size-complex="12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text-properties style:font-style-complex="italic" fo:color="#000000" style:font-size-complex="12pt"/>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indent="0.0416in"/>
      <style:text-properties fo:font-style="italic" style:font-style-asian="italic" style:font-style-complex="italic" fo:color="#000000" style:font-size-complex="12p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indent="0.0416in"/>
      <style:text-properties fo:font-style="italic" style:font-style-asian="italic" style:font-style-complex="italic" fo:color="#000000" style:font-size-complex="12pt"/>
    </style:style>
    <style:style style:name="TableRow2093" style:family="table-row">
      <style:table-row-properties style:min-row-height="0.2187in"/>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text-properties fo:font-weight="bold" style:font-weight-asian="bold" fo:color="#000000" style:font-size-complex="12p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text-properties fo:font-weight="bold" style:font-weight-asian="bold" fo:color="#000000" style:font-size-complex="12p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indent="0.0416in"/>
      <style:text-properties fo:font-weight="bold" style:font-weight-asian="bold" fo:color="#000000" style:font-size-complex="12p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indent="0.0416in"/>
      <style:text-properties fo:font-weight="bold" style:font-weight-asian="bold" fo:color="#000000" style:font-size-complex="12pt"/>
    </style:style>
    <style:style style:name="TableRow2102" style:family="table-row">
      <style:table-row-properties style:min-row-height="0.2187in"/>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text-properties fo:font-weight="bold" style:font-weight-asian="bold" fo:color="#000000" style:font-size-complex="12p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text-properties fo:font-weight="bold" style:font-weight-asian="bold" fo:color="#000000" style:font-size-complex="12p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indent="0.0416in"/>
      <style:text-properties fo:font-weight="bold" style:font-weight-asian="bold" fo:color="#000000" style:font-size-complex="12pt"/>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indent="0.0416in"/>
      <style:text-properties fo:font-weight="bold" style:font-weight-asian="bold" fo:color="#000000" style:font-size-complex="12pt"/>
    </style:style>
    <style:style style:name="TableRow2111" style:family="table-row">
      <style:table-row-properties style:min-row-height="0.2187in"/>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indent="0.0416in"/>
      <style:text-properties fo:color="#000000"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indent="0.0416in"/>
      <style:text-properties fo:color="#000000" style:font-size-complex="12pt"/>
    </style:style>
    <style:style style:name="TableRow2120" style:family="table-row">
      <style:table-row-properties style:min-row-height="0.2187in"/>
    </style:style>
    <style:style style:name="TableCell2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text-properties fo:color="#000000" style:font-size-complex="12pt"/>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indent="0.0416in"/>
      <style:text-properties fo:color="#000000" style:font-size-complex="12pt"/>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indent="0.0416in"/>
      <style:text-properties fo:color="#000000" style:font-size-complex="12pt"/>
    </style:style>
    <style:style style:name="TableRow2129" style:family="table-row">
      <style:table-row-properties style:min-row-height="0.2187in"/>
    </style:style>
    <style:style style:name="TableCell2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indent="0.0416in"/>
      <style:text-properties fo:color="#000000" style:font-size-complex="12p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indent="0.0416in"/>
      <style:text-properties fo:color="#000000" style:font-size-complex="12pt"/>
    </style:style>
    <style:style style:name="TableRow2138" style:family="table-row">
      <style:table-row-properties style:min-row-height="0.2187in"/>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indent="0.0416in"/>
      <style:text-properties fo:color="#000000" style:font-size-complex="12p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indent="0.0416in"/>
      <style:text-properties fo:color="#000000" style:font-size-complex="12pt"/>
    </style:style>
    <style:style style:name="TableRow2147" style:family="table-row">
      <style:table-row-properties style:min-row-height="0.4166in"/>
    </style:style>
    <style:style style:name="TableCell2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indent="0.0416in"/>
      <style:text-properties fo:color="#000000" style:font-size-complex="12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indent="0.0416in"/>
      <style:text-properties fo:color="#000000" style:font-size-complex="12pt"/>
    </style:style>
    <style:style style:name="TableRow2156" style:family="table-row">
      <style:table-row-properties style:min-row-height="0.2187in"/>
    </style:style>
    <style:style style:name="TableCell2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text-properties fo:font-weight="bold" style:font-weight-asian="bold" fo:color="#000000" style:font-size-complex="12pt"/>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text-properties fo:font-weight="bold" style:font-weight-asian="bold" fo:color="#000000" style:font-size-complex="12pt"/>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indent="0.0416in"/>
      <style:text-properties fo:font-weight="bold" style:font-weight-asian="bold" fo:color="#000000" style:font-size-complex="12pt"/>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indent="0.0416in"/>
      <style:text-properties fo:font-weight="bold" style:font-weight-asian="bold" fo:color="#000000" style:font-size-complex="12pt"/>
    </style:style>
    <style:style style:name="TableRow2165" style:family="table-row">
      <style:table-row-properties style:min-row-height="0.3423in"/>
    </style:style>
    <style:style style:name="TableCell2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7" style:parent-style-name="Normal" style:family="paragraph">
      <style:text-properties fo:font-weight="bold" style:font-weight-asian="bold" fo:color="#000000" style:font-size-complex="12pt"/>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text-properties fo:font-weight="bold" style:font-weight-asian="bold" fo:color="#000000" style:font-size-complex="12pt"/>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indent="0.0416in"/>
      <style:text-properties fo:font-weight="bold" style:font-weight-asian="bold" fo:color="#000000" style:font-size-complex="12pt"/>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indent="0.0416in"/>
      <style:text-properties fo:font-weight="bold" style:font-weight-asian="bold" fo:color="#000000" style:font-size-complex="12pt"/>
    </style:style>
    <style:style style:name="P2174" style:parent-style-name="Normal" style:family="paragraph">
      <style:text-properties fo:font-weight="bold" style:font-weight-asian="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text-properties fo:font-weight="bold" style:font-weight-asian="bold" style:font-size-complex="12pt"/>
    </style:style>
    <style:style style:name="TableColumn2178" style:family="table-column">
      <style:table-column-properties style:column-width="0.5027in" style:use-optimal-column-width="false"/>
    </style:style>
    <style:style style:name="TableColumn2179" style:family="table-column">
      <style:table-column-properties style:column-width="2.2638in" style:use-optimal-column-width="false"/>
    </style:style>
    <style:style style:name="TableColumn2180" style:family="table-column">
      <style:table-column-properties style:column-width="0.8861in" style:use-optimal-column-width="false"/>
    </style:style>
    <style:style style:name="TableColumn2181" style:family="table-column">
      <style:table-column-properties style:column-width="0.9847in" style:use-optimal-column-width="false"/>
    </style:style>
    <style:style style:name="TableColumn2182" style:family="table-column">
      <style:table-column-properties style:column-width="0.8854in" style:use-optimal-column-width="false"/>
    </style:style>
    <style:style style:name="TableColumn2183" style:family="table-column">
      <style:table-column-properties style:column-width="1.0833in" style:use-optimal-column-width="false"/>
    </style:style>
    <style:style style:name="Table2177" style:family="table">
      <style:table-properties style:width="6.6062in" fo:margin-left="0.0645in" table:align="left"/>
    </style:style>
    <style:style style:name="TableRow2184" style:family="table-row">
      <style:table-row-properties style:min-row-height="0.4236in" style:use-optimal-row-height="false" fo:keep-together="always"/>
    </style:style>
    <style:style style:name="TableCell21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text-properties fo:color="#000000" style:font-size-complex="12pt"/>
    </style:style>
    <style:style style:name="TableRow2191" style:family="table-row">
      <style:table-row-properties style:min-row-height="0.4166in" style:use-optimal-row-height="false"/>
    </style:style>
    <style:style style:name="P2192" style:parent-style-name="Normal" style:family="paragraph">
      <style:text-properties fo:color="#000000" style:font-size-complex="12pt"/>
    </style:style>
    <style:style style:name="P2193" style:parent-style-name="Normal" style:family="paragraph">
      <style:text-properties fo:color="#000000" style:font-size-complex="12pt"/>
    </style:style>
    <style:style style:name="TableCell2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text-properties fo:color="#000000" style:font-size-complex="12pt"/>
    </style:style>
    <style:style style:name="TableRow2198" style:family="table-row">
      <style:table-row-properties style:min-row-height="0.7409in" style:use-optimal-row-height="false"/>
    </style:style>
    <style:style style:name="P2199" style:parent-style-name="Normal" style:family="paragraph">
      <style:text-properties fo:color="#000000" style:font-size-complex="12pt"/>
    </style:style>
    <style:style style:name="P2200" style:parent-style-name="Normal" style:family="paragraph">
      <style:text-properties fo:color="#000000" style:font-size-complex="12pt"/>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text-properties fo:color="#000000" fo:font-size="11pt" style:font-size-asian="11pt" style:font-size-complex="11pt"/>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text-properties fo:color="#000000" fo:font-size="11pt" style:font-size-asian="11pt" style:font-size-complex="11pt"/>
    </style:style>
    <style:style style:name="TableRow2209" style:family="table-row">
      <style:table-row-properties style:min-row-height="0.2187in" style:use-optimal-row-height="false" fo:keep-together="always"/>
    </style:style>
    <style:style style:name="TableCell2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text-properties fo:font-weight="bold" style:font-weight-asian="bold" fo:color="#000000" style:font-size-complex="12pt"/>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fo:font-weight="bold" style:font-weight-asian="bold" fo:color="#000000" style:font-size-complex="12pt"/>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fo:text-indent="0.0416in"/>
      <style:text-properties fo:font-weight="bold" style:font-weight-asian="bold" fo:color="#000000" style:font-size-complex="12pt"/>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text-indent="0.0416in"/>
      <style:text-properties fo:font-weight="bold" style:font-weight-asian="bold" fo:color="#000000" style:font-size-complex="12pt"/>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text-properties fo:font-weight="bold" style:font-weight-asian="bold" fo:color="#000000" style:font-size-complex="12pt"/>
    </style:style>
    <style:style style:name="TableCell2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1" style:parent-style-name="Normal" style:family="paragraph">
      <style:text-properties fo:font-weight="bold" style:font-weight-asian="bold" fo:color="#000000" style:font-size-complex="12pt"/>
    </style:style>
    <style:style style:name="TableRow2222" style:family="table-row">
      <style:table-row-properties style:min-row-height="0.2187in" style:use-optimal-row-height="false" fo:keep-together="always"/>
    </style:style>
    <style:style style:name="TableCell2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text-properties fo:color="#000000" style:font-size-complex="12pt"/>
    </style:style>
    <style:style style:name="TableCell2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text-properties fo:color="#000000" style:font-size-complex="12pt"/>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text-indent="0.0416in"/>
      <style:text-properties fo:color="#000000" style:font-size-complex="12p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indent="0.0416in"/>
      <style:text-properties fo:color="#000000" style:font-size-complex="12pt"/>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text-properties fo:color="#000000" style:font-size-complex="12pt"/>
    </style:style>
    <style:style style:name="TableRow2235" style:family="table-row">
      <style:table-row-properties style:min-row-height="0.2187in" style:use-optimal-row-height="false" fo:keep-together="always"/>
    </style:style>
    <style:style style:name="TableCell22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text-properties fo:color="#000000" style:font-size-complex="12pt"/>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indent="0.0416in"/>
      <style:text-properties fo:color="#000000" style:font-size-complex="12pt"/>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indent="0.0416in"/>
      <style:text-properties fo:color="#000000" style:font-size-complex="12pt"/>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text-properties fo:color="#000000" style:font-size-complex="12pt"/>
    </style:style>
    <style:style style:name="TableRow2248" style:family="table-row">
      <style:table-row-properties style:min-row-height="0.2187in" style:use-optimal-row-height="false" fo:keep-together="always"/>
    </style:style>
    <style:style style:name="TableCell22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indent="0.0416in"/>
      <style:text-properties fo:color="#000000" style:font-size-complex="12pt"/>
    </style:style>
    <style:style style:name="TableCell2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indent="0.0416in"/>
      <style:text-properties fo:color="#000000" style:font-size-complex="12pt"/>
    </style:style>
    <style:style style:name="TableCell22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indent="0.0416in"/>
      <style:text-properties fo:color="#000000" style:font-size-complex="12pt"/>
    </style:style>
    <style:style style:name="TableCell22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indent="0.0416in"/>
      <style:text-properties fo:color="#000000" style:font-size-complex="12pt"/>
    </style:style>
    <style:style style:name="TableRow2261" style:family="table-row">
      <style:table-row-properties style:min-row-height="0.4062in" style:use-optimal-row-height="false" fo:keep-together="always"/>
    </style:style>
    <style:style style:name="TableCell22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63" style:parent-style-name="Normal" style:family="paragraph">
      <style:text-properties fo:font-weight="bold" style:font-weight-asian="bold" fo:color="#000000" style:font-size-complex="12pt"/>
    </style:style>
    <style:style style:name="TableCell22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5" style:parent-style-name="Normal" style:family="paragraph">
      <style:text-properties fo:font-weight="bold" style:font-weight-asian="bold" fo:color="#000000" style:font-size-complex="12pt"/>
    </style:style>
    <style:style style:name="TableCell22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indent="0.0416in"/>
      <style:text-properties fo:font-weight="bold" style:font-weight-asian="bold" fo:color="#000000" style:font-size-complex="12pt"/>
    </style:style>
    <style:style style:name="TableCell22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indent="0.0416in"/>
      <style:text-properties fo:font-weight="bold" style:font-weight-asian="bold" fo:color="#000000" style:font-size-complex="12pt"/>
    </style:style>
    <style:style style:name="TableCell22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indent="0.0416in"/>
      <style:text-properties fo:font-weight="bold" style:font-weight-asian="bold" fo:color="#000000" style:font-size-complex="12pt"/>
    </style:style>
    <style:style style:name="TableCell22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indent="0.0416in"/>
      <style:text-properties fo:font-weight="bold" style:font-weight-asian="bold" fo:color="#000000" style:font-size-complex="12pt"/>
    </style:style>
    <style:style style:name="TableRow2274" style:family="table-row">
      <style:table-row-properties style:min-row-height="0.427in" style:use-optimal-row-height="false" fo:keep-together="always"/>
    </style:style>
    <style:style style:name="TableCell22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indent="0.0416in"/>
      <style:text-properties fo:color="#000000" style:font-size-complex="12pt"/>
    </style:style>
    <style:style style:name="TableCell22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indent="0.0416in"/>
      <style:text-properties fo:color="#000000" style:font-size-complex="12pt"/>
    </style:style>
    <style:style style:name="TableCell22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indent="0.0416in"/>
      <style:text-properties fo:color="#000000" style:font-size-complex="12pt"/>
    </style:style>
    <style:style style:name="TableCell22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indent="0.0416in"/>
      <style:text-properties fo:color="#000000" style:font-size-complex="12pt"/>
    </style:style>
    <style:style style:name="TableRow2287" style:family="table-row">
      <style:table-row-properties style:min-row-height="0.427in" style:use-optimal-row-height="false" fo:keep-together="always"/>
    </style:style>
    <style:style style:name="TableCell22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91" style:parent-style-name="Normal" style:family="paragraph">
      <style:text-properties fo:color="#000000" style:font-size-complex="12pt"/>
    </style:style>
    <style:style style:name="TableCell22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indent="0.0416in"/>
      <style:text-properties fo:color="#000000" style:font-size-complex="12pt"/>
    </style:style>
    <style:style style:name="TableCell22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indent="0.0416in"/>
      <style:text-properties fo:color="#000000" style:font-size-complex="12pt"/>
    </style:style>
    <style:style style:name="TableCell22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97" style:parent-style-name="Normal" style:family="paragraph">
      <style:paragraph-properties fo:text-indent="0.0416in"/>
      <style:text-properties fo:color="#000000" style:font-size-complex="12pt"/>
    </style:style>
    <style:style style:name="TableCell22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indent="0.0416in"/>
      <style:text-properties fo:color="#000000" style:font-size-complex="12pt"/>
    </style:style>
    <style:style style:name="TableRow2300" style:family="table-row">
      <style:table-row-properties style:min-row-height="0.6652in" style:use-optimal-row-height="false" fo:keep-together="always"/>
    </style:style>
    <style:style style:name="TableCell23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02" style:parent-style-name="Normal" style:family="paragraph">
      <style:text-properties fo:font-weight="bold" style:font-weight-asian="bold" fo:color="#000000" style:font-size-complex="12pt"/>
    </style:style>
    <style:style style:name="TableCell230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4" style:parent-style-name="Normal" style:family="paragraph">
      <style:text-properties fo:font-weight="bold" style:font-weight-asian="bold" fo:color="#000000" style:font-size-complex="12pt"/>
    </style:style>
    <style:style style:name="TableCell230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indent="0.0416in"/>
      <style:text-properties fo:font-weight="bold" style:font-weight-asian="bold" fo:color="#000000" style:font-size-complex="12pt"/>
    </style:style>
    <style:style style:name="TableCell23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indent="0.0416in"/>
      <style:text-properties fo:font-weight="bold" style:font-weight-asian="bold" fo:color="#000000" style:font-size-complex="12pt"/>
    </style:style>
    <style:style style:name="TableCell23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indent="0.0416in"/>
      <style:text-properties fo:font-weight="bold" style:font-weight-asian="bold" fo:color="#000000" style:font-size-complex="12pt"/>
    </style:style>
    <style:style style:name="TableCell23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indent="0.0416in"/>
      <style:text-properties fo:font-weight="bold" style:font-weight-asian="bold" fo:color="#000000" style:font-size-complex="12pt"/>
    </style:style>
    <style:style style:name="TableRow2313" style:family="table-row">
      <style:table-row-properties style:min-row-height="0.2187in" style:use-optimal-row-height="false" fo:keep-together="always"/>
    </style:style>
    <style:style style:name="TableCell23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text-properties fo:color="#000000" style:font-size-complex="12pt"/>
    </style:style>
    <style:style style:name="TableCell23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text-properties fo:color="#000000" style:font-size-complex="12pt"/>
    </style:style>
    <style:style style:name="TableCell23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indent="0.0416in"/>
      <style:text-properties fo:color="#000000" style:font-size-complex="12pt"/>
    </style:style>
    <style:style style:name="TableCell23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indent="0.0416in"/>
      <style:text-properties fo:color="#000000" style:font-size-complex="12pt"/>
    </style:style>
    <style:style style:name="TableCell2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indent="0.0416in"/>
      <style:text-properties fo:color="#000000" style:font-size-complex="12pt"/>
    </style:style>
    <style:style style:name="TableCell23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indent="0.0416in"/>
      <style:text-properties fo:color="#000000" style:font-size-complex="12pt"/>
    </style:style>
    <style:style style:name="TableRow2326" style:family="table-row">
      <style:table-row-properties style:min-row-height="0.2187in" style:use-optimal-row-height="false" fo:keep-together="always"/>
    </style:style>
    <style:style style:name="TableCell2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indent="0.0416in"/>
      <style:text-properties fo:color="#000000" style:font-size-complex="12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indent="0.0416in"/>
      <style:text-properties fo:color="#000000" style:font-size-complex="12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indent="0.0416in"/>
      <style:text-properties fo:color="#000000" style:font-size-complex="12pt"/>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indent="0.0416in"/>
      <style:text-properties fo:color="#000000" style:font-size-complex="12pt"/>
    </style:style>
    <style:style style:name="TableRow2339" style:family="table-row">
      <style:table-row-properties style:min-row-height="0.2687in" style:use-optimal-row-height="false" fo:keep-together="always"/>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text-properties fo:font-weight="bold" style:font-weight-asian="bold" fo:color="#000000" style:font-size-complex="12p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text-properties fo:font-weight="bold" style:font-weight-asian="bold" fo:color="#000000" style:font-size-complex="12p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indent="0.0416in"/>
      <style:text-properties fo:font-weight="bold" style:font-weight-asian="bold" fo:color="#000000" style:font-size-complex="12pt"/>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indent="0.0416in"/>
      <style:text-properties fo:font-weight="bold" style:font-weight-asian="bold" fo:color="#000000" style:font-size-complex="12pt"/>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text-properties fo:font-weight="bold" style:font-weight-asian="bold" fo:color="#000000" style:font-size-complex="12pt"/>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text-properties fo:font-weight="bold" style:font-weight-asian="bold" fo:color="#000000" style:font-size-complex="12pt"/>
    </style:style>
    <style:style style:name="TableRow2352" style:family="table-row">
      <style:table-row-properties style:min-row-height="0.427in" style:use-optimal-row-height="false" fo:keep-together="always"/>
    </style:style>
    <style:style style:name="TableCell23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indent="0.0416in"/>
      <style:text-properties fo:color="#000000" style:font-size-complex="12pt"/>
    </style:style>
    <style:style style:name="TableCell23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indent="0.0416in"/>
      <style:text-properties fo:color="#000000" style:font-size-complex="12pt"/>
    </style:style>
    <style:style style:name="TableCell2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4" style:parent-style-name="Normal" style:family="paragraph">
      <style:text-properties fo:color="#000000" style:font-size-complex="12pt"/>
    </style:style>
    <style:style style:name="TableRow2365" style:family="table-row">
      <style:table-row-properties style:min-row-height="0.2187in" style:use-optimal-row-height="false" fo:keep-together="always"/>
    </style:style>
    <style:style style:name="TableCell2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text-properties fo:color="#000000" style:font-size-complex="12pt"/>
    </style:style>
    <style:style style:name="TableCell23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text-properties fo:color="#000000" style:font-size-complex="12pt"/>
    </style:style>
    <style:style style:name="TableCell23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indent="0.0416in"/>
      <style:text-properties fo:color="#000000" style:font-size-complex="12pt"/>
    </style:style>
    <style:style style:name="TableCell23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indent="0.0416in"/>
      <style:text-properties fo:color="#000000" style:font-size-complex="12pt"/>
    </style:style>
    <style:style style:name="TableCell23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text-properties fo:color="#000000" style:font-size-complex="12pt"/>
    </style:style>
    <style:style style:name="TableCell23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text-properties fo:color="#000000" style:font-size-complex="12pt"/>
    </style:style>
    <style:style style:name="TableRow2378" style:family="table-row">
      <style:table-row-properties style:min-row-height="0.4062in" style:use-optimal-row-height="false" fo:keep-together="always"/>
    </style:style>
    <style:style style:name="TableCell2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text-properties fo:font-weight="bold" style:font-weight-asian="bold" fo:color="#000000" style:font-size-complex="12p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text-properties fo:font-weight="bold" style:font-weight-asian="bold" fo:color="#000000" style:font-size-complex="12pt"/>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indent="0.0416in"/>
      <style:text-properties fo:font-weight="bold" style:font-weight-asian="bold" fo:color="#000000" style:font-size-complex="12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indent="0.0416in"/>
      <style:text-properties fo:font-weight="bold" style:font-weight-asian="bold" fo:color="#000000"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indent="0.0416in"/>
      <style:text-properties fo:font-weight="bold" style:font-weight-asian="bold" fo:color="#000000" style:font-size-complex="12p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indent="0.0416in"/>
      <style:text-properties fo:font-weight="bold" style:font-weight-asian="bold" fo:color="#000000" style:font-size-complex="12pt"/>
    </style:style>
    <style:style style:name="TableRow2391" style:family="table-row">
      <style:table-row-properties style:min-row-height="0.6354in" style:use-optimal-row-height="false" fo:keep-together="always"/>
    </style:style>
    <style:style style:name="TableCell2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indent="0.0416in"/>
      <style:text-properties fo:color="#000000" style:font-size-complex="12pt"/>
    </style:style>
    <style:style style:name="TableCell2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indent="0.0416in"/>
      <style:text-properties fo:color="#000000" style:font-size-complex="12p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indent="0.0416in"/>
      <style:text-properties fo:color="#000000" style:font-size-complex="12p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indent="0.0416in"/>
      <style:text-properties fo:color="#000000" style:font-size-complex="12pt"/>
    </style:style>
    <style:style style:name="TableRow2404" style:family="table-row">
      <style:table-row-properties style:min-row-height="0.2187in" style:use-optimal-row-height="false" fo:keep-together="always"/>
    </style:style>
    <style:style style:name="TableCell2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text-properties fo:color="#000000" style:font-size-complex="12pt"/>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text-properties fo:color="#000000" style:font-size-complex="12pt"/>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indent="0.0416in"/>
      <style:text-properties fo:color="#000000" style:font-size-complex="12p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indent="0.0416in"/>
      <style:text-properties fo:color="#000000" style:font-size-complex="12pt"/>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indent="0.0416in"/>
      <style:text-properties fo:color="#000000" style:font-size-complex="12p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indent="0.0416in"/>
      <style:text-properties fo:color="#000000" style:font-size-complex="12pt"/>
    </style:style>
    <style:style style:name="TableRow2417" style:family="table-row">
      <style:table-row-properties style:min-row-height="0.2187in" style:use-optimal-row-height="false" fo:keep-together="always"/>
    </style:style>
    <style:style style:name="TableCell2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indent="0.0416in"/>
      <style:text-properties fo:color="#000000" style:font-size-complex="12pt"/>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indent="0.0416in"/>
      <style:text-properties fo:color="#000000" style:font-size-complex="12pt"/>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indent="0.0416in"/>
      <style:text-properties fo:color="#000000" style:font-size-complex="12pt"/>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indent="0.0416in"/>
      <style:text-properties fo:color="#000000" style:font-size-complex="12pt"/>
    </style:style>
    <style:style style:name="TableRow2430" style:family="table-row">
      <style:table-row-properties style:min-row-height="0.2187in" style:use-optimal-row-height="false" fo:keep-together="always"/>
    </style:style>
    <style:style style:name="TableCell2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text-properties fo:color="#000000" style:font-size-complex="12pt"/>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indent="0.0416in"/>
      <style:text-properties fo:color="#000000" style:font-size-complex="12pt"/>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indent="0.0416in"/>
      <style:text-properties fo:color="#000000" style:font-size-complex="12pt"/>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indent="0.0416in"/>
      <style:text-properties fo:color="#000000" style:font-size-complex="12pt"/>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indent="0.0416in"/>
      <style:text-properties fo:color="#000000" style:font-size-complex="12pt"/>
    </style:style>
    <style:style style:name="TableRow2443" style:family="table-row">
      <style:table-row-properties style:min-row-height="0.427in" style:use-optimal-row-height="false" fo:keep-together="always"/>
    </style:style>
    <style:style style:name="TableCell2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indent="0.0416in"/>
      <style:text-properties fo:color="#000000" style:font-size-complex="12pt"/>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indent="0.0416in"/>
      <style:text-properties fo:color="#000000" style:font-size-complex="12p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indent="0.0416in"/>
      <style:text-properties fo:color="#000000" style:font-size-complex="12pt"/>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indent="0.0416in"/>
      <style:text-properties fo:color="#000000" style:font-size-complex="12pt"/>
    </style:style>
    <style:style style:name="TableRow2456" style:family="table-row">
      <style:table-row-properties style:min-row-height="0.427in" style:use-optimal-row-height="false" fo:keep-together="always"/>
    </style:style>
    <style:style style:name="TableCell2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indent="0.0416in"/>
      <style:text-properties fo:color="#000000" style:font-size-complex="12p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indent="0.0416in"/>
      <style:text-properties fo:color="#000000" style:font-size-complex="12pt"/>
    </style:style>
    <style:style style:name="TableCell2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indent="0.0416in"/>
      <style:text-properties fo:color="#000000" style:font-size-complex="12pt"/>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indent="0.0416in"/>
      <style:text-properties fo:color="#000000" style:font-size-complex="12pt"/>
    </style:style>
    <style:style style:name="TableRow2469" style:family="table-row">
      <style:table-row-properties style:min-row-height="0.6041in" style:use-optimal-row-height="false" fo:keep-together="always"/>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text-properties fo:font-weight="bold" style:font-weight-asian="bold" fo:color="#000000" style:font-size-complex="12pt"/>
    </style:style>
    <style:style style:name="TableCell2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text-properties fo:font-weight="bold" style:font-weight-asian="bold" fo:color="#000000" style:font-size-complex="12pt"/>
    </style:style>
    <style:style style:name="TableCell2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indent="0.0416in"/>
      <style:text-properties fo:font-weight="bold" style:font-weight-asian="bold" fo:color="#000000" style:font-size-complex="12pt"/>
    </style:style>
    <style:style style:name="TableCell2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indent="0.0416in"/>
      <style:text-properties fo:font-weight="bold" style:font-weight-asian="bold" fo:color="#000000" style:font-size-complex="12pt"/>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indent="0.0416in"/>
      <style:text-properties fo:font-weight="bold" style:font-weight-asian="bold" fo:color="#000000" style:font-size-complex="12pt"/>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indent="0.0416in"/>
      <style:text-properties fo:font-weight="bold" style:font-weight-asian="bold" fo:color="#000000" style:font-size-complex="12pt"/>
    </style:style>
    <style:style style:name="P2482" style:parent-style-name="Normal" style:family="paragraph">
      <style:text-properties fo:font-weight="bold" style:font-weight-asian="bold" style:font-size-complex="12pt"/>
    </style:style>
    <style:style style:name="TableColumn2484" style:family="table-column">
      <style:table-column-properties style:column-width="3.7312in"/>
    </style:style>
    <style:style style:name="TableColumn2485" style:family="table-column">
      <style:table-column-properties style:column-width="2.5986in"/>
    </style:style>
    <style:style style:name="Table2483" style:family="table">
      <style:table-properties style:width="6.3298in" fo:margin-left="0.0645in" table:align="left"/>
    </style:style>
    <style:style style:name="TableRow2486" style:family="table-row">
      <style:table-row-properties style:min-row-height="0.1986in"/>
    </style:style>
    <style:style style:name="TableCell2487" style:family="table-cell">
      <style:table-cell-properties fo:border="none" style:writing-mode="lr-tb" style:vertical-align="middle" fo:padding-top="0in" fo:padding-left="0.075in" fo:padding-bottom="0in" fo:padding-right="0.075in" fo:wrap-option="no-wrap"/>
    </style:style>
    <style:style style:name="P2488" style:parent-style-name="Normal" style:family="paragraph">
      <style:text-properties fo:font-weight="bold" style:font-weight-asian="bold" style:font-size-complex="12pt"/>
    </style:style>
    <style:style style:name="TableCell2489" style:family="table-cell">
      <style:table-cell-properties fo:border="none" style:writing-mode="lr-tb" style:vertical-align="middle" fo:padding-top="0in" fo:padding-left="0.075in" fo:padding-bottom="0in" fo:padding-right="0.075in" fo:wrap-option="no-wrap"/>
    </style:style>
    <style:style style:name="P2490" style:parent-style-name="Normal" style:family="paragraph">
      <style:text-properties fo:font-weight="bold" style:font-weight-asian="bold" style:font-size-complex="12pt"/>
    </style:style>
    <style:style style:name="TableRow2491" style:family="table-row">
      <style:table-row-properties style:min-row-height="0.0576in"/>
    </style:style>
    <style:style style:name="TableCell2492" style:family="table-cell">
      <style:table-cell-properties fo:border="none" style:writing-mode="lr-tb" style:vertical-align="middle" fo:padding-top="0in" fo:padding-left="0.075in" fo:padding-bottom="0in" fo:padding-right="0.075in" fo:wrap-option="no-wrap"/>
    </style:style>
    <style:style style:name="P2493" style:parent-style-name="Normal" style:family="paragraph">
      <style:paragraph-properties fo:text-indent="0.1736in"/>
      <style:text-properties fo:font-size="10pt" style:font-size-asian="10p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text-indent="0.5208in"/>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weight="bold" style:font-weight-asian="bold" style:font-size-complex="12pt"/>
    </style:style>
    <style:style style:name="P2498" style:parent-style-name="Normal" style:family="paragraph">
      <style:paragraph-properties fo:text-align="center"/>
      <style:text-properties fo:font-weight="bold" style:font-weight-asian="bold" style:font-size-complex="12pt"/>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indent="0.5in"/>
      <style:text-properties style:font-size-complex="12pt"/>
    </style:style>
    <style:style style:name="P2501" style:parent-style-name="Normal" style:family="paragraph">
      <style:paragraph-properties fo:text-indent="0.5in"/>
      <style:text-properties style:font-size-complex="12pt"/>
    </style:style>
    <style:style style:name="P2502" style:parent-style-name="Normal" style:family="paragraph">
      <style:paragraph-properties fo:text-indent="0.5in"/>
      <style:text-properties style:font-size-complex="12pt"/>
    </style:style>
    <style:style style:name="P2503" style:parent-style-name="Normal" style:family="paragraph">
      <style:paragraph-properties fo:text-indent="0.5in"/>
      <style:text-properties style:font-size-complex="12pt"/>
    </style:style>
    <style:style style:name="P2504" style:parent-style-name="Normal" style:family="paragraph">
      <style:paragraph-properties fo:text-indent="0.5in"/>
      <style:text-properties style:font-size-complex="12pt"/>
    </style:style>
    <style:style style:name="P2505" style:parent-style-name="Normal" style:family="paragraph">
      <style:paragraph-properties fo:text-indent="0.5in"/>
      <style:text-properties style:font-size-complex="12pt"/>
    </style:style>
    <style:style style:name="P2506" style:parent-style-name="Normal" style:family="paragraph">
      <style:paragraph-properties fo:text-indent="0.5in"/>
      <style:text-properties style:font-size-complex="12pt"/>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indent="0.5in"/>
      <style:text-properties style:font-size-complex="12pt"/>
    </style:style>
    <style:style style:name="P2509" style:parent-style-name="Normal" style:family="paragraph">
      <style:paragraph-properties fo:text-indent="0.5in"/>
      <style:text-properties style:font-size-complex="12pt"/>
    </style:style>
    <style:style style:name="P2510" style:parent-style-name="Normal" style:family="paragraph">
      <style:paragraph-properties fo:text-indent="0.5in"/>
      <style:text-properties style:font-size-complex="12pt"/>
    </style:style>
    <style:style style:name="P2511" style:parent-style-name="Normal" style:family="paragraph">
      <style:paragraph-properties fo:text-indent="0.5in"/>
      <style:text-properties style:font-size-complex="12pt"/>
    </style:style>
    <style:style style:name="P2512" style:parent-style-name="Normal" style:family="paragraph">
      <style:paragraph-properties fo:text-indent="0.5in"/>
      <style:text-properties style:font-size-complex="12pt"/>
    </style:style>
    <style:style style:name="P2513" style:parent-style-name="Normal" style:family="paragraph">
      <style:paragraph-properties fo:text-indent="0.5in"/>
      <style:text-properties style:font-size-complex="12pt"/>
    </style:style>
    <style:style style:name="P2514" style:parent-style-name="Normal" style:family="paragraph">
      <style:paragraph-properties fo:text-indent="0.5in"/>
      <style:text-properties style:font-size-complex="12pt"/>
    </style:style>
    <style:style style:name="P2515" style:parent-style-name="Normal" style:family="paragraph">
      <style:paragraph-properties fo:text-indent="0.5in"/>
      <style:text-properties style:font-size-complex="12pt"/>
    </style:style>
    <style:style style:name="P2516" style:parent-style-name="Normal" style:family="paragraph">
      <style:paragraph-properties fo:text-indent="0.5in"/>
      <style:text-properties style:font-size-complex="12pt"/>
    </style:style>
    <style:style style:name="P2517" style:parent-style-name="Normal" style:family="paragraph">
      <style:paragraph-properties fo:text-indent="0.5in"/>
      <style:text-properties style:font-size-complex="12pt"/>
    </style:style>
    <style:style style:name="P2518" style:parent-style-name="Normal" style:family="paragraph">
      <style:paragraph-properties fo:text-indent="0.5in"/>
      <style:text-properties style:font-size-complex="12pt"/>
    </style:style>
    <style:style style:name="P2519" style:parent-style-name="Normal" style:family="paragraph">
      <style:paragraph-properties fo:text-indent="0.5in"/>
      <style:text-properties style:font-size-complex="12pt"/>
    </style:style>
    <style:style style:name="P2520" style:parent-style-name="Normal" style:family="paragraph">
      <style:paragraph-properties fo:text-indent="0.5in"/>
      <style:text-properties style:font-size-complex="12pt"/>
    </style:style>
    <style:style style:name="P2521" style:parent-style-name="Normal" style:family="paragraph">
      <style:paragraph-properties fo:text-indent="0.5in"/>
      <style:text-properties style:font-size-complex="12pt"/>
    </style:style>
    <style:style style:name="P2522" style:parent-style-name="Normal" style:family="paragraph">
      <style:paragraph-properties fo:text-indent="0.5in"/>
      <style:text-properties style:font-size-complex="12pt"/>
    </style:style>
    <style:style style:name="P2523" style:parent-style-name="Normal" style:family="paragraph">
      <style:paragraph-properties fo:text-indent="0.5in"/>
      <style:text-properties style:font-size-complex="12pt"/>
    </style:style>
    <style:style style:name="P2524" style:parent-style-name="Normal" style:family="paragraph">
      <style:paragraph-properties fo:text-indent="0.5in"/>
      <style:text-properties style:font-size-complex="12pt"/>
    </style:style>
    <style:style style:name="P2525" style:parent-style-name="Normal" style:family="paragraph">
      <style:paragraph-properties fo:text-indent="0.5in"/>
      <style:text-properties style:font-size-complex="12pt"/>
    </style:style>
    <style:style style:name="P2526" style:parent-style-name="Normal" style:family="paragraph">
      <style:text-properties fo:font-weight="bold" style:font-weight-asian="bold" style:font-size-complex="12pt"/>
    </style:style>
    <style:style style:name="P2527" style:parent-style-name="Normal" style:family="paragraph">
      <style:paragraph-properties fo:text-align="center"/>
      <style:text-properties fo:font-weight="bold" style:font-weight-asian="bold" style:font-size-complex="12pt"/>
    </style:style>
    <style:style style:name="P2528" style:parent-style-name="Normal" style:family="paragraph">
      <style:text-properties style:font-size-complex="12pt"/>
    </style:style>
    <style:style style:name="P2529" style:parent-style-name="Normal" style:family="paragraph">
      <style:paragraph-properties fo:break-before="page"/>
    </style:style>
    <style:style style:name="P2530" style:parent-style-name="Normal" style:family="paragraph">
      <style:paragraph-properties fo:text-align="justify" fo:text-indent="3.5062in"/>
      <style:text-properties style:language-asian="lt" style:country-asian="LT"/>
    </style:style>
    <style:style style:name="P2531" style:parent-style-name="Normal" style:family="paragraph">
      <style:paragraph-properties fo:text-align="justify" fo:margin-left="3in" fo:text-indent="0.5in">
        <style:tab-stops/>
      </style:paragraph-properties>
      <style:text-properties style:language-asian="lt" style:country-asian="LT"/>
    </style:style>
    <style:style style:name="P2532" style:parent-style-name="Normal" style:family="paragraph">
      <style:paragraph-properties fo:text-align="justify" fo:margin-left="3.0479in" fo:text-indent="0.452in">
        <style:tab-stops/>
      </style:paragraph-properties>
      <style:text-properties style:language-asian="lt" style:country-asian="LT"/>
    </style:style>
    <style:style style:name="P2533" style:parent-style-name="Normal" style:family="paragraph">
      <style:paragraph-properties fo:text-align="justify" fo:margin-left="3in" fo:text-indent="0.5in">
        <style:tab-stops/>
      </style:paragraph-properties>
      <style:text-properties style:language-asian="lt" style:country-asian="L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style:text-position="super 65%" fo:font-size="10pt" style:font-size-asian="10pt" style:font-size-complex="11pt"/>
    </style:style>
    <style:style style:name="P2539" style:parent-style-name="Normal" style:family="paragraph">
      <style:text-properties style:text-position="super 66.6%"/>
    </style:style>
    <style:style style:name="P2540" style:parent-style-name="Normal" style:family="paragraph">
      <style:paragraph-properties fo:text-align="center"/>
      <style:text-properties fo:font-weight="bold" style:font-weight-asian="bold" fo:font-size="11pt" style:font-size-asian="11pt" style:font-size-complex="11pt"/>
    </style:style>
    <style:style style:name="P2541" style:parent-style-name="Normal" style:family="paragraph">
      <style:paragraph-properties fo:text-align="center"/>
      <style:text-properties fo:font-weight="bold" style:font-weight-asian="bold" fo:font-size="11pt" style:font-size-asian="11pt" style:font-size-complex="11pt"/>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style:text-position="super 65%" fo:font-size="10pt" style:font-size-asian="10pt" style:font-size-complex="11pt"/>
    </style:style>
    <style:style style:name="P2546" style:parent-style-name="Normal" style:family="paragraph">
      <style:paragraph-properties fo:text-indent="0.4583in"/>
      <style:text-properties fo:font-size="11pt" style:font-size-asian="11pt" style:font-size-complex="11pt"/>
    </style:style>
    <style:style style:name="P2547" style:parent-style-name="Normal" style:family="paragraph">
      <style:paragraph-properties fo:text-indent="1.7708in"/>
      <style:text-properties fo:font-size="10pt" style:font-size-asian="10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paragraph-properties fo:text-indent="1.9097in"/>
      <style:text-properties fo:font-size="10pt" style:font-size-asian="10pt" style:font-size-complex="11pt"/>
    </style:style>
    <style:style style:name="P2550" style:parent-style-name="Normal" style:family="paragraph">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indent="2.118in"/>
      <style:text-properties fo:font-size="10pt" style:font-size-asian="10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paragraph-properties fo:text-indent="1in"/>
      <style:text-properties style:text-position="super 65%" fo:font-size="10pt" style:font-size-asian="10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paragraph-properties fo:text-indent="1in"/>
      <style:text-properties style:text-position="super 65%" fo:font-size="10pt" style:font-size-asian="10pt" style:font-size-complex="11pt"/>
    </style:style>
    <style:style style:name="P2577" style:parent-style-name="Normal" style:family="paragraph">
      <style:paragraph-properties fo:text-indent="1in"/>
      <style:text-properties fo:font-size="11pt" style:font-size-asian="11pt" style:font-size-complex="11pt"/>
    </style:style>
    <style:style style:name="P2578" style:parent-style-name="Normal" style:family="paragraph">
      <style:paragraph-properties fo:text-indent="1in"/>
      <style:text-properties style:text-position="super 65%" fo:font-size="10pt" style:font-size-asian="10pt" style:font-size-complex="11pt"/>
    </style:style>
    <style:style style:name="P2579" style:parent-style-name="Normal" style:family="paragraph">
      <style:paragraph-properties fo:text-indent="1in"/>
      <style:text-properties fo:font-size="11pt" style:font-size-asian="11pt" style:font-size-complex="11pt"/>
    </style:style>
    <style:style style:name="P2580" style:parent-style-name="Normal" style:family="paragraph">
      <style:paragraph-properties fo:text-indent="1in"/>
      <style:text-properties style:text-position="super 65%" fo:font-size="10pt" style:font-size-asian="10pt" style:font-size-complex="11pt"/>
    </style:style>
    <style:style style:name="P2581" style:parent-style-name="Normal" style:family="paragraph">
      <style:text-properties style:font-size-complex="11pt"/>
    </style:style>
    <style:style style:name="P2582" style:parent-style-name="Normal" style:family="paragraph">
      <style:paragraph-properties fo:text-align="center"/>
      <style:text-properties style:font-size-complex="11pt"/>
    </style:style>
    <style:style style:name="P2583" style:parent-style-name="Normal" style:family="paragraph">
      <style:paragraph-properties fo:text-align="justify" fo:text-indent="3.5062in"/>
      <style:text-properties style:language-asian="lt" style:country-asian="LT"/>
    </style:style>
    <style:style style:name="P2584" style:parent-style-name="Normal" style:family="paragraph">
      <style:paragraph-properties fo:text-align="justify" fo:text-indent="3.5062in"/>
      <style:text-properties style:language-asian="lt" style:country-asian="LT"/>
    </style:style>
    <style:style style:name="P2585" style:parent-style-name="Normal" style:family="paragraph">
      <style:paragraph-properties fo:text-align="justify" fo:text-indent="3.5062in"/>
      <style:text-properties style:language-asian="lt" style:country-asian="LT"/>
    </style:style>
    <style:style style:name="P2586" style:parent-style-name="Normal" style:family="paragraph">
      <style:paragraph-properties fo:text-align="justify" fo:text-indent="3.5062in"/>
      <style:text-properties style:language-asian="lt" style:country-asian="LT"/>
    </style:style>
    <style:style style:name="P2587" style:parent-style-name="Normal" style:family="paragraph">
      <style:paragraph-properties fo:text-align="justify" fo:text-indent="3.5062in"/>
      <style:text-properties style:language-asian="lt" style:country-asian="LT"/>
    </style:style>
    <style:style style:name="P2588" style:parent-style-name="Normal" style:family="paragraph">
      <style:paragraph-properties fo:text-align="justify" fo:text-indent="3.5062in"/>
      <style:text-properties style:language-asian="lt" style:country-asian="LT"/>
    </style:style>
    <style:style style:name="P2589" style:parent-style-name="Normal" style:family="paragraph">
      <style:paragraph-properties fo:text-align="justify" fo:text-indent="3.5062in"/>
      <style:text-properties style:language-asian="lt" style:country-asian="LT"/>
    </style:style>
    <style:style style:name="P2590" style:parent-style-name="Normal" style:family="paragraph">
      <style:paragraph-properties fo:text-align="justify" fo:text-indent="3.5062in"/>
      <style:text-properties style:language-asian="lt" style:country-asian="LT"/>
    </style:style>
    <style:style style:name="P2591" style:parent-style-name="Normal" style:family="paragraph">
      <style:paragraph-properties fo:text-align="justify" fo:text-indent="3.5062in"/>
      <style:text-properties style:language-asian="lt" style:country-asian="LT"/>
    </style:style>
    <style:style style:name="P2592" style:parent-style-name="Normal" style:family="paragraph">
      <style:paragraph-properties fo:text-align="justify" fo:text-indent="3.5062in"/>
    </style:style>
    <style:style style:name="P2593" style:parent-style-name="Normal" style:family="paragraph">
      <style:paragraph-properties fo:break-before="page"/>
    </style:style>
    <style:style style:name="P2594" style:parent-style-name="Normal" style:family="paragraph">
      <style:paragraph-properties fo:margin-left="3in">
        <style:tab-stops/>
      </style:paragraph-properties>
      <style:text-properties style:font-size-complex="12pt"/>
    </style:style>
    <style:style style:name="P2595" style:parent-style-name="Normal" style:family="paragraph">
      <style:paragraph-properties fo:margin-left="1in" fo:text-indent="2in">
        <style:tab-stops/>
      </style:paragraph-properties>
      <style:text-properties style:font-size-complex="12pt"/>
    </style:style>
    <style:style style:name="TableColumn2597" style:family="table-column">
      <style:table-column-properties style:column-width="6.6979in" style:use-optimal-column-width="false"/>
    </style:style>
    <style:style style:name="Table2596" style:family="table">
      <style:table-properties style:width="6.6979in" fo:margin-left="0in" table:align="left"/>
    </style:style>
    <style:style style:name="TableRow2598" style:family="table-row">
      <style:table-row-properties style:use-optimal-row-height="false"/>
    </style:style>
    <style:style style:name="TableCell2599" style:family="table-cell">
      <style:table-cell-properties fo:border="none" fo:background-color="#FFFFFF" style:writing-mode="lr-tb" style:vertical-align="middle" fo:padding-top="0in" fo:padding-left="0in" fo:padding-bottom="0in" fo:padding-right="0in"/>
    </style:style>
    <style:style style:name="P2600" style:parent-style-name="Normal" style:family="paragraph">
      <style:text-properties style:font-size-complex="12pt"/>
    </style:style>
    <style:style style:name="P2601" style:parent-style-name="Normal" style:family="paragraph">
      <style:paragraph-properties fo:text-indent="0.0416in"/>
      <style:text-properties fo:font-weight="bold" style:font-weight-asian="bold" style:font-weight-complex="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indent="0.0416in"/>
      <style:text-properties style:font-size-complex="12pt"/>
    </style:style>
    <style:style style:name="P2609" style:parent-style-name="Normal" style:family="paragraph">
      <style:paragraph-properties fo:text-indent="0.4923in"/>
      <style:text-properties style:font-size-complex="12pt"/>
    </style:style>
    <style:style style:name="P2610" style:parent-style-name="Normal" style:family="paragraph">
      <style:paragraph-properties fo:text-indent="0.4923in"/>
      <style:text-properties style:font-size-complex="12pt"/>
    </style:style>
    <style:style style:name="P2611" style:parent-style-name="Normal" style:family="paragraph">
      <style:paragraph-properties fo:text-indent="0.4923in"/>
      <style:text-properties style:font-size-complex="12pt"/>
    </style:style>
    <style:style style:name="P2612" style:parent-style-name="Normal" style:family="paragraph">
      <style:paragraph-properties fo:text-indent="0.4923in"/>
      <style:text-properties style:font-size-complex="12pt"/>
    </style:style>
    <style:style style:name="P2613" style:parent-style-name="Normal" style:family="paragraph">
      <style:paragraph-properties fo:text-indent="0.4923in"/>
      <style:text-properties style:font-size-complex="12pt"/>
    </style:style>
    <style:style style:name="P2614" style:parent-style-name="Normal" style:family="paragraph">
      <style:text-properties style:font-size-complex="12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indent="0.0416in"/>
      <style:text-properties style:font-size-complex="12pt"/>
    </style:style>
    <style:style style:name="P2618" style:parent-style-name="Normal" style:family="paragraph">
      <style:paragraph-properties fo:text-indent="0.4923in"/>
      <style:text-properties style:font-size-complex="12pt"/>
    </style:style>
    <style:style style:name="P2619" style:parent-style-name="Normal" style:family="paragraph">
      <style:paragraph-properties fo:text-indent="0.4923in">
        <style:tab-stops>
          <style:tab-stop style:type="left" style:position="0.7708in"/>
        </style:tab-stops>
      </style:paragraph-properties>
      <style:text-properties style:font-size-complex="12pt"/>
    </style:style>
    <style:style style:name="P2620" style:parent-style-name="Normal" style:family="paragraph">
      <style:paragraph-properties fo:text-indent="0.4923in"/>
      <style:text-properties style:font-size-complex="12pt"/>
    </style:style>
    <style:style style:name="P2621" style:parent-style-name="Normal" style:family="paragraph">
      <style:paragraph-properties fo:text-indent="0.4923in"/>
      <style:text-properties style:font-size-complex="12pt"/>
    </style:style>
    <style:style style:name="P2622" style:parent-style-name="Normal" style:family="paragraph">
      <style:paragraph-properties fo:text-indent="0.4923in"/>
      <style:text-properties style:font-size-complex="12pt"/>
    </style:style>
    <style:style style:name="P2623" style:parent-style-name="Normal" style:family="paragraph">
      <style:paragraph-properties fo:text-indent="0.4923in"/>
      <style:text-properties style:font-size-complex="12pt"/>
    </style:style>
    <style:style style:name="P2624" style:parent-style-name="Normal" style:family="paragraph">
      <style:paragraph-properties fo:text-indent="0.4923in"/>
      <style:text-properties style:font-size-complex="12pt"/>
    </style:style>
    <style:style style:name="P2625" style:parent-style-name="Normal" style:family="paragraph">
      <style:paragraph-properties fo:text-indent="0.4923in">
        <style:tab-stops>
          <style:tab-stop style:type="left" style:position="0.7812in"/>
        </style:tab-stops>
      </style:paragraph-properties>
      <style:text-properties style:font-size-complex="12pt"/>
    </style:style>
    <style:style style:name="P2626" style:parent-style-name="Normal" style:family="paragraph">
      <style:paragraph-properties fo:text-indent="0.4923in"/>
      <style:text-properties style:font-size-complex="12pt"/>
    </style:style>
    <style:style style:name="P2627" style:parent-style-name="Normal" style:family="paragraph">
      <style:paragraph-properties fo:text-indent="0.0416in"/>
      <style:text-properties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indent="0.0416in"/>
      <style:text-properties style:font-size-complex="12pt"/>
    </style:style>
    <style:style style:name="P2631" style:parent-style-name="Normal" style:family="paragraph">
      <style:paragraph-properties fo:text-indent="0.4923in"/>
      <style:text-properties style:font-size-complex="12pt"/>
    </style:style>
    <style:style style:name="P2632" style:parent-style-name="Normal" style:family="paragraph">
      <style:paragraph-properties fo:text-indent="0.4923in"/>
      <style:text-properties style:font-size-complex="12pt"/>
    </style:style>
    <style:style style:name="P2633" style:parent-style-name="Normal" style:family="paragraph">
      <style:paragraph-properties fo:text-indent="0.4923in"/>
      <style:text-properties style:font-size-complex="12pt"/>
    </style:style>
    <style:style style:name="P2634" style:parent-style-name="Normal" style:family="paragraph">
      <style:text-properties style:font-size-complex="12pt"/>
    </style:style>
    <style:style style:name="P2635" style:parent-style-name="Normal" style:family="paragraph">
      <style:paragraph-properties fo:text-align="center"/>
      <style:text-properties fo:font-weight="bold" style:font-weight-asian="bold" style:font-weight-complex="bold" style:font-size-complex="12pt"/>
    </style:style>
    <style:style style:name="P2636" style:parent-style-name="Normal" style:family="paragraph">
      <style:text-properties style:font-size-complex="12pt"/>
    </style:style>
    <style:style style:name="P2637" style:parent-style-name="Normal" style:family="paragraph">
      <style:paragraph-properties fo:text-indent="0.4923in"/>
      <style:text-properties style:font-size-complex="12pt"/>
    </style:style>
    <style:style style:name="P2638" style:parent-style-name="Normal" style:family="paragraph">
      <style:paragraph-properties fo:text-indent="0.4923in"/>
      <style:text-properties style:font-size-complex="12pt"/>
    </style:style>
    <style:style style:name="P2639" style:parent-style-name="Normal" style:family="paragraph">
      <style:paragraph-properties fo:text-indent="0.4923in"/>
    </style:style>
    <style:style style:name="T2640" style:parent-style-name="DefaultParagraphFont" style:family="text">
      <style:text-properties style:font-size-complex="12pt"/>
    </style:style>
    <style:style style:name="T2641" style:parent-style-name="DefaultParagraphFont" style:family="text">
      <style:text-properties fo:text-transform="uppercase"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indent="0.4923in"/>
      <style:text-properties style:font-size-complex="12pt"/>
    </style:style>
    <style:style style:name="P2644" style:parent-style-name="Normal" style:family="paragraph">
      <style:paragraph-properties fo:text-indent="0.4923in"/>
      <style:text-properties style:font-size-complex="12pt"/>
    </style:style>
    <style:style style:name="P2645" style:parent-style-name="Normal" style:family="paragraph">
      <style:paragraph-properties fo:text-indent="0.4923in"/>
      <style:text-properties style:font-size-complex="12pt"/>
    </style:style>
    <style:style style:name="P2646" style:parent-style-name="Normal" style:family="paragraph">
      <style:paragraph-properties fo:text-indent="0.4923in"/>
      <style:text-properties style:font-size-complex="12pt"/>
    </style:style>
    <style:style style:name="P2647" style:parent-style-name="Normal" style:family="paragraph">
      <style:text-properties style:font-size-complex="12pt"/>
    </style:style>
    <style:style style:name="P2648" style:parent-style-name="Normal" style:family="paragraph">
      <style:paragraph-properties fo:text-indent="0.4923in"/>
      <style:text-properties style:font-size-complex="12pt"/>
    </style:style>
    <style:style style:name="P2649" style:parent-style-name="Normal" style:family="paragraph">
      <style:paragraph-properties fo:text-indent="0.4923in"/>
      <style:text-properties style:font-size-complex="12pt"/>
    </style:style>
    <style:style style:name="P2650" style:parent-style-name="Normal" style:family="paragraph">
      <style:paragraph-properties fo:text-indent="0.4923in"/>
      <style:text-properties style:font-size-complex="12pt"/>
    </style:style>
    <style:style style:name="P2651" style:parent-style-name="Normal" style:family="paragraph">
      <style:paragraph-properties fo:text-indent="0.4923in"/>
      <style:text-properties style:font-size-complex="12pt"/>
    </style:style>
    <style:style style:name="P2652" style:parent-style-name="Normal" style:family="paragraph">
      <style:paragraph-properties fo:text-indent="0.4923in"/>
      <style:text-properties style:font-size-complex="12pt"/>
    </style:style>
    <style:style style:name="P2653" style:parent-style-name="Normal" style:family="paragraph">
      <style:paragraph-properties fo:text-indent="0.4923in"/>
      <style:text-properties style:font-size-complex="12pt"/>
    </style:style>
    <style:style style:name="P2654" style:parent-style-name="Normal" style:family="paragraph">
      <style:paragraph-properties fo:text-indent="0.4923in"/>
      <style:text-properties style:font-size-complex="12pt"/>
    </style:style>
    <style:style style:name="P2655" style:parent-style-name="Normal" style:family="paragraph">
      <style:paragraph-properties fo:text-indent="0.4923in"/>
      <style:text-properties style:font-size-complex="12pt"/>
    </style:style>
    <style:style style:name="P2656" style:parent-style-name="Normal" style:family="paragraph">
      <style:paragraph-properties fo:text-indent="0.4923in"/>
      <style:text-properties style:font-size-complex="12pt"/>
    </style:style>
    <style:style style:name="P2657" style:parent-style-name="Normal" style:family="paragraph">
      <style:paragraph-properties fo:text-indent="0.4923in"/>
      <style:text-properties style:font-size-complex="12pt"/>
    </style:style>
    <style:style style:name="P2658" style:parent-style-name="Normal" style:family="paragraph">
      <style:paragraph-properties fo:text-indent="0.4923in"/>
      <style:text-properties style:font-size-complex="12pt"/>
    </style:style>
    <style:style style:name="P2659" style:parent-style-name="Normal" style:family="paragraph">
      <style:paragraph-properties fo:text-indent="0.0416in"/>
      <style:text-properties style:font-size-complex="12pt"/>
    </style:style>
    <style:style style:name="P2660" style:parent-style-name="Normal" style:family="paragraph">
      <style:paragraph-properties fo:text-align="center"/>
      <style:text-properties fo:font-weight="bold" style:font-weight-asian="bold" style:font-size-complex="12pt"/>
    </style:style>
    <style:style style:name="P2661" style:parent-style-name="Normal" style:family="paragraph">
      <style:text-properties fo:font-weight="bold" style:font-weight-asian="bold" style:font-size-complex="12pt"/>
    </style:style>
    <style:style style:name="P2662" style:parent-style-name="Normal" style:family="paragraph">
      <style:paragraph-properties fo:text-indent="0.4923in"/>
      <style:text-properties style:font-size-complex="12pt"/>
    </style:style>
    <style:style style:name="P2663" style:parent-style-name="Normal" style:family="paragraph">
      <style:paragraph-properties fo:text-indent="0.4923in"/>
      <style:text-properties style:font-size-complex="12pt"/>
    </style:style>
    <style:style style:name="P2664" style:parent-style-name="Normal" style:family="paragraph">
      <style:paragraph-properties fo:text-indent="0.4923in"/>
      <style:text-properties style:font-size-complex="12pt"/>
    </style:style>
    <style:style style:name="P2665" style:parent-style-name="Normal" style:family="paragraph">
      <style:paragraph-properties fo:text-indent="0.4923in"/>
      <style:text-properties style:font-size-complex="12pt"/>
    </style:style>
    <style:style style:name="P2666" style:parent-style-name="Normal" style:family="paragraph">
      <style:paragraph-properties fo:text-indent="0.4923in"/>
      <style:text-properties style:font-size-complex="12pt"/>
    </style:style>
    <style:style style:name="P2667" style:parent-style-name="Normal" style:family="paragraph">
      <style:text-properties style:font-size-complex="12pt"/>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none" fo:background-color="#FFFFFF" style:writing-mode="lr-tb" style:vertical-align="middle" fo:padding-top="0in" fo:padding-left="0in" fo:padding-bottom="0in" fo:padding-right="0in"/>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name="Calibri" fo:font-size="11pt" style:font-size-asian="11pt" style:font-size-complex="12pt"/>
    </style:style>
    <style:style style:name="P2679" style:parent-style-name="Normal" style:family="paragraph">
      <style:text-properties style:font-name="Calibri" fo:font-size="11pt" style:font-size-asian="11pt" style:font-size-complex="12pt"/>
    </style:style>
    <style:style style:name="P2680" style:parent-style-name="Normal" style:family="paragraph">
      <style:text-properties style:font-name="Calibri" fo:font-size="11pt" style:font-size-asian="11pt" style:font-size-complex="12pt"/>
    </style:style>
    <style:style style:name="P2681" style:parent-style-name="Normal" style:family="paragraph">
      <style:text-properties style:font-size-complex="12pt"/>
    </style:style>
    <style:style style:name="P2682" style:parent-style-name="Normal" style:family="paragraph">
      <style:paragraph-properties fo:break-before="page"/>
    </style:style>
    <style:style style:name="P2683" style:parent-style-name="Normal" style:family="paragraph">
      <style:paragraph-properties fo:text-align="justify" fo:text-indent="3.5062in"/>
      <style:text-properties style:language-asian="lt" style:country-asian="LT"/>
    </style:style>
    <style:style style:name="P2684" style:parent-style-name="Normal" style:family="paragraph">
      <style:paragraph-properties fo:text-align="justify" fo:text-indent="3.5479in"/>
      <style:text-properties style:language-asian="lt" style:country-asian="LT"/>
    </style:style>
    <style:style style:name="P2685" style:parent-style-name="Normal" style:family="paragraph">
      <style:paragraph-properties fo:text-align="justify" fo:text-indent="3.5479in"/>
      <style:text-properties style:language-asian="lt" style:country-asian="LT"/>
    </style:style>
    <style:style style:name="P2686" style:parent-style-name="Normal" style:family="paragraph">
      <style:paragraph-properties fo:text-align="justify" fo:text-indent="3.5479in"/>
      <style:text-properties style:language-asian="lt" style:country-asian="LT"/>
    </style:style>
    <style:style style:name="P2687" style:parent-style-name="Normal" style:family="paragraph">
      <style:paragraph-properties fo:text-align="justify" fo:text-indent="3.5062in"/>
      <style:text-properties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style:text-position="super 63.6%" fo:font-size="11pt" style:font-size-asian="11pt" style:font-size-complex="11pt"/>
    </style:style>
    <style:style style:name="P2692" style:parent-style-name="Normal" style:family="paragraph">
      <style:paragraph-properties fo:text-align="center"/>
      <style:text-properties style:text-position="super 63.6%" fo:font-size="11pt" style:font-size-asian="11pt" style:font-size-complex="11pt"/>
    </style:style>
    <style:style style:name="P2693" style:parent-style-name="Normal" style:family="paragraph">
      <style:paragraph-properties fo:text-align="center"/>
      <style:text-properties fo:font-weight="bold" style:font-weight-asian="bold" fo:font-size="11pt" style:font-size-asian="11pt" style:font-size-complex="11pt"/>
    </style:style>
    <style:style style:name="P2694" style:parent-style-name="Normal" style:family="paragraph">
      <style:paragraph-properties fo:text-align="center"/>
      <style:text-properties fo:font-weight="bold" style:font-weight-asian="bold"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style:text-position="super 63.6%" fo:font-size="11pt" style:font-size-asian="11pt"/>
    </style:style>
    <style:style style:name="P2699" style:parent-style-name="Normal" style:family="paragraph">
      <style:paragraph-properties fo:text-align="center"/>
      <style:text-properties style:text-position="super 63.6%" fo:font-size="11pt" style:font-size-asian="11pt"/>
    </style:style>
    <style:style style:name="P2700" style:parent-style-name="Normal" style:family="paragraph">
      <style:paragraph-properties fo:text-indent="2.1875in"/>
      <style:text-properties fo:font-size="11pt" style:font-size-asian="11pt" style:font-size-complex="11pt"/>
    </style:style>
    <style:style style:name="P2701" style:parent-style-name="Normal" style:family="paragraph">
      <style:paragraph-properties fo:text-indent="2.2256in"/>
      <style:text-properties fo:font-size="11pt" style:font-size-asian="11pt" style:font-size-complex="11pt"/>
    </style:style>
    <style:style style:name="P2702" style:parent-style-name="Normal" style:family="paragraph">
      <style:paragraph-properties fo:text-indent="2.5in"/>
      <style:text-properties style:text-position="super 63.6%" fo:font-size="11pt" style:font-size-asian="11pt"/>
    </style:style>
    <style:style style:name="P2703" style:parent-style-name="Normal" style:family="paragraph">
      <style:paragraph-properties fo:text-indent="2.2256in"/>
      <style:text-properties fo:font-size="11pt" style:font-size-asian="11pt"/>
    </style:style>
    <style:style style:name="P2704" style:parent-style-name="Normal" style:family="paragraph">
      <style:paragraph-properties fo:text-indent="2.5in"/>
      <style:text-properties style:text-position="super 63.6%" fo:font-size="11pt" style:font-size-asian="11pt"/>
    </style:style>
    <style:style style:name="P2705" style:parent-style-name="Normal" style:family="paragraph">
      <style:paragraph-properties fo:text-indent="2.2256in"/>
      <style:text-properties fo:font-size="11pt" style:font-size-asian="11pt"/>
    </style:style>
    <style:style style:name="P2706" style:parent-style-name="Normal" style:family="paragraph">
      <style:paragraph-properties fo:text-indent="2.5in"/>
      <style:text-properties style:text-position="super 63.6%" fo:font-size="11pt" style:font-size-asian="11pt"/>
    </style:style>
    <style:style style:name="P2707" style:parent-style-name="Normal" style:family="paragraph">
      <style:text-properties style:text-position="super 63.6%" fo:font-size="11pt" style:font-size-asian="11pt"/>
    </style:style>
    <style:style style:name="P2708" style:parent-style-name="Normal" style:family="paragraph">
      <style:paragraph-properties fo:text-indent="0.4201in"/>
      <style:text-properties fo:font-size="11pt" style:font-size-asian="11pt" style:font-size-complex="11pt"/>
    </style:style>
    <style:style style:name="P2709" style:parent-style-name="Normal" style:family="paragraph">
      <style:paragraph-properties fo:text-align="center"/>
      <style:text-properties style:text-position="super 63.6%"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paragraph-properties fo:text-align="center"/>
      <style:text-properties style:text-position="super 63.6%"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indent="2.4131in"/>
    </style:style>
    <style:style style:name="T2719" style:parent-style-name="DefaultParagraphFont" style:family="text">
      <style:text-properties style:text-position="super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TableColumn2730" style:family="table-column">
      <style:table-column-properties style:column-width="1.2187in" style:use-optimal-column-width="false"/>
    </style:style>
    <style:style style:name="TableColumn2731" style:family="table-column">
      <style:table-column-properties style:column-width="1.1666in" style:use-optimal-column-width="false"/>
    </style:style>
    <style:style style:name="TableColumn2732" style:family="table-column">
      <style:table-column-properties style:column-width="1.1562in" style:use-optimal-column-width="false"/>
    </style:style>
    <style:style style:name="TableColumn2733" style:family="table-column">
      <style:table-column-properties style:column-width="0.677in" style:use-optimal-column-width="false"/>
    </style:style>
    <style:style style:name="Table2729" style:family="table">
      <style:table-properties style:width="4.2187in" fo:margin-left="0.4979in" table:align="left"/>
    </style:style>
    <style:style style:name="TableRow2734" style:family="table-row">
      <style:table-row-properties style:min-row-height="0.1979in" style:use-optimal-row-height="false" fo:keep-together="alway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Row2741" style:family="table-row">
      <style:table-row-properties style:min-row-height="0.1979in" style:use-optimal-row-height="false" fo:keep-together="always"/>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TableRow2748" style:family="table-row">
      <style:table-row-properties style:min-row-height="0.2604in" style:use-optimal-row-height="false"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2604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Row2766" style:family="table-row">
      <style:table-row-properties style:min-row-height="0.2395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indent="0.1388in"/>
      <style:text-properties fo:font-size="10pt" style:font-size-asian="10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0pt" style:font-size-asian="10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TableColumn2790" style:family="table-column">
      <style:table-column-properties style:column-width="0.4687in" style:use-optimal-column-width="false"/>
    </style:style>
    <style:style style:name="TableColumn2791" style:family="table-column">
      <style:table-column-properties style:column-width="1.2409in" style:use-optimal-column-width="false"/>
    </style:style>
    <style:style style:name="TableColumn2792" style:family="table-column">
      <style:table-column-properties style:column-width="1.4173in" style:use-optimal-column-width="false"/>
    </style:style>
    <style:style style:name="TableColumn2793" style:family="table-column">
      <style:table-column-properties style:column-width="0.5902in" style:use-optimal-column-width="false"/>
    </style:style>
    <style:style style:name="TableColumn2794" style:family="table-column">
      <style:table-column-properties style:column-width="0.8861in" style:use-optimal-column-width="false"/>
    </style:style>
    <style:style style:name="TableColumn2795" style:family="table-column">
      <style:table-column-properties style:column-width="1.0826in" style:use-optimal-column-width="false"/>
    </style:style>
    <style:style style:name="TableColumn2796" style:family="table-column">
      <style:table-column-properties style:column-width="1.0826in" style:use-optimal-column-width="false"/>
    </style:style>
    <style:style style:name="Table2789" style:family="table">
      <style:table-properties style:width="6.7687in" fo:margin-left="0in" table:align="lef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2104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Row2827" style:family="table-row">
      <style:table-row-properties style:min-row-height="0.1659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paragraph-properties fo:text-align="center"/>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paragraph-properties fo:text-indent="1.4166in"/>
      <style:text-properties style:text-position="super 63.6%"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paragraph-properties fo:text-indent="1.3784in"/>
      <style:text-properties style:text-position="super 63.6%" fo:font-size="11pt" style:font-size-asian="11pt" style:font-size-complex="11pt"/>
    </style:style>
    <style:style style:name="P2845" style:parent-style-name="Normal" style:family="paragraph">
      <style:paragraph-properties fo:text-indent="0.9583in"/>
      <style:text-properties fo:font-size="11pt" style:font-size-asian="11pt" style:font-size-complex="11pt"/>
    </style:style>
    <style:style style:name="P2846" style:parent-style-name="Normal" style:family="paragraph">
      <style:paragraph-properties fo:text-indent="1.3784in"/>
      <style:text-properties style:text-position="super 63.6%" fo:font-size="11pt" style:font-size-asian="11pt" style:font-size-complex="11pt"/>
    </style:style>
    <style:style style:name="P2847" style:parent-style-name="Normal" style:family="paragraph">
      <style:text-properties style:text-position="super 63.6%"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paragraph-properties fo:text-indent="0.4583in"/>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paragraph-properties fo:text-indent="3.7812in"/>
      <style:text-properties style:text-position="super 63.6%" fo:font-size="11pt" style:font-size-asian="11pt" style:font-size-complex="11pt"/>
    </style:style>
    <style:style style:name="P2852" style:parent-style-name="Normal" style:family="paragraph">
      <style:paragraph-properties fo:text-indent="0.0381in"/>
      <style:text-properties fo:font-size="11pt" style:font-size-asian="11pt" style:font-size-complex="11pt"/>
    </style:style>
    <style:style style:name="P2853" style:parent-style-name="Normal" style:family="paragraph">
      <style:paragraph-properties fo:text-align="center"/>
      <style:text-properties style:text-position="super 63.6%"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paragraph-properties fo:text-align="center"/>
      <style:text-properties style:text-position="super 63.6%"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paragraph-properties fo:text-align="center"/>
      <style:text-properties style:text-position="super 63.6%"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paragraph-properties fo:text-align="center"/>
    </style:style>
    <style:style style:name="P2862" style:parent-style-name="Normal" style:family="paragraph">
      <style:paragraph-properties fo:break-before="page"/>
    </style:style>
    <style:style style:name="P2863" style:parent-style-name="Normal" style:family="paragraph">
      <style:paragraph-properties fo:text-align="justify" fo:text-indent="3.5062in"/>
      <style:text-properties style:language-asian="lt" style:country-asian="LT"/>
    </style:style>
    <style:style style:name="P2864" style:parent-style-name="Normal" style:family="paragraph">
      <style:paragraph-properties fo:text-align="justify" fo:text-indent="3.5062in"/>
      <style:text-properties style:language-asian="lt" style:country-asian="LT"/>
    </style:style>
    <style:style style:name="P2865" style:parent-style-name="Normal" style:family="paragraph">
      <style:paragraph-properties fo:text-align="justify" fo:text-indent="3.5479in"/>
      <style:text-properties style:language-asian="lt" style:country-asian="LT"/>
    </style:style>
    <style:style style:name="P2866" style:parent-style-name="Normal" style:family="paragraph">
      <style:paragraph-properties fo:text-align="justify" fo:text-indent="3.5062in"/>
      <style:text-properties style:language-asian="lt" style:country-asian="LT"/>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style:text-position="super 65%" fo:font-size="10pt" style:font-size-asian="10pt" style:font-size-complex="11pt"/>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weight="bold" style:font-weight-asian="bold" fo:font-size="11pt" style:font-size-asian="11pt" style:font-size-complex="11pt"/>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fo:text-align="center"/>
      <style:text-properties style:text-position="super 65%" fo:font-size="10pt" style:font-size-asian="10pt" style:font-size-complex="11pt"/>
    </style:style>
    <style:style style:name="P2880" style:parent-style-name="Normal" style:family="paragraph">
      <style:paragraph-properties fo:text-indent="3in"/>
      <style:text-properties fo:font-size="11pt" style:font-size-asian="11pt" style:font-size-complex="11pt"/>
    </style:style>
    <style:style style:name="P2881" style:parent-style-name="Normal" style:family="paragraph">
      <style:paragraph-properties fo:text-indent="2.1875in"/>
      <style:text-properties fo:font-size="11pt" style:font-size-asian="11pt" style:font-size-complex="11pt"/>
    </style:style>
    <style:style style:name="P2882" style:parent-style-name="Normal" style:family="paragraph">
      <style:paragraph-properties fo:text-indent="2.2256in"/>
      <style:text-properties fo:font-size="11pt" style:font-size-asian="11pt" style:font-size-complex="11pt"/>
    </style:style>
    <style:style style:name="P2883" style:parent-style-name="Normal" style:family="paragraph">
      <style:paragraph-properties fo:text-indent="2.5in"/>
      <style:text-properties style:text-position="super 65%" fo:font-size="10pt" style:font-size-asian="10pt" style:font-size-complex="11pt"/>
    </style:style>
    <style:style style:name="P2884" style:parent-style-name="Normal" style:family="paragraph">
      <style:paragraph-properties fo:text-indent="2.2256in"/>
      <style:text-properties fo:font-size="11pt" style:font-size-asian="11pt" style:font-size-complex="11pt"/>
    </style:style>
    <style:style style:name="P2885" style:parent-style-name="Normal" style:family="paragraph">
      <style:paragraph-properties fo:text-indent="2.7777in"/>
      <style:text-properties style:text-position="super 65%" fo:font-size="10pt" style:font-size-asian="10pt" style:font-size-complex="11pt"/>
    </style:style>
    <style:style style:name="P2886" style:parent-style-name="Normal" style:family="paragraph">
      <style:paragraph-properties fo:text-indent="2.2256in"/>
      <style:text-properties fo:font-size="11pt" style:font-size-asian="11pt" style:font-size-complex="11pt"/>
    </style:style>
    <style:style style:name="P2887" style:parent-style-name="Normal" style:family="paragraph">
      <style:paragraph-properties fo:text-indent="2.5in"/>
      <style:text-properties style:text-position="super 65%" fo:font-size="10pt" style:font-size-asian="10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paragraph-properties fo:text-align="center"/>
      <style:text-properties style:text-position="super 65%" fo:font-size="10pt" style:font-size-asian="10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paragraph-properties fo:text-align="center"/>
      <style:text-properties style:text-position="super 65%" fo:font-size="10pt" style:font-size-asian="10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TableColumn2895" style:family="table-column">
      <style:table-column-properties style:column-width="0.4687in" style:use-optimal-column-width="false"/>
    </style:style>
    <style:style style:name="TableColumn2896" style:family="table-column">
      <style:table-column-properties style:column-width="1.0833in" style:use-optimal-column-width="false"/>
    </style:style>
    <style:style style:name="TableColumn2897" style:family="table-column">
      <style:table-column-properties style:column-width="1.0826in" style:use-optimal-column-width="false"/>
    </style:style>
    <style:style style:name="TableColumn2898" style:family="table-column">
      <style:table-column-properties style:column-width="1.0826in" style:use-optimal-column-width="false"/>
    </style:style>
    <style:style style:name="TableColumn2899" style:family="table-column">
      <style:table-column-properties style:column-width="0.5909in" style:use-optimal-column-width="false"/>
    </style:style>
    <style:style style:name="TableColumn2900" style:family="table-column">
      <style:table-column-properties style:column-width="0.6888in" style:use-optimal-column-width="false"/>
    </style:style>
    <style:style style:name="TableColumn2901" style:family="table-column">
      <style:table-column-properties style:column-width="0.6888in" style:use-optimal-column-width="false"/>
    </style:style>
    <style:style style:name="TableColumn2902" style:family="table-column">
      <style:table-column-properties style:column-width="0.9847in" style:use-optimal-column-width="false"/>
    </style:style>
    <style:style style:name="Table2894" style:family="table">
      <style:table-properties style:width="6.6708in" fo:margin-left="0in" table:align="lef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TableColumn2954" style:family="table-column">
      <style:table-column-properties style:column-width="0.4687in" style:use-optimal-column-width="false"/>
    </style:style>
    <style:style style:name="TableColumn2955" style:family="table-column">
      <style:table-column-properties style:column-width="1.2409in" style:use-optimal-column-width="false"/>
    </style:style>
    <style:style style:name="TableColumn2956" style:family="table-column">
      <style:table-column-properties style:column-width="1.4173in" style:use-optimal-column-width="false"/>
    </style:style>
    <style:style style:name="TableColumn2957" style:family="table-column">
      <style:table-column-properties style:column-width="0.5902in" style:use-optimal-column-width="false"/>
    </style:style>
    <style:style style:name="TableColumn2958" style:family="table-column">
      <style:table-column-properties style:column-width="0.8861in" style:use-optimal-column-width="false"/>
    </style:style>
    <style:style style:name="TableColumn2959" style:family="table-column">
      <style:table-column-properties style:column-width="1.0826in" style:use-optimal-column-width="false"/>
    </style:style>
    <style:style style:name="TableColumn2960" style:family="table-column">
      <style:table-column-properties style:column-width="1.0826in" style:use-optimal-column-width="false"/>
    </style:style>
    <style:style style:name="Table2953" style:family="table">
      <style:table-properties style:width="6.7687in" fo:margin-left="0in" table:align="lef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Row2991" style:family="table-row">
      <style:table-row-properties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paragraph-properties fo:text-indent="1in"/>
      <style:text-properties style:text-position="super 65%" fo:font-size="10pt" style:font-size-asian="10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paragraph-properties fo:text-indent="1in"/>
      <style:text-properties style:text-position="super 65%" fo:font-size="10pt" style:font-size-asian="10pt" style:font-size-complex="11pt"/>
    </style:style>
    <style:style style:name="P3008" style:parent-style-name="Normal" style:family="paragraph">
      <style:paragraph-properties fo:text-indent="0.5in"/>
      <style:text-properties fo:font-size="11pt" style:font-size-asian="11pt" style:font-size-complex="11pt"/>
    </style:style>
    <style:style style:name="P3009" style:parent-style-name="Normal" style:family="paragraph">
      <style:paragraph-properties fo:text-indent="1in"/>
      <style:text-properties style:text-position="super 65%" fo:font-size="10pt" style:font-size-asian="10pt" style:font-size-complex="11pt"/>
    </style:style>
    <style:style style:name="P3010" style:parent-style-name="Normal" style:family="paragraph">
      <style:paragraph-properties fo:text-indent="0.5in"/>
      <style:text-properties fo:font-size="11pt" style:font-size-asian="11pt" style:font-size-complex="11pt"/>
    </style:style>
    <style:style style:name="P3011" style:parent-style-name="Normal" style:family="paragraph">
      <style:paragraph-properties fo:text-indent="1in"/>
      <style:text-properties style:text-position="super 65%" fo:font-size="10pt" style:font-size-asian="10pt" style:font-size-complex="11pt"/>
    </style:style>
    <style:style style:name="P3012" style:parent-style-name="Normal" style:family="paragraph">
      <style:paragraph-properties fo:text-indent="0.5in"/>
      <style:text-properties fo:font-size="11pt" style:font-size-asian="11pt" style:font-size-complex="11pt"/>
    </style:style>
    <style:style style:name="P3013" style:parent-style-name="Normal" style:family="paragraph">
      <style:paragraph-properties fo:text-indent="1in"/>
      <style:text-properties style:text-position="super 65%" fo:font-size="10pt" style:font-size-asian="10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paragraph-properties fo:text-align="center"/>
      <style:text-properties style:text-position="super 65%" fo:font-size="10pt" style:font-size-asian="10pt" style:font-size-complex="11pt"/>
    </style:style>
    <style:style style:name="P3016" style:parent-style-name="Normal" style:family="paragraph">
      <style:paragraph-properties fo:text-indent="0.0381in"/>
      <style:text-properties fo:font-size="11pt" style:font-size-asian="11pt" style:font-size-complex="11pt"/>
    </style:style>
    <style:style style:name="P3017" style:parent-style-name="Normal" style:family="paragraph">
      <style:paragraph-properties fo:text-indent="1.5in"/>
      <style:text-properties style:text-position="super 65%" fo:font-size="10pt" style:font-size-asian="10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paragraph-properties fo:text-align="center"/>
      <style:text-properties style:text-position="super 65%" fo:font-size="10pt" style:font-size-asian="10pt" style:font-size-complex="11pt"/>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P3022" style:parent-style-name="Normal" style:family="paragraph">
      <style:paragraph-properties fo:break-before="page"/>
    </style:style>
    <style:style style:name="P3023" style:parent-style-name="Normal" style:family="paragraph">
      <style:paragraph-properties fo:margin-left="0.5in" fo:text-indent="2in">
        <style:tab-stops/>
      </style:paragraph-properties>
    </style:style>
    <style:style style:name="P3024" style:parent-style-name="Normal" style:family="paragraph">
      <style:paragraph-properties fo:margin-left="0.4583in" fo:text-indent="2.0416in">
        <style:tab-stops/>
      </style:paragraph-properties>
    </style:style>
    <style:style style:name="P3025" style:parent-style-name="Normal" style:family="paragraph">
      <style:paragraph-properties fo:margin-left="0.4583in" fo:text-indent="2.0416in">
        <style:tab-stops/>
      </style:paragraph-properties>
    </style:style>
    <style:style style:name="P3026" style:parent-style-name="Normal" style:family="paragraph">
      <style:paragraph-properties fo:margin-left="0.4583in" fo:text-indent="2.0416in">
        <style:tab-stops/>
      </style:paragraph-properties>
    </style:style>
    <style:style style:name="P3027" style:parent-style-name="Normal" style:family="paragraph">
      <style:paragraph-properties fo:margin-left="2in" fo:text-indent="0.5in">
        <style:tab-stops/>
      </style:paragraph-properties>
    </style:style>
    <style:style style:name="P3028" style:parent-style-name="Normal" style:family="paragraph">
      <style:text-properties style:font-name="Calibri" fo:font-size="11pt" style:font-size-asian="11pt" style:font-size-complex="12pt"/>
    </style:style>
    <style:style style:name="P3029" style:parent-style-name="Normal" style:family="paragraph">
      <style:text-properties style:font-name="Calibri" fo:font-size="11pt" style:font-size-asian="11pt" style:font-size-complex="12pt"/>
    </style:style>
    <style:style style:name="P3030" style:parent-style-name="Normal" style:family="paragraph">
      <style:paragraph-properties fo:text-indent="1.9444in"/>
      <style:text-properties style:font-name="Calibri" fo:font-size="11pt" style:font-size-asian="11pt"/>
    </style:style>
    <style:style style:name="P3031" style:parent-style-name="Normal" style:family="paragraph">
      <style:paragraph-properties fo:text-align="center"/>
      <style:text-properties fo:font-weight="bold" style:font-weight-asian="bold"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style:style>
    <style:style style:name="TableColumn3039" style:family="table-column">
      <style:table-column-properties style:column-width="0.7875in"/>
    </style:style>
    <style:style style:name="TableColumn3040" style:family="table-column">
      <style:table-column-properties style:column-width="2.2638in"/>
    </style:style>
    <style:style style:name="TableColumn3041" style:family="table-column">
      <style:table-column-properties style:column-width="1.9687in"/>
    </style:style>
    <style:style style:name="TableColumn3042" style:family="table-column">
      <style:table-column-properties style:column-width="1.3916in"/>
    </style:style>
    <style:style style:name="Table3038" style:family="table">
      <style:table-properties style:width="6.4118in" fo:margin-left="0.1736in" table:align="left"/>
    </style:style>
    <style:style style:name="TableRow3043" style:family="table-row">
      <style:table-row-properties style:min-row-height="0.1916in"/>
    </style:style>
    <style:style style:name="TableCell30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center" fo:text-indent="0.0326in"/>
      <style:text-properties fo:font-weight="bold" style:font-weight-asian="bold" style:font-weight-complex="bold" style:font-size-complex="12pt"/>
    </style:style>
    <style:style style:name="TableCell30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center" fo:text-indent="0.5in"/>
      <style:text-properties fo:font-weight="bold" style:font-weight-asian="bold" style:font-weight-complex="bold" style:font-size-complex="12pt"/>
    </style:style>
    <style:style style:name="TableCell30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center" fo:text-indent="0.0104in"/>
      <style:text-properties fo:font-weight="bold" style:font-weight-asian="bold" style:font-weight-complex="bold" style:font-size-complex="12pt"/>
    </style:style>
    <style:style style:name="TableCell30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fo:text-indent="0.5in"/>
      <style:text-properties fo:font-weight="bold" style:font-weight-asian="bold" style:font-weight-complex="bold" style:font-size-complex="12pt"/>
    </style:style>
    <style:style style:name="TableRow3052" style:family="table-row">
      <style:table-row-properties style:min-row-height="0.1916in"/>
    </style:style>
    <style:style style:name="P3053" style:parent-style-name="Normal" style:family="paragraph">
      <style:text-properties fo:font-weight="bold" style:font-weight-asian="bold" style:font-weight-complex="bold" style:font-size-complex="12pt"/>
    </style:style>
    <style:style style:name="P3054" style:parent-style-name="Normal" style:family="paragraph">
      <style:text-properties fo:font-weight="bold" style:font-weight-asian="bold" style:font-weight-complex="bold" style:font-size-complex="12pt"/>
    </style:style>
    <style:style style:name="P3055" style:parent-style-name="Normal" style:family="paragraph">
      <style:text-properties fo:font-weight="bold" style:font-weight-asian="bold" style:font-weight-complex="bold" style:font-size-complex="12pt"/>
    </style:style>
    <style:style style:name="P3056" style:parent-style-name="Normal" style:family="paragraph">
      <style:text-properties fo:font-weight="bold" style:font-weight-asian="bold" style:font-weight-complex="bold" style:font-size-complex="12pt"/>
    </style:style>
    <style:style style:name="TableRow3057" style:family="table-row">
      <style:table-row-properties style:min-row-height="0.177in"/>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center" fo:text-indent="0.5347in"/>
      <style:text-properties fo:font-size="10pt" style:font-size-asian="10pt"/>
    </style:style>
    <style:style style:name="TableCell30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text-indent="0.5347in"/>
      <style:text-properties fo:font-size="10pt" style:font-size-asian="10pt"/>
    </style:style>
    <style:style style:name="TableCell30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center" fo:text-indent="0.5347in"/>
      <style:text-properties fo:font-size="10pt" style:font-size-asian="10pt"/>
    </style:style>
    <style:style style:name="TableCell3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center" fo:text-indent="0.5347in"/>
      <style:text-properties fo:font-size="10pt" style:font-size-asian="10pt"/>
    </style:style>
    <style:style style:name="TableRow3066" style:family="table-row">
      <style:table-row-properties style:min-row-height="0.177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Row3071" style:family="table-row">
      <style:table-row-properties style:min-row-height="0.177in"/>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fo:text-indent="0.5347in"/>
      <style:text-properties fo:font-size="10pt" style:font-size-asian="10pt"/>
    </style:style>
    <style:style style:name="TableCell30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fo:text-indent="0.5347in"/>
      <style:text-properties fo:font-size="10pt" style:font-size-asian="10pt"/>
    </style:style>
    <style:style style:name="TableCell30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center" fo:text-indent="0.5347in"/>
      <style:text-properties fo:font-size="10pt" style:font-size-asian="10pt"/>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fo:text-indent="0.5347in"/>
      <style:text-properties fo:font-size="10pt" style:font-size-asian="10pt"/>
    </style:style>
    <style:style style:name="TableRow3080" style:family="table-row">
      <style:table-row-properties style:min-row-height="0.177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Row3085" style:family="table-row">
      <style:table-row-properties style:min-row-height="0.177in"/>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text-indent="0.5347in"/>
      <style:text-properties fo:font-size="10pt" style:font-size-asian="10pt"/>
    </style:style>
    <style:style style:name="TableCell30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5347in"/>
      <style:text-properties fo:font-size="10pt" style:font-size-asian="10pt"/>
    </style:style>
    <style:style style:name="TableCell30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fo:text-indent="0.5347in"/>
      <style:text-properties fo:font-size="10pt" style:font-size-asian="10pt"/>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center" fo:text-indent="0.5347in"/>
      <style:text-properties fo:font-size="10pt" style:font-size-asian="10pt"/>
    </style:style>
    <style:style style:name="TableRow3094" style:family="table-row">
      <style:table-row-properties style:min-row-height="0.177in"/>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Row3099" style:family="table-row">
      <style:table-row-properties style:min-row-height="0.177in"/>
    </style:style>
    <style:style style:name="TableCell3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center" fo:text-indent="0.5347in"/>
      <style:text-properties fo:font-size="10pt" style:font-size-asian="10pt"/>
    </style:style>
    <style:style style:name="TableCell31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text-indent="0.5347in"/>
      <style:text-properties fo:font-size="10pt" style:font-size-asian="10pt"/>
    </style:style>
    <style:style style:name="TableCell31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fo:text-indent="0.5347in"/>
      <style:text-properties fo:font-size="10pt" style:font-size-asian="10pt"/>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fo:text-indent="0.5347in"/>
      <style:text-properties fo:font-size="10pt" style:font-size-asian="10pt"/>
    </style:style>
    <style:style style:name="TableRow3108" style:family="table-row">
      <style:table-row-properties style:min-row-height="0.177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Row3113" style:family="table-row">
      <style:table-row-properties style:min-row-height="0.177in"/>
    </style:style>
    <style:style style:name="TableCell3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text-indent="0.5347in"/>
      <style:text-properties fo:font-size="10pt" style:font-size-asian="10pt"/>
    </style:style>
    <style:style style:name="TableCell31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text-indent="0.5347in"/>
      <style:text-properties fo:font-size="10pt" style:font-size-asian="10pt"/>
    </style:style>
    <style:style style:name="TableCell31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center" fo:text-indent="0.5347in"/>
      <style:text-properties fo:font-size="10pt" style:font-size-asian="10pt"/>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fo:text-indent="0.5347in"/>
      <style:text-properties fo:font-size="10pt" style:font-size-asian="10pt"/>
    </style:style>
    <style:style style:name="TableRow3122" style:family="table-row">
      <style:table-row-properties style:min-row-height="0.177in"/>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Row3127" style:family="table-row">
      <style:table-row-properties style:min-row-height="0.177in"/>
    </style:style>
    <style:style style:name="TableCell3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center" fo:text-indent="0.5347in"/>
      <style:text-properties fo:font-size="10pt" style:font-size-asian="10pt"/>
    </style:style>
    <style:style style:name="TableCell31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5347in"/>
      <style:text-properties fo:font-size="10pt" style:font-size-asian="10pt"/>
    </style:style>
    <style:style style:name="TableCell31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text-indent="0.5347in"/>
      <style:text-properties fo:font-size="10pt" style:font-size-asian="10pt"/>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center" fo:text-indent="0.5347in"/>
      <style:text-properties fo:font-size="10pt" style:font-size-asian="10pt"/>
    </style:style>
    <style:style style:name="TableRow3136" style:family="table-row">
      <style:table-row-properties style:min-row-height="0.177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Row3141" style:family="table-row">
      <style:table-row-properties style:min-row-height="0.177in"/>
    </style:style>
    <style:style style:name="TableCell3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fo:text-indent="0.5347in"/>
      <style:text-properties fo:font-size="10pt" style:font-size-asian="10pt"/>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text-indent="0.5347in"/>
      <style:text-properties fo:font-size="10pt" style:font-size-asian="10pt"/>
    </style:style>
    <style:style style:name="TableCell3146" style:family="table-cell">
      <style:table-cell-properties fo:border="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center" fo:text-indent="0.5347in"/>
      <style:text-properties fo:font-size="10pt" style:font-size-asian="10pt"/>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center" fo:text-indent="0.5347in"/>
      <style:text-properties fo:font-size="10pt" style:font-size-asian="10pt"/>
    </style:style>
    <style:style style:name="TableRow3150" style:family="table-row">
      <style:table-row-properties style:min-row-height="0.177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Row3155" style:family="table-row">
      <style:table-row-properties style:min-row-height="0.177in"/>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fo:text-indent="0.5347in"/>
      <style:text-properties fo:font-size="10pt" style:font-size-asian="10pt"/>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fo:text-indent="0.5347in"/>
      <style:text-properties fo:font-size="10pt" style:font-size-asian="10pt"/>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center" fo:text-indent="0.5347in"/>
      <style:text-properties fo:font-size="10pt" style:font-size-asian="10pt"/>
    </style:style>
    <style:style style:name="TableCell3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fo:text-indent="0.5347in"/>
      <style:text-properties fo:font-size="10pt" style:font-size-asian="10pt"/>
    </style:style>
    <style:style style:name="TableRow3164" style:family="table-row">
      <style:table-row-properties style:min-row-height="0.177in"/>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paragraph-properties fo:margin-left="0.1965in">
        <style:tab-stops>
          <style:tab-stop style:type="left" style:position="0.6694in"/>
        </style:tab-stops>
      </style:paragraph-properties>
    </style:style>
    <style:style style:name="P3170" style:parent-style-name="Normal" style:family="paragraph">
      <style:text-properties fo:font-size="5pt" style:font-size-asian="5pt" style:font-size-complex="5pt"/>
    </style:style>
    <style:style style:name="P3171" style:parent-style-name="Normal" style:family="paragraph">
      <style:paragraph-properties fo:text-align="center" fo:margin-left="0.1965in">
        <style:tab-stops>
          <style:tab-stop style:type="left" style:position="0.6694in"/>
        </style:tab-stops>
      </style:paragraph-properties>
    </style:style>
    <style:style style:name="P3172" style:parent-style-name="Normal" style:master-page-name="MP1" style:family="paragraph">
      <style:paragraph-properties fo:break-before="page" fo:text-indent="5.9583in"/>
    </style:style>
    <style:style style:name="P3175" style:parent-style-name="Normal" style:family="paragraph">
      <style:paragraph-properties fo:margin-left="1.7916in" fo:text-indent="4.1666in">
        <style:tab-stops/>
      </style:paragraph-properties>
    </style:style>
    <style:style style:name="P3176" style:parent-style-name="Normal" style:family="paragraph">
      <style:paragraph-properties fo:margin-left="1.7916in" fo:text-indent="4.1666in">
        <style:tab-stops/>
      </style:paragraph-properties>
    </style:style>
    <style:style style:name="P3177" style:parent-style-name="Normal" style:family="paragraph">
      <style:paragraph-properties fo:margin-left="2.2916in" fo:text-indent="3.6666in">
        <style:tab-stops/>
      </style:paragraph-properties>
    </style:style>
    <style:style style:name="P3178" style:parent-style-name="Normal" style:family="paragraph">
      <style:paragraph-properties fo:text-indent="5.9583in"/>
    </style:style>
    <style:style style:name="P3179" style:parent-style-name="Normal" style:family="paragraph">
      <style:paragraph-properties fo:text-align="center" fo:text-indent="0.0833in"/>
      <style:text-properties style:font-size-complex="12pt"/>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P3183" style:parent-style-name="Normal" style:family="paragraph">
      <style:paragraph-properties fo:text-align="center"/>
    </style:style>
    <style:style style:name="TableColumn3185" style:family="table-column">
      <style:table-column-properties style:column-width="4.1111in"/>
    </style:style>
    <style:style style:name="Table3184" style:family="table">
      <style:table-properties style:width="4.1111in" fo:margin-left="0in" table:align="lef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fo:text-indent="0.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fo:text-indent="0.5in"/>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fo:text-indent="0.5in"/>
    </style:style>
    <style:style style:name="P3195" style:parent-style-name="Normal" style:family="paragraph">
      <style:paragraph-properties fo:text-align="center"/>
    </style:style>
    <style:style style:name="P3196" style:parent-style-name="Normal" style:family="paragraph">
      <style:text-properties style:font-name="Calibri" fo:font-size="11pt" style:font-size-asian="11pt" style:font-size-complex="12pt"/>
    </style:style>
    <style:style style:name="P3197" style:parent-style-name="Normal" style:family="paragraph">
      <style:text-properties style:font-name="Calibri" fo:font-size="11pt" style:font-size-asian="11pt" style:font-size-complex="12pt"/>
    </style:style>
    <style:style style:name="TableColumn3199" style:family="table-column">
      <style:table-column-properties style:column-width="1.9458in" style:use-optimal-column-width="false"/>
    </style:style>
    <style:style style:name="TableColumn3200" style:family="table-column">
      <style:table-column-properties style:column-width="1.1812in" style:use-optimal-column-width="false"/>
    </style:style>
    <style:style style:name="TableColumn3201" style:family="table-column">
      <style:table-column-properties style:column-width="1.4763in" style:use-optimal-column-width="false"/>
    </style:style>
    <style:style style:name="TableColumn3202" style:family="table-column">
      <style:table-column-properties style:column-width="1.6736in" style:use-optimal-column-width="false"/>
    </style:style>
    <style:style style:name="TableColumn3203" style:family="table-column">
      <style:table-column-properties style:column-width="1.2791in" style:use-optimal-column-width="false"/>
    </style:style>
    <style:style style:name="TableColumn3204" style:family="table-column">
      <style:table-column-properties style:column-width="1.8708in" style:use-optimal-column-width="false"/>
    </style:style>
    <style:style style:name="Table3198" style:family="table">
      <style:table-properties style:width="9.427in" fo:margin-left="0in" table:align="left"/>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margin-right="-0.075in"/>
    </style:style>
    <style:style style:name="P3208" style:parent-style-name="Normal" style:family="paragraph">
      <style:paragraph-properties fo:text-align="justify" fo:margin-right="-0.075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justify" fo:margin-left="-0.075in">
        <style:tab-stops/>
      </style:paragraph-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fo:text-indent="0.0229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fo:text-indent="0.5in"/>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fo:text-indent="0.5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justify" fo:text-indent="0.5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fo:text-indent="0.5in"/>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5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text-indent="0.5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text-indent="0.5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5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5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text-indent="0.5in"/>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5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5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5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text-indent="0.5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text-indent="0.5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5in"/>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text-indent="0.5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5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5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text-indent="0.5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text-indent="0.5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5in"/>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text-indent="0.5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text-indent="0.5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5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text-indent="0.5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text-indent="0.5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text-indent="0.5in"/>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text-indent="0.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text-indent="0.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text-indent="0.5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5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5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text-indent="0.5in"/>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text-indent="0.5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text-indent="0.5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text-indent="0.5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5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5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text-indent="0.5in"/>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5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text-indent="0.5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text-indent="0.5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text-indent="0.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text-indent="0.5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5in"/>
    </style:style>
    <style:style style:name="P3313" style:parent-style-name="Normal" style:family="paragraph">
      <style:text-properties style:font-name="Calibri" fo:font-size="11pt" style:font-size-asian="11pt" style:font-size-complex="12pt"/>
    </style:style>
    <style:style style:name="TableColumn3315" style:family="table-column">
      <style:table-column-properties style:column-width="2.8312in" style:use-optimal-column-width="false"/>
    </style:style>
    <style:style style:name="TableColumn3316" style:family="table-column">
      <style:table-column-properties style:column-width="4.8236in" style:use-optimal-column-width="false"/>
    </style:style>
    <style:style style:name="TableColumn3317" style:family="table-column">
      <style:table-column-properties style:column-width="2.6576in" style:use-optimal-column-width="false"/>
    </style:style>
    <style:style style:name="Table3314" style:family="table">
      <style:table-properties style:width="10.3125in" fo:margin-left="0in" table:align="left"/>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style:font-name="Calibri" fo:font-size="11pt" style:font-size-asian="11pt"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style:font-name="Calibri" fo:font-weight="bold" style:font-weight-asian="bold" fo:font-size="11pt" style:font-size-asian="11pt" style:font-size-complex="12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style:font-name="Calibri" fo:font-size="11pt" style:font-size-asian="11pt" style:font-size-complex="12pt"/>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style:font-name="Calibri" fo:font-size="11pt" style:font-size-asian="11pt" style:font-size-complex="12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style:font-name="Calibri" fo:font-size="11pt" style:font-size-asian="11pt" style:font-size-complex="12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style:font-name="Calibri" fo:font-size="11pt" style:font-size-asian="11pt" style:font-size-complex="12pt"/>
    </style:style>
    <style:style style:name="P3332" style:parent-style-name="Normal" style:family="paragraph">
      <style:text-properties style:font-name="Calibri" fo:font-size="11pt" style:font-size-asian="11pt" style:font-size-complex="12pt"/>
    </style:style>
    <style:style style:name="P3333" style:parent-style-name="Normal" style:family="paragraph">
      <style:paragraph-properties fo:text-align="center"/>
    </style:style>
    <style:style style:name="T3334" style:parent-style-name="DefaultParagraphFont" style:family="text">
      <style:text-properties style:font-name="Calibri" fo:font-size="11pt" style:font-size-asian="11pt" style:font-size-complex="12pt"/>
    </style:style>
    <style:style style:name="P3335" style:parent-style-name="Normal" style:master-page-name="MPF2" style:family="paragraph">
      <style:paragraph-properties fo:break-before="page" fo:text-indent="2.4583in"/>
    </style:style>
    <style:style style:name="P3340" style:parent-style-name="Normal" style:family="paragraph">
      <style:paragraph-properties fo:margin-left="0.375in" fo:text-indent="2.0833in">
        <style:tab-stops/>
      </style:paragraph-properties>
    </style:style>
    <style:style style:name="P3341" style:parent-style-name="Normal" style:family="paragraph">
      <style:paragraph-properties fo:margin-left="0.375in" fo:text-indent="2.0833in">
        <style:tab-stops/>
      </style:paragraph-properties>
    </style:style>
    <style:style style:name="P3342" style:parent-style-name="Normal" style:family="paragraph">
      <style:paragraph-properties fo:margin-left="0.375in" fo:text-indent="2.0833in">
        <style:tab-stops/>
      </style:paragraph-properties>
    </style:style>
    <style:style style:name="P3343" style:parent-style-name="Normal" style:family="paragraph">
      <style:paragraph-properties fo:margin-left="1.9583in" fo:text-indent="0.5in">
        <style:tab-stops/>
      </style:paragraph-properties>
    </style:style>
    <style:style style:name="P3344" style:parent-style-name="Normal" style:family="paragraph">
      <style:text-properties fo:font-weight="bold" style:font-weight-asian="bold"/>
    </style:style>
    <style:style style:name="P3345" style:parent-style-name="Normal" style:family="paragraph">
      <style:text-properties fo:font-weight="bold" style:font-weight-asian="bold" style:font-size-complex="12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center"/>
      <style:text-properties fo:font-weight="bold" style:font-weight-asian="bold" style:font-size-complex="12pt"/>
    </style:style>
    <style:style style:name="P3351" style:parent-style-name="Normal" style:family="paragraph">
      <style:paragraph-properties fo:text-align="center"/>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text-underline-type="single" style:text-underline-style="dotted" style:text-underline-width="auto" style:text-underline-mode="continuou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text-underline-type="single" style:text-underline-style="dotted" style:text-underline-width="auto" style:text-underline-mode="continuous"/>
    </style:style>
    <style:style style:name="T3356" style:parent-style-name="DefaultParagraphFont" style:family="text">
      <style:text-properties style:font-size-complex="12pt"/>
    </style:style>
    <style:style style:name="P3357"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358" style:parent-style-name="Normal" style:family="paragraph">
      <style:paragraph-properties fo:text-align="center"/>
      <style:text-properties fo:font-size="10pt" style:font-size-asian="10pt"/>
    </style:style>
    <style:style style:name="P3359" style:parent-style-name="Normal" style:family="paragraph">
      <style:paragraph-properties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text-underline-type="single" style:text-underline-style="dotted" style:text-underline-width="auto" style:text-underline-mode="continuous"/>
    </style:style>
    <style:style style:name="P3363" style:parent-style-name="Normal" style:family="paragraph">
      <style:paragraph-properties fo:text-indent="1.0069in"/>
      <style:text-properties fo:font-size="10pt" style:font-size-asian="10pt"/>
    </style:style>
    <style:style style:name="P3364" style:parent-style-name="Normal" style:family="paragraph">
      <style:text-properties style:font-size-complex="12pt"/>
    </style:style>
    <style:style style:name="P3365" style:parent-style-name="Normal" style:family="paragraph">
      <style:paragraph-properties fo:text-indent="0.9722in"/>
      <style:text-properties fo:font-size="10pt" style:font-size-asian="10pt"/>
    </style:style>
    <style:style style:name="P3366" style:parent-style-name="Normal" style:family="paragraph">
      <style:text-properties style:font-size-complex="12pt"/>
    </style:style>
    <style:style style:name="P3367" style:parent-style-name="Normal" style:family="paragraph">
      <style:paragraph-properties fo:text-indent="1.1111in"/>
      <style:text-properties fo:font-size="10pt" style:font-size-asian="10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text-underline-type="single" style:text-underline-style="dotted" style:text-underline-width="auto" style:text-underline-mode="continuou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text-underline-type="single" style:text-underline-style="dotted" style:text-underline-width="auto" style:text-underline-mode="continuou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text-underline-type="single" style:text-underline-style="dotted" style:text-underline-width="auto" style:text-underline-mode="continuous"/>
    </style:style>
    <style:style style:name="T3374" style:parent-style-name="DefaultParagraphFont" style:family="text">
      <style:text-properties style:font-size-complex="12pt"/>
    </style:style>
    <style:style style:name="T3375" style:parent-style-name="DefaultParagraphFont" style:family="text">
      <style:text-properties style:font-name="Calibri" fo:font-size="11pt" style:font-size-asian="11pt" style:font-size-complex="11pt"/>
    </style:style>
    <style:style style:name="T3376"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77" style:parent-style-name="DefaultParagraphFont" style:family="text">
      <style:text-properties style:font-name="Calibri" fo:font-size="11pt" style:font-size-asian="11pt" style:font-size-complex="11pt"/>
    </style:style>
    <style:style style:name="T3378"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79" style:parent-style-name="DefaultParagraphFont" style:family="text">
      <style:text-properties style:font-name="Calibri" fo:font-size="11pt" style:font-size-asian="11pt" style:font-size-complex="11pt"/>
    </style:style>
    <style:style style:name="T3380" style:parent-style-name="DefaultParagraphFont" style:family="text">
      <style:text-properties style:font-name="Calibri" fo:font-size="11pt" style:font-size-asian="11pt" style:font-size-complex="11pt"/>
    </style:style>
    <style:style style:name="T3381" style:parent-style-name="DefaultParagraphFont" style:family="text">
      <style:text-properties style:font-name="Calibri" fo:font-size="10pt" style:font-size-asian="10pt" style:font-size-complex="11pt"/>
    </style:style>
    <style:style style:name="T3382" style:parent-style-name="DefaultParagraphFont" style:family="text">
      <style:text-properties style:font-name="Calibri" fo:font-size="10pt" style:font-size-asian="10pt" style:font-size-complex="11pt"/>
    </style:style>
    <style:style style:name="P3383" style:parent-style-name="Normal" style:family="paragraph">
      <style:text-properties style:font-name="Calibri" fo:font-size="10pt" style:font-size-asian="10pt" style:font-size-complex="11pt"/>
    </style:style>
    <style:style style:name="P3384" style:parent-style-name="Normal" style:family="paragraph">
      <style:text-properties fo:font-size="10pt" style:font-size-asian="10pt"/>
    </style:style>
    <style:style style:name="P3385" style:parent-style-name="Normal" style:family="paragraph">
      <style:paragraph-properties fo:text-indent="-0.0569in"/>
      <style:text-properties style:font-size-complex="12pt"/>
    </style:style>
    <style:style style:name="P3386" style:parent-style-name="Normal" style:family="paragraph">
      <style:paragraph-properties fo:text-indent="0.0347in"/>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center"/>
    </style:style>
    <style:style style:name="T3394" style:parent-style-name="DefaultParagraphFont" style:family="text">
      <style:text-properties fo:font-size="10pt" style:font-size-asian="10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text-underline-type="single" style:text-underline-style="dotted" style:text-underline-width="auto" style:text-underline-mode="continuous"/>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text-underline-type="single" style:text-underline-style="dotted" style:text-underline-width="auto" style:text-underline-mode="continuous"/>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text-underline-type="single" style:text-underline-style="dotted" style:text-underline-width="auto" style:text-underline-mode="continuous"/>
    </style:style>
    <style:style style:name="P3409" style:parent-style-name="Normal" style:family="paragraph">
      <style:paragraph-properties fo:text-align="center"/>
      <style:text-properties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TableColumn3422" style:family="table-column">
      <style:table-column-properties style:column-width="2.2805in"/>
    </style:style>
    <style:style style:name="TableColumn3423" style:family="table-column">
      <style:table-column-properties style:column-width="2.2812in"/>
    </style:style>
    <style:style style:name="TableColumn3424" style:family="table-column">
      <style:table-column-properties style:column-width="2.2812in"/>
    </style:style>
    <style:style style:name="Table3421" style:family="table">
      <style:table-properties style:width="6.843in" fo:margin-left="0in" table:align="left"/>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fo:text-indent="0.5in"/>
      <style:text-properties style:font-size-complex="12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fo:text-indent="0.5in"/>
      <style:text-properties style:font-size-complex="12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justify" fo:text-indent="0.5in"/>
      <style:text-properties style:font-size-complex="12p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fo:text-indent="0.5in"/>
      <style:text-properties style:font-size-complex="12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justify" fo:text-indent="0.5in"/>
      <style:text-properties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fo:text-indent="0.5in"/>
      <style:text-properties fo:font-size="10pt" style:font-size-asian="10pt"/>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fo:text-indent="0.5in"/>
      <style:text-properties style:font-size-complex="12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fo:text-indent="0.5in"/>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justify" fo:text-indent="0.5in"/>
      <style:text-properties fo:font-size="10pt" style:font-size-asian="10p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justify" fo:text-indent="0.5in"/>
      <style:text-properties style:font-size-complex="12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justify" fo:text-indent="0.5in"/>
      <style:text-properties style:font-size-complex="12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justify" fo:text-indent="0.5in"/>
      <style:text-properties style:font-size-complex="12pt"/>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fo:text-indent="0.5in"/>
      <style:text-properties style:font-size-complex="12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fo:text-indent="0.5in"/>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justify" fo:text-indent="0.5in"/>
      <style:text-properties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style:font-name="Calibri" fo:font-size="11pt" style:font-size-asian="11pt" style:font-size-complex="12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1-05 iki 2017-03-01</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h text:style-name="P13" text:outline-level="2"/>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Normal"><text:span text:style-name="T276">panaudos sutartį, informuoja savivaldybės administracij</text:span><text:span text:style-name="T277">ą ir grąžina turtą perdavimo ir priėmimo aktu. Panaudos gavėjui, pagerinusiam pagal panaudos sutartį perduotą turtą, už pagerinimą neatlyginama.</text:span></text:p>
      <text:p text:style-name="P278"><text:span text:style-name="T279">19</text:span><text:span text:style-name="T280">. Subjektas, nurodytas šio Aprašo 14 punkte, norintis gauti savivaldybės turtą (patalpas) neatlygintinai naudotis pagal panaudos sutartį, savivaldybės administracijai pateikia:<text:s/></text:span></text:p>
      <text:p text:style-name="P281"><text:span text:style-name="T282">19.1</text:span><text:span text:style-name="T283">. prašymą dėl turto panaudos. Subjekto, įgyvendinančio savivaldybės funk</text:span><text:span text:style-name="T284">cijas, prašyme turi būti nurodytas motyvas, kokioje veiklos srityje jis padeda įgyvendinti savivaldos funkcijas;<text:s/></text:span></text:p>
      <text:p text:style-name="P285"><text:span text:style-name="T286">19.2</text:span><text:span text:style-name="T287">. įstaigos, organizacijos registracijos pažymėjimo kopiją, išskyrus viešąsias ir kitas įstaigas, kur viena iš steigėjų yra savivaldybė</text:span><text:span text:style-name="T288">;<text:s/></text:span></text:p>
      <text:p text:style-name="P289"><text:span text:style-name="T290">19.3</text:span><text:span text:style-name="T291">. įstatų (nuostatų) nuorašą, išskyrus viešąsias ir kitas įstaigas, kur viena iš steigėjų yra savivaldybė.<text:s/></text:span></text:p>
      <text:p text:style-name="P292"><text:span text:style-name="T293">20</text:span><text:span text:style-name="T294">. Savivaldybės turtas gali būti perduodamas panaudos pagrindais laikinai neatlygintinai valdyti ir naudotis:<text:s/></text:span></text:p>
      <text:p text:style-name="P295"><text:span text:style-name="T296">20.1</text:span><text:span text:style-name="T297">. šio Aprašo 14.1–14.2 punktuose nurodytiems subjektams – ne ilgesniam kaip 20 metų terminui;<text:s/></text:span></text:p>
      <text:p text:style-name="P298"><text:span text:style-name="T299">20.2</text:span><text:span text:style-name="T300">. šio Aprašo 14.3 punktuose nurodytiems subjektams – iki socialinės įmonės statuso panaikinimo, bet ne ilgiau kaip 10 metų.<text:s/></text:span></text:p>
      <text:p text:style-name="P301"><text:span text:style-name="T302">20.3</text:span><text:span text:style-name="T303">. šio Aprašo 14.4–14</text:span><text:span text:style-name="T304">.7 punktuose nurodytiems subjektams – ne ilgesniam kaip 10 metų terminui.<text:s/></text:span></text:p>
      <text:p text:style-name="P305"><text:span text:style-name="T306">21</text:span><text:span text:style-name="T307">. Panaudos gavėjams, pateikusiems rašytinį įsipareigojimą ir jame nurodžius panaudos laikotarpiu panaudoti lėšas perduotam nekilnojamajam turtui remontuoti (paprastajam ar k</text:span><text:span text:style-name="T308">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09">numatytu laiku nevykdė jam perduoto nekilnojamojo turto remonto.<text:s/></text:span></text:p>
      <text:p text:style-name="P310"><text:span text:style-name="T311">22</text:span><text:span text:style-name="T312">. Įsakymus dėl savivaldybės ilgalaikio materialiojo turto panaudos atnaujinimo priima savivaldybės administracijos direktorius, atsižvelgdamas į panaudos gavėjo raštišką prašymą. Pasib</text:span><text:span text:style-name="T313">aigus panaudos sutarties terminui, savivaldybės turtas grąžinamas turto valdytojui pagal turto perdavimo ir priėmimo aktą.<text:s/></text:span></text:p>
      <text:p text:style-name="P314"><text:span text:style-name="T315">23</text:span><text:span text:style-name="T316">. Panaudos gavėjas negali jam perduoto turto leisti naudoti tretiesiems asmenims. Panaudos gavėjas gali atlikti panaudai perdu</text:span><text:span text:style-name="T317">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8">rašymo kopiją pateikia turto valdytojui, valdančiam turtą patikėjimo teise, bei pateikia informaciją apie lėšas, investuotas į turto pagerinimą.<text:s/></text:span></text:p>
      <text:p text:style-name="P319"><text:span text:style-name="T320">24</text:span><text:span text:style-name="T321">. Turto, kuris perduotas laikinai naudotis pagal panaudos sutartį, apskaita tvarkoma <text:s/>savivaldybės admin</text:span><text:span text:style-name="T322">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3"><text:s/>vidaus kontrolės procedūras atlieka savivaldybės administracija.</text:span></text:p>
      <text:p text:style-name="P324"/>
      <text:p text:style-name="Normal"/>
      <text:p text:style-name="P325"><text:span text:style-name="T326">V</text:span><text:span text:style-name="T327">.</text:span><text:span text:style-name="T328"><text:s/></text:span><text:span text:style-name="T329">SAVIVALDYBĖS ILGALAIKIO MATERIALIOJO TURTO NUOMA</text:span></text:p>
      <text:p text:style-name="P330"/>
      <text:p text:style-name="P331"><text:span text:style-name="T332">25</text:span><text:span text:style-name="T333">. Savivaldybės ilgalaikis materialusis turtas, kuris nereikalingas savivaldybės funkcijoms įgyvendinti ir neįtrauktas į pri</text:span><text:span text:style-name="T334">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5">umpalaikiams renginiams – Savivaldybės turto valdytojas.<text:s/></text:span></text:p>
      <text:p text:style-name="P336"><text:span text:style-name="T337">26</text:span><text:span text:style-name="T338">. Nuomos konkursą organizuoja ir vykdo, vadovaudamasi Joniškio rajono savivaldybės ilgalaikio materialiojo turto nuomos konkurso organizavimo taisyklėmis (5 priedas), turto valdytojo, valdanči</text:span><text:span text:style-name="T339">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0">aldytojas, valdantis savivaldybės turtą patikėjimo teise, jei savivaldybės tarybos sprendime nenurodyta kitaip.</text:span></text:p>
      <text:p text:style-name="P341"><text:span text:style-name="T342">27</text:span><text:span text:style-name="T343">. Savivaldybės tarybos sprendime dėl turto nuomos nustatomos nuomos sąlygos: nuomos terminas, naudojimo paskirtis, pradinis nuompinigių dy</text:span><text:span text:style-name="T344">dis ir kitos reikalingos nuomos sąlygos.<text:s/></text:span></text:p>
      <text:p text:style-name="P345"><text:span text:style-name="T346">28</text:span><text:span text:style-name="T347">. Savivaldybei nuosavybės teise priklausantis ilgalaikis materialusis turtas gali būti išnuomojamas ne ilgesniam kaip 10 metų laikotarpiui.<text:s/></text:span></text:p>
      <text:p text:style-name="P348"><text:span text:style-name="T349">29</text:span><text:span text:style-name="T350">. Savivaldybei nuosavybės teise priklausantis turtas nuomojam</text:span><text:span text:style-name="T351">as vadovaujantis savivaldybės tarybos patvirtintomis Joniškio rajono savivaldybės ilgalaikio materialiojo turto nuomos konkurso organizavimo taisyklėmis.<text:s/></text:span></text:p>
      <text:p text:style-name="P352"><text:span text:style-name="T353">30</text:span><text:span text:style-name="T354">. Nuomininkams, išsinuomojusiems savivaldybei nuosavybės teise priklausantį ilgalaikį materialų</text:span><text:span text:style-name="T355">jį turtą, draudžiama be raštiško savivaldybės tarybos leidimo subnuomoti arba perleisti naudotis turtu tretiesiems asmenims bei atlikti kapitalinį remontą arba rekonstrukcijos darbus (pagerinti turtą).<text:s/></text:span></text:p>
      <text:p text:style-name="P356"><text:span text:style-name="T357">31</text:span><text:span text:style-name="T358">. Nuomininkui, kuris atlieka išsinuomoto turto<text:s/></text:span><text:span text:style-name="T359">(patalpų) remontą, pritaikydamas jį savo veiklai, už pagerinimą neatlyginama.<text:s/></text:span></text:p>
      <text:p text:style-name="P360"><text:span text:style-name="T361">32</text:span><text:span text:style-name="T362">. Savivaldybės turto nuomos sutartys atnaujinamos tomis pačiomis sąlygomis vienerių metų laikotarpiui savivaldybės administracijos direktoriaus įsakymu. Jei nuomos sąlygos</text:span><text:span text:style-name="T363"><text:s/>keičiamos, sprendimą priima savivaldybės taryba, atsižvelgdama į turto valdytojo ir nuomininko raštiškus prašymus</text:span><text:span text:style-name="T364">.<text:s/></text:span><text:span text:style-name="T365">Nuomos<text:s/></text:span><text:span text:style-name="T366">sutarties atnaujinimo atveju bendra nuomos trukmė negali būti ilgesnė kaip 20 metų.<text:s/></text:span></text:p>
      <text:p text:style-name="P367"><text:span text:style-name="T368">33</text:span><text:span text:style-name="T369">. Pradinis nuompinigių dydis nustatomas pagal Lietuvos Respublikos finansų ministro įsakymu patvirtintas Nuompinigių už valstybės ilgalaikio ir trumpalaikio materialiojo turto nuomą skaičiavimo taisykles.<text:s/></text:span></text:p>
      <text:p text:style-name="P370"><text:span text:style-name="T371">34</text:span><text:span text:style-name="T372">. Nuompinigiai, gauti pagal savivaldybės nuo</text:span><text:span text:style-name="T373">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utartyje, už kiekvieną pavėluotą dieną.<text:s/></text:span></text:p>
      <text:p text:style-name="P377"><text:span text:style-name="T378">36</text:span><text:span text:style-name="T379">. Savivaldybės administracijos direktoriaus įsakymu nemokamai negyvenamosios patalpos suteikiamos Lietuvos Respublikos Seimo nariui (jo padėjėjui), išrinktam vienmandatėje apygardoje, rinkėjams priimti, vadovaujantis šiuo Aprašu. Savivaldybės administr</text:span><text:span text:style-name="T380">acijos direktorius (nuomotojas) su Seimo nariu (jo padėjėju) pasirašo patalpų nuomos sutartį ir patalpų perdavimo ir priėmimo aktą.<text:s/></text:span></text:p>
      <text:p text:style-name="P381"><text:span text:style-name="T382">37</text:span><text:span text:style-name="T383">. Nuomininkas, sudaręs turto nuomos sutartį, privalo per 15 kalendorinių dienų nuo sutarties pasirašymo dienos nuomos</text:span><text:span text:style-name="T384"><text:s/>sutartį įregistruoti valstybės įmonėje Registrų centre ir raštu kreiptis į Nacionalinės žemės tarnybos prie Žemės ūkio ministerijos Joniškio skyrių dėl žemės sklypo, priskirto nuomojamam turtui (tik nekilnojamam registruotinam), nuomos sutarties sudarymo,</text:span><text:span text:style-name="T385"><text:s/>o sudaręs tokią sutartį, jos kopiją pateikia nuomotojui. Nuomotojas sutarčių kopijas pateikia savivaldybės administracijai. <text:s/></text:span></text:p>
      <text:p text:style-name="P386"><text:span text:style-name="T387">38</text:span><text:span text:style-name="T388">. Nuomininkas savo lėšomis apdraudžia išsinuomotą savivaldybei nuosavybės teise priklausantį ilgalaikį materialųjį turtą sa</text:span><text:span text:style-name="T389">vininko naudai nuomos sutarties galiojimo laikotarpiui.<text:s/></text:span></text:p>
      <text:p text:style-name="P390"><text:span text:style-name="T391">39</text:span><text:span text:style-name="T392">. Nuomos sutartis ar jos sąlygos gali būti keičiamos tik šalių sutarimu. Pasibaigus turto nuomos sutarčiai ar nutraukus sutartį, savivaldybės turtas perduodamas jų savininkui, kuris turtą valdo</text:span><text:span text:style-name="T393">, naudoja ir disponuoja juo patikėjimo teise. Perduodant turtą pasirašomas perdavimo ir priėmimo aktas.<text:s/></text:span></text:p>
      <text:p text:style-name="Normal"/>
      <text:p text:style-name="P394"><text:span text:style-name="T395">VI</text:span><text:span text:style-name="T396">.</text:span><text:span text:style-name="T397"><text:s/></text:span><text:span text:style-name="T398">SAVIVALDYBĖS ILGALAIKIO MATERIALIOJO TURTO NUOMA NE KONKURSO BŪDU</text:span></text:p>
      <text:p text:style-name="P399"/>
      <text:p text:style-name="P400"><text:span text:style-name="T401">40</text:span><text:span text:style-name="T402">. Sprendimą išnuomoti savivaldybės ilgalaikį materialųjį turtą ne k</text:span><text:span text:style-name="T403">onkurso būdu, siekdamas užtikrinti konkurencingumą ir nediskriminuoti atskirų ūkio subjektų, priima savivaldybės turto valdytojas. Turto nuomos trukmė negali būti ilgesnė kaip 30 dienų.<text:s/></text:span></text:p>
      <text:p text:style-name="P404"><text:span text:style-name="T405">41</text:span><text:span text:style-name="T406">. Savivaldybės ilgalaikis materialusis turtas ne konkurso būdu<text:s/></text:span><text:span text:style-name="T407">išnuomojamas:<text:s/></text:span></text:p>
      <text:p text:style-name="P408"><text:span text:style-name="T409">41.1</text:span><text:span text:style-name="T410">. trumpalaikiams renginiams organizuoti (parodoms, sporto varžyboms, pasitarimams, seminarams, šventėms, kultūros renginiams);<text:s/></text:span></text:p>
      <text:p text:style-name="P411"><text:span text:style-name="T412">41.2</text:span><text:span text:style-name="T413">. valstybės ar savivaldybės funkcijoms įgyvendinti</text:span><text:span text:style-name="T414">.<text:s/></text:span></text:p>
      <text:p text:style-name="P415"><text:span text:style-name="T416">42</text:span><text:span text:style-name="T417">. Mokymo ir mokslo bei sveikatos priež</text:span><text:span text:style-name="T418">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umoka iki sutarties sudarymo (pasirašymo).<text:s/></text:span><text:span text:style-name="T422">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I</text:span><text:span text:style-name="T425">.</text:span><text:span text:style-name="T426"><text:s/></text:span><text:span text:style-name="T427">TURTO APSKAITA IR ATASKAITOS APIE VALS</text:span><text:span text:style-name="T428">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inės atskaitomybės standartus (VSAFAS) ir k</text:span><text:span text:style-name="T433">itus apskaitos tvarkymą reglamentuojančius teisės aktus. Savivaldybės biudžetinės įstaigos, įsigijusios, gavusios patikėjimo teise valdyti ir kitais būdais įgytą turtą jį įtraukia į apskaitą ir taikydamos kaupimo principą kaupia duomenis turto registruose<text:s/></text:span><text:span text:style-name="T434">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vimo;<text:s/></text:span></text:p>
      <text:p text:style-name="P438"><text:span text:style-name="T439">44.2</text:span><text:span text:style-name="T440">. ilgalaikio turto<text:s/></text:span><text:span text:style-name="T441">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text:span><text:span text:style-name="T446">ali būti sujungiami ir registruojami kaip vienas ilgalaikio materialiojo turto vienetas, net jeigu kiekvieno jų atskirai įsigijimo ar pasigaminimo savikaina yra mažesnė, nei Vyriausybės nustatyta minimali ilgalaikio materialiojo turto vertė (įsigijimo ar p</text:span><text:span text:style-name="T447">asigaminimo savikaina), tačiau jų visų bendra įsigijimo ar pasigaminimo savikaina viršija minimalią ilgalaikio materialiojo turto vertę. Tokio turto vieneto sudėtinės dalys turi turėti tą patį inventoriaus numerį. Kitais atvejais (nustatytais viešojo sekto</text:span><text:span text:style-name="T448">riaus apskaitos politikoje) subjektas pats nusprendžia, ar ilgalaikio turto vienetas yra atskiras turto vienetas;<text:s/></text:span></text:p>
      <text:p text:style-name="P449"><text:span text:style-name="T450">44.4</text:span><text:span text:style-name="T451">. iš projekto lėšų savivaldybės nuosavybės teise įsigyto turto, sukaupto nebaigtos statybos apskaitą tvarko savivaldybės biudžetinės<text:s/></text:span><text:span text:style-name="T452">įstaigos, organizacijos, kurios vykdo projektą. Pasibaigus projektui, per 30 kalendorinių dienų projekto vadovas raštu kreipiasi į savivaldybės administracijos direktorių dėl turto (iš projekto lėšų įsigyto turto, nebaigtos statybos) perdavimo. Šis turtas<text:s/></text:span><text:span text:style-name="T453">(nepriklausomai nuo turto vertės) savivaldybės administracijos direktoriaus įsakymu perduodamas turto valdytojams patikėjimo teise valdyti, naudoti ir disponuoti arba didinti rekonstruoto, remontuoto turto vertę;<text:s/></text:span></text:p>
      <text:p text:style-name="P454"><text:span text:style-name="T455">44.5</text:span><text:span text:style-name="T456">. valstybės turtas, perduotas savi</text:span><text:span text:style-name="T457">valdybei nuosavybės teise, Vyriausybės nutarimais įtraukiamas į Joniškio rajono savivaldybės administracijos Buhalterinės apskaitos skyriaus apskaitą.<text:s/></text:span></text:p>
      <text:p text:style-name="P458"><text:span text:style-name="T459">45</text:span><text:span text:style-name="T460">. Savivaldybei patikėjimo teise valdyti, naudoti ir disponuoti perduotas valstybės turtas įtrauk</text:span><text:span text:style-name="T461">iamas į savivaldybės administracijos Buhalterinės apskaitos skyriaus apskaitą ir pagal panaudos sutartis perduodamas valdyti ir naudoti savivaldybės tarybos sprendime nurodytai įstaigai. Valstybei nuosavybės teise priklausančio turto apskaita tvarkoma atsk</text:span><text:span text:style-name="T462">irai nuo kito turto.<text:s/></text:span></text:p>
      <text:p text:style-name="P463"><text:span text:style-name="T464">46</text:span><text:span text:style-name="T465">. Savivaldybei nuosavybės teise priklausančio turto ataskaitą <text:s/>(8 priedas) (toliau – turto ataskaita) rengia savivaldybės biudžetinės įstaigos ir kiti juridiniai asmenys (kurie turtą valdo patikėjimo teise). Užpildytas ataskaitų</text:span><text:span text:style-name="T466"><text:s/>formas pateikia savivaldybės administracijos Finansų skyriui (toliau – Finansų skyrius) iki einamųjų metų gegužės 30 d. Finansų skyrius parengia suvestinę turto ataskaitą ir patvirtintą savivaldybės administracijos direktoriaus <text:s/>pateikia Kontrolės ir audi</text:span><text:span text:style-name="T467">to tarnybai iki einamųjų metų birželio 20 d. Ataskaita kartu su Kontrolės ir audito tarnybos išvada iki rugsėjo 1 d. pateikiama savivaldybės tarybai. Turto ataskaita rengiama metinių finansinių ataskaitų pagrindu. Už ataskaitose nurodytų duomenų <text:s/>teisingum</text:span><text:span text:style-name="T468">ą atsako įstaigos vadovas.<text:s/></text:span></text:p>
      <text:p text:style-name="P469"><text:span text:style-name="T470">47</text:span><text:span text:style-name="T471">. Valstybės nuosavybės teise priklausančio turto valdymo, naudojimo ir disponavimo juo ataskaita rengiama vadovaujantis Vyriausybės nustatyta tvarka.</text:span></text:p>
      <text:p text:style-name="Normal"/>
      <text:p text:style-name="P472"><text:span text:style-name="T473">VIII</text:span><text:span text:style-name="T474">.</text:span><text:span text:style-name="T475"><text:s/></text:span><text:span text:style-name="T476">VALSTYBĖS AR SAVIVALDYBĖS TURTO PERDAVIMAS KITŲ</text:span></text:p>
      <text:p text:style-name="P477"><text:span text:style-name="T478">SUBJEKTŲ<text:s/></text:span><text:span text:style-name="T479">NUOSAVYBĖN</text:span></text:p>
      <text:p text:style-name="P480"/>
      <text:p text:style-name="P481"><text:span text:style-name="T482">48</text:span><text:span text:style-name="T483">. Savivaldybei nuosavybės teise priklausantis turtas kitų subjektų nuosavybėn perduodamas:<text:s/></text:span></text:p>
      <text:p text:style-name="P484"><text:span text:style-name="T485">48.1</text:span><text:span text:style-name="T486">. jį privatizuojant pagal įstatymus;<text:s/></text:span></text:p>
      <text:p text:style-name="P487"><text:span text:style-name="T488">48.2</text:span><text:span text:style-name="T489">. perduodant jį valstybės arba kitos savivaldybės nuosavybėn;<text:s/></text:span></text:p>
      <text:p text:style-name="P490"><text:span text:style-name="T491">48.3</text:span><text:span text:style-name="T492">. savivaldybei nuosavyb</text:span><text:span text:style-name="T493">ės teise priklausančias viešųjų įstaigų dalininko teises parduodant kitiems asmenims Vyriausybės nustatyta viešosios įstaigos dalininko teisių pardavimo viešo aukciono būdu tvarka;<text:s/></text:span></text:p>
      <text:p text:style-name="P494"><text:span text:style-name="T495">48.4</text:span><text:span text:style-name="T496">. kitais Lietuvos Respublikos valstybės ir savivaldybių turto vald</text:span><text:span text:style-name="T497">ymo, naudojimo ir disponavimo juo įstatymo ir kitų įstatymų nustatytais būdais.<text:s/></text:span></text:p>
      <text:p text:style-name="P498"><text:span text:style-name="T499">49</text:span><text:span text:style-name="T500">. Savivaldybei nuosavybės teise priklausančios viešosios įstaigos dalininko teisės gali būti parduodamos, jeigu šiai viešajai įstaigai teisės aktų nustatyta tvarka nep</text:span><text:span text:style-name="T501">avesta atlikti viešojo administravimo funkcijų ir tenkinamos abi šios sąlygos:<text:s/></text:span></text:p>
      <text:p text:style-name="P502"><text:span text:style-name="T503">49.1</text:span><text:span text:style-name="T504">. steigiant viešąją įstaigą ar didinant viešosios įstaigos dalininkų kapitalą nebuvo investuotas savivaldybei nuosavybės teise priklausantis nekilnojamasis turtas;<text:s/></text:span></text:p>
      <text:p text:style-name="P505"><text:span text:style-name="T506">49.</text:span><text:span text:style-name="T507">2</text:span><text:span text:style-name="T508">. viešoji įstaiga nėra savivaldybės turto panaudos gavėja.<text:s/></text:span></text:p>
      <text:p text:style-name="P509"><text:span text:style-name="T510">50</text:span><text:span text:style-name="T511">. Savivaldybės turtas savivaldybės tarybos sprendimu gali būti perduotas valstybės arba kitos savivaldybės nuosavybėn, kai yra Vyriausybės ar jos įgaliotos institucijos arba kitos savivaldybės tarybos sutikimas.<text:s/></text:span></text:p>
      <text:p text:style-name="P512"><text:span text:style-name="T513">51</text:span><text:span text:style-name="T514">. Savivaldybės turtas negali būti per</text:span><text:span text:style-name="T515">duodamas kitiems juridiniams ar fiziniams asmenims ar kitaip susiejamas su turtu jungtinės veiklos sutarties pagrindu.<text:s/></text:span></text:p>
      <text:p text:style-name="P516"/>
      <text:p text:style-name="P517"><text:span text:style-name="T518">IX</text:span><text:span text:style-name="T519">.</text:span><text:span text:style-name="T520"><text:s/></text:span><text:span text:style-name="T521">SAVIVALDYBĖS TURTO INVESTAVIMAS</text:span></text:p>
      <text:p text:style-name="P522"/>
      <text:p text:style-name="P523"><text:span text:style-name="T524">52</text:span><text:span text:style-name="T525">. Savivaldybės turto investavimas – tai savivaldybei nuosavybės teise priklausančio tu</text:span><text:span text:style-name="T526">rto, kaip turtinio įnašo, perdavimas:</text:span></text:p>
      <text:p text:style-name="P527"><text:span text:style-name="T528">52.1</text:span><text:span text:style-name="T529">. viešajai įstaigai, akcinei bendrovei ar uždarajai akcinei bendrovei, vykdant steigimo akte ar steigimo sutartyje prisiimtus steigėjo turtinius įsipareigojimus;<text:s/></text:span></text:p>
      <text:p text:style-name="P530"><text:span text:style-name="T531">52.2</text:span><text:span text:style-name="T532">. didinant viešosios įstaigos dalininkų k</text:span><text:span text:style-name="T533">apitalą arba akcinės bendrovės ar uždarosios akcinės bendrovės įstatinį kapitalą, jei savivaldybė yra jų dalininkė;<text:s/></text:span></text:p>
      <text:p text:style-name="P534"><text:span text:style-name="T535">52.3</text:span><text:span text:style-name="T536">. viešajai įstaigai nustatant (formuojant) dalininkų kapitalą, jei teisės aktų nustatyta tvarka biudžetinė įstaiga pertvarkoma į vi</text:span><text:span text:style-name="T537">ešąją įstaigą;<text:s/></text:span></text:p>
      <text:p text:style-name="P538"><text:span text:style-name="T539">52.4</text:span><text:span text:style-name="T540">.<text:s/></text:span><text:span text:style-name="T541">akcinei bendrovei ar uždarajai akcinei bendrovei nustatant (formuojant) įstatinį kapitalą, jeigu teisės aktų nustatyta tvarka valstybės ar savivaldybės įmonė pertvarkoma į akcinę bendrovę ar uždarąją akcinę bendrovę;</text:span></text:p>
      <text:p text:style-name="P542"><text:span text:style-name="T543">52.5</text:span><text:span text:style-name="T544">. ste</text:span><text:span text:style-name="T545">igiamiems ar įsteigtiems kitos teisinės formos juridiniams asmenims, kurių veiklos tikslas yra tarptautinis bendradarbiavimas, kai tuo siekiama užtikrinti tinkamą įstatymuose numatytų savivaldybių funkcijų įgyvendinimą.<text:s/></text:span></text:p>
      <text:p text:style-name="P546"><text:span text:style-name="T547">53</text:span><text:span text:style-name="T548">. Sprendimą dėl savivaldybe</text:span><text:span text:style-name="T549">i nuosavybės teise priklausančio turto investavimo priima savivaldybės taryba. Prieš priimant tokį sprendimą būtina jį ekonomiškai ir socialiai pagrįsti. Sprendimai dėl savivaldybės turto investavimo priimami vadovaujantis Vyriausybės nustatytais kriterija</text:span><text:span text:style-name="T550">is ir tvarka.<text:s/></text:span></text:p>
      <text:p text:style-name="P551"><text:span text:style-name="T552">54</text:span><text:span text:style-name="T553">. Savivaldybės turtinės ir neturtinės teisės viešosiose įstaigose, akcinėse bendrovėse, uždarosiose akcinėse bendrovėse ir bendraujant su kitos teisinės formos juridiniais asmenimis įgyvendinamos Vyriausybės nustatyta tvarka.<text:s/></text:span></text:p>
      <text:p text:style-name="P554"><text:span text:style-name="T555">55</text:span><text:span text:style-name="T556">.<text:s/></text:span><text:span text:style-name="T557">Savivaldybės turtas negali būti investuojamas įmonei ar vertybiniams popieriams įsigyti iš fizinių ir privačių juridinių asmenų, taip pat privačiam juridiniam asmeniui steigti, išskyrus įstatymų nustatytus atvejus.<text:s/></text:span></text:p>
      <text:p text:style-name="P558"><text:span text:style-name="T559">56</text:span><text:span text:style-name="T560">. Savivaldybė gali turtą investuot</text:span><text:span text:style-name="T561">i, įsigydama steigiamos arba didinančios įstatinį kapitalą akcinės bendrovės ar uždarosios akcinės bendrovės akcijų, kurios visuotiniame akcininkų susirinkime Savivaldybei suteikia daugiau kaip 50 procentų balsų.<text:s/></text:span></text:p>
      <text:p text:style-name="Normal"/>
      <text:p text:style-name="P562"><text:span text:style-name="T563">X</text:span><text:span text:style-name="T564">.</text:span><text:span text:style-name="T565"><text:s/></text:span><text:span text:style-name="T566">SAVIVALDYBĖS TURTO PRIPAŽINIMAS<text:s/></text:span><text:span text:style-name="T567">NEREIKALINGU</text:span></text:p>
      <text:p text:style-name="P568"><text:span text:style-name="T569">ARBA NETINKAMU (NEGALIMU) NAUDOTI</text:span></text:p>
      <text:p text:style-name="P570"/>
      <text:p text:style-name="P571"><text:span text:style-name="T572">57</text:span><text:span text:style-name="T573">. Savivaldybės nematerialusis turtas, ilgalaikis ir trumpalaikis materialusis turtas pripažįstamas nereikalingu arba netinkamu (negalimu) naudoti, kai:<text:s/></text:span></text:p>
      <text:p text:style-name="P574"><text:span text:style-name="T575">57.1</text:span><text:span text:style-name="T576">. nusidėvi fiziškai;<text:s/></text:span></text:p>
      <text:p text:style-name="P577"><text:span text:style-name="T578">57.2</text:span><text:span text:style-name="T579">. nusidėvi funkciškai (technologiškai);<text:s/></text:span></text:p>
      <text:p text:style-name="P580"><text:span text:style-name="T581">57.3</text:span><text:span text:style-name="T582">. Vyriausybės ar jos įgaliotos institucijos nustatyta tvarka pripažįstamas avariniu;<text:s/></text:span></text:p>
      <text:p text:style-name="P583"><text:span text:style-name="T584">57.4</text:span><text:span text:style-name="T585">. <text:s/>sugenda ar sugadinamas;<text:s/></text:span></text:p>
      <text:p text:style-name="P586"><text:span text:style-name="T587">57.5</text:span><text:span text:style-name="T588">. stichinių nelaimių, avarijų metu sunaikinamas (sugadinamas) ir šis faktas į</text:span><text:span text:style-name="T589">forminamas;<text:s/></text:span></text:p>
      <text:p text:style-name="P590"><text:span text:style-name="T591">57.6</text:span><text:span text:style-name="T592">. <text:s/>negalima jo naudoti dėl trečiųjų asmenų veikos ir šis faktas yra tinkamai įformintas. Pripažinto negalimu naudoti dėl trečiųjų asmenų veikos materialiojo turto vertė perkeliama į finansinį turtą (gautinas lėšas);<text:s/></text:span></text:p>
      <text:p text:style-name="P593"><text:span text:style-name="T594">57.7</text:span><text:span text:style-name="T595">. trukdo s</text:span><text:span text:style-name="T596">tatyti naujus statinius arba rekonstruoti esamus statinius ar teritorijas. Ši nuostata taikoma tik nekilnojamiesiems daiktams, išskyrus nekilnojamąsias kultūros vertybes, nustatyta tvarka suderinus naujos statybos ar rekonstravimo projektą;<text:s/></text:span></text:p>
      <text:p text:style-name="P597"><text:span text:style-name="T598">57.8</text:span><text:span text:style-name="T599">. nere</text:span><text:span text:style-name="T600">ikalingas valstybės ar savivaldybės funkcijoms įgyvendinti ir (ar) nelieka, kur jį pritaikyti;<text:s/></text:span></text:p>
      <text:p text:style-name="P601"><text:span text:style-name="T602">57.9</text:span><text:span text:style-name="T603">. ekonomiškai netikslinga parduoti jį viešuose prekių aukcionuose, t. y. kai šio turto per kalendorinius metus savivaldybės įstaigoje, įmonėje susikaupė</text:span><text:span text:style-name="T604"><text:s/>tiek mažai, kad laukiamos įplaukos, pardavus turtą viešuose prekių aukcionuose rinkos kainomis, būtų mažesnės už aukcionų organizavimo išlaidas.<text:s/></text:span></text:p>
      <text:p text:style-name="P605"><text:span text:style-name="T606">58</text:span><text:span text:style-name="T607">. Nereikalingu arba netinkamu (negalimu) naudoti turtu negali būti pripažįstama žemė, miškai, vidaus<text:s/></text:span><text:span text:style-name="T608">vandenys ir finansinis turtas. Visiškai nusidėvėjęs nematerialusis ir ilgalaikis materialusis turtas negali būti nurašytas, jeigu jis dar tinkamas naudoti.<text:s/></text:span></text:p>
      <text:p text:style-name="P609"><text:span text:style-name="T610">59</text:span><text:span text:style-name="T611">. Savivaldybei patikėjimo teise valdyti perduotas valstybės nematerialusis ir ilgalaikis mate</text:span><text:span text:style-name="T612">rialusis (išskyrus nekilnojamuosius daiktus) turtas, taip pat trumpalaikis materialusis turtas pripažįstamas nereikalingu arba netinkamu (negalimu) naudoti savivaldybės administracijos direktoriaus įsakymu. Sprendimas dėl valstybės nekilnojamojo daikto pri</text:span><text:span text:style-name="T613">pažinimo nereikalingu, kai jis nereikalingas valstybės funkcijoms įgyvendinti ir (ar) nelieka kur jį pritaikyti, priimamas prieš tai jį suderinus su valdomo valstybės turto valdytoju. <text:s/></text:span></text:p>
      <text:p text:style-name="P614"><text:span text:style-name="T615">60</text:span><text:span text:style-name="T616">. Savivaldybės biudžetinių įstaigų patikėjimo teise valdomas sav</text:span><text:span text:style-name="T617">ivaldybes turtas pripažįstamas nereikalingu arba netinkamu (negalimu) naudoti turto valdytojo sudarytos komisijos siūlymu, valdytojo sprendimu.<text:s/></text:span></text:p>
      <text:p text:style-name="P618"><text:span text:style-name="T619">61</text:span><text:span text:style-name="T620">. Savivaldybės turtas, perduotas laikinai naudoti pagal panaudos, nuomos arba turto patikėjimo sutartį, p</text:span><text:span text:style-name="T621">ripažįstamas nereikalingu arba netinkamu (negalimu) naudoti turto valdytojo, valdančio savivaldybės turtą patikėjimo teise, vadovo sudarytos komisijos pasiūlymu ir sprendimu.<text:s/></text:span></text:p>
      <text:p text:style-name="P622"><text:span text:style-name="T623">62</text:span><text:span text:style-name="T624">. Šio Aprašo 59–61 punktuose nurodytos komisijos savo pasiūlyme nurodo tur</text:span><text:span text:style-name="T625">tą, kurį siūloma pripažinti nereikalingu arba netinkamu (negalimu) naudoti, ir priežastis, dėl kurių šis turtas tapo nereikalingas arba netinkamas (negalimas) naudoti, įvertina turto būklę, tolesnio naudojimo galimybes ir tai <text:s/>įformina nereikalingų arba ne</text:span><text:span text:style-name="T626">tinkamų (negalimų) naudoti nekilnojamųjų daiktų apžiūros pažyma (9 priedas).<text:s/></text:span></text:p>
      <text:p text:style-name="P627"><text:span text:style-name="T628">63</text:span><text:span text:style-name="T629">. Turto valdytojo, valdančio savivaldybės turtą patikėjimo teise, vadovas, gavęs komisijos pasiūlymą, priima sprendimą dėl turto pripažinimo nereikalingu arba netinkamu (ne</text:span><text:span text:style-name="T630">galimu) naudoti, kuriame turi būti nurodyta:<text:s/></text:span></text:p>
      <text:p text:style-name="P631"><text:span text:style-name="T632">63.1</text:span><text:span text:style-name="T633">. pripažįstamas nereikalingu arba netinkamu (negalimu) naudoti turtas;</text:span></text:p>
      <text:p text:style-name="P634"><text:span text:style-name="T635">63.2</text:span><text:span text:style-name="T636">. jeigu turtą dar galima naudoti – jo panaudojimo būdai:<text:s/></text:span></text:p>
      <text:p text:style-name="P637"><text:span text:style-name="T638">63.2.1</text:span><text:span text:style-name="T639">. perduoti patikėjimo teise;<text:s/></text:span></text:p>
      <text:p text:style-name="P640"><text:span text:style-name="T641">63.2.2</text:span><text:span text:style-name="T642">. perduoti pagal pa</text:span><text:span text:style-name="T643">naudos sutartį šio Aprašo IV skyriuje nustatytais atvejais ir tvarka;<text:s/></text:span></text:p>
      <text:p text:style-name="P644"><text:span text:style-name="T645">63.2.3</text:span><text:span text:style-name="T646">. investuoti šio Aprašo IX skyriuje nustatytais atvejais ir tvarka;<text:s/></text:span></text:p>
      <text:p text:style-name="P647"><text:span text:style-name="T648">63.2.4</text:span><text:span text:style-name="T649">. parduoti viešuose prekių aukcionuose (išskyrus nekilnojamuosius daiktus) vadovaujantis<text:s/></text:span><text:span text:style-name="T650">Nereikalingo arba netinkamo (negalimo) naudoti Joniškio rajono savivaldybės administracijos patikėjimo teise valdomo savivaldybės turto pardavimo viešuose prekių aukcionuose taisyklėmis (10 priedas);</text:span></text:p>
      <text:p text:style-name="P651"><text:span text:style-name="T652">63.2.5</text:span><text:span text:style-name="T653">. nekilnojamuosius daiktus parduoti Įstatymo 2</text:span><text:span text:style-name="T654">1 straipsnyje nustatyta tvarka;<text:s/></text:span></text:p>
      <text:p text:style-name="P655"><text:span text:style-name="T656">63.2.6</text:span><text:span text:style-name="T657">. nereikalingo arba netinkamo (negalimo) naudoti savivaldybės ilgalaikio, trumpalaikio materialiojo turto negalima panaudoti nė vienu iš šio Aprašo 63.2 punkte nurodytų būdų – nurašyti, išardyti ir likviduoti.<text:s/></text:span></text:p>
      <text:p text:style-name="P658"><text:span text:style-name="T659">64</text:span><text:span text:style-name="T660">. Savivaldybės įstaigos, panaudojusios turtą šio Aprašo 63.2 punkte, išskyrus 63.2.2 punktą, nurodytais būdais, turi jį nurašyti.<text:s/></text:span></text:p>
      <text:p text:style-name="P661"><text:span text:style-name="T662">65</text:span><text:span text:style-name="T663">. Šio Aprašo 57.6 punkte nurodytu atveju nepadengta finansinio turto (gautų lėšų) dalis nurašoma įsiteisėjus pr</text:span><text:span text:style-name="T664">okuroro nutarimui ar ikiteisminio tyrimo teisėjo sprendimui dėl ikiteisminio tyrimo nutraukimo arba teismo ar teisėjo nutarimui nutraukti administracinio teisės pažeidimo bylą.</text:span></text:p>
      <text:p text:style-name="Normal"/>
      <text:p text:style-name="P665"><text:span text:style-name="T666">XI</text:span><text:span text:style-name="T667">.</text:span><text:span text:style-name="T668"><text:s/></text:span><text:span text:style-name="T669">SPRENDIMŲ NURAŠYTI PRIPAŽINTĄ NEREIKALINGU ARBA NETINKAMU (NEGALIMU)</text:span><text:span text:style-name="T670"><text:s/>NAUDOTI TURTĄ PRIĖMIMAS</text:span></text:p>
      <text:p text:style-name="P671"/>
      <text:p text:style-name="P672"><text:span text:style-name="T673">66</text:span><text:span text:style-name="T674">. Sprendimą dėl pripažinto nereikalingu arba netinkamu (negalimu) naudoti savivaldybių turto nurašymo priima:<text:s/></text:span></text:p>
      <text:p text:style-name="P675"><text:span text:style-name="T676">66.1</text:span><text:span text:style-name="T677">. Savivaldybės taryba:<text:s/></text:span></text:p>
      <text:p text:style-name="P678"><text:span text:style-name="T679">66.1.1</text:span><text:span text:style-name="T680">. dėl savivaldybės nekilnojamojo turto;<text:s/></text:span></text:p>
      <text:p text:style-name="P681"><text:span text:style-name="T682">66.1.2</text:span><text:span text:style-name="T683">. dėl nustatytą laiką ne</text:span><text:span text:style-name="T684">atitarnavusio savivaldybės nematerialiojo turto ir ilgalaikio materialiojo turto, kurio vieneto likutinė vertė 3452,80 Lt (nuo 2015 m. sausio 1 d. – 1000 Eur) ir didesnė;<text:s/></text:span></text:p>
      <text:p text:style-name="P685"><text:span text:style-name="T686">66.1.3</text:span><text:span text:style-name="T687">. dėl valstybei nuosavybės teise priklausančio nematerialiojo ir ilgalaiki</text:span><text:span text:style-name="T688">o materialiojo, taip pat trumpalaikio materialiojo turto, perduoto valdyti, naudoti ir disponuoti juo savivaldybei patikėjimo teise, esant raštiškam valstybės įstaigos, perdavusios turtą, sutikimui.<text:s/></text:span></text:p>
      <text:p text:style-name="P689"><text:span text:style-name="T690">66.2</text:span><text:span text:style-name="T691">. turto valdytojas, valdantis savivaldybės tur</text:span><text:span text:style-name="T692">tą patikėjimo teise:<text:s/></text:span></text:p>
      <text:p text:style-name="P693"><text:span text:style-name="T694">66.2.1</text:span><text:span text:style-name="T695">. dėl nustatytąjį laiką atitarnavusio ir visiškai nusidėvėjusio nematerialiojo ir ilgalaikio materialiojo (išskyrus nekilnojamuosius daiktus) bei trumpalaikio materialiojo turto, kai jis netinkamas naudoti;<text:s/></text:span></text:p>
      <text:p text:style-name="P696"><text:span text:style-name="T697">66.2.2</text:span><text:span text:style-name="T698">. dėl ma</text:span><text:span text:style-name="T699">žesnės nei 3452,80 Lt (nuo 2015 m. sausio 1 d. – 1000 Eur) vieneto likutinės vertės nepataisomai sugedusio (sugadinto), dėl avarijų, gaisrų ir kitų stichinių nelaimių sunaikinto arba kai ekonomiškai netikslinga remontuoti (atnaujinti), jeigu šie faktai ati</text:span><text:span text:style-name="T700">tinkamai įforminti, nematerialiojo ir ilgalaikio (išskyrus nekilnojamus daiktus) bei trumpalaikio materialiojo turto (nematerialiojo ir ilgalaikio materialiojo – pagal likutinę vertę, trumpalaikio materialiojo – pagal įsigijimo vertę);<text:s/></text:span></text:p>
      <text:p text:style-name="P701"><text:span text:style-name="T702">66.2.3</text:span><text:span text:style-name="T703">. dėl auk</text:span><text:span text:style-name="T704">cione neparduoto turto.<text:s/></text:span></text:p>
      <text:p text:style-name="P705"><text:span text:style-name="T706">67</text:span><text:span text:style-name="T707">. Prie sprendimo projekto dėl nekilnojamųjų daiktų nurašymo turi būti pridėta:<text:s/></text:span></text:p>
      <text:p text:style-name="P708"><text:span text:style-name="T709">67.1</text:span><text:span text:style-name="T710">. nereikalingų arba netinkamų (negalimų) naudoti nekilnojamųjų daiktų apžiūros pažyma;<text:s/></text:span></text:p>
      <text:p text:style-name="P711"><text:span text:style-name="T712">67.2</text:span><text:span text:style-name="T713">. nekilnojamųjų daiktų kadastrinių mata</text:span><text:span text:style-name="T714">vimų bylų kopijos, jeigu kadastriniai matavimai atlikti;<text:s/></text:span></text:p>
      <text:p text:style-name="P715"><text:span text:style-name="T716">67.3</text:span><text:span text:style-name="T717">. teisinės registracijos dokumentai (gali būti pateikiamos įstatymų nustatyta tvarka patvirtintos kopijos).<text:s/></text:span></text:p>
      <text:p text:style-name="P718"><text:span text:style-name="T719">68</text:span><text:span text:style-name="T720">. Savivaldybės sprendime ar turto valdytojo įsakyme dėl savivaldybės ar valstybės turto nurašymo turi būti nurodytas asmuo, atsakingas už nurašomo turto išardymą ir likvidavimą.<text:s/></text:span></text:p>
      <text:p text:style-name="Normal"/>
      <text:p text:style-name="P721"><text:span text:style-name="T722">XII</text:span><text:span text:style-name="T723">.<text:s/></text:span><text:span text:style-name="T724">TURTO NURAŠYMAS, IŠARDYMAS IR LIKVIDAVIMAS</text:span></text:p>
      <text:p text:style-name="P725"/>
      <text:p text:style-name="P726"><text:span text:style-name="T727">69</text:span><text:span text:style-name="T728">. Valstybei ir<text:s/></text:span><text:span text:style-name="T729">savivaldybei nuosavybės teise priklausantis turtas nurašomas vadovaujantis Lietuvos Respublikos priimtais įstatymais, Vyriausybės nutarimais, kitais teisės aktais ir šiuo Aprašu.<text:s/></text:span></text:p>
      <text:p text:style-name="P730"><text:span text:style-name="T731">70</text:span><text:span text:style-name="T732">. Pripažinto nereikalingu arba netinkamu (negalimu) naudoti savivaldyb</text:span><text:span text:style-name="T733">ės turto nurašymą ir likvidavimą turto valdytojo, valdančio turtą patikėjimo teise, sudaryta komisija įformina <text:s/>pripažinto nereikalingu arba netinkamu (negalimu) naudoti nematerialiojo ir ilgalaikio materialiojo turto nurašymo ir likvidavimo aktu (11 pried</text:span><text:span text:style-name="T734">as) arba pripažinto nereikalingu arba netinkamu (negalimu) naudoti trumpalaikio turto nurašymo ir likvidavimo aktu (12 priedas), kurį tvirtina turto valdytojo, valdančio savivaldybės turtą patikėjimo teise, vadovas.</text:span></text:p>
      <text:p text:style-name="P735"><text:span text:style-name="T736">71</text:span><text:span text:style-name="T737">. Nereikalingas arba netinkamas (n</text:span><text:span text:style-name="T738">egalimo) naudoti valstybės ar savivaldybės ilgalaikis, trumpalaikis materialusis turtas, kurio negalima panaudoti nė vienu iš šio Aprašo 63.2.3–63.2.5 punktuose nurodytais būdais, nurašomas ir išardomas, o liekamosios medžiagos įtraukiamos į buhalterinę ap</text:span><text:span text:style-name="T739">skaitą. Likusį turtą, taip pat turtą, kurio išardymo išlaidos viršija laukiamą</text:span></text:p>
      <text:p text:style-name="Normal"><text:span text:style-name="T740">liekamųjų medžiagų vertę, galima likviduoti pašalinus kenksmingumą. Likviduojamas ir nereikalingu arba netinkamu (negalimu) naudoti pripažintas nematerialusis turtas.<text:s/></text:span></text:p>
      <text:p text:style-name="P741"><text:span text:style-name="T742">72</text:span><text:span text:style-name="T743">. S</text:span><text:span text:style-name="T744">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5">Lėšos skiriamo</text:span><text:span text:style-name="T746">s savivaldybės<text:s/></text:span><text:span text:style-name="T747">įstaigos</text:span><text:span text:style-name="T748">, valdžiusios šį turtą, investicijoms</text:span><text:span text:style-name="T749">)</text:span>.</text:p>
      <text:p text:style-name="P750">Punkto pakeitimai:</text:p>
      <text:p text:style-name="P751"><text:span text:style-name="T752">Nr.<text:s/></text:span><text:a xlink:href="https://www.e-tar.lt/portal/legalAct.html?documentId=7f5c08908c6d11e58711b884b80daa4f" office:target-frame-name="_top" xlink:show="replace"><text:span text:style-name="T753">T-229</text:span></text:a><text:span text:style-name="T754">, 2015-11-12, paskelbta TAR 2015-11-16, i. k. 2015-18206</text:span></text:p>
      <text:p text:style-name="Normal"/>
      <text:p text:style-name="P755"><text:span text:style-name="T756">XIII</text:span><text:span text:style-name="T757">.</text:span><text:span text:style-name="T758"><text:s/></text:span><text:span text:style-name="T759">SAVIVALDYBĖS TURTO APSKAITOS, VALDYMO, NAUDOJIMO IR DISPONAVIMO JUO KONTROLĖ</text:span></text:p>
      <text:p text:style-name="P760"/>
      <text:p text:style-name="P761"><text:span text:style-name="T762">73</text:span><text:span text:style-name="T763">. Savivaldybės turto apskaitą, valdymą, naudojimą ir disponavimą juo kontroliuoja Valstybės kontrolė, savivaldybės kontrolierius (Kontrolės ir audito tarnyba) ir Savival</text:span><text:span text:style-name="T764">dybės centralizuotas vidaus audito skyrius.<text:s/></text:span></text:p>
      <text:p text:style-name="P765"><text:span text:style-name="T766">74</text:span><text:span text:style-name="T767">. Valstybei nuosavybės teise priklausančio turto apskaita tvarkoma atskirai nuo savivaldybės nuosavybės teise priklausančio turto apskaitos.<text:s/></text:span></text:p>
      <text:p text:style-name="Normal"/>
      <text:p text:style-name="P768"><text:span text:style-name="T769">XIV</text:span><text:span text:style-name="T770">.</text:span><text:span text:style-name="T771"><text:s/></text:span><text:span text:style-name="T772">ŽEMĖS SKLYPŲ PAGAL PANAUDOS SUTARTĮ PERĖMIMAS IR JŲ</text:span><text:span text:style-name="T773"><text:s/>APSKAITA</text:span></text:p>
      <text:p text:style-name="P774"/>
      <text:p text:style-name="P775"><text:span text:style-name="T776">75</text:span><text:span text:style-name="T777">. Savivaldybės administracijos įgaliotas darbuotojas tvarko valstybinės žemės sklypų (jų dalių), kurių reikia nuosavybės ar patikėjimo teise valdomiems, panaudos ar nuomos pagrindais naudojamiems statiniams ar įrenginiams (jų dalims) ekspl</text:span><text:span text:style-name="T778">oatuoti, taip pat sklypus, kurie neužstatyti statiniais ar įrenginiais, bet reikalingi valstybės ar savivaldybės funkcijoms vykdyti, užsako formuojamo žemės sklypo įteisinimui reikalingus dokumentus.<text:s/></text:span></text:p>
      <text:p text:style-name="P779"><text:span text:style-name="T780">76</text:span><text:span text:style-name="T781">. Parengus reikalingus dokumentus žemės sklypui s</text:span><text:span text:style-name="T782">uformuoti, savivaldybės administracija pateikia prašymą Nacionalinės žemės tarnybos prie Žemės ūkio ministerijos Joniškio skyriui dėl žemės sklypo suteikimo naudoti savivaldybės vardu, kartu pateikdama pažymą apie statinio įregistravimą VĮ Registrų centre<text:s/></text:span><text:span text:style-name="T783">ir žemės sklypo kadastrinių matavimų bylą.<text:s/></text:span></text:p>
      <text:p text:style-name="P784"><text:span text:style-name="T785">77</text:span><text:span text:style-name="T786">. Valstybinės žemės sklypo panaudos sutartis, pasirašyta savivaldybės administracijos direktoriaus ar jo įgalioto asmens, užregistruojama savivaldybės administracijoje.<text:s/></text:span></text:p>
      <text:p text:style-name="P787"><text:span text:style-name="T788">78</text:span><text:span text:style-name="T789">. Savivaldybės administracijos</text:span><text:span text:style-name="T790"><text:s/>įgaliotas darbuotojas (nekilnojamojo turto valdytojas) valstybinės žemės panaudos sutartį per 15 darbo dienų užregistruoja VĮ Registrų centre ir perduoda užregistruotą sutartį ir kitus dokumentus savivaldybės administracijos Buhalterinės apskaitos <text:s/>skyriu</text:span><text:span text:style-name="T791">i.<text:s/></text:span></text:p>
      <text:p text:style-name="P792"><text:span text:style-name="T793">79</text:span><text:span text:style-name="T794">.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5">.<text:s/></text:span></text:p>
      <text:p text:style-name="P796"><text:span text:style-name="T797">80</text:span><text:span text:style-name="T798">. Valstybinės žemės panaudos sutartis ir kitus valstybinės žemės dokumentus (originalus) saugo savivaldybės administracija (nekilnojamojo turto valdytojas, naudotojas).<text:s/></text:span></text:p>
      <text:p text:style-name="Normal"/>
      <text:p text:style-name="P799"><text:span text:style-name="T800">XV</text:span><text:span text:style-name="T801">.</text:span><text:span text:style-name="T802"><text:s/></text:span><text:span text:style-name="T803">BAIGIAMOSIOS NUOSTATOS</text:span></text:p>
      <text:p text:style-name="P804"/>
      <text:p text:style-name="P805"><text:span text:style-name="T806">81</text:span><text:span text:style-name="T807">. Savivaldybės institucijos (jų stru</text:span><text:span text:style-name="T808">ktūriniai ir teritoriniai padaliniai), savivaldybės įmonės, įstaigos, organizacijos, valdančios savivaldybės turtą patikėjimo teise, vadovų įsakymais sudaro kasmetines turto inventorizacijos komisijas, numato inventorizacijos atlikimo datą.<text:s/></text:span></text:p>
      <text:p text:style-name="P809"><text:span text:style-name="T810">82</text:span><text:span text:style-name="T811">. Įstaig</text:span><text:span text:style-name="T812">os, įmonės ir organizacijos, valdančios savivaldybės ar valstybės turtą panaudos pagrindais, kiekvienais metais atlieka turto inventorizaciją ir inventorizacijos aprašą pateikia turto panaudos davėjui (iki panaudos davėjo nustatytos datos). <text:s/></text:span></text:p>
      <text:p text:style-name="P813"><text:span text:style-name="T814">83</text:span><text:span text:style-name="T815">. Saviv</text:span><text:span text:style-name="T816">aldybės tarybos sprendimų, savivaldybės administracijos direktoriaus įsakymų projektus šiame Apraše numatytais klausimais rengia savivaldybės administracijos skyrių, kurių reguliavimo sričiai priklauso turtas, specialistai.<text:s/></text:span></text:p>
      <text:p text:style-name="P817"><text:span text:style-name="T818">84</text:span><text:span text:style-name="T819">.</text:span><text:span text:style-name="T820"><text:s/></text:span><text:span text:style-name="T821">Šiame tvarkos apraše ne</text:span><text:span text:style-name="T822">aptarti klausimai dėl turto valdymo, naudojimo ir disponavimo juo, sprendžiami vadovaujantis Lietuvos Respublikos civiliniu kodeksu, kitais įstatymais, Vyriausybės nutarimais.</text:span></text:p>
      <text:p text:style-name="P823"/>
      <text:p text:style-name="P824"><text:span text:style-name="T825">___________________</text:span></text:p>
      <text:p text:style-name="P826"/>
      <text:p text:style-name="P827">Joniškio rajono savivaldybės ir valstybės</text:p>
      <text:p text:style-name="P828">turto valdymo <text:s/>naudojimo ir disponavimo juo<text:s/></text:p>
      <text:p text:style-name="P829">tvarkos aprašo</text:p>
      <text:p text:style-name="P830">1 priedas</text:p>
      <text:p text:style-name="P831"/>
      <text:p text:style-name="P832"/>
      <text:p text:style-name="P833"><text:span text:style-name="T834">(Turto, perduodamo patikėjimo teise, sutarties pavyzdys)</text:span></text:p>
      <text:p text:style-name="P835"/>
      <text:p text:style-name="P836">TURTO, PERDUODAMO PATIKĖJIMO TEISE JURIDINIAMS ASMENIMS,</text:p>
      <text:p text:style-name="P837">SUTARTIS</text:p>
      <text:p text:style-name="P838"/>
      <text:p text:style-name="P839">20 ____ m. ____________d. Nr._________</text:p>
      <text:p text:style-name="P840"/>
      <text:p text:style-name="P841">_________________________________________________________________________,</text:p>
      <text:p text:style-name="P842">(perduodančios turtą institucijos, įmonės, įstaigos, organizacijos pavadinimas, buveinė, kodas)</text:p>
      <text:p text:style-name="P843">atstovaujama (-as) įgalioto __________________________________________________________,</text:p>
      <text:p text:style-name="P844">(pagal įstatymą, institucijos įstatus (nuostatus), įgaliojimą – atstovo pareigos vardas ir pavardė, įgaliojimo data ir numeris)</text:p>
      <text:p text:style-name="P845">ir <text:s/>_____________________________________________________________________________,</text:p>
      <text:p text:style-name="P846">(priimančios turtą institucijos, įmonės, įstaigos, organizacijos pavadinimas, buveinė, kodas)</text:p>
      <text:p text:style-name="P847">_______________________________________________________________________________________,</text:p>
      <text:p text:style-name="P848">atstovaujama (-as) įgalioto _________________________________________________________________,</text:p>
      <text:p text:style-name="P849">(pagal įstatymą, institucijos įstatus<text:s/>(nuostatus), įgaliojimą <text:s/>– atstovo pareigos <text:s/>vardas ir pavardė, įgaliojimo data ir numeris)</text:p>
      <text:p text:style-name="P850">vadovaudamiesi________________________________________________________________,</text:p>
      <text:p text:style-name="P851"/>
      <text:p text:style-name="P852">sudarėme šią sutartį:</text:p>
      <text:p text:style-name="P853"><text:span text:style-name="T854">1</text:span><text:span text:style-name="T855">. Turto gavėjas gautą turtą naudoja įstaigos (įmonės)<text:s/></text:span><text:span text:style-name="T856">įstatuose (nuostatuose) nurodytoms savivaldybės funkcijoms vykdyti.</text:span></text:p>
      <text:p text:style-name="P857"><text:span text:style-name="T858">2</text:span><text:span text:style-name="T859">. Turto gavėjas įsipareigoja naudoti turtą pagal paskirtį, jį prižiūrėti, saugoti, remontuoti, padengti turto priežiūros išlaidas ir kasmet teikti savivaldybei turto ataskaitą.</text:span></text:p>
      <text:p text:style-name="P860"><text:span text:style-name="T861">3</text:span><text:span text:style-name="T862">.</text:span><text:span text:style-name="T863"><text:s/>Turto gavėjas gali apdrausti turtą savo lėšomis Lietuvos Respublikos draudimo įstatymo numatyta tvarka.</text:span></text:p>
      <text:p text:style-name="P864"><text:span text:style-name="T865">4</text:span><text:span text:style-name="T866">. Turto davėjas kontroliuoja, kaip naudojamas perduotas turtas.<text:s/></text:span></text:p>
      <text:p text:style-name="P867"><text:span text:style-name="T868">5</text:span><text:span text:style-name="T869">. Ši sutartis sudaroma_________________________ terminui.</text:span></text:p>
      <text:p text:style-name="P870"><text:span text:style-name="T871">6</text:span><text:span text:style-name="T872">. Turto davėj</text:span><text:span text:style-name="T873">as gali reikalauti nutraukti sutartį prieš terminą:</text:span></text:p>
      <text:p text:style-name="P874"><text:span text:style-name="T875">6.1</text:span><text:span text:style-name="T876">. šalių susitarimu;</text:span></text:p>
      <text:p text:style-name="P877"><text:span text:style-name="T878">6.2</text:span><text:span text:style-name="T879">. jeigu turto gavėjas naudoja turtą ne pagal šią sutartį ar turto paskirtį;</text:span></text:p>
      <text:p text:style-name="P880"><text:span text:style-name="T881">6.3</text:span><text:span text:style-name="T882">. jeigu turto gavėjas tyčia ar dėl neatsargumo blogina pagal patikėjimo teisę gautą<text:s/></text:span><text:span text:style-name="T883">turtą;</text:span></text:p>
      <text:p text:style-name="P884"><text:span text:style-name="T885">6.4</text:span><text:span text:style-name="T886">. jeigu turto gavėjas gautu turtu leidžia naudotis tretiems asmenims, įkeičia, juo garantuoja, laiduoja;</text:span></text:p>
      <text:p text:style-name="P887"><text:span text:style-name="T888">6.5</text:span><text:span text:style-name="T889">. kitais įstatymo numatytais atvejais.</text:span></text:p>
      <text:p text:style-name="P890"><text:span text:style-name="T891">7</text:span><text:span text:style-name="T892">. Sutartis gali būti keičiama tik raštišku abiejų šalių susitarimu. Nutraukus ar pas</text:span><text:span text:style-name="T893">ibaigus sutarčiai, turto gavėjas gautą turtą grąžina turto davėjui.</text:span></text:p>
      <text:p text:style-name="P894"><text:span text:style-name="T895">8</text:span><text:span text:style-name="T896">. Sutartis įsigalioja nuo turto perdavimo ir priėmimo akto pasirašymo dienos.<text:s/></text:span></text:p>
      <text:p text:style-name="P897"><text:span text:style-name="T898">9</text:span><text:span text:style-name="T899">. Šalių ginčai sprendžiami Lietuvos Respublikos įstatymų nustatyta tvarka.<text:s/></text:span></text:p>
      <text:p text:style-name="P900"><text:span text:style-name="T901">10</text:span><text:span text:style-name="T902">. Sutartis sudary</text:span><text:span text:style-name="T903">ta trimis vienodą juridinę galią turinčiais egzemplioriais – po vieną kiekvienai šaliai ir ........................................................................... skyriui.</text:span></text:p>
      <text:p text:style-name="P904"/>
      <text:p text:style-name="P905">Adresas <text:s text:c="71"/><text:s text:c="4"/>Adresas</text:p>
      <text:p text:style-name="P906">Atsisk. sąskaita <text:s text:c="63"/>Atsisk. sąskaita</text:p>
      <text:p text:style-name="P907">Bankas <text:s text:c="76"/>Bankas<text:s/></text:p>
      <text:p text:style-name="P908">________________________________ <text:s text:c="23"/>________________________________</text:p>
      <text:p text:style-name="P909"/>
      <text:p text:style-name="P910"/>
      <text:p text:style-name="P911">A. V.<text:tab/><text:tab/><text:tab/><text:tab/><text:s text:c="2"/>A. V.</text:p>
      <text:p text:style-name="Normal"/>
      <text:p text:style-name="P912"><text:span text:style-name="T913">______________________</text:span></text:p>
      <text:p text:style-name="P914"/>
      <text:p text:style-name="P915">Joniškio rajono savivaldybės ir valstybės</text:p>
      <text:p text:style-name="P916">turto valdymo <text:s/>naudojimo ir disponavimo juo<text:s/></text:p>
      <text:p text:style-name="P917">tvarkos aprašo</text:p>
      <text:p text:style-name="P918">2 priedas</text:p>
      <text:p text:style-name="P919"/>
      <text:p text:style-name="P920"><text:span text:style-name="T921">(Patikėjimo teises perduodamo turto perdavimo ir priėmimo<text:s/></text:span><text:span text:style-name="T922">akto pavyzdys)</text:span></text:p>
      <text:p text:style-name="P923"/>
      <text:p text:style-name="P924">SAVIVALDYBĖS TURTO, PERDUODAMO VALDYTI, NAUDOTI IR</text:p>
      <text:p text:style-name="P925">DISPONUOTI JUO PATIKĖJIMO TEISE,</text:p>
      <text:p text:style-name="P926">PERDAVIMO IR PRIĖMIMO AKTAS</text:p>
      <text:p text:style-name="P927"/>
      <text:p text:style-name="P928">20 _____ m. __________________ d. Nr. ________</text:p>
      <text:p text:style-name="P929">__________________</text:p>
      <text:p text:style-name="P930">(sudarymo vieta)</text:p>
      <text:p text:style-name="P931">________________________________________________________________________,</text:p>
      <text:p text:style-name="P932"><text:span text:style-name="T933">(</text:span><text:span text:style-name="T934">perduodančios turtą institucijos, įmonės, įstaigos, organizacijos pavadinimas, buveinė, kodas)</text:span></text:p>
      <text:p text:style-name="Normal"><text:span text:style-name="T935">atstovaujama (-as) įgalioto __________________________________________________________</text:span><text:span text:style-name="T936"><text:s text:c="10"/></text:span><text:span text:style-name="T937"><text:tab/><text:s text:c="29"/></text:span><text:span text:style-name="T938">(pagal įstatymą, institucijos įstatus (nuostatus), įgaliojimą – atstovo pareigos</text:span></text:p>
      <text:p text:style-name="P939">_______________________________________________________________________________,</text:p>
      <text:p text:style-name="P940">vardas ir pavardė, įgaliojimo data ir numeris)</text:p>
      <text:p text:style-name="P941">perduoda, o _____________________________________________________________________,</text:p>
      <text:p text:style-name="P942">(priimančios turtą institucijos, įmonės, įstaigos, organizacijos pavadinimas, buveinė, kodas)</text:p>
      <text:p text:style-name="P943">atstovaujama (-as) įgalioto __________________________________________________________</text:p>
      <text:p text:style-name="P944"><text:span text:style-name="T945">(pagal įstatymą, institucijos įstatus (nuostatus), įgaliojimą – atstovo pareigos,</text:span><text:span text:style-name="T946"><text:s/></text:span><text:span text:style-name="T947">vardas ir pavardė, įgaliojimo data ir numeris)</text:span></text:p>
      <text:p text:style-name="P948">priima, vadovaudamosi (-iesi) _______________________________________________________,</text:p>
      <text:p text:style-name="P949">(dokumento perduoti turtą pavadinimas,<text:s/>data, numeris)</text:p>
      <text:p text:style-name="P950">šį savivaldybei nuosavybės teise priklausantį turtą: ________________________________________________________________________________</text:p>
      <text:p text:style-name="P951">(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text:s/>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2">Perduodamo turto būklė perdavimo metu ___________________________________.</text:p>
      <text:p text:style-name="P953">Perduodamas turtas yra perduotas pagal nuomos (panaudos) sutartį _______________________________________________________________________________.</text:p>
      <text:p text:style-name="P954">(sutarties sudarymo data, numeris, terminas)</text:p>
      <text:p text:style-name="P955">PRIDEDAMA (jeigu dokumentai pridedami):</text:p>
      <text:p text:style-name="P956">1. ______________________________________________________________, _____ lapas (-ai).</text:p>
      <text:p text:style-name="P957">(perduodamo turto sąrašas)</text:p>
      <text:p text:style-name="P958">2. ________________________________________________________________, ____ lapas (-ai).</text:p>
      <text:p text:style-name="P959">(dokumentas, suteikiantis teisę perduoti (priimti) turtą)</text:p>
      <text:p text:style-name="P960">3. ________________________________________________________________, ____lapas (-ai).</text:p>
      <text:p text:style-name="P961">(nekilnojamojo daikto kadastrinių matavimų bylos arba jų kopijos)</text:p>
      <text:p text:style-name="P962">4.________________________________________________________________, ____ lapas (-ai).</text:p>
      <text:p text:style-name="P963">(teisinės registracijos dokumentai)</text:p>
      <text:p text:style-name="P964">5. _______________________________________________________________, _____ lapas (-ai).</text:p>
      <text:p text:style-name="P965">(nuomos (panaudos) sutartis)</text:p>
      <text:p text:style-name="P966">6. ________________________________________________________________, ____lapas (-ai).</text:p>
      <text:p text:style-name="P967">(savivaldybės nuosavybės teisę į akcijas patvirtinantys dokumentai)</text:p>
      <text:p text:style-name="P968">Šis aktas surašytas trimis egzemplioriais, po vieną turto perdavėjui, turto perėmėjui ir .................................................................... skyriui.</text:p>
      <text:p text:style-name="P969">Perdavė</text:p>
      <text:p text:style-name="Normal"><text:span text:style-name="T970">___________________________________</text:span><text:span text:style-name="T971"><text:tab/></text:span><text:span text:style-name="T972">(parašas)</text:span><text:span text:style-name="T973"><text:tab/></text:span><text:span text:style-name="T974"><text:tab/>(vardas ir pavardė)</text:span></text:p>
      <text:p text:style-name="P975">(įgalioto perduoti turtą asmens pareigų pavadinimas)</text:p>
      <text:p text:style-name="P976">Priėmė</text:p>
      <text:p text:style-name="Normal"><text:span text:style-name="T977">___________________________________</text:span><text:span text:style-name="T978"><text:tab/></text:span><text:span text:style-name="T979">(parašas)</text:span><text:span text:style-name="T980"><text:tab/></text:span><text:span text:style-name="T981"><text:tab/>(vardas ir<text:s/></text:span><text:span text:style-name="T982">pavardė)</text:span></text:p>
      <text:p text:style-name="P983">(įgalioto perimti turtą asmens pareigų pavadinimas)</text:p>
      <text:p text:style-name="P984"><text:span text:style-name="T985">_____________________</text:span></text:p>
      <text:p text:style-name="P986"/>
      <text:p text:style-name="P987"><text:span text:style-name="T988">Joniškio rajono savivaldybės ir valstybės</text:span></text:p>
      <text:p text:style-name="P989">turto valdymo <text:s/>naudojimo ir disponavimo juo<text:s/></text:p>
      <text:p text:style-name="P990">tvarkos aprašo</text:p>
      <text:p text:style-name="P991"><text:span text:style-name="T992">3</text:span><text:span text:style-name="T993"><text:s/>priedas</text:span></text:p>
      <text:p text:style-name="P994"/>
      <text:p text:style-name="P995"><text:span text:style-name="T996">(Panaudos sutarties pavyzdys)</text:span></text:p>
      <text:p text:style-name="P997"/>
      <text:p text:style-name="P998">SAVIVALDYBĖS /<text:s/>VALSTYBĖS TURTO PANAUDOS SUTARTIS</text:p>
      <text:p text:style-name="P999"/>
      <text:p text:style-name="P1000">20_____ m. ________________ d. Nr. ___________</text:p>
      <text:p text:style-name="P1001"/>
      <text:p text:style-name="P1002"/>
      <text:p text:style-name="P1003">____________________</text:p>
      <text:p text:style-name="P1004">(sudarymo vieta)</text:p>
      <text:p text:style-name="P1005"/>
      <text:p text:style-name="P1006"/>
      <text:p text:style-name="P1007">Panaudos davėjas ________________________________________________________,</text:p>
      <text:p text:style-name="P1008">(perduodančios turtą savivaldybės institucijos, įmonės,<text:s/>įstaigos, organizacijos</text:p>
      <text:p text:style-name="P1009">(toliau – <text:s/>institucija) pavadinimas ir kodas)</text:p>
      <text:p text:style-name="P1010">pagal __________________________________________________________________________,</text:p>
      <text:p text:style-name="P1011">(įstatymą, institucijos įstatus (nuostatus), įgaliojimą – dokumento pavadinimas, numeris, data)</text:p>
      <text:p text:style-name="P1012">ir panaudos gavėjas _______________________________________________________________,</text:p>
      <text:p text:style-name="P1013">(nurodyto Lietuvos Respublikos valstybės ir savivaldybių turto valdymo, naudojimo ir disponavimo juo įstatymo 14 straipsnyje panaudos subjekto, priimančio turtą, pavadinimas ir kodas)</text:p>
      <text:p text:style-name="P1014">pagal ___________________________________________________________________________</text:p>
      <text:p text:style-name="P1015">(įstatymą, panaudos subjekto įstatus (nuostatus), įgaliojimą – dokumento pavadinimas, numeris, data)</text:p>
      <text:p text:style-name="P1016"><text:span text:style-name="T1017">atstovaujamas<text:s/></text:span><text:span text:style-name="T1018">______________________________________________________</text:span><text:span text:style-name="T1019">____________________,</text:span></text:p>
      <text:p text:style-name="P1020">(atstovo pareigos, vardas ir pavardė, asmens kodas)</text:p>
      <text:p text:style-name="P1021"><text:span text:style-name="T1022">remdamiesi Joniškio rajono savivaldybės tarybos 20___ m. ________________ d. sprendimu Nr.______/ Joniškio rajono savivaldybės administracijos direktoriaus 20___ m. ________________ d. įsakymu <text:s/>Nr._______<text:s/></text:span><text:span text:style-name="T1023">(reikalingą įrašyti),</text:span><text:span text:style-name="T1024"><text:s/></text:span><text:span text:style-name="T1025">sudarė</text:span><text:span text:style-name="T1026"><text:s/>šią sutartį:</text:span></text:p>
      <text:p text:style-name="P1027"><text:span text:style-name="T1028">1</text:span><text:span text:style-name="T1029">. Pana</text:span><text:span text:style-name="T1030">udos davėjas pagal šią sutartį perduoda panaudos gavėjui, veikiančiam pagal savo įstatus (nuostatus), laikinai neatlygintinai valdyti ir naudotis Savivaldybei nuosavybės teise priklausantį turtą:</text:span></text:p>
      <text:p text:style-name="P1031">___________________________________________________________________________.</text:p>
      <text:p text:style-name="P1032">(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3">________________________________________________________________________________</text:p>
      <text:p text:style-name="P1034"><text:span text:style-name="T1035">(nurodyti turto naudojimo paskirtį)</text:span></text:p>
      <text:p text:style-name="P1036"><text:span text:style-name="T1037">2</text:span><text:span text:style-name="T1038">. Panaudos davėjas perduoda daiktą panaudos gavėjui ________________________</text:span></text:p>
      <text:p text:style-name="P1039">(apibrėžtam terminui – nurodyti</text:p>
      <text:p text:style-name="P1040">_______________________________________________________________________________.</text:p>
      <text:p text:style-name="P1041"><text:span text:style-name="T1042">metus, mėnesį, dieną)</text:span></text:p>
      <text:p text:style-name="P1043"><text:span text:style-name="T1044">3</text:span><text:span text:style-name="T1045">. Kitos sąlygos ______________________________________________________.</text:span></text:p>
      <text:p text:style-name="P1046"><text:span text:style-name="T1047">4</text:span><text:span text:style-name="T1048">. Panaudos gavėjas moka mokestį už perduotų negyvenamųjų patalpų eksploatavimą, komunalines ir ryšių paslaugas.</text:span></text:p>
      <text:p text:style-name="P1049"><text:span text:style-name="T1050">5</text:span><text:span text:style-name="T1051">. Panaudos gavėjas<text:s/></text:span><text:span text:style-name="T1052">per 15 kalendorinių dienų nuo sutarties pasirašymo sudaro su įmonėmis ir organizacijomis sutartis dėl atsiskaitymo už komunalines paslaugas ir savo lėšomis apdraudžia visam sutarties galiojimo laikui gaunamą turtą panaudos davėjo naudai nuo žalos, kuri gal</text:span><text:span text:style-name="T1053">i būti padaryta dėl ugnies, vandens, gamtos jėgų, vagysčių ir kitų draudiminių įvykių.</text:span></text:p>
      <text:p text:style-name="P1054"><text:span text:style-name="T1055">6</text:span><text:span text:style-name="T1056">. Panaudos gavėjas savo lėšomis per 15 kalendorinių dienų nuo sutarties pasirašymo dienos įstatymų nustatyta tvarka turi įregistruoti sutartį Nekilnojamojo turto re</text:span><text:span text:style-name="T1057">gistre. Pasibaigus panaudos sutarties terminui, panaudos gavėjas išregistruoja sutartį iš Nekilnojamojo turto registro.</text:span></text:p>
      <text:p text:style-name="P1058"><text:span text:style-name="T1059">7</text:span><text:span text:style-name="T1060">. Panaudos davėjas, nepažeisdamas panaudos gavėjo teisių, turi teisę tikrinti, ar panaudos gavėjas naudojasi turtu tinkamai pagal p</text:span><text:span text:style-name="T1061">askirtį ir sutartį.</text:span></text:p>
      <text:p text:style-name="P1062"><text:span text:style-name="T1063">8</text:span><text:span text:style-name="T1064">. Panaudos davėjas privalo:</text:span></text:p>
      <text:p text:style-name="P1065"><text:span text:style-name="T1066">8.1</text:span><text:span text:style-name="T1067">. per 10 kalendorinių dienų nuo sutarties pasirašymo dienos perduoti 1 punkte nurodytą <text:s/>turtą pagal perdavimo ir priėmimo aktą;</text:span></text:p>
      <text:p text:style-name="P1068"><text:span text:style-name="T1069">8.2</text:span><text:span text:style-name="T1070">. pasibaigus panaudos sutarties galiojimo terminui, iš panaudos</text:span><text:span text:style-name="T1071"><text:s/>gavėjo per 10 kalendorinių dienų nuo sutarties pasibaigimo dienos priimti jam grąžinamą turtą pagal perdavimo ir priėmimo aktą.</text:span></text:p>
      <text:p text:style-name="P1072"><text:span text:style-name="T1073">9</text:span><text:span text:style-name="T1074">. Panaudos gavėjas privalo:</text:span></text:p>
      <text:p text:style-name="P1075"><text:span text:style-name="T1076">9.1</text:span><text:span text:style-name="T1077">. naudotis daiktu pagal tiesioginę paskirtį ir sutartį tik sprendimo dėl savivaldybės t</text:span><text:span text:style-name="T1078">urto perdavimo panaudos pagrindais laikinai neatlygintinai valdyti ir naudotis priėmimo metu panaudos gavėjo įstatuose (nuostatuose) numatytai veiklai, griežtai laikytis šiam turtui keliamų priešgaisrinės saugos, sandėliavimo, sanitarinių ir techninių tais</text:span><text:span text:style-name="T1079">yklių, per visą sutarties galiojimo laiką nekeisti turto (pastoto, patalpų) paskirties;</text:span></text:p>
      <text:p text:style-name="P1080"><text:span text:style-name="T1081">9.2</text:span><text:span text:style-name="T1082">. atsiskaityti už komunalines paslaugas su paslaugų <text:s/>teikėjais pagal pateiktas sąskaitas;<text:s/></text:span></text:p>
      <text:p text:style-name="P1083"><text:span text:style-name="T1084">9.3</text:span><text:span text:style-name="T1085">. sudaryti sąlygas panaudos davėjui kontroliuoti, ar perduotas<text:s/></text:span><text:span text:style-name="T1086">turtas naudojamas pagal paskirtį ir sutartį, ar panaudos gavėjas verčiasi veikla, dėl kurios buvo perduotas savivaldybės turtas;</text:span></text:p>
      <text:p text:style-name="P1087"><text:span text:style-name="T1088">9.4</text:span><text:span text:style-name="T1089">. gauti panaudos davėjo rašytinį sutikimą pagerinti ar pertvarkyti turtą (patalpas) nekeičiant paskirties;</text:span></text:p>
      <text:p text:style-name="P1090"><text:span text:style-name="T1091">9.5</text:span><text:span text:style-name="T1092">. savo</text:span><text:span text:style-name="T1093"><text:s/>sąskaita daryti jam perduoto turto paprastąjį remontą:</text:span></text:p>
      <text:p text:style-name="P1094">_____________________________________________________________________________;</text:p>
      <text:p text:style-name="P1095"><text:span text:style-name="T1096">(nurodyti remonto darbus)</text:span></text:p>
      <text:p text:style-name="P1097"><text:span text:style-name="T1098">9.6</text:span><text:span text:style-name="T1099">. atlyginti panaudos davėjui nuostolius, jeigu perduotas turtas dėl neatliktų priežiūros</text:span><text:span text:style-name="T1100"><text:s/>ar einamojo remonto darbų sugedo ar buvo sugadintas;</text:span></text:p>
      <text:p text:style-name="P1101"><text:span text:style-name="T1102">9.7</text:span><text:span text:style-name="T1103">. likus vienam mėnesiui iki sutarties termino pabaigos, raštu pranešti panaudos davėjui apie grąžinamą turtą;</text:span></text:p>
      <text:p text:style-name="P1104"><text:span text:style-name="T1105">9.8</text:span><text:span text:style-name="T1106">. panaudos sutarčiai pasibaigus ar ją nutraukus prieš terminą, grąžinti turtą<text:s/></text:span><text:span text:style-name="T1107"><text:s/>panaudos davėjui tos būklės, kokios jam buvo perduotas, atsižvelgiant į normalų susidėvėjimą, su visais atliktais pagerinimo elementais, neatskiriamais nuo turto;</text:span></text:p>
      <text:p text:style-name="P1108"><text:span text:style-name="T1109">9.9</text:span><text:span text:style-name="T1110">. panaudos sutarties pasibaigimo dieną įvykdyti visus mokestinius įsipareigojimus.</text:span></text:p>
      <text:p text:style-name="P1111"><text:span text:style-name="T1112">10</text:span><text:span text:style-name="T1113">. Panaudos gavėjo lėšos, panaudotos turtui pagerinti ar pertvarkyti, neatlyginamos.</text:span></text:p>
      <text:p text:style-name="P1114"><text:span text:style-name="T1115">11</text:span><text:span text:style-name="T1116">. Panaudos davėjas privalo nutraukti sutartį prieš terminą:</text:span></text:p>
      <text:p text:style-name="P1117"><text:span text:style-name="T1118">11.1</text:span><text:span text:style-name="T1119">. Lietuvos Respublikos civiliniame kodekse numatytais pagrindais;</text:span></text:p>
      <text:p text:style-name="P1120"><text:span text:style-name="T1121">11.2</text:span><text:span text:style-name="T1122">. jeigu panaudos gav</text:span><text:span text:style-name="T1123">ėjas nesudaro sąlygų <text:s/>kontroliuoti, ar perduotas pagal panaudos sutartį <text:s/>turtas naudojamas pagal paskirtį ir sutartį, ar panaudos gavėjas verčiasi veikla, dėl kurios buvo perduotas <text:s/>turtas;</text:span></text:p>
      <text:p text:style-name="P1124"><text:span text:style-name="T1125">11.3</text:span><text:span text:style-name="T1126">. jeigu panaudos gavėjas nevykdo sprendimo priėmimo metu d</text:span><text:span text:style-name="T1127">uoto įsipareigojimo (jeigu buvo įsipareigota) savo lėšomis pagerinti jam perduotą nekilnojamąjį turtą;</text:span></text:p>
      <text:p text:style-name="P1128"><text:span text:style-name="T1129">11.4</text:span><text:span text:style-name="T1130">. jeigu panaudos gavėjas nesiverčia veikla, dėl kurios buvo perduotas valstybės turtas, ar šį turtą naudoja ne pagal paskirtį;</text:span></text:p>
      <text:p text:style-name="P1131"><text:span text:style-name="T1132">11.5</text:span><text:span text:style-name="T1133">. nevykdo<text:s/></text:span><text:span text:style-name="T1134">pareigos išlaikyti ir saugoti turtą;</text:span></text:p>
      <text:p text:style-name="P1135"><text:span text:style-name="T1136">11.6</text:span><text:span text:style-name="T1137">. perduoda turtą naudoti trečiajam asmeniui;</text:span></text:p>
      <text:p text:style-name="P1138"><text:span text:style-name="T1139">11.7</text:span><text:span text:style-name="T1140">. pasibaigus panaudos subjektui kaip juridiniam asmeniui, įspėjus apie tai antrąją šalį prieš mėnesį;</text:span></text:p>
      <text:p text:style-name="P1141"><text:span text:style-name="T1142">11.8</text:span><text:span text:style-name="T1143">. kitais įstatymo numatytais atvejais.</text:span></text:p>
      <text:p text:style-name="P1144"><text:span text:style-name="T1145">12</text:span><text:span text:style-name="T1146">.</text:span><text:span text:style-name="T1147"><text:s/>Ši sutartis sudaryta 3 egzemplioriais: vienas panaudos davėjui, po vieną panaudos gavėjui ir ............................................... skyriui.</text:span></text:p>
      <text:p text:style-name="P1148"/>
      <text:p text:style-name="P1149"/>
      <text:p text:style-name="P1150"/>
      <text:p text:style-name="P1151"/>
      <text:p text:style-name="P1152"><text:span text:style-name="T1153">PRIDEDAMA (jeigu dokumentai pridedami):</text:span></text:p>
      <text:p text:style-name="P1154"><text:span text:style-name="T1155">1</text:span><text:span text:style-name="T1156">.<text:s/></text:span><text:span text:style-name="T1157">______________________________________________________</text:span><text:span text:style-name="T1158">___, ______ lapas (-ų).</text:span></text:p>
      <text:p text:style-name="P1159"/>
      <text:p text:style-name="P1160"/>
      <text:p text:style-name="P1161"><text:span text:style-name="T1162">(dokumento, suteikiančio teisę perduoti turtą, kopija)</text:span></text:p>
      <text:p text:style-name="P1163"><text:span text:style-name="T1164">2</text:span><text:span text:style-name="T1165">. _________________________________________________________,</text:span><text:span text:style-name="T1166"><text:s/>_____ lapas (-ų).</text:span></text:p>
      <text:p text:style-name="P1167"><text:span text:style-name="T1168">(perdavimo ir priėmimo aktas)</text:span></text:p>
      <text:p text:style-name="P1169"><text:span text:style-name="T1170">3</text:span><text:span text:style-name="T1171">. ______________________________________________________</text:span><text:span text:style-name="T1172">___,</text:span><text:span text:style-name="T1173"><text:s/>_____ lapas (-ų).</text:span></text:p>
      <text:p text:style-name="P1174">(kiti dokumentai)</text:p>
      <text:p text:style-name="P1175"/>
      <text:p text:style-name="P1176"/>
      <text:p text:style-name="P1177"/>
      <text:p text:style-name="P1178"/>
      <text:p text:style-name="P1179"/>
      <text:p text:style-name="P1180"/>
      <text:p text:style-name="P1181"/>
      <text:p text:style-name="P1182">Sutarties šalių rekvizitai:</text:p>
      <text:p text:style-name="P1183">Panaudos davėjo _______________________________________________________</text:p>
      <text:p text:style-name="P1184">(adresas, telefono numeris, atsiskaitomosios sąskaitos banke numeris)</text:p>
      <text:p text:style-name="P1185">Panaudos gavėjo<text:s/>_______________________________________________________</text:p>
      <text:p text:style-name="P1186">(adresas, telefono numeris, atsiskaitomosios sąskaitos banke numeris)</text:p>
      <text:p text:style-name="P1187"/>
      <text:p text:style-name="P1188"/>
      <text:p text:style-name="P1189">Panaudos davėjas<text:tab/><text:tab/><text:tab/><text:tab/>Panaudos gavėjas</text:p>
      <text:p text:style-name="P1190"/>
      <text:p text:style-name="P1191"/>
      <text:p text:style-name="P1192">(Parašas) (Vardas ir pavardė)<text:tab/><text:tab/><text:tab/>(Parašas) (Vardas ir pavardė)</text:p>
      <text:p text:style-name="P1193"/>
      <text:p text:style-name="P1194">A. V.<text:tab/><text:tab/><text:tab/><text:tab/><text:tab/>A. V.</text:p>
      <text:p text:style-name="P1195"/>
      <text:p text:style-name="P1196"><text:span text:style-name="T1197">_______</text:span><text:span text:style-name="T1198">___________</text:span></text:p>
      <text:p text:style-name="P1199"/>
      <text:p text:style-name="P1200">Joniškio rajono savivaldybės ir valstybės <text:s/></text:p>
      <text:p text:style-name="P1201">turto valdymo, naudojimo ir disponavimo juo<text:s/></text:p>
      <text:p text:style-name="P1202">tvarkos aprašo</text:p>
      <text:p text:style-name="P1203">4 priedas</text:p>
      <text:p text:style-name="P1204"/>
      <text:p text:style-name="P1205"><text:span text:style-name="T1206">(Perduodamo panaudai turto perdavimo ir priėmimo akto pavyzdys)</text:span></text:p>
      <text:p text:style-name="P1207"/>
      <text:p text:style-name="P1208">SAVIVALDYBĖS TURTO, PERDUODAMO PAGAL PANAUDOS SUTARTĮ,<text:s/>PERDAVIMO IR PRIĖMIMO AKTAS</text:p>
      <text:p text:style-name="P1209"/>
      <text:p text:style-name="P1210">20____ m. <text:s/>________________ d. Nr. ___________</text:p>
      <text:p text:style-name="P1211">_____________________</text:p>
      <text:p text:style-name="P1212">(sudarymo vieta)</text:p>
      <text:p text:style-name="P1213"/>
      <text:p text:style-name="P1214"/>
      <text:p text:style-name="P1215">Panaudos davėjas ______________________________________________________</text:p>
      <text:p text:style-name="P1216">(perduodančios turtą savivaldybės</text:p>
      <text:p text:style-name="P1217">________________________________________________________________________________</text:p>
      <text:p text:style-name="P1218">institucijos, įmonės, įstaigos, organizacijos (toliau – institucija) pavadinimas ir kodas)</text:p>
      <text:p text:style-name="P1219">pagal __________________________________________________________________________,</text:p>
      <text:p text:style-name="P1220">(įstatymą, institucijos įstatus (nuostatus), įgaliojimą – dokumento pavadinimas, numeris, data)</text:p>
      <text:p text:style-name="P1221">atstovaujamas ___________________________________________________________________,</text:p>
      <text:p text:style-name="P1222">(atstovo pareigos, vardas ir pavardė)</text:p>
      <text:p text:style-name="P1223">perduoda, o panaudos gavėjas _______________________________________________________</text:p>
      <text:p text:style-name="P1224">(panaudos subjekto, priimančio turtą, pavadinimas ir kodas)</text:p>
      <text:p text:style-name="P1225">pagal __________________________________________________________________________,</text:p>
      <text:p text:style-name="P1226">(įstatymą, institucijos įstatus (nuostatus), įgaliojimą – dokumento pavadinimas, numeris, data)</text:p>
      <text:p text:style-name="P1227">atstovaujamas ___________________________________________________________________,</text:p>
      <text:p text:style-name="P1228">(atstovo pareigos, vardas ir pavardė)</text:p>
      <text:p text:style-name="P1229"/>
      <text:p text:style-name="Normal"><text:span text:style-name="T1230">priima savivaldybei nuosavybės teise priklausantį turtą:</text:span><text:span text:style-name="T1231"><text:s/>______________________ ______________________________________________________</text:span><text:span text:style-name="T1232">_________________________________________________________________________________________________________________________________________________________________________________________.</text:span></text:p>
      <text:p text:style-name="P1233">(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4">Perduodamo turto būklė perdavimo metu ___________________________________.</text:p>
      <text:p text:style-name="P1235">(nurodyti ir turto trūkumus, jeigu jų rasta)</text:p>
      <text:p text:style-name="P1236">Šis aktas surašytas 3 egzemplioriais: vienas panaudos davėjui, po vieną panaudos gavėjui ir ........................................... skyriui.</text:p>
      <text:p text:style-name="P1237"/>
      <text:p text:style-name="P1238"/>
      <text:p text:style-name="P1239">Perdavė</text:p>
      <text:p text:style-name="P1240"><text:span text:style-name="T1241">Panaudos davėjas</text:span><text:span text:style-name="T1242"><text:tab/></text:span><text:span text:style-name="T1243"><text:tab/></text:span><text:span text:style-name="T1244">(Parašas)</text:span><text:span text:style-name="T1245"><text:tab/></text:span><text:span text:style-name="T1246"><text:tab/>(Vardas ir pavardė)</text:span></text:p>
      <text:p text:style-name="P1247"/>
      <text:p text:style-name="P1248">Priėmė</text:p>
      <text:p text:style-name="P1249"><text:span text:style-name="T1250">Panaudos gavėjas</text:span><text:span text:style-name="T1251"><text:tab/></text:span><text:span text:style-name="T1252"><text:tab/></text:span><text:span text:style-name="T1253">(Parašas)</text:span><text:span text:style-name="T1254"><text:tab/></text:span><text:span text:style-name="T1255"><text:tab/>(Vardas ir pava</text:span><text:span text:style-name="T1256">rdė)</text:span></text:p>
      <text:p text:style-name="P1257"/>
      <text:p text:style-name="P1258">___________________________</text:p>
      <text:p text:style-name="P1259"/>
      <text:p text:style-name="P1260">Joniškio rajono savivaldybės ir valstybės<text:s/></text:p>
      <text:p text:style-name="P1261">turto valdymo, naudojimo ir disponavimo juo</text:p>
      <text:p text:style-name="P1262">tvarkos aprašo</text:p>
      <text:p text:style-name="P1263">5 priedas</text:p>
      <text:p text:style-name="P1264"/>
      <text:p text:style-name="P1265"><text:span text:style-name="T1266">JONIŠKIO RAJONO SAVIVALDYBĖS ILGALAIKIO MATERIALIOJO TURTO</text:span></text:p>
      <text:p text:style-name="P1267"><text:span text:style-name="T1268">NUOMOS KONKURSO ORGANIZAVIMO TAISYKLĖS</text:span></text:p>
      <text:p text:style-name="P1269"/>
      <text:p text:style-name="P1270"><text:span text:style-name="T1271">I</text:span><text:span text:style-name="T1272">.<text:s/></text:span><text:span text:style-name="T1273">BENDROSIOS NUOSTATOS</text:span></text:p>
      <text:p text:style-name="P1274"/>
      <text:p text:style-name="P1275"><text:span text:style-name="T1276">1</text:span><text:span text:style-name="T1277">. Joniškio rajono savivaldybės ilgalaikio materialiojo turto nuomos konkurso organizavimo taisyklės reglamentuoja Joniškio rajono savivaldybės (toliau – savivaldybė) materialiojo turto (toliau –</text:span><text:span text:style-name="T1278"><text:s/></text:span><text:span text:style-name="T1279">turtas) nuomos viešo konkurso (</text:span><text:span text:style-name="T1280">toliau – turto nuomos konkursas) būdu tvarką ir sąlygas, turto valdytojo pareigas ir pagrindinius šio turto nuomos sutarties (toliau – nuomos sutartis) sudarymo reikalavimus.</text:span></text:p>
      <text:p text:style-name="Normal"/>
      <text:p text:style-name="P1281"><text:span text:style-name="T1282">II</text:span><text:span text:style-name="T1283">.<text:s/></text:span><text:span text:style-name="T1284">TURTO NUOMA KONKURSO BŪDU</text:span></text:p>
      <text:p text:style-name="P1285"/>
      <text:p text:style-name="P1286"><text:span text:style-name="T1287">2</text:span><text:span text:style-name="T1288">. Sprendimus dėl savivaldybės turto nuomos konkurso būdu priima savivaldybės taryba, o konkursus organizuoja <text:s/>ir vykdo turto valdytojas, valdantis savivaldybės <text:s/>turtą patikėjimo teise.</text:span></text:p>
      <text:p text:style-name="P1289"><text:span text:style-name="T1290">3</text:span><text:span text:style-name="T1291">. Savivaldybės turtas išnuomojamas ne ilgesniam kaip 10 (dešimt) m</text:span><text:span text:style-name="T1292">etų laikotarpiui.</text:span></text:p>
      <text:p text:style-name="P1293"><text:span text:style-name="T1294">4</text:span><text:span text:style-name="T1295">. Savivaldybės trumpalaikis turtas gali būti išnuomojamas kartu su ilgalaikiu materialiuoju turtu, jei tuo siekiama užtikrinti efektyvią ilgalaikio turto nuomą.</text:span></text:p>
      <text:p text:style-name="P1296"><text:span text:style-name="T1297">5</text:span><text:span text:style-name="T1298">. Pradinis nuompinigių dydis nustatomas pagal Lietuvos Respublikos<text:s/></text:span><text:span text:style-name="T1299">finansų ministro įsakymu patvirtintas Nuompinigių už valstybės ilgalaikio ir trumpalaikio materialiojo turto nuomą skaičiavimo taisykles.</text:span></text:p>
      <text:p text:style-name="P1300"><text:span text:style-name="T1301">6</text:span><text:span text:style-name="T1302">. Turto nuomos konkursas skelbiamas vietiniame laikraštyje ir savivaldybės interneto svetainėje.</text:span></text:p>
      <text:p text:style-name="P1303"><text:span text:style-name="T1304">7</text:span><text:span text:style-name="T1305">. Jeigu du<text:s/></text:span><text:span text:style-name="T1306">kartus paskelbus turto nuomos konkursą neužsiregistruoja nė vienas konkurso dalyvis, skelbiant to paties turto nuomos konkursą trečią kartą, pradinis nuompinigių dydis gali būti sumažintas, bet ne daugiau kaip 30 procentų. Skelbiant konkursą ketvirtą ir da</text:span><text:span text:style-name="T1307">ugiau kartų, pradinį nuompinigių dydį nustato konkursą organizuojantis turto valdytojas.</text:span></text:p>
      <text:p text:style-name="Normal"/>
      <text:p text:style-name="P1308"><text:span text:style-name="T1309">III</text:span><text:span text:style-name="T1310">.<text:s/></text:span><text:span text:style-name="T1311">TURTO NUOMOS KONKURSO ORGANIZAVIMAS IR VYKDYMAS</text:span></text:p>
      <text:p text:style-name="P1312"/>
      <text:p text:style-name="P1313"><text:span text:style-name="T1314">8</text:span><text:span text:style-name="T1315">. Savivaldybės tarybai priėmus sprendimą išnuomoti turtą, turto valdytojai sudaro nuolatines arba lai</text:span><text:span text:style-name="T1316">kinas turto nuomos konkurso komisijas (toliau – komisija). Komisija sudaroma ne mažiau kaip iš 3 asmenų, kurie turi būti nešališki. Komisijos narys neturi teisės balsuoti, jeigu jis su konkurse dalyvaujančių įmonių savininkais, vadovais, įstaigų ir organiz</text:span><text:span text:style-name="T1317">acijų vadovais susijęs šeimos ar giminystės ryšiais, tokiais asmenimis laikomi tėvai (įtėviai), vaikai (įvaikiai), seneliai, broliai, seserys, vaikaičiai, proseneliai ir brolio ir sesers vaikai (sūnėnai ir dukterėčios), tėvo ar motinos broliai ir seserys (</text:span><text:span text:style-name="T1318">dėdės ir tetos), tėvo ar motinos brolių ir seserų vaikai (pusbroliai ir pusseserės) – arba yra veikiamas kitų sąlygų, galinčių turėti įtaką jo nešališkumui.</text:span></text:p>
      <text:p text:style-name="P1319"><text:span text:style-name="T1320">9</text:span><text:span text:style-name="T1321">. Komisija, šių taisyklių 6 punkte nustatyta tvarka skelbdama spaudoje turto nuomos konkursą,<text:s/></text:span><text:span text:style-name="T1322">nurodo:</text:span></text:p>
      <text:p text:style-name="P1323"><text:span text:style-name="T1324">9.1</text:span><text:span text:style-name="T1325">. paraiškų dalyvauti konkurse pateikimo terminą – ne mažiau kaip 10 kalendorinių dienų nuo paskelbimo spaudoje;</text:span></text:p>
      <text:p text:style-name="P1326"><text:span text:style-name="T1327">9.2</text:span><text:span text:style-name="T1328">. turto buvimo vietą (adresą);</text:span></text:p>
      <text:p text:style-name="P1329"><text:span text:style-name="T1330">9.3</text:span><text:span text:style-name="T1331">. turto naudojimo paskirtį;<text:s/></text:span></text:p>
      <text:p text:style-name="P1332"><text:span text:style-name="T1333">9.4</text:span><text:span text:style-name="T1334">. pradinį nuompinigių dydį;</text:span></text:p>
      <text:p text:style-name="P1335"><text:span text:style-name="T1336">9.5</text:span><text:span text:style-name="T1337">. turto nuomos<text:s/></text:span><text:span text:style-name="T1338">sutarties trukmę (terminą);</text:span></text:p>
      <text:p text:style-name="P1339"><text:span text:style-name="T1340">9.6</text:span><text:span text:style-name="T1341">. paraišką dalyvauti konkurse pateikimo vietą (tikslų adresą, kabineto numerį, komisijos nario arba turto valdytojo įgalioto atstovo vardą ir pavardę);</text:span></text:p>
      <text:p text:style-name="P1342"><text:span text:style-name="T1343">9.7</text:span><text:span text:style-name="T1344">. adresą, telefono numerį, kuriuo galima gauti papildomą infor</text:span><text:span text:style-name="T1345">maciją apie nuomojamą turtą;</text:span></text:p>
      <text:p text:style-name="P1346"><text:span text:style-name="T1347">9.8</text:span><text:span text:style-name="T1348">. komisijos posėdžio vietą, datą ir tikslų laiką;</text:span></text:p>
      <text:p text:style-name="P1349"><text:span text:style-name="T1350">9.9</text:span><text:span text:style-name="T1351">. banką ir sąskaitos, į kurią turi būti sumokėtas pradinis įnašas, lygus paskelbtam 3 mėnesių pradiniam nuompinigių dydžiui, numerį.</text:span></text:p>
      <text:p text:style-name="P1352"><text:span text:style-name="T1353">10</text:span><text:span text:style-name="T1354">. Turto nuomos<text:s/></text:span><text:span text:style-name="T1355">konkurso organizavimo tiesiogines išlaidas padengia nuomotojas.</text:span></text:p>
      <text:p text:style-name="P1356"><text:span text:style-name="T1357">11</text:span><text:span text:style-name="T1358">. Fiziniai arba juridiniai asmenys, norintys dalyvauti turto nuomos konkurse (toliau – konkurso dalyviai), arba jų atstovai skelbime nurodytu laiku pateikia komisijos nariui arba turto v</text:span><text:span text:style-name="T1359">aldytojo įgaliotam atstovui užklijuotą voką, ant kurio turi būti užrašyta turto, kurio nuomos konkursas buvo skelbtas, pavadinimas, turto buvimo vieta (adresas) ir nuoroda „Turto nuomos konkursui“. Voke turi būti pateikta:</text:span></text:p>
      <text:p text:style-name="P1360"><text:span text:style-name="T1361">11.1</text:span><text:span text:style-name="T1362">. paraiška, kurioje nurodom</text:span><text:span text:style-name="T1363">as konkurso dalyvio vardas, pavardė ir asmens kodas (fiziniams asmenims), įmonės pavadinimas ir kodas (juridiniams asmenims), adresas (buveinė), telefono numeris, banko pavadinimas ir adresas, sąskaitos numeris ir kodas;</text:span></text:p>
      <text:p text:style-name="P1364"><text:span text:style-name="T1365">11.2</text:span><text:span text:style-name="T1366">. siūlomas konkretus nuompi</text:span><text:span text:style-name="T1367">nigių dydis.</text:span></text:p>
      <text:p text:style-name="P1368"><text:span text:style-name="T1369">12</text:span><text:span text:style-name="T1370">. Komisijos narys arba turto valdytojo įgaliotas atstovas:</text:span></text:p>
      <text:p text:style-name="P1371"><text:span text:style-name="T1372">12.1</text:span><text:span text:style-name="T1373">. registruoja konkurso dalyvius turto nuomos konkurso duomenų registracijos žurnale - įrašo konkurso dalyvio registracijos eilės numerį, voko su paraiška gavimo datą ir l</text:span><text:span text:style-name="T1374">aiką (minutės tikslumu);</text:span></text:p>
      <text:p text:style-name="P1375"><text:span text:style-name="T1376">12.2</text:span><text:span text:style-name="T1377">. išduoda konkurso dalyvio registracijos pažymėjimą, kuriame nurodytas registracijos eilės numeris, voko gavimo data bei laikas (minutės tikslumu), komisijos posėdžio vieta (adresas), data ir tikslus laikas;</text:span></text:p>
      <text:p text:style-name="P1378"><text:span text:style-name="T1379">12.3</text:span><text:span text:style-name="T1380">. užraš</text:span><text:span text:style-name="T1381">o ant voko konkurso dalyvio registracijos eilės numerį;</text:span></text:p>
      <text:p text:style-name="P1382"><text:span text:style-name="T1383">12.4</text:span><text:span text:style-name="T1384">. pasirašytinai supažindina konkurso dalyvius su šiomis taisyklėmis.</text:span></text:p>
      <text:p text:style-name="P1385"><text:span text:style-name="T1386">13</text:span><text:span text:style-name="T1387">. Komisijos posėdis turto nuomos konkurso laimėtojui nustatyti turi įvykti ne vėliau kaip per 3 darbo dienas nuo pa</text:span><text:span text:style-name="T1388">skutinės dalyvių registravimo dienos, nurodytos spaudoje.</text:span></text:p>
      <text:p text:style-name="P1389"><text:span text:style-name="T1390">14</text:span><text:span text:style-name="T1391">. Dalyvauti turto nuomos konkurse turi teisę šio konkurso dalyviai arba jų įgalioti atstovai. Konkurso dalyviai arba jų įgalioti atstovai turi pateikti komisijai konkurso dalyvio registracijos</text:span><text:span text:style-name="T1392"><text:s/>bei asmens pažymėjimą.</text:span></text:p>
      <text:p text:style-name="P1393"><text:span text:style-name="T1394">15</text:span><text:span text:style-name="T1395">. Komisijos pirmininkas leidžia atvykusiems konkurso dalyviams arba jų atstovams įsitikinti, kad dėžės plomba ir vokai, kuriuose įdėtos paraiškos dalyvauti konkurse, nepažeisti. Tik tada jis atplėšia vokus, nepažeisdamas užkli</text:span><text:span text:style-name="T1396">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397"><text:span text:style-name="T1398">16</text:span><text:span text:style-name="T1399">. Turto nuo</text:span><text:span text:style-name="T1400">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401"><text:span text:style-name="T1402">17</text:span><text:span text:style-name="T1403">. Turto nu</text:span><text:span text:style-name="T1404">omos konkurso laimėtojas, neatvykęs į komisijos posėdį, apie konkurso rezultatus informuojamas raštu per 3 darbo dienas nuo protokolo pasirašymo dienos: jam išsiunčiamas pranešimas, kuriame nurodomas laikas, kada bus pasirašoma nuomos sutartis. Konkurso la</text:span><text:span text:style-name="T1405">imėtojas, negalintis atvykti nurodytu laiku pasirašyti nuomos sutarties, privalo apie tai informuoti komisiją, laikydamasis šių taisyklių 24 punkte nurodyto termino. Konkurso dalyviai, neatvykę į konkursą, apie jo rezultatus informuojami raštu (jiems išsiu</text:span><text:span text:style-name="T1406">nčiami pranešimai) per 3 darbo dienas nuo protokolo pasirašymo dienos.</text:span></text:p>
      <text:p text:style-name="P1407"><text:span text:style-name="T1408">18</text:span><text:span text:style-name="T1409">. Jeigu dalyvauti turto nuomos konkurse nustatyta tvarka užsiregistravo tik vienas konkurso dalyvis, pasiūlęs nuompinigių ne mažiau kaip už nustatytą pradinį nuompinigių dydį, jis</text:span><text:span text:style-name="T1410"><text:s/>laikomas konkurso laimėtoju.</text:span></text:p>
      <text:p text:style-name="P1411"><text:span text:style-name="T1412">19</text:span><text:span text:style-name="T1413">. Jeigu dalyvauti turto nuomos konkurse neužsiregistravo nė vienas dalyvis arba visi konkurso dalyviai pasiūlė nuompinigių mažiau kaip už nustatytą pradinį nuompinigių dydį, konkursas skelbiamas neįvykusiu.</text:span></text:p>
      <text:p text:style-name="P1414"><text:span text:style-name="T1415">20</text:span><text:span text:style-name="T1416">. Turto</text:span><text:span text:style-name="T1417"><text:s/>nuomos konkurso rezultatai įforminami protokolu, kurį pasirašo komisijos pirmininkas ir komisijos nariai. Komisijos nariai, nesutinkantys su konkurso rezultatais, savo atskirąją nuomonę gali įrašyti protokole. Prie protokolo pridedama konkurso skelbimo sp</text:span><text:span text:style-name="T1418">audoje<text:s/></text:span></text:p>
      <text:p text:style-name="Normal"><text:span text:style-name="T1419">iškarpa, nurodoma data ir leidinio pavadinimas. Kiekvienas konkurso dalyvis arba jo atstovas turi teisę nuo protokolo pasirašymo dienos susipažinti su protokolu.</text:span></text:p>
      <text:p text:style-name="P1420"><text:span text:style-name="T1421">21</text:span><text:span text:style-name="T1422">. Pradinis turto nuomos konkurso laimėtojo įnašas įskaitomas į nuompinigius.</text:span></text:p>
      <text:p text:style-name="P1423"><text:span text:style-name="T1424">22</text:span><text:span text:style-name="T1425">. Kitiems konkurso dalyviams pradinis įnašas per 7 kalendorines dienas grąžinamas į jų nurodytą sąskaitą banke. Jeigu konkurso dalyvis, pripažintas laimėtoju, per nustatytą šių taisyklių 24 punkte terminą nesudaro nuomos sutarties, pradinis įnašas jam<text:s/></text:span><text:span text:style-name="T1426">negrąžinamas.</text:span></text:p>
      <text:p text:style-name="P1427"><text:span text:style-name="T1428">23</text:span><text:span text:style-name="T1429">. Turto valdytojas arba jo įgaliotas asmuo ir turto nuomos konkurso laimėtojas arba jo atstovas ne anksčiau kaip po 10 kalendorinių dienų ir ne vėliau kaip per 15 kalendorinių dienų<text:s/></text:span></text:p>
      <text:p text:style-name="Normal"><text:span text:style-name="T1430">nuo protokolo pasirašymo dienos pasirašo savivaldybės</text:span><text:span text:style-name="T1431"><text:s/>ilgalaikio materialiojo turto nuomos sutartį, nurodytą Joniškio rajono savivaldybės ir valstybės turto valdymo, naudojimo ir disponavimo juo tvarkos aprašo 26 punkte. Ji sudaroma vadovaujantis Lietuvos Respublikos civiliniu kodeksu.</text:span></text:p>
      <text:p text:style-name="P1432"><text:span text:style-name="T1433">24</text:span><text:span text:style-name="T1434">. Jeigu turto nu</text:span><text:span text:style-name="T1435">omos konkurso laimėtojas arba jo atstovas neatvyko pasirašyti nuomos sutarties per 15 kalendorinių dienų nuo protokolo pasirašymo dienos, konkurso rezultatai komisijos sprendimu anuliuojami ir konkursas laikomas neįvykusiu.</text:span></text:p>
      <text:p text:style-name="P1436"><text:span text:style-name="T1437">25</text:span><text:span text:style-name="T1438">. Turto valdytojas arba jo</text:span><text:span text:style-name="T1439"><text:s/>įgaliotas atstovas, pasirašę nuomos sutartį, privalo ne vėliau kaip per 10 kalendorinių dienų perduoti turto nuomos konkurso laimėtojui arba jo atstovui nuomojamą turtą pagal savivaldybės ilgalaikio materialiojo turto perdavimo ir priėmimo aktą nurodytą J</text:span><text:span text:style-name="T1440">oniškio rajono savivaldybės ir valstybės turto valdymo, naudojimo ir disponavimo juo tvarkos aprašo 26 punkte..</text:span></text:p>
      <text:p text:style-name="P1441"><text:span text:style-name="T1442">26</text:span><text:span text:style-name="T1443">. Nuomininkui draudžiama išpirkti nuomojamą ilgalaikį materialųjį turtą. Jis gali dalyvauti privatizuojant šį turtą viešuosiuose aukcionuo</text:span><text:span text:style-name="T1444">se pagal Nereikalingo arba netinkamo (negalimo) naudoti Joniškio rajono savivaldybės administracijos patikėjimo teise valdomo savivaldybės turto pardavimo viešuose prekių aukcionuose taisyklėse nustatyta tvarka.</text:span></text:p>
      <text:p text:style-name="Normal"/>
      <text:p text:style-name="P1445"><text:span text:style-name="T1446">IV</text:span><text:span text:style-name="T1447">.<text:s/></text:span><text:span text:style-name="T1448">BAIGIAMOSIOS NUOSTATOS</text:span></text:p>
      <text:p text:style-name="P1449"/>
      <text:p text:style-name="P1450"><text:span text:style-name="T1451">27</text:span><text:span text:style-name="T1452">. N</text:span><text:span text:style-name="T1453">uomos konkurso dalyviai konkurso rezultatus gali apskųsti Lietuvos Respublikos administracinių bylų teisenos įstatymo nustatyta tvarka.</text:span></text:p>
      <text:p text:style-name="Normal"/>
      <text:p text:style-name="P1454"><text:span text:style-name="T1455">___________________</text:span></text:p>
      <text:p text:style-name="P1456"/>
      <text:p text:style-name="P1457">Joniškio rajono savivaldybės ir valstybės</text:p>
      <text:p text:style-name="P1458">turto valdymo, naudojimo ir disponavimo juo</text:p>
      <text:p text:style-name="P1459">tvarkos aprašo</text:p>
      <text:p text:style-name="P1460">6 priedas</text:p>
      <text:p text:style-name="P1461"/>
      <text:p text:style-name="P1462"><text:span text:style-name="T1463">(Ilgalaikio materialiojo turto nuomos sutarties pavyzdys)</text:span></text:p>
      <text:p text:style-name="P1464">SAVIVALDYBĖS ILGALAIKIO MATERIALIOJO TURTO NUOMOS</text:p>
      <text:p text:style-name="P1465">SUTARTIS</text:p>
      <text:p text:style-name="P1466"/>
      <text:p text:style-name="P1467">20_____ m.________ ____ d. Nr. ___</text:p>
      <text:p text:style-name="P1468">____________________</text:p>
      <text:p text:style-name="P1469">(sudarymo vieta)</text:p>
      <text:p text:style-name="P1470"/>
      <text:p text:style-name="P1471"/>
      <text:p text:style-name="P1472">Nuomotojas__________________________________________________________,</text:p>
      <text:p text:style-name="P1473">(institucijos, įstaigos, įmonės, organizacijos (toliau - įmonė) pavadinimas, kodas)</text:p>
      <text:p text:style-name="P1474">atstovaujamas (pagal įstatymą, įstaigos įstatus (nuostatus), įgaliojimą) _______________________</text:p>
      <text:p text:style-name="P1475">(atstovo vardas, pavardė, pareigos,</text:p>
      <text:p text:style-name="Normal"><text:span text:style-name="T1476">______________________________________________________________________________ <text:s text:c="2"/></text:span><text:span text:style-name="T1477">,</text:span><text:span text:style-name="T1478">įstatymo, įmonės įstatų (nuostatų) pavadinimas, įgaliojimo data ir numeris)</text:span></text:p>
      <text:p text:style-name="P1479">ir nuomininkas____________________________________________________________________</text:p>
      <text:p text:style-name="P1480"><text:span text:style-name="T1481">(fizinio asmens vardas, pavardė,</text:span><text:span text:style-name="T1482"><text:s/>________________________________________________________________________________<text:s/></text:span></text:p>
      <text:p text:style-name="P1483">asmens kodas arba <text:s/>įmonės pavadinimas, kodas)<text:s/></text:p>
      <text:p text:style-name="P1484"><text:span text:style-name="T1485">arba nuomininko atstovas (pagal įmonės įstatus (nuostatus), įgaliojimą)</text:span><text:span text:style-name="T1486"><text:s/></text:span><text:span text:style-name="T1487">______</text:span><text:span text:style-name="T1488">________________</text:span></text:p>
      <text:p text:style-name="P1489"><text:span text:style-name="T1490">(atstovo vardas, pavardė, pareigos,</text:span><text:span text:style-name="T1491"><text:s/>________________________________________________________________________________</text:span></text:p>
      <text:p text:style-name="P1492">įmonės įstatų (nuostatų) pavadinimas, įgaliojimo data ir numeris)<text:s/></text:p>
      <text:p text:style-name="P1493"><text:span text:style-name="T1494">remdamiesi viešo/uždaro konkurso<text:s/></text:span><text:span text:style-name="T1495">(reikalingą žodį įrašy</text:span><text:span text:style-name="T1496">ti)</text:span><text:span text:style-name="T1497">, įvykusio ________m.______ __d.,</text:span></text:p>
      <text:p text:style-name="P1498">komisijos sprendimu, sudarė šią sutartį, pagal kurią:<text:s/></text:p>
      <text:p text:style-name="P1499"><text:span text:style-name="T1500">1</text:span><text:span text:style-name="T1501">. Nuomotojas įsipareigoja perduoti nuomininkui ilgalaikį materialųjį turtą (toliau<text:s/></text:span><text:span text:style-name="T1502">–</text:span><text:span text:style-name="T1503"><text:s text:c="2"/>turtas)____________________________________________________________________</text:span><text:span text:style-name="T1504">______</text:span></text:p>
      <text:p text:style-name="P1505"><text:span text:style-name="T1506">(nuomojamo objekto adresas ir trumpas apibūdinimas ( unikalus turto numeris iš registro pažymėjimo, kito turto <text:s/>inventorizacijos numeris; statinio bendras plotas ar tūris, įrenginių pagrindinės charakteristikos; statinio žymėjimas plane; turto likut</text:span><text:span text:style-name="T1507">inė vertė)</text:span><text:span text:style-name="T1508"><text:s/>________________________________________________________________________________ ________________________________________________________________________________ ___________________________________________________________________________________</text:span><text:span text:style-name="T1509">_____________________________________________________________________________<text:s/></text:span></text:p>
      <text:p text:style-name="P1510">naudoti__________________________________________________________________________</text:p>
      <text:p text:style-name="P1511">(nurodyti turto naudojimo paskirtį)<text:s/></text:p>
      <text:p text:style-name="P1512">_______________________________________________________________________________.</text:p>
      <text:p text:style-name="P1513"/>
      <text:p text:style-name="P1514"><text:span text:style-name="T1515">2</text:span><text:span text:style-name="T1516">. Nuomininkas įsipareigoja mokėti nuompinigius <text:s/>______________ (įrašyti sumą) per mėnesį/ketvirtį<text:s/></text:span><text:span text:style-name="T1517">(reikalingą žodį įrašyti)<text:s/></text:span><text:span text:style-name="T1518">ir PVM mokestį -___________<text:s/></text:span><text:span text:style-name="T1519">(įrašyti sumą)</text:span><text:span text:style-name="T1520"><text:s/>pe</text:span><text:span text:style-name="T1521">r mėnesį / ketvirtį<text:s/></text:span><text:span text:style-name="T1522">(reikalingą žodį įrašyti).</text:span></text:p>
      <text:p text:style-name="P1523"/>
      <text:p text:style-name="P1524"><text:span text:style-name="T1525">I</text:span><text:span text:style-name="T1526">.<text:s/></text:span><text:span text:style-name="T1527">SUTARTIES SĄLYGOS</text:span></text:p>
      <text:p text:style-name="P1528"/>
      <text:p text:style-name="P1529"><text:span text:style-name="T1530">3</text:span><text:span text:style-name="T1531">. Nuomininkas moka nuompinigius kas mėnesį/ketvirtį (</text:span><text:span text:style-name="T1532">nereikalingą žodį išbraukti</text:span><text:span text:style-name="T1533">), prieš prasidedant mėnesiui/ketvirčiui (</text:span><text:span text:style-name="T1534">nereikalingą žodį išbraukti</text:span><text:span text:style-name="T1535">), bet ne vėliau kaip iki<text:s/></text:span><text:span text:style-name="T1536">einamojo mėnesio 10 dienos/einamojo ketvirčio pirmojo mėnesio 10 dienos (</text:span><text:span text:style-name="T1537">nereikalingus žodžius išbraukti</text:span><text:span text:style-name="T1538">).</text:span></text:p>
      <text:p text:style-name="P1539"><text:span text:style-name="T1540">4</text:span><text:span text:style-name="T1541">. Nuomininko lėšos, panaudotos darbams, nurodytiems šios sutarties 8.2 punkte atlikti, į nuompinigius neįskaitomos, ir nuomininkas neturi teisės</text:span><text:span text:style-name="T1542"><text:s/>į šių išlaidų atlyginimą (nurodyti, jeigu šalys susitarė kitaip).</text:span></text:p>
      <text:p text:style-name="P1543"><text:span text:style-name="T1544">5</text:span><text:span text:style-name="T1545">. Nuomininkas, be nuompinigių, kas mėnesį, bet ne vėliau kaip iki kito mėnesio 10 d., sumoka faktines išlaidas už komunalines paslaugas (šildymą, elektrą, vandenį) pagal įmonės, įstaig</text:span><text:span text:style-name="T1546">os buhalterijos išrašytą sąskaitą faktūrą. Keičiantis tarifams, mokesčiai už komunalines paslaugos perskaičiuojami.</text:span></text:p>
      <text:p text:style-name="P1547"><text:span text:style-name="T1548">6</text:span><text:span text:style-name="T1549">. Nuomos terminas nustatomas nuo _____m._________ ___d. iki ____m. ________ ____d., bet ne ilgiau kaip iki nuosavybės teisės į išnuomot</text:span><text:span text:style-name="T1550">ą turtą perėjimo kitam asmeniui ir ne ilgesniam kaip ................... metų laikotarpiui.</text:span></text:p>
      <text:p text:style-name="P1551"/>
      <text:p text:style-name="P1552"><text:span text:style-name="T1553">II</text:span><text:span text:style-name="T1554">.<text:s/></text:span><text:span text:style-name="T1555">ŠALIŲ PAREIGOS</text:span></text:p>
      <text:p text:style-name="P1556"/>
      <text:p text:style-name="P1557"><text:span text:style-name="T1558">7</text:span><text:span text:style-name="T1559">. Nuomotojas įsipareigoja:</text:span></text:p>
      <text:p text:style-name="P1560"><text:span text:style-name="T1561">7.1</text:span><text:span text:style-name="T1562">. per 10 dienų po šios sutarties pasirašymo perduoti nuomininkui nuomojamą turtą pagal perdavimo ir<text:s/></text:span><text:span text:style-name="T1563">priėmimo aktą, kuris yra šios sutarties priedas;</text:span></text:p>
      <text:p text:style-name="P1564"><text:span text:style-name="T1565">7.2</text:span><text:span text:style-name="T1566">. šios sutarties galiojimo metu (esant reikalui) atlikti nuomojamo turto ar su juo susijusių inžinerinių sistemų kapitalinio remonto darbus, kai atliekami viso objekto, kurio dalis nuomojama, arba su<text:s/></text:span><text:span text:style-name="T1567">tuo objektu susijusių inžinerinių tinklų kapitalinio remonto darbai (nurodyti, jeigu šalys susitarė kitaip).</text:span></text:p>
      <text:p text:style-name="P1568"><text:span text:style-name="T1569">8</text:span><text:span text:style-name="T1570">. Nuomininkas įsipareigoja:</text:span></text:p>
      <text:p text:style-name="P1571"><text:span text:style-name="T1572">8.1</text:span><text:span text:style-name="T1573">. naudoti turtą pagal paskirtį, griežtai laikytis šios paskirties turtui keliamų priežiūros, priešgaisrinės</text:span><text:span text:style-name="T1574"><text:s/>saugos ir sanitarinių reikalavimų;</text:span></text:p>
      <text:p text:style-name="P1575"><text:span text:style-name="T1576">8.2</text:span><text:span text:style-name="T1577">. savo lėšomis parengti turtą pasikeičiantiems metų sezonams ir kas 3-4-5 (nereikalingus skaičius išbraukti) metai atlikti nuomojamo turto einamąjį remontą;</text:span></text:p>
      <text:p text:style-name="P1578"><text:span text:style-name="T1579">8.3</text:span><text:span text:style-name="T1580">. mokėti ____________________ mokesčius (nurodyti</text:span><text:span text:style-name="T1581"><text:s/>konkrečius mokesčius), susijusius su <text:s/>išnuomotu turtu;</text:span></text:p>
      <text:p text:style-name="P1582"><text:span text:style-name="T1583">8.4</text:span><text:span text:style-name="T1584">. pasibaigus šios sutarties terminui arba ją nutraukus prieš terminą, pagal aktą perduoti tvarkingą turtą su visais atliktais pertvarkymais, neatskiriamais nuo turto;</text:span></text:p>
      <text:p text:style-name="P1585"><text:span text:style-name="T1586">8.5</text:span><text:span text:style-name="T1587">. sudaryti su įmonė</text:span><text:span text:style-name="T1588">mis ir organizacijomis sutartis dėl atsiskaitymo už komunalines ir kitas paslaugas;</text:span></text:p>
      <text:p text:style-name="P1589"><text:span text:style-name="T1590">8.6</text:span><text:span text:style-name="T1591">. sudaryti nuomotojo įgaliotam atstovui sąlygas tikrinti nuomojamo turto būklę.</text:span></text:p>
      <text:p text:style-name="P1592"><text:span text:style-name="T1593">9</text:span><text:span text:style-name="T1594">. Nuomininkui draudžiama be nuomotojo (tais atvejais, kai sprendimą dėl turto<text:s/></text:span><text:span text:style-name="T1595">nuomos priima steigėjas - be steigėjo arba jo įgalioto asmens) rašytinio sutikimo:</text:span></text:p>
      <text:p text:style-name="P1596"><text:span text:style-name="T1597">9.1</text:span><text:span text:style-name="T1598">. subnuomoti nuomojamą turtą arba kitaip leisti kitiems asmenims juo naudotis;</text:span></text:p>
      <text:p text:style-name="P1599"><text:span text:style-name="T1600">9.2</text:span><text:span text:style-name="T1601">. atlikti kapitalinio remonto arba rekonstravimo darbus (pagerinti turtą).</text:span></text:p>
      <text:p text:style-name="P1602"/>
      <text:p text:style-name="P1603"><text:span text:style-name="T1604">III</text:span><text:span text:style-name="T1605">.</text:span><text:span text:style-name="T1606"><text:s/></text:span><text:span text:style-name="T1607">ŠALIŲ ATSAKOMYBĖ</text:span></text:p>
      <text:p text:style-name="P1608"/>
      <text:p text:style-name="P1609"><text:span text:style-name="T1610">10</text:span><text:span text:style-name="T1611">. Nuomininkas, šioje sutartyje nustatytu laiku nesumokėjęs nuompinigių, moka delspinigius (procentais nuo nesumokėtos nuompinigių sumos, nustatytos už kiekvieną pavėluotą dieną) –____________________________________.</text:span></text:p>
      <text:p text:style-name="P1612"><text:span text:style-name="T1613">(nurodyt</text:span><text:span text:style-name="T1614">i ne mažesnius kaip 0,05 procento delspinigius)</text:span></text:p>
      <text:p text:style-name="P1615"><text:span text:style-name="T1616">11</text:span><text:span text:style-name="T1617">. Už nuomojamo turto pabloginimą nuomininkas atsako Lietuvos Respublikos civilinio kodekso nustatyta tvarka.</text:span></text:p>
      <text:p text:style-name="P1618"/>
      <text:p text:style-name="P1619"><text:span text:style-name="T1620">IV</text:span><text:span text:style-name="T1621">.<text:s/></text:span><text:span text:style-name="T1622">SUTARTIES PASIBAIGIMAS</text:span></text:p>
      <text:p text:style-name="P1623"/>
      <text:p text:style-name="P1624"><text:span text:style-name="T1625">12</text:span><text:span text:style-name="T1626">. Ši sutartis pasibaigia arba gali būti nutraukta:</text:span></text:p>
      <text:p text:style-name="P1627"><text:span text:style-name="T1628">12.1</text:span><text:span text:style-name="T1629">. jei nuomininkas naudojasi turtu ne pagal sutartį ar turto paskirtį;</text:span></text:p>
      <text:p text:style-name="P1630"><text:span text:style-name="T1631">12.2</text:span><text:span text:style-name="T1632">. jei nuomininkas tyčia ar dėl neatsargumo blogina turto būklę;</text:span></text:p>
      <text:p text:style-name="P1633"><text:span text:style-name="T1634">12.3</text:span><text:span text:style-name="T1635">. jei nuomininkas nemoka nuomos mokesčio ilgiau kaip 6 mėnesius;</text:span></text:p>
      <text:p text:style-name="P1636"><text:span text:style-name="T1637">12.4</text:span><text:span text:style-name="T1638">. jei nuomininkas nedaro re</text:span><text:span text:style-name="T1639">monto tais atvejais, kai jis pagal įstatymus ar sutartį privalo jį daryti;</text:span></text:p>
      <text:p text:style-name="P1640"><text:span text:style-name="T1641">12.5</text:span><text:span text:style-name="T1642">. pasibaigus jos terminui;</text:span></text:p>
      <text:p text:style-name="P1643"><text:span text:style-name="T1644">12.6</text:span><text:span text:style-name="T1645">. šalių susitarimu;</text:span></text:p>
      <text:p text:style-name="P1646"><text:span text:style-name="T1647">12.7</text:span><text:span text:style-name="T1648">. nuosavybės teisei į išnuomotą turtą perėjus kitam asmeniui. Nuomininkas privalo būti įspėtas prieš 6 mėnesiu</text:span><text:span text:style-name="T1649">s, per kuriuos privalo atlaisvinti patalpas naujam turto savininkui;</text:span></text:p>
      <text:p text:style-name="P1650"><text:span text:style-name="T1651">12.8</text:span><text:span text:style-name="T1652">. kitais Lietuvos Respublikos civilinio kodekso nustatytais atvejais</text:span>.</text:p>
      <text:p text:style-name="P1653">Skyriaus pakeitimai:</text:p>
      <text:p text:style-name="P1654"><text:span text:style-name="T1655">Nr.<text:s/></text:span><text:a xlink:href="https://www.e-tar.lt/portal/legalAct.html?documentId=e1a157a0a28b11e69ad4c8713b612d0f" office:target-frame-name="_top" xlink:show="replace"><text:span text:style-name="T1656">T-186</text:span></text:a><text:span text:style-name="T1657">, 2016-11-03, paskelbta TAR 2016-11-04, i. k. 2016-26351</text:span></text:p>
      <text:p text:style-name="Normal"/>
      <text:p text:style-name="P1658"><text:span text:style-name="T1659">V</text:span><text:span text:style-name="T1660">.</text:span><text:span text:style-name="T1661"><text:s/></text:span><text:span text:style-name="T1662">SUTARTIES ATNAUJINIMAS</text:span></text:p>
      <text:p text:style-name="P1663"/>
      <text:p text:style-name="P1664"><text:span text:style-name="T1665">13</text:span><text:span text:style-name="T1666">. Pasibaigus nuomos sutarties terminui, su nuomininku, tvarkingai vykdžiusiu sutartyje prisiimtas pareigas ir prieš du mėnesius iki<text:s/></text:span><text:span text:style-name="T1667">sutarties galiojimo pabaigos raštu pranešusiam nuomotojui, nuomos sutartis gali būti atnaujinta Lietuvos Respublikos civilinio kodekso nustatyta tvarka.</text:span></text:p>
      <text:p text:style-name="P1668"><text:span text:style-name="T1669">14</text:span><text:span text:style-name="T1670">. Papildomos sąlygos:</text:span></text:p>
      <text:p text:style-name="P1671"><text:span text:style-name="T1672">14.1</text:span><text:span text:style-name="T1673">.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4"><text:span text:style-name="T1675">14.2</text:span><text:span text:style-name="T1676">.____</text:span><text:span text:style-name="T1677">_____________________________________________________________</text:span></text:p>
      <text:p text:style-name="P1678">(čia šalys gali įrašyti ir kitas įstatymams neprieštaraujančias sąlygas)</text:p>
      <text:p text:style-name="Normal"><text:span text:style-name="T1679">_______________________________________________________________________________.</text:span></text:p>
      <text:p text:style-name="P1680"><text:span text:style-name="T1681">15</text:span><text:span text:style-name="T1682">. Šią sutartį per 15 kalendorini</text:span><text:span text:style-name="T1683">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684">ties sudarymo, o sudaręs žemės nuomos sutartį jos kopiją pateikti nuomotojui.<text:s/></text:span></text:p>
      <text:p text:style-name="P1685">Punkto pakeitimai:</text:p>
      <text:p text:style-name="P1686"><text:span text:style-name="T1687">Nr.<text:s/></text:span><text:a xlink:href="https://www.e-tar.lt/portal/legalAct.html?documentId=e1a157a0a28b11e69ad4c8713b612d0f" office:target-frame-name="_top" xlink:show="replace"><text:span text:style-name="T1688">T-186</text:span></text:a><text:span text:style-name="T1689">, 2016-11-03, paskelbta TAR 2016-11-04, i. k. 2016-</text:span><text:span text:style-name="T1690">26351</text:span></text:p>
      <text:p text:style-name="Normal"/>
      <text:p text:style-name="P1691"><text:span text:style-name="T1692">16</text:span><text:span text:style-name="T1693">. Ši sutartis surašoma dviem <text:s/>egzemplioriais - po vieną kiekvienai šaliai.</text:span></text:p>
      <text:p text:style-name="P1694"><text:span text:style-name="T1695">17</text:span><text:span text:style-name="T1696">. Ši sutartis įsigalioja nuo jos pasirašymo dienos.</text:span></text:p>
      <text:p text:style-name="P1697"><text:span text:style-name="T1698">18</text:span><text:span text:style-name="T1699">. Prie šios sutarties pridedama:</text:span></text:p>
      <text:p text:style-name="P1700"><text:span text:style-name="T1701">18.1</text:span><text:span text:style-name="T1702">. savivaldybės ilgalaikio materialiojo turto perdavimo ir<text:s/></text:span><text:span text:style-name="T1703">priėmimo aktas;</text:span></text:p>
      <text:p text:style-name="P1704"><text:span text:style-name="T1705">18.2</text:span><text:span text:style-name="T1706">. kiti nuomojamo turto dokumentai ir priedai, būtini šiam turtui naudoti.</text:span></text:p>
      <text:p text:style-name="P1707"><text:span text:style-name="T1708">19</text:span><text:span text:style-name="T1709">. Šalių juridiniai adresai ir banko rekvizitai:</text:span></text:p>
      <text:p text:style-name="P1710"/>
      <text:p text:style-name="P1711">Nuomotojo atstovas:<text:s/><text:tab/><text:tab/><text:tab/><text:tab/>Nuomininkas ar jo atstovas: ________________________________ <text:s text:c="16"/><text:s text:c="8"/>__________________________________ ________________________________ <text:s text:c="24"/>__________________________________ ________________________________ <text:s text:c="24"/>__________________________________<text:s/></text:p>
      <text:p text:style-name="P1712">Banko rekvizitai___________________ <text:s text:c="24"/>__________________________________<text:s/></text:p>
      <text:p text:style-name="P1713">________________________________ <text:s text:c="24"/>__________________________________</text:p>
      <text:p text:style-name="P1714"/>
      <text:p text:style-name="P1715">Įmonės kodas ____________________ <text:s text:c="24"/>__________________________________</text:p>
      <text:p text:style-name="P1716"/>
      <text:p text:style-name="P1717"/>
      <text:p text:style-name="P1718">(Vardas ir pavardė)<text:tab/><text:tab/><text:tab/><text:tab/><text:s/>(Vardas ir pavardė)</text:p>
      <text:p text:style-name="P1719"/>
      <text:p text:style-name="P1720">(Parašas)<text:tab/><text:tab/><text:tab/><text:tab/><text:tab/>(Parašas)</text:p>
      <text:p text:style-name="P1721"/>
      <text:p text:style-name="P1722">A. V.<text:s/><text:tab/><text:tab/><text:tab/><text:tab/><text:tab/>A. V.</text:p>
      <text:p text:style-name="P1723"/>
      <text:p text:style-name="P1724">________________________</text:p>
      <text:p text:style-name="P1725"/>
      <text:p text:style-name="Normal"/>
      <text:p text:style-name="P1726"/>
      <text:p text:style-name="P1727"/>
      <text:p text:style-name="P1728">Joniškio rajono <text:s/>savivaldybės ir valstybės</text:p>
      <text:p text:style-name="P1729">turto valdymo, naudojimo ir disponavimo juo tvarkos aprašo<text:s/></text:p>
      <text:p text:style-name="P1730">7 priedas</text:p>
      <text:p text:style-name="P1731"/>
      <text:p text:style-name="P1732"><text:span text:style-name="T1733">(Ilgalaikio<text:s/></text:span><text:span text:style-name="T1734">materialiojo turto nuomos perdavimo ir priėmimo akto pavyzdys)</text:span></text:p>
      <text:p text:style-name="P1735">__________________________</text:p>
      <text:p text:style-name="P1736">(Turto valdytojo pavadinimas)</text:p>
      <text:p text:style-name="P1737">SAVIVALDYBĖS ILGALAIKIO MATERIALIOJO TURTO</text:p>
      <text:p text:style-name="P1738">PERDAVIMO IR PRIĖMIMO</text:p>
      <text:p text:style-name="P1739">AKTAS</text:p>
      <text:p text:style-name="P1740"/>
      <text:p text:style-name="P1741">20 ____ m.__________ ___d. Nr.___</text:p>
      <text:p text:style-name="P1742"/>
      <text:p text:style-name="P1743">(sudarymo vieta)</text:p>
      <text:p text:style-name="P1744"/>
      <text:p text:style-name="P1745"/>
      <text:p text:style-name="P1746"/>
      <text:p text:style-name="P1747">Nuomotojas__________________________________________________________,</text:p>
      <text:p text:style-name="P1748"><text:span text:style-name="T1749">(institucijos pavadinimas) atstovaujamas (pagal įstatymą, įmonės įstatus (nuostatus), įgaliojimą)</text:span><text:span text:style-name="T1750"><text:s/></text:span><text:span text:style-name="T1751">atstovaujamas</text:span><text:span text:style-name="T1752">___________________________________________________________________________</text:span><text:span text:style-name="T1753">____________________________</text:span></text:p>
      <text:p text:style-name="P1754">(atstovo vardas, pavardė, pareigos, įmonės įstatų</text:p>
      <text:p text:style-name="P1755">________________________________________________________________________________</text:p>
      <text:p text:style-name="P1756">(nuostatų) pavadinimas, įgaliojimo data ir numeris)</text:p>
      <text:p text:style-name="P1757">_____________________________________________________________________________ , ir nuomininkas_____________________________________________________________________</text:p>
      <text:p text:style-name="P1758"><text:span text:style-name="T1759">(fizinio asmens vardas ir pavardė, <text:s/>įmonės pavadinimas) arba nuomininko atstovas (pagal įmonės įstatus (nuostatus), įgaliojimą)</text:span><text:span text:style-name="T1760"><text:s/>________</text:span><text:span text:style-name="T1761">_____________________________________________________________, remdamiesi<text:s/></text:span><text:span text:style-name="T1762">(nuostatų) pavadinimas, įgaliojimo data ir numeris)</text:span></text:p>
      <text:p text:style-name="P1763">sutartimi Nr.___, sudaryta ______ m. ____________ ___ d., perdavė ir priėmė turtą: _______________________________________________________________________________________________________________________________________________________________</text:p>
      <text:p text:style-name="P1764">_______________________________________________________________________________</text:p>
      <text:p text:style-name="P1765">_______________________________________________________________________________.</text:p>
      <text:p text:style-name="P1766">(nuomojamo objekto adresas ir trumpas apibūdinimas, unikalus turto numeris iš registro pažymėjimo, kito turto - inventorizacijos numeris; statinio bendras plotas ar tūris, įrenginių <text:s/>pagrindinės charakteristikos; statinio žymėjimas plane,<text:s/>būklė)</text:p>
      <text:p text:style-name="P1767"/>
      <text:p text:style-name="P1768"/>
      <text:p text:style-name="P1769"/>
      <text:p text:style-name="P1770"/>
      <text:p text:style-name="P1771">Perdavė __________________________________</text:p>
      <text:p text:style-name="P1772"/>
      <text:p text:style-name="P1773">(Vardas ir pavardė) <text:s/>(Parašas) (nuomotojo atstovo pareigų pavadinimas)</text:p>
      <text:p text:style-name="P1774"/>
      <text:p text:style-name="P1775">A.V.</text:p>
      <text:p text:style-name="P1776"/>
      <text:p text:style-name="P1777">Priėmė ___________________________________<text:s/></text:p>
      <text:p text:style-name="P1778"/>
      <text:p text:style-name="P1779">(Vardas ir pavardė) (Parašas) (nuomininkas ar jo atstovas)</text:p>
      <text:p text:style-name="P1780"/>
      <text:p text:style-name="P1781">A.V.</text:p>
      <text:p text:style-name="P1782"/>
      <text:p text:style-name="P1783">_______________________</text:p>
      <text:p text:style-name="P1784"/>
      <text:p text:style-name="P1785">Joniškio rajono savivaldybės ir valstybės turto valdymo, naudojimo ir disponavimo juo tvarkos aprašo</text:p>
      <text:p text:style-name="P1786">8 priedas</text:p>
      <text:p text:style-name="P1787"/>
      <text:p text:style-name="P1788">___________________________________________</text:p>
      <text:p text:style-name="P1789">(subjekto, parengusio ataskaitą, pavadinimas)</text:p>
      <text:p text:style-name="P1790"/>
      <text:p text:style-name="P1791"><text:span text:style-name="T1792">SAVIVALDYBEI NUOSAVYBĖS<text:s/></text:span><text:span text:style-name="T1793">TEISE PRIKLAUSANČIO TURTO ATASKAITA</text:span></text:p>
      <text:p text:style-name="P1794">PAGAL 20 <text:s text:c="3"/>M. GRUODŽIO 31 D. DUOMENIS</text:p>
      <text:p text:style-name="P1795"/>
      <text:p text:style-name="P1796"><text:span text:style-name="T1797">_____________________<text:s/></text:span><text:span text:style-name="T1798">Nr.</text:span><text:span text:style-name="T1799"><text:s/>____</text:span></text:p>
      <text:p text:style-name="P1800">(data)</text:p>
      <text:p text:style-name="P1801"/>
      <text:p text:style-name="P1802">I. NEFINANSINIS TURTA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Eil. Nr.</text:p>
          </table:table-cell>
          <table:table-cell table:style-name="TableCell1812" table:number-rows-spanned="2">
            <text:p text:style-name="P1813">Rodiklio pavadinimas</text:p>
          </table:table-cell>
          <table:table-cell table:style-name="TableCell1814" table:number-columns-spanned="2">
            <text:p text:style-name="P1815">Savivaldybei nuosavybės teise priklausantis turtas</text:p>
          </table: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Balansinė vertė praėjusių<text:s/>ataskaitinių metų pabaigoje</text:p>
          </table:table-cell>
          <table:table-cell table:style-name="TableCell1821">
            <text:p text:style-name="P1822">Balansinė vertė ataskaitinių metų pabaigoje</text:p>
          </table:table-cell>
        </table:table-row>
        <table:table-row table:style-name="TableRow1823">
          <table:table-cell table:style-name="TableCell1824">
            <text:p text:style-name="P1825">1.</text:p>
          </table:table-cell>
          <table:table-cell table:style-name="TableCell1826">
            <text:p text:style-name="P1827">Ilgalaikis materialusis turta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text:p>
          </table:table-cell>
          <table:table-cell table:style-name="TableCell1835">
            <text:p text:style-name="P1836">Žemė</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2.</text:p>
          </table:table-cell>
          <table:table-cell table:style-name="TableCell1844">
            <text:p text:style-name="P1845">Gyvenamieji pastatai (būsta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3.</text:p>
          </table:table-cell>
          <table:table-cell table:style-name="TableCell1853">
            <text:p text:style-name="P1854">Negyvenamieji pastatai</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3.1.</text:p>
          </table:table-cell>
          <table:table-cell table:style-name="TableCell1862">
            <text:p text:style-name="P1863">Administraciniai pastatai</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3.2.</text:p>
          </table:table-cell>
          <table:table-cell table:style-name="TableCell1871">
            <text:p text:style-name="P1872">Pramoniniai pastatai<text:s/>ir sandėliai</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3.3.</text:p>
          </table:table-cell>
          <table:table-cell table:style-name="TableCell1880">
            <text:p text:style-name="P1881">Švietimo ir mokslo įstaigų pastatai</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3.4.</text:p>
          </table:table-cell>
          <table:table-cell table:style-name="TableCell1889">
            <text:p text:style-name="P1890">Gydymo įstaigų pastatai</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3.5.</text:p>
          </table:table-cell>
          <table:table-cell table:style-name="TableCell1898">
            <text:p text:style-name="P1899">Kultūros ir sporto įstaigų pastatai</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3.6.</text:p>
          </table:table-cell>
          <table:table-cell table:style-name="TableCell1907">
            <text:p text:style-name="P1908">Kiti pastatai</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4.</text:p>
          </table:table-cell>
          <table:table-cell table:style-name="TableCell1916">
            <text:p text:style-name="P1917">Infrastruktūros ir kiti statiniai</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4.1.</text:p>
          </table:table-cell>
          <table:table-cell table:style-name="TableCell1925">
            <text:p text:style-name="P1926">Hidrotechniniai statiniai</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4.2.</text:p>
          </table:table-cell>
          <table:table-cell table:style-name="TableCell1934">
            <text:p text:style-name="P1935">Tiltai, viadukai</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4.3.</text:p>
          </table:table-cell>
          <table:table-cell table:style-name="TableCell1943">
            <text:p text:style-name="P1944">Geležinkeliai (įskaitant atšakas)</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4.</text:p>
          </table:table-cell>
          <table:table-cell table:style-name="TableCell1952">
            <text:p text:style-name="P1953">Automobilių keliai</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4.5.</text:p>
          </table:table-cell>
          <table:table-cell table:style-name="TableCell1961">
            <text:p text:style-name="P1962">Kiti keliai</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4.6.</text:p>
          </table:table-cell>
          <table:table-cell table:style-name="TableCell1970">
            <text:p text:style-name="P1971">Sporto ir poilsio statiniai</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4.7.</text:p>
          </table:table-cell>
          <table:table-cell table:style-name="TableCell1979">
            <text:p text:style-name="P1980">Vamzdynai, ryšių ir elektros linijo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4.8.</text:p>
          </table:table-cell>
          <table:table-cell table:style-name="TableCell1988">
            <text:p text:style-name="P1989">Kiti statiniai</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5.</text:p>
          </table:table-cell>
          <table:table-cell table:style-name="TableCell1997">
            <text:p text:style-name="P1998">Nekilnojamosios kultūros<text:s/>vertybė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6.</text:p>
          </table:table-cell>
          <table:table-cell table:style-name="TableCell2006">
            <text:p text:style-name="P2007">Mašinos ir įrenginiai</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6.1.</text:p>
          </table:table-cell>
          <table:table-cell table:style-name="TableCell2015">
            <text:p text:style-name="P2016">Šilumos mašinos ir įrenginiai</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6.2.</text:p>
          </table:table-cell>
          <table:table-cell table:style-name="TableCell2024">
            <text:p text:style-name="P2025">Kitos jėgos mašinos ir įrenginiai</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6.3.</text:p>
          </table:table-cell>
          <table:table-cell table:style-name="TableCell2033">
            <text:p text:style-name="P2034">Darbo mašinos ir įrenginiai</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6.4.</text:p>
          </table:table-cell>
          <table:table-cell table:style-name="TableCell2042">
            <text:p text:style-name="P2043">Kitos mašinos ir įrenginiai</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7.</text:p>
          </table:table-cell>
          <table:table-cell table:style-name="TableCell2051">
            <text:p text:style-name="P2052">Transporto priemonė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8.</text:p>
          </table:table-cell>
          <table:table-cell table:style-name="TableCell2060">
            <text:p text:style-name="P2061">Kilnojamosios<text:s/>kultūros vertybės</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9.</text:p>
          </table:table-cell>
          <table:table-cell table:style-name="TableCell2069">
            <text:p text:style-name="P2070">Baldai ir biuro įranga<text:s/></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0.</text:p>
          </table:table-cell>
          <table:table-cell table:style-name="TableCell2078">
            <text:p text:style-name="P2079">Nebaigta statyba ir išankstiniai apmokėjimai</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1.</text:p>
          </table:table-cell>
          <table:table-cell table:style-name="TableCell2087">
            <text:p text:style-name="P2088">Kitas ilgalaikis materialusis turta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Biologinis turta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text:p>
          </table:table-cell>
          <table:table-cell table:style-name="TableCell2105">
            <text:p text:style-name="P2106">Ilgalaikis nematerialusis turta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1.</text:p>
          </table:table-cell>
          <table:table-cell table:style-name="TableCell2114">
            <text:p text:style-name="P2115">Plėtros darbai</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2.</text:p>
          </table:table-cell>
          <table:table-cell table:style-name="TableCell2123">
            <text:p text:style-name="P2124">Programinė<text:s/>įranga ir jos licencijo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3.</text:p>
          </table:table-cell>
          <table:table-cell table:style-name="TableCell2132">
            <text:p text:style-name="P2133">Patentai ir kitos licencijo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4.</text:p>
          </table:table-cell>
          <table:table-cell table:style-name="TableCell2141">
            <text:p text:style-name="P2142">Literatūros, mokslo ir meno kūriniai</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5.</text:p>
          </table:table-cell>
          <table:table-cell table:style-name="TableCell2150">
            <text:p text:style-name="P2151">Kitas nematerialusis turtas (įskaitant nebaigtus projektus ir išankstinius apmokėjimu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4.</text:p>
          </table:table-cell>
          <table:table-cell table:style-name="TableCell2159">
            <text:p text:style-name="P2160">Atsargos</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5.</text:p>
          </table:table-cell>
          <table:table-cell table:style-name="TableCell2168">
            <text:p text:style-name="P2169">Nefinansinis turtas iš viso (1–4<text:s/>eilučių suma)</text:p>
          </table:table-cell>
          <table:table-cell table:style-name="TableCell2170">
            <text:p text:style-name="P2171"/>
          </table:table-cell>
          <table:table-cell table:style-name="TableCell2172">
            <text:p text:style-name="P2173"/>
          </table:table-cell>
        </table:table-row>
      </table:table>
      <text:p text:style-name="P2174"/>
      <text:p text:style-name="P2175">II. FINANSINIS TURTAS IR ĮSIPAREIGOJIMAI</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3">
            <text:p text:style-name="P2186">Eil. Nr.</text:p>
          </table:table-cell>
          <table:table-cell table:style-name="TableCell2187" table:number-rows-spanned="3">
            <text:p text:style-name="P2188">Rodiklio pavadinimas</text:p>
          </table:table-cell>
          <table:table-cell table:style-name="TableCell2189" table:number-columns-spanned="4">
            <text:p text:style-name="P2190">Savivaldybei nuosavybės teise priklausantis turtas ir savivaldybės įsipareigojimai</text:p>
          </table:table-cell>
          <table:covered-table-cell/>
          <table:covered-table-cell/>
          <table:covered-table-cell/>
        </table:table-row>
        <table:table-row table:style-name="TableRow2191">
          <table:covered-table-cell>
            <text:p text:style-name="P2192"/>
          </table:covered-table-cell>
          <table:covered-table-cell>
            <text:p text:style-name="P2193"/>
          </table:covered-table-cell>
          <table:table-cell table:style-name="TableCell2194" table:number-columns-spanned="2">
            <text:p text:style-name="P2195">Turto balansinė vertė</text:p>
          </table:table-cell>
          <table:covered-table-cell/>
          <table:table-cell table:style-name="TableCell2196" table:number-columns-spanned="2">
            <text:p text:style-name="P2197">Įsipareigojimų balansinė vertė</text:p>
          </table: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Praėjusių ataskaitinių<text:s/>metų pabaigoje</text:p>
          </table:table-cell>
          <table:table-cell table:style-name="TableCell2203">
            <text:p text:style-name="P2204">Ataskaitinių metų pabaigoje</text:p>
          </table:table-cell>
          <table:table-cell table:style-name="TableCell2205">
            <text:p text:style-name="P2206">Praėjusių ataskaitinių metų pabaigoje</text:p>
          </table:table-cell>
          <table:table-cell table:style-name="TableCell2207">
            <text:p text:style-name="P2208">Ataskaitinių metų pabaigoje</text:p>
          </table:table-cell>
        </table:table-row>
        <table:table-row table:style-name="TableRow2209">
          <table:table-cell table:style-name="TableCell2210">
            <text:p text:style-name="P2211">1.</text:p>
          </table:table-cell>
          <table:table-cell table:style-name="TableCell2212">
            <text:p text:style-name="P2213">Pinigai ir pinigų ekvivalentai</text:p>
          </table:table-cell>
          <table:table-cell table:style-name="TableCell2214">
            <text:p text:style-name="P2215"/>
          </table:table-cell>
          <table:table-cell table:style-name="TableCell2216">
            <text:p text:style-name="P2217"/>
          </table:table-cell>
          <table:table-cell table:style-name="TableCell2218">
            <text:p text:style-name="P2219">X</text:p>
          </table:table-cell>
          <table:table-cell table:style-name="TableCell2220">
            <text:p text:style-name="P2221">X</text:p>
          </table:table-cell>
        </table:table-row>
        <table:table-row table:style-name="TableRow2222">
          <table:table-cell table:style-name="TableCell2223">
            <text:p text:style-name="P2224">1.1.</text:p>
          </table:table-cell>
          <table:table-cell table:style-name="TableCell2225">
            <text:p text:style-name="P2226">Pinigai kasoje</text:p>
          </table:table-cell>
          <table:table-cell table:style-name="TableCell2227">
            <text:p text:style-name="P2228"/>
          </table:table-cell>
          <table:table-cell table:style-name="TableCell2229">
            <text:p text:style-name="P2230"/>
          </table:table-cell>
          <table:table-cell table:style-name="TableCell2231">
            <text:p text:style-name="P2232">X</text:p>
          </table:table-cell>
          <table:table-cell table:style-name="TableCell2233">
            <text:p text:style-name="P2234">X</text:p>
          </table:table-cell>
        </table:table-row>
        <table:table-row table:style-name="TableRow2235">
          <table:table-cell table:style-name="TableCell2236">
            <text:p text:style-name="P2237">1.2.</text:p>
          </table:table-cell>
          <table:table-cell table:style-name="TableCell2238">
            <text:p text:style-name="P2239">Pinigai bankų sąskaitose</text:p>
          </table:table-cell>
          <table:table-cell table:style-name="TableCell2240">
            <text:p text:style-name="P2241"/>
          </table:table-cell>
          <table:table-cell table:style-name="TableCell2242">
            <text:p text:style-name="P2243"/>
          </table:table-cell>
          <table:table-cell table:style-name="TableCell2244">
            <text:p text:style-name="P2245">X</text:p>
          </table:table-cell>
          <table:table-cell table:style-name="TableCell2246">
            <text:p text:style-name="P2247">X</text:p>
          </table:table-cell>
        </table:table-row>
        <table:table-row table:style-name="TableRow2248">
          <table:table-cell table:style-name="TableCell2249">
            <text:p text:style-name="P2250">1.3.</text:p>
          </table:table-cell>
          <table:table-cell table:style-name="TableCell2251">
            <text:p text:style-name="P2252">Pinigų ekvivalentai</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Ne nuosavybės vertybiniai popieriai<text: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1.</text:p>
          </table:table-cell>
          <table:table-cell table:style-name="TableCell2277">
            <text:p text:style-name="P2278">Trumpalaikiai ne nuosavybės vertybiniai popieriai</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2.</text:p>
          </table:table-cell>
          <table:table-cell table:style-name="TableCell2290">
            <text:p text:style-name="P2291">Ilgalaikiai ne nuosavybės vertybiniai popieria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text:p>
          </table:table-cell>
          <table:table-cell table:style-name="TableCell2303">
            <text:p text:style-name="P2304">Paskolos (suteiktos įrašomos skiltyse „Turto balansinė vertė“, gautos – skiltyse „Įsipareigojimų balansinė vertė“)<text: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1.</text:p>
          </table:table-cell>
          <table:table-cell table:style-name="TableCell2316">
            <text:p text:style-name="P2317">Trumpalaikės paskol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2.</text:p>
          </table:table-cell>
          <table:table-cell table:style-name="TableCell2329">
            <text:p text:style-name="P2330">Ilgalaikės paskol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4.</text:p>
          </table:table-cell>
          <table:table-cell table:style-name="TableCell2342">
            <text:p text:style-name="P2343">Nuosavybės vertybiniai popieriai</text:p>
          </table:table-cell>
          <table:table-cell table:style-name="TableCell2344">
            <text:p text:style-name="P2345"/>
          </table:table-cell>
          <table:table-cell table:style-name="TableCell2346">
            <text:p text:style-name="P2347"/>
          </table:table-cell>
          <table:table-cell table:style-name="TableCell2348">
            <text:p text:style-name="P2349">X</text:p>
          </table:table-cell>
          <table:table-cell table:style-name="TableCell2350">
            <text:p text:style-name="P2351">X</text:p>
          </table:table-cell>
        </table:table-row>
        <table:table-row table:style-name="TableRow2352">
          <table:table-cell table:style-name="TableCell2353">
            <text:p text:style-name="P2354">4.1.</text:p>
          </table:table-cell>
          <table:table-cell table:style-name="TableCell2355">
            <text:p text:style-name="P2356">Akcinių ir uždarųjų<text:s/>akcinių bendrovių</text:p>
          </table:table-cell>
          <table:table-cell table:style-name="TableCell2357">
            <text:p text:style-name="P2358"/>
          </table:table-cell>
          <table:table-cell table:style-name="TableCell2359">
            <text:p text:style-name="P2360"/>
          </table:table-cell>
          <table:table-cell table:style-name="TableCell2361">
            <text:p text:style-name="P2362">X</text:p>
          </table:table-cell>
          <table:table-cell table:style-name="TableCell2363">
            <text:p text:style-name="P2364">X</text:p>
          </table:table-cell>
        </table:table-row>
        <table:table-row table:style-name="TableRow2365">
          <table:table-cell table:style-name="TableCell2366">
            <text:p text:style-name="P2367">4.2.</text:p>
          </table:table-cell>
          <table:table-cell table:style-name="TableCell2368">
            <text:p text:style-name="P2369">Viešųjų įstaigų</text:p>
          </table:table-cell>
          <table:table-cell table:style-name="TableCell2370">
            <text:p text:style-name="P2371"/>
          </table:table-cell>
          <table:table-cell table:style-name="TableCell2372">
            <text:p text:style-name="P2373"/>
          </table:table-cell>
          <table:table-cell table:style-name="TableCell2374">
            <text:p text:style-name="P2375">X</text:p>
          </table:table-cell>
          <table:table-cell table:style-name="TableCell2376">
            <text:p text:style-name="P2377">X</text:p>
          </table:table-cell>
        </table:table-row>
        <table:table-row table:style-name="TableRow2378">
          <table:table-cell table:style-name="TableCell2379">
            <text:p text:style-name="P2380">5.</text:p>
          </table:table-cell>
          <table:table-cell table:style-name="TableCell2381">
            <text:p text:style-name="P2382">Kitas finansinis turtas (įsipareigojim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5.1.</text:p>
          </table:table-cell>
          <table:table-cell table:style-name="TableCell2394">
            <text:p text:style-name="P2395">Prekybos skolos ir avansai (skolos, susijusios su prekių ir paslaugų pardavimu (pirkimu)</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2.</text:p>
          </table:table-cell>
          <table:table-cell table:style-name="TableCell2407">
            <text:p text:style-name="P2408">Mokesčiai</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3.</text:p>
          </table:table-cell>
          <table:table-cell table:style-name="TableCell2420">
            <text:p text:style-name="P2421">Socialinis draudi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5.4.</text:p>
          </table:table-cell>
          <table:table-cell table:style-name="TableCell2433">
            <text:p text:style-name="P2434">Palūkanos už paskol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5.5.</text:p>
          </table:table-cell>
          <table:table-cell table:style-name="TableCell2446">
            <text:p text:style-name="P2447">Palūkanos ir už vertybinius popieriu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5.6.</text:p>
          </table:table-cell>
          <table:table-cell table:style-name="TableCell2459">
            <text:p text:style-name="P2460">Kitas finansinis turtas (įsipareigojimai)</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6.</text:p>
          </table:table-cell>
          <table:table-cell table:style-name="TableCell2472">
            <text:p text:style-name="P2473">Finansinis turtas ir įsipareigojimai iš viso (1–5 eilučių sum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__________________ <text:s text:c="12"/>____________</text:p>
          </table:table-cell>
          <table:table-cell table:style-name="TableCell2489">
            <text:p text:style-name="P2490">___________________________</text:p>
          </table:table-cell>
        </table:table-row>
        <table:table-row table:style-name="TableRow2491">
          <table:table-cell table:style-name="TableCell2492">
            <text:p text:style-name="P2493">(pareigų pavadinimas) <text:s text:c="21"/>(parašas) <text:s text:c="14"/></text:p>
          </table:table-cell>
          <table:table-cell table:style-name="TableCell2494">
            <text:p text:style-name="P2495">(vardas ir pavardė)</text:p>
            <text:p text:style-name="P2496"/>
          </table:table-cell>
        </table:table-row>
      </table:table>
      <text:p text:style-name="P2497"/>
      <text:p text:style-name="P2498">III. ATASKAITOS PAAIŠKINIMAI</text:p>
      <text:p text:style-name="P2499"/>
      <text:p text:style-name="P2500">1. Savivaldybei nuosavybės teise priklausančio turto ataskaita (toliau – turto ataskaita) rengiama metinių finansinių ataskaitų pagrindu.<text:s/></text:p>
      <text:p text:style-name="P2501">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text:s/>būklės ataskaitos skyriuose „Finansavimo sumos“ ir „Grynasis turtas“ nurodytos sumos turto ataskaitoje nenurodomos. Į turto ataskaitą taip pat įtraukiamos visos sumos, įtrauktos į savivaldybės įmonių balanso eilutes „Turtas, iš viso“ ir „Mokėtinos sumos ir<text:s/>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502">3. Turtas ir įsipareigojimai turto ataskaitoje rodomi balansine verte. Balansinė vertė yra<text:s/>suma, kuria turtas ir įsipareigojimai rodomi finansinės būklės ataskaitoje ir balanse.</text:p>
      <text:p text:style-name="P2503">4. Turto ataskaitos straipsnių paaiškinimas:</text:p>
      <text:p text:style-name="P2504">4.1. Skyriuje „I. Nefinansinis turtas“:</text:p>
      <text:p text:style-name="P2505">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506">4.1.2. <text:s/>„Negyvenamieji pastatai“ (1.3 eilutė) – gamybiniai, administraciniai, švietimo įstaigų, sveikatos apsaugos, kultūros ir sporto įstaigų (muziejų, bibliotekų, viešųjų pramoginių renginių,<text:s/>archyvų pastatai, sporto salės) ir kitoms komercinėms ir nekomercinėms reikmėms skirti pastatai.</text:p>
      <text:p text:style-name="P2507">4.1.3. <text:s/>„Kiti pastatai“ (1.3.6 eilutė) – viešbučiai ir kiti trumpalaikio apgyvendinimo pastatai, prekybos, transporto ir ryšių pastatai, garažai, šiltnamiai,<text:s/>katilinės, kiti ūkiniai pastatai, kalėjimai, viešieji tualetai, autobusų stotelės, kapinių pastatai ir kita.</text:p>
      <text:p text:style-name="P2508">4.1.4. <text:s/>„Hidrotechniniai statiniai“ (1.4.1 eilutė) – užtvankos, kanalai, vandens nuleistuvai, krantų stiprinimo ir krantų apsaugos įrenginiai, drėkinimo sistemos, drenažo, prieplaukų įrenginiai ir panašiai.</text:p>
      <text:p text:style-name="P2509">4.1.5. <text:s/>„Automobilių keliai“ (1.4.4 eilutė). Kartu nurodoma ir prie jų esančių priklausinių (šaligatvių, apšvietimo ir eismo reguliavimo įrenginių, želdinių ir kitų) vertė.</text:p>
      <text:p text:style-name="P2510">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511">4.1.7. <text:s/>„Sporto ir poilsio statiniai“ (1.4.6 eilutė) – atvirosios sporto aikštelės, atrakcionų ir laisvalaikio leidimo parkai ir kiti atvirieji įrenginiai, viešieji sodai ir parkai, zoologijos ir botanikos sodai, paplūdimių įranga ir įranga,<text:s/>paprastai naudojama vandens sporto šakose.</text:p>
      <text:p text:style-name="P2512">4.1.8. <text:s/>„Vamzdynai, ryšių ir elektros linijos“ (1.4.7 eilutė) – naftos produktų, dujų, cheminių ar kitokių produktų vamzdynai, siurbimo stotys, vandentiekiai, karšto vandens, garo ir suslėgto oro vamzdynai, šuliniai, fontanai ir hidrantai, vandens bokštai,<text:s/>kanalizacijos tinklai ir įrenginiai, nuotekų tvarkymo įrenginiai, ryšių linijos, radijo ir televizijos ar kabeliniai tinklai, radijo ryšių retransliavimo bokštai ir infrastruktūra, elektros energijos perdavimo linijos ir pagalbiniai įrenginiai.</text:p>
      <text:p text:style-name="P2513">4.1.9. <text:s/>„Kiti statiniai“ (1.4.8 eilutė) – kompleksiniai pramonės centrų statiniai, sąvartynų, karjerų eksploatavimo, karinės inžinerijos statiniai (fortai, betoninės slėptuvės, bunkeriai, poligonai) ir kita.</text:p>
      <text:p text:style-name="P2514">4.1.10. <text:s/>„Šilumos mašinos ir įrenginiai“ (1.6.1 eilutė) –<text:s/>katilinių įrenginiai, garo katilai su pagalbine katilinės įranga.</text:p>
      <text:p text:style-name="P2515">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516">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517">4.1.13. <text:s/>„Kitos mašinos ir įrenginiai“ (1.6.4 eilutė) – komunalinio ūkio mašinos ir įrenginiai, sporto įrenginiai, specialieji teatrų įrenginiai ir kita.</text:p>
      <text:p text:style-name="P2518">4.1.14. <text:s/>„Kitas ilgalaikis materialusis turtas“ (1.11 eilutė) – turtas, nepriskirtas prie kitų ilgalaikio materialiojo turto grupių (pavyzdžiui, bibliotekų fondai, scenos meno priemonės, vertybės, nepriskirtos prie kilnojamųjų kultūros vertybių).</text:p>
      <text:p text:style-name="P2519">4.1.15. <text:s/>Pagal finansinės nuomos (lizingo) sutartis įsigytas turtas rodomas 1 ir 3 eilutėse prie atitinkamo turto.</text:p>
      <text:p text:style-name="P2520">4.2. <text:s/>Skyriuje<text:s/>„II. Finansinis turtas ir įsipareigojimai“:</text:p>
      <text:p text:style-name="P2521">4.2.1. <text:s/>„Ne nuosavybės vertybiniai popieriai“ (2 eilutė) – skolos vertybiniai popieriai, obligacijos, vekseliai, kurie įgyjami pajamoms uždirbti.</text:p>
      <text:p text:style-name="P2522">4.2.2. <text:s/>„Paskolos“ (3 eilutė) – trumpalaikės ir ilgalaikės gautos<text:s/>ir suteiktos paskolos, įskaitant įsipareigojimus pagal finansinės nuomos (lizingo) sutartis.<text:s/></text:p>
      <text:p text:style-name="P2523">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524">4.2.4. <text:s/>„Palūkanos už paskolas“ (5.4 eilutė). Palūkanos už praėjusius laikotarpius nurodomos 3–6 skiltyse.</text:p>
      <text:p text:style-name="P2525">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526"/>
      <text:p text:style-name="P2527">___________________</text:p>
      <text:p text:style-name="P2528"/>
      <text:p text:style-name="Normal"/>
      <text:p text:style-name="P2529"/>
      <text:p text:style-name="P2530">Joniškio rajono savivaldybės ir valstybės</text:p>
      <text:p text:style-name="P2531">turto valdymo, naudojimo ir<text:s/>disponavimo juo</text:p>
      <text:p text:style-name="P2532">tvarkos aprašo</text:p>
      <text:p text:style-name="P2533">9 priedas</text:p>
      <text:p text:style-name="P2534"/>
      <text:p text:style-name="P2535"><text:span text:style-name="T2536">(Apžiūros pažymos pavyzdys)</text:span></text:p>
      <text:p text:style-name="P2537">___________________________</text:p>
      <text:p text:style-name="P2538">(Turto valdytojo pavadinimas)</text:p>
      <text:p text:style-name="P2539"/>
      <text:p text:style-name="P2540">NEREIKALINGŲ ARBA NETINKAMŲ (NEGALIMŲ) NAUDOTI NEKILNOJAMŲJŲ DAIKTŲ APŽIŪROS PAŽYMA</text:p>
      <text:p text:style-name="P2541"/>
      <text:p text:style-name="P2542">20____ m. ___________________ d. Nr.</text:p>
      <text:p text:style-name="P2543"/>
      <text:p text:style-name="P2544">________________</text:p>
      <text:p text:style-name="P2545">(sudarymo vieta)</text:p>
      <text:p text:style-name="P2546">Komisija, sudaryta __________________________________________________________________</text:p>
      <text:p text:style-name="P2547">(dokumento, kuriuo sudaryta komisija, pavadinimas, data ir Nr.)</text:p>
      <text:p text:style-name="P2548">iš______________________________________________________________________________________</text:p>
      <text:p text:style-name="P2549">(vardas, pavardė, pareigų pavadinimas)</text:p>
      <text:p text:style-name="P2550">apžiūrėjo:</text:p>
      <text:p text:style-name="Normal"><text:span text:style-name="T2551">1</text:span><text:span text:style-name="T2552">. Turto pavadinimas______________________________________________________________________</text:span></text:p>
      <text:p text:style-name="Normal"><text:span text:style-name="T2553">2</text:span><text:span text:style-name="T2554">. Identifikavimo duomenys_________________________________________________________________<text:s/></text:span></text:p>
      <text:p text:style-name="P2555">(adresas, indeksas, plotas (kv. metrais) ir kiti)</text:p>
      <text:p text:style-name="Normal"><text:span text:style-name="T2556">_______________________________________________________________________________________</text:span></text:p>
      <text:p text:style-name="Normal"><text:span text:style-name="T2557">3</text:span><text:span text:style-name="T2558">. Kadastrinių matavimų bylos numeris________________________________________________________</text:span></text:p>
      <text:p text:style-name="Normal"><text:span text:style-name="T2559">4</text:span><text:span text:style-name="T2560">. Teisinės<text:s/></text:span><text:span text:style-name="T2561">registracijos numeris, data, registro įstaigos pavadinimas_________________________________</text:span></text:p>
      <text:p text:style-name="Normal"><text:span text:style-name="T2562">5</text:span><text:span text:style-name="T2563">. Žemės sklypas (plotas (arais)______________________________________________________________</text:span></text:p>
      <text:p text:style-name="Normal"><text:span text:style-name="T2564">6</text:span><text:span text:style-name="T2565">. Kiti duomenys apie turtą__________________________________</text:span><text:span text:style-name="T2566">_______________________________</text:span></text:p>
      <text:p text:style-name="Normal"><text:span text:style-name="T2567">7</text:span><text:span text:style-name="T2568">. Turto būklė____________________________________________________________________________</text:span></text:p>
      <text:p text:style-name="Normal"><text:span text:style-name="T2569">8</text:span><text:span text:style-name="T2570">. Komisijos išvada_______________________________________________________________________</text:span></text:p>
      <text:p text:style-name="P2571"/>
      <text:p text:style-name="P2572">Komisijos pirmininkas<text:s/><text:tab/>___________________<text:tab/><text:tab/>_______________________</text:p>
      <text:p text:style-name="P2573"/>
      <text:p text:style-name="P2574">(parašas)<text:tab/><text:tab/><text:tab/>(vardas, pavardė)</text:p>
      <text:p text:style-name="P2575">Nariai:<text:tab/><text:tab/><text:s/>__________________<text:tab/><text:tab/>_______________________</text:p>
      <text:p text:style-name="P2576">(parašas)<text:tab/><text:tab/><text:tab/>(vardas, pavardė)</text:p>
      <text:p text:style-name="P2577">___________________<text:tab/><text:tab/>_______________________</text:p>
      <text:p text:style-name="P2578">(parašas)<text:tab/><text:tab/><text:tab/>(vardas, pavardė)</text:p>
      <text:p text:style-name="P2579">___________________<text:tab/><text:tab/>________________________</text:p>
      <text:p text:style-name="P2580">(parašas)<text:tab/><text:tab/><text:tab/>(vardas, pavardė)</text:p>
      <text:p text:style-name="P2581"/>
      <text:p text:style-name="P2582">_________________________</text:p>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Joniškio rajono savivaldybės ir valstybės turto valdymo, naudojimo ir disponavimo juo tvarkos aprašo</text:p>
      <text:p text:style-name="P2595">10 priedas</text:p>
      <table:table table:style-name="Table2596">
        <table:table-columns>
          <table:table-column table:style-name="TableColumn2597"/>
        </table:table-columns>
        <table:table-row table:style-name="TableRow2598">
          <table:table-cell table:style-name="TableCell2599">
            <text:p text:style-name="P2600"/>
            <text:p text:style-name="P2601"/>
            <text:p text:style-name="P2602"><text:span text:style-name="T2603">NEREIKALINGO ARBA NETINKAMO (NEGALIMO)<text:s/></text:span><text:span text:style-name="T2604">NAUDOTI JONIŠKIO RAJONO SAVIVALDYBĖS ADMINISTRACIJOS PATIKĖJIMO TEISE VALDOMO SAVIVALDYBĖS TURTO PARDAVIMO VIEŠUOSE PREKIŲ AUKCIONUOSE TAISYKLĖS</text:span></text:p>
            <text:p text:style-name="P2605"/>
            <text:p text:style-name="P2606"><text:span text:style-name="T2607">I. BENDROSIOS NUOSTATOS</text:span></text:p>
            <text:p text:style-name="P2608"/>
            <text:p text:style-name="P2609">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text:s/>savivaldybės turto (toliau – turto) pardavimą viešuose prekių aukcionuose.</text:p>
            <text:p text:style-name="P2610">2. Aukcionuose parduodamas turtas, kuris, vadovaujantis Lietuvos Respublikos valstybės ir savivaldybių turto valdymo, naudojimo ir disponavimo juo įstatymu, pripažintas nereikalingu arba netinkamu (negalimu) naudoti.</text:p>
            <text:p text:style-name="P2611">3. Aukcionas – viešas turto pardavimas, kai <text:s/>pirkimo ir pardavimo sutartis sudaroma su <text:s/>pirkėju, pasiūliusiu didžiausią kainą.</text:p>
            <text:p text:style-name="P2612">4. Aukciono pardavėja ir rengėja – Joniškio rajono savivaldybės administracija.</text:p>
            <text:p text:style-name="P2613">5. Aukcione dalyvauti gali fiziniai asmenys, juridiniai asmenys, kitos organizacijos, taip pat juridinių asmenų ar kitų organizacijų filialai ir atstovybės.<text:s/></text:p>
            <text:p text:style-name="P2614"/>
            <text:p text:style-name="P2615"><text:span text:style-name="T2616">II. AUKCIONO SKELBIMAS</text:span></text:p>
            <text:p text:style-name="P2617"/>
            <text:p text:style-name="P2618">6. Apie rengiamą aukcioną pardavėjas ne vėliau kaip prieš 15 kalendorinių<text:s/>dienų skelbia bent viename iš nacionalinių Lietuvos Respublikos dienraščių, vietos spaudos leidinyje <text:s/>ir Joniškio rajono savivaldybės interneto svetainėje.</text:p>
            <text:p text:style-name="P2619">7. Skelbime apie aukcioną turi būti nurodyta:</text:p>
            <text:p text:style-name="P2620">7.1. informacija apie pardavėją;</text:p>
            <text:p text:style-name="P2621">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2622">7.3. aukciono vykdymo vieta ir laikas. Neįvykus pirmam aukcionui, skelbime gali būti nurodyta ir naujo aukciono vykdymo vieta ir laikas. Naujas aukcionas gali būti vykdomas ne anksčiau kaip po 5 kalendorinių dienų;</text:p>
            <text:p text:style-name="P2623">7.4. atsakingo <text:s/>už aukciono organizavimą asmens vardas ir pavardė, pareigos, adresas, telefono ir elektroninio pašto adresas;</text:p>
            <text:p text:style-name="P2624">7.5. parduodamo turto apžiūros vieta ir laikas;</text:p>
            <text:p text:style-name="P2625">7.6. atsiskaitymo už aukcione parduotą turtą tvarka ir terminai;</text:p>
            <text:p text:style-name="P2626">7.7. kita reikalinga<text:s/>informacija.</text:p>
            <text:p text:style-name="P2627"/>
            <text:p text:style-name="P2628"><text:span text:style-name="T2629">III. PARENGIAMIEJI DARBAI</text:span></text:p>
            <text:p text:style-name="P2630"/>
            <text:p text:style-name="P2631">8. Aukcionui organizuoti ir vykdyti Joniškio rajono savivaldybės administracijos direktoriaus įsakymu sudaroma ne mažesnė kaip trijų asmenų komisija (toliau – komisija). Komisijai vadovauja aukciono vedėjas. Komisijos posėdžiai protokoluojami.</text:p>
            <text:p text:style-name="P2632">9. Joniškio rajono savivaldybės administracija turi užtikrinti parduodamo turto apsaugą.</text:p>
            <text:p text:style-name="P2633">10. Parduodamo turto pradinę pardavimo kainą nustato Joniškio rajono savivaldybės administracijos direktoriaus įsakymu sudaryta komisija.<text:s/>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2634"/>
            <text:p text:style-name="P2635">IV. AUKCIONO VYKDYMAS</text:p>
            <text:p text:style-name="P2636"/>
            <text:p text:style-name="P2637">11. Asmuo, registruodamasis aukciono dalyviu, nurodo asmens duomenis, adresą ar elektroninio pašto adresą, kuriuo jam būtų pranešama, jeigu jis būtų pripažintas aukciono laimėtoju.</text:p>
            <text:p text:style-name="P2638">12. Aukciono dalyviai registruojami nustatytos formos aukcionų dalyvių registracijos žurnale (1 priedas).</text:p>
            <text:p text:style-name="P2639"><text:span text:style-name="T2640">13. </text:span><text:span text:style-name="T2641">A</text:span><text:span text:style-name="T2642">ukcionas vykdomas skelbime nurodytu laiku ir nurodytoje vietoje.</text:span></text:p>
            <text:p text:style-name="P2643">14. Dalyvauti aukcione turi teisę aukciono dalyviai, įsigiję dalyvio bilietą su įrašytu dalyvio numeriu. Žiūrovai turi teisę stebėti aukcioną, bet neturi teisės įsigyti aukcione parduodamo turto. Aukciono dalyvio mokestis – 15 Lt (nuo 2015 m. sausio 1 d. – 5,00 Eur), žiūrovo mokestis – 7 Lt (nuo 2015 m. sausio 1 d. – 2,00 Eur). Aukciono dalyviai, norintys įsigyti turtą, ne vėliau kaip prieš 2 dienas iki aukciono pradžios turi pervesti garantinį įnašą – 345 Lt (nuo 2015 m. sausio 1 d. –100,00 Eur) į Joniškio rajono savivaldybės administracijos turto privatizavimo sąskaitą.</text:p>
            <text:p text:style-name="P2644">15. Aukcionas vykdomas, jeigu jame dalyvauja ne mažiau kaip 2 aukciono dalyviai.</text:p>
            <text:p text:style-name="P2645">16. Aukcioną vykdo ir jo operacijas įformina 8 punkte nurodyta komisija.</text:p>
            <text:p text:style-name="P2646">17. Aukciono metu aukciono vedėjas veda nustatytos formos aukciono vedėjo registrą<text:s/></text:p>
            <text:p text:style-name="P2647">( 2 priedas).</text:p>
            <text:p text:style-name="P2648">18.<text:s/>Prasidėjus aukcionui, aukciono vedėjas skelbia parduodamo turto pavadinimą, apibūdina jį, skelbia pradinę kainą ir minimalų jos didinimo intervalą, kuris turi būti ne mažesnis kaip 1 procentas pradinės pardavimo kainos.</text:p>
            <text:p text:style-name="P2649">19. Aukciono dalyvis, ketinantis įsigyti šį turtą, turi pakelti aukciono dalyvio bilietą su įrašytu dalyvio numeriu, nukreiptu į vedėjo pusę, ir garsiai skelbti savo siūlomą kainą, atitinkančią 18 punkto reikalavimus.</text:p>
            <text:p text:style-name="P2650">20. Aukciono vedėjas pakartoja kiekvieną pasiūlytą kainą ir ją<text:s/>pasiūliusio aukciono dalyvio numerį.</text:p>
            <text:p text:style-name="P2651">21. Jeigu nė vienas aukciono dalyvis nesiūlo didesnės kainos, vedėjas kas 5 sekundes dar tris kartus pakartoja paskutiniąją paskelbtą kainą, aukciono dalyvio numerį, tardamas pakartojimų skaičių. Nuskambėjus trečiajam skaičiui, aukciono vedėjas plaktuko dūžiu patvirtina ir paskelbia, kad šis turto vienetas parduotas už paskutinę paskelbtą kainą.</text:p>
            <text:p text:style-name="P2652">22. Turto vieneto pardavimo kainą ir ją pasiūliusio dalyvio bilieto numerį aukciono sekretorius įrašo aukciono vedėjo registre.</text:p>
            <text:p text:style-name="P2653">23. Aukciono laimėtojas privalo parodyti komisijai savo bilietą, įgaliojimą, jeigu jis veikia įgaliotas kito asmens, ir aukciono sąlygose nurodytu laiku, sutartu būdu sumokėti jo pasiūlytą kainą.</text:p>
            <text:p text:style-name="P2654">24. Aukciono laimėtojas, atsisakęs užsiregistruoti aukciono<text:s/>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2655">25. Pasibaigus vieno turto vieneto pardavimui, ta pačia tvarka<text:s/>parduodamas kitas turto vienetas.</text:p>
            <text:p text:style-name="P2656">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2657">27. Jeigu turtas, 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2658">28. Neparduotas turtas<text:s/>parduodamas naujame aukcione (jeigu taip nusprendžia aukciono rengėjas), kurio rengimo laikas ir vieta buvo nurodyta skelbime.</text:p>
            <text:p text:style-name="P2659"/>
            <text:p text:style-name="P2660">V. ATSISKAITYMAS UŽ AUKCIONE PARDUOTĄ TURTĄ</text:p>
            <text:p text:style-name="P2661"/>
            <text:p text:style-name="P2662">29. Aukciono laimėtojas už aukcione parduotą turtą atsiskaito skelbime apie aukcioną nurodyta tvarka ir laiku.</text:p>
            <text:p text:style-name="P2663">30.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text:s/>6.422 straipsnio 2 dalyje.<text:s/></text:p>
            <text:p text:style-name="P2664">31. Turto valdytojas, gavęs banko patvirtinimą, kad įmokėta visa turto objekto pardavimo kaina, surašo 2 egzemplioriais nustatytos formos viešame prekių aukcione parduoto turto<text:s/>objekto perdavimo aktą (3 priedas). Jį pasirašo turto valdytojas ir aukciono laimėtojas.</text:p>
            <text:p text:style-name="P2665">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2666">33. Viešame prekių aukcione parduoto turto objekto perdavimo aktas yra nuosavybės teisę į jį patvirtinantis dokumentas.</text:p>
            <text:p text:style-name="P2667"/>
            <text:p text:style-name="P2668">___________________________</text:p>
          </table:table-cell>
        </table:table-row>
        <table:table-row table:style-name="TableRow2669">
          <table:table-cell table:style-name="TableCell2670">
            <text:p text:style-name="P2671"/>
          </table:table-cell>
        </table:table-row>
      </table:table>
      <text:p text:style-name="P2672"/>
      <text:p text:style-name="P2673"/>
      <text:p text:style-name="P2674"/>
      <text:p text:style-name="P2675"/>
      <text:p text:style-name="P2676"/>
      <text:p text:style-name="P2677"/>
      <text:p text:style-name="P2678"/>
      <text:p text:style-name="P2679"/>
      <text:p text:style-name="P2680"/>
      <text:p text:style-name="P2681"/>
      <text:p text:style-name="Normal"/>
      <text:p text:style-name="P2682"/>
      <text:p text:style-name="P2683">Joniškio rajono savivaldybės ir valstybės</text:p>
      <text:p text:style-name="P2684">turto valdymo, naudojimo ir disponavimo juo</text:p>
      <text:p text:style-name="P2685">tvarkos aprašo</text:p>
      <text:p text:style-name="P2686">11 priedas</text:p>
      <text:p text:style-name="P2687"/>
      <text:p text:style-name="P2688"><text:span text:style-name="T2689">(Ilgalaikio materialiojo turto nurašymo ir likvidavimo akto pavyzdys)</text:span></text:p>
      <text:p text:style-name="P2690">_________________________________</text:p>
      <text:p text:style-name="P2691">(Turto valdytojo pavadinimas)</text:p>
      <text:p text:style-name="P2692"/>
      <text:p text:style-name="P2693">PRIPAŽINTO NEREIKALINGU ARBA NETINKAMU (NEGALIMU) NAUDOTI NEMATERIALIOJO IR ILGALAIKIO MATERIALIOJO TURTO NURAŠYMO IR LIKVIDAVIMO AKTAS</text:p>
      <text:p text:style-name="P2694"/>
      <text:p text:style-name="P2695">20____ m. ___________________ d. Nr.</text:p>
      <text:p text:style-name="P2696"/>
      <text:p text:style-name="P2697">______________</text:p>
      <text:p text:style-name="P2698">(sudarymo vieta)</text:p>
      <text:p text:style-name="P2699"/>
      <text:p text:style-name="P2700">TVIRTINU</text:p>
      <text:p text:style-name="P2701">______________________________________</text:p>
      <text:p text:style-name="P2702">(pareigų pavadinimas)</text:p>
      <text:p text:style-name="P2703">______________________________________</text:p>
      <text:p text:style-name="P2704">(parašas)</text:p>
      <text:p text:style-name="P2705">______________________________________</text:p>
      <text:p text:style-name="P2706">(vardas, pavardė)</text:p>
      <text:p text:style-name="P2707"/>
      <text:p text:style-name="P2708">Komisija, sudaryta __________________________________________________________________</text:p>
      <text:p text:style-name="P2709">(dokumento, kuriuo sudaryta komisija,<text:s/>pavadinimas, data ir Nr.)</text:p>
      <text:p text:style-name="P2710">iš______________________________________________________________________________________</text:p>
      <text:p text:style-name="P2711">(vardas, pavardė, pareigų pavadinimas, darbovietė)</text:p>
      <text:p text:style-name="P2712">_______________________________________________________________________________________</text:p>
      <text:p text:style-name="P2713">nurašė:</text:p>
      <text:p text:style-name="Normal"><text:span text:style-name="T2714">1</text:span><text:span text:style-name="T2715">. Turto pavadinimas ir trumpas apibūdinimas__________________________________________________</text:span></text:p>
      <text:p text:style-name="Normal"><text:span text:style-name="T2716">2</text:span><text:span text:style-name="T2717">. Materialiai atsakingas asmuo______________________________________________________________</text:span></text:p>
      <text:p text:style-name="P2718"><text:span text:style-name="T2719">(adresas, indeksas, plotas (kv. metrais) ir kiti)</text:span></text:p>
      <text:p text:style-name="Normal"><text:span text:style-name="T2720">3</text:span><text:span text:style-name="T2721">. Buvimo vieta________________________</text:span></text:p>
      <text:p text:style-name="Normal"><text:span text:style-name="T2722">4</text:span><text:span text:style-name="T2723">. Pagaminimo (pastatymo) metai__________</text:span></text:p>
      <text:p text:style-name="Normal"><text:span text:style-name="T2724">5</text:span><text:span text:style-name="T2725">. Įsigijimo metai, mėnuo________________</text:span></text:p>
      <text:p text:style-name="Normal"><text:span text:style-name="T2726">6</text:span><text:span text:style-name="T2727">. Inventoriaus Nr.______________________</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Rodikliai</text:p>
          </table:table-cell>
          <table:table-cell table:style-name="TableCell2737" table:number-columns-spanned="2">
            <text:p text:style-name="P2738">Korespondentinės sąskaitos</text:p>
          </table:table-cell>
          <table:covered-table-cell/>
          <table:table-cell table:style-name="TableCell2739" table:number-rows-spanned="2">
            <text:p text:style-name="P2740">Suma,<text:s/></text:p>
          </table:table-cell>
        </table:table-row>
        <table:table-row table:style-name="TableRow2741">
          <table:covered-table-cell>
            <text:p text:style-name="P2742"/>
          </table:covered-table-cell>
          <table:table-cell table:style-name="TableCell2743">
            <text:p text:style-name="P2744">debetas</text:p>
          </table:table-cell>
          <table:table-cell table:style-name="TableCell2745">
            <text:p text:style-name="P2746">kreditas</text:p>
          </table:table-cell>
          <table:covered-table-cell>
            <text:p text:style-name="P2747"/>
          </table:covered-table-cell>
        </table:table-row>
        <table:table-row table:style-name="TableRow2748">
          <table:table-cell table:style-name="TableCell2749">
            <text:p text:style-name="P2750">Įsigijimo<text:s/>vertė</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Nusidėvėjima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Likutinė vertė</text:p>
          </table:table-cell>
          <table:table-cell table:style-name="TableCell2769">
            <text:p text:style-name="P2770">X</text:p>
          </table:table-cell>
          <table:table-cell table:style-name="TableCell2771">
            <text:p text:style-name="P2772">X</text:p>
          </table:table-cell>
          <table:table-cell table:style-name="TableCell2773">
            <text:p text:style-name="P2774"/>
          </table:table-cell>
        </table:table-row>
      </table:table>
      <text:p text:style-name="Normal"/>
      <text:p text:style-name="Normal"><text:span text:style-name="T2775">7</text:span><text:span text:style-name="T2776">. Turtas pripažintas nereikalingu, netinkamu (negalimu) naudoti (kas reikalinga pabraukti) _______________________________________________________________________________________</text:span></text:p>
      <text:p text:style-name="P2777">(dokumento, kurio<text:s/>pagrindu turtas pripažintas nereikalingu, netinkamu (negalimu) naudoti,</text:p>
      <text:p text:style-name="P2778">_______________________________________________________________________________________</text:p>
      <text:p text:style-name="P2779">pavadinimas, data ir Nr.)</text:p>
      <text:p text:style-name="Normal"/>
      <text:p text:style-name="Normal"><text:span text:style-name="T2780">8</text:span><text:span text:style-name="T2781">. Techninė būklė ir nurašymo priežastys_________________________</text:span><text:span text:style-name="T2782">_____________________________</text:span></text:p>
      <text:p text:style-name="P2783"/>
      <text:p text:style-name="P2784"/>
      <text:p text:style-name="P2785"/>
      <text:p text:style-name="P2786"/>
      <text:p text:style-name="P2787">Liekamosios medžiagos</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 Nr.</text:p>
          </table:table-cell>
          <table:table-cell table:style-name="TableCell2800">
            <text:p text:style-name="P2801">Buhalterinės sąskaitos Nr.</text:p>
          </table:table-cell>
          <table:table-cell table:style-name="TableCell2802">
            <text:p text:style-name="P2803">Pavadinimas</text:p>
          </table:table-cell>
          <table:table-cell table:style-name="TableCell2804">
            <text:p text:style-name="P2805">Kiekis vnt.</text:p>
          </table:table-cell>
          <table:table-cell table:style-name="TableCell2806">
            <text:p text:style-name="P2807">Kaina,<text:s/></text:p>
          </table:table-cell>
          <table:table-cell table:style-name="TableCell2808">
            <text:p text:style-name="P2809">Suma,<text:s/></text:p>
          </table:table-cell>
          <table:table-cell table:style-name="TableCell2810">
            <text:p text:style-name="P2811">Pastabos</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3">
            <text:p text:style-name="P2829">Iš viso</text:p>
          </table:table-cell>
          <table:covered-table-cell/>
          <table:covered-table-cell/>
          <table:table-cell table:style-name="TableCell2830">
            <text:p text:style-name="P2831">X</text:p>
          </table:table-cell>
          <table:table-cell table:style-name="TableCell2832">
            <text:p text:style-name="P2833">X</text:p>
          </table:table-cell>
          <table:table-cell table:style-name="TableCell2834">
            <text:p text:style-name="P2835"/>
          </table:table-cell>
          <table:table-cell table:style-name="TableCell2836">
            <text:p text:style-name="P2837"/>
          </table:table-cell>
        </table:table-row>
      </table:table>
      <text:p text:style-name="P2838"/>
      <text:p text:style-name="P2839">2</text:p>
      <text:p text:style-name="P2840"/>
      <text:p text:style-name="P2841">Komisijos pirmininkas ________________ <text:s text:c="15"/>__________________________________</text:p>
      <text:p text:style-name="P2842">(parašas)<text:tab/><text:s text:c="2"/><text:tab/><text:tab/>(vardas, pavardė)</text:p>
      <text:p text:style-name="P2843">Nariai:<text:tab/><text:s text:c="14"/>_______________ <text:s text:c="17"/>_________________________________</text:p>
      <text:p text:style-name="P2844">(parašas)<text:tab/><text:s text:c="2"/><text:tab/><text:tab/>(vardas, pavardė)</text:p>
      <text:p text:style-name="P2845">________________<text:tab/><text:s text:c="13"/>__________________________________</text:p>
      <text:p text:style-name="P2846">(parašas)<text:tab/><text:tab/><text:tab/>(vardas, pavardė)</text:p>
      <text:p text:style-name="P2847"/>
      <text:p text:style-name="P2848"/>
      <text:p text:style-name="P2849"/>
      <text:p text:style-name="P2850">Turtą likvidavo___________________________________________________________________</text:p>
      <text:p text:style-name="P2851">(dokumento pavadinimas, data, Nr.)</text:p>
      <text:p text:style-name="P2852">paskirta (-s)<text:s/>______________________________________________________________________</text:p>
      <text:p text:style-name="P2853">(pareigos, parašas, vardas, pavardė)</text:p>
      <text:p text:style-name="P2854">PRIDEDAMA.___________________________________________________________________</text:p>
      <text:p text:style-name="P2855">(dokumento pavadinimas, data, Nr., lapų skaičius)</text:p>
      <text:p text:style-name="P2856">____________________________________________________________________________________</text:p>
      <text:p text:style-name="P2857">Akto duomenis į apskaitą įtraukė_____________________________________________________</text:p>
      <text:p text:style-name="P2858">(pareigos, parašas, vardas, pavardė, data)</text:p>
      <text:p text:style-name="P2859">________________________________________________________________________________</text:p>
      <text:p text:style-name="P2860"/>
      <text:p text:style-name="P2861">_____________________________</text:p>
      <text:p text:style-name="Normal"/>
      <text:p text:style-name="P2862"/>
      <text:p text:style-name="P2863">Joniškio rajono savivaldybės ir valstybės<text:s/></text:p>
      <text:p text:style-name="P2864">turto valdymo, naudojimo ir disponavimo juo</text:p>
      <text:p text:style-name="P2865">tvarkos aprašo</text:p>
      <text:p text:style-name="P2866">12 priedas</text:p>
      <text:p text:style-name="P2867"/>
      <text:p text:style-name="P2868"><text:span text:style-name="T2869">(Trumpalaikio turto nur</text:span><text:span text:style-name="T2870">ašymo ir likvidavimo akto pavyzdys)</text:span></text:p>
      <text:p text:style-name="P2871">_____________________________________</text:p>
      <text:p text:style-name="P2872">(Turto valdytojo pavadinimas)</text:p>
      <text:p text:style-name="P2873"/>
      <text:p text:style-name="P2874">PRIPAŽINTO NEREIKALINGU ARBA NETINKAMU (NEGALIMU) NAUDOTI TRUMPALAIKIO TURTO NURAŠYMO IR LIKVIDAVIMO AKTAS</text:p>
      <text:p text:style-name="P2875"/>
      <text:p text:style-name="P2876">20____ m. ___________________ d. Nr.</text:p>
      <text:p text:style-name="P2877"/>
      <text:p text:style-name="P2878">______________________</text:p>
      <text:p text:style-name="P2879">(sudarymo vieta)</text:p>
      <text:p text:style-name="P2880"/>
      <text:p text:style-name="P2881">TVIRTINU</text:p>
      <text:p text:style-name="P2882">__________________________________________</text:p>
      <text:p text:style-name="P2883">(pareigų pavadinimas)</text:p>
      <text:p text:style-name="P2884">__________________________________________</text:p>
      <text:p text:style-name="P2885">(parašas)</text:p>
      <text:p text:style-name="P2886">__________________________________________</text:p>
      <text:p text:style-name="P2887">(vardas, pavardė)</text:p>
      <text:p text:style-name="P2888">Komisija, sudaryta ________________________________________________________________________</text:p>
      <text:p text:style-name="P2889">(dokumento, kuriuo sudaryta komisija, pavadinimas, data ir Nr.)</text:p>
      <text:p text:style-name="P2890">iš______________________________________________________________________________________</text:p>
      <text:p text:style-name="P2891">(vardas, pavardė, pareigų pavadinimas,<text:s/>darbovietė)</text:p>
      <text:p text:style-name="P2892">______________________________________________________________________, nurašė šį pripažintą nereikalingu, netinkamu (negalimu) naudoti (reikalingą įrašyti) trumpalaikį turtą:</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Eil. Nr.</text:p>
          </table:table-cell>
          <table:table-cell table:style-name="TableCell2906">
            <text:p text:style-name="P2907">Buhalterinės sąskaitos Nr.</text:p>
          </table:table-cell>
          <table:table-cell table:style-name="TableCell2908">
            <text:p text:style-name="P2909">Atidavimo naudoti metai, mėnuo</text:p>
          </table:table-cell>
          <table:table-cell table:style-name="TableCell2910">
            <text:p text:style-name="P2911">Turto pavadinimas</text:p>
          </table:table-cell>
          <table:table-cell table:style-name="TableCell2912">
            <text:p text:style-name="P2913">Kiekis vnt.</text:p>
          </table:table-cell>
          <table:table-cell table:style-name="TableCell2914">
            <text:p text:style-name="P2915">Kaina,<text:s/></text:p>
          </table:table-cell>
          <table:table-cell table:style-name="TableCell2916">
            <text:p text:style-name="P2917">Suma,<text:s/></text:p>
          </table:table-cell>
          <table:table-cell table:style-name="TableCell2918">
            <text:p text:style-name="P2919">Nurašymo priežastys</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3">
            <text:p text:style-name="P2939">Iš viso</text:p>
          </table:table-cell>
          <table:covered-table-cell/>
          <table:covered-table-cell/>
          <table:table-cell table:style-name="TableCell2940">
            <text:p text:style-name="P2941">X</text:p>
          </table:table-cell>
          <table:table-cell table:style-name="TableCell2942">
            <text:p text:style-name="P2943">X</text:p>
          </table:table-cell>
          <table:table-cell table:style-name="TableCell2944">
            <text:p text:style-name="P2945"/>
          </table:table-cell>
          <table:table-cell table:style-name="TableCell2946">
            <text:p text:style-name="P2947"/>
          </table:table-cell>
          <table:table-cell table:style-name="TableCell2948">
            <text:p text:style-name="P2949">X</text:p>
          </table:table-cell>
        </table:table-row>
      </table:table>
      <text:p text:style-name="P2950"/>
      <text:p text:style-name="P2951">Liekamosios medžiagos</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Buhalterinės sąskaitos Nr.</text:p>
          </table:table-cell>
          <table:table-cell table:style-name="TableCell2966">
            <text:p text:style-name="P2967">Pavadinimas</text:p>
          </table:table-cell>
          <table:table-cell table:style-name="TableCell2968">
            <text:p text:style-name="P2969">Kiekis vnt.</text:p>
          </table:table-cell>
          <table:table-cell table:style-name="TableCell2970">
            <text:p text:style-name="P2971">Kaina,<text:s/></text:p>
          </table:table-cell>
          <table:table-cell table:style-name="TableCell2972">
            <text:p text:style-name="P2973">Suma,<text:s/></text:p>
          </table:table-cell>
          <table:table-cell table:style-name="TableCell2974">
            <text:p text:style-name="P2975">Pastabos</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3">
            <text:p text:style-name="P2993">Iš viso</text:p>
          </table:table-cell>
          <table:covered-table-cell/>
          <table:covered-table-cell/>
          <table:table-cell table:style-name="TableCell2994">
            <text:p text:style-name="P2995">X</text:p>
          </table:table-cell>
          <table:table-cell table:style-name="TableCell2996">
            <text:p text:style-name="P2997">X</text:p>
          </table:table-cell>
          <table:table-cell table:style-name="TableCell2998">
            <text:p text:style-name="P2999"/>
          </table:table-cell>
          <table:table-cell table:style-name="TableCell3000">
            <text:p text:style-name="P3001">X</text:p>
          </table:table-cell>
        </table:table-row>
      </table:table>
      <text:p text:style-name="P3002"/>
      <text:p text:style-name="P3003">Komisijos pirmininkas ___________________ <text:s text:c="9"/>_______________________________</text:p>
      <text:p text:style-name="P3004">(parašas)<text:tab/><text:tab/><text:tab/>(vardas, pavardė)</text:p>
      <text:p text:style-name="P3005"/>
      <text:p text:style-name="P3006">Nariai:<text:tab/>___________________<text:tab/><text:s text:c="15"/>___________________________________</text:p>
      <text:p text:style-name="P3007">(parašas)<text:tab/><text:tab/><text:tab/>(vardas, pavardė)</text:p>
      <text:p text:style-name="P3008">_____________________ <text:s text:c="11"/><text:s text:c="8"/>___________________________________</text:p>
      <text:p text:style-name="P3009">(parašas)<text:tab/><text:tab/><text:tab/>(vardas, pavardė)</text:p>
      <text:p text:style-name="P3010">___________________<text:tab/><text:s text:c="15"/>___________________________________</text:p>
      <text:p text:style-name="P3011">(parašas)<text:tab/><text:tab/><text:tab/>(vardas, pavardė)</text:p>
      <text:p text:style-name="P3012">___________________<text:tab/><text:s text:c="14"/>____________________________________</text:p>
      <text:p text:style-name="P3013">(parašas)<text:tab/><text:tab/><text:tab/>(vardas, pavardė)</text:p>
      <text:p text:style-name="P3014">Turtą likvidavo___________________________________________________________________</text:p>
      <text:p text:style-name="P3015">(dokumento pavadinimas, data, Nr.)</text:p>
      <text:p text:style-name="P3016">paskirta(s) ______________________________________________________________________</text:p>
      <text:p text:style-name="P3017">(pareigos, parašas, vardas,<text:s/>pavardė)</text:p>
      <text:p text:style-name="P3018">Akto duomenis į apskaitą įtraukė_____________________________________________________</text:p>
      <text:p text:style-name="P3019">(pareigos, parašas, vardas, pavardė, data)</text:p>
      <text:p text:style-name="P3020"><text:span text:style-name="T3021">____________________</text:span></text:p>
      <text:p text:style-name="P3022"/>
      <text:p text:style-name="P3023">Nereikalingo arba netinkamo (negalimo) naudoti<text:s/></text:p>
      <text:p text:style-name="P3024">Joniškio rajono savivaldybės administracijos</text:p>
      <text:p text:style-name="P3025">patikėjimo teise valdomo savivaldybės turto<text:s/></text:p>
      <text:p text:style-name="P3026">pardavimo viešuose prekių aukcionuose taisyklių<text:s/></text:p>
      <text:p text:style-name="P3027">1 priedas</text:p>
      <text:p text:style-name="Normal"/>
      <text:p text:style-name="P3028"/>
      <text:p text:style-name="P3029"/>
      <text:p text:style-name="P3030"/>
      <text:p text:style-name="P3031"/>
      <text:p text:style-name="P3032"><text:span text:style-name="T3033">JONIŠKIO RAJONO SAVIVALDYBĖS ADMINISTRACIJA</text:span></text:p>
      <text:p text:style-name="P3034"/>
      <text:p text:style-name="P3035"><text:span text:style-name="T3036">AUKCIONO DALYVIŲ REGISTRACIJOS ŽURNALAS</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Dalyvio Eil. nr.</text:p>
          </table:table-cell>
          <table:table-cell table:style-name="TableCell3046" table:number-rows-spanned="2">
            <text:p text:style-name="P3047">Vardas, pavardė</text:p>
          </table:table-cell>
          <table:table-cell table:style-name="TableCell3048" table:number-rows-spanned="2">
            <text:p text:style-name="P3049">Adresas, telefonas</text:p>
          </table:table-cell>
          <table:table-cell table:style-name="TableCell3050" table:number-rows-spanned="2">
            <text:p text:style-name="P3051">Parašas</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able:number-rows-spanned="2">
            <text:p text:style-name="P3059"/>
          </table:table-cell>
          <table:table-cell table:style-name="TableCell3060" table:number-rows-spanned="2">
            <text:p text:style-name="P3061"/>
          </table:table-cell>
          <table:table-cell table:style-name="TableCell3062" table:number-rows-spanned="2">
            <text:p text:style-name="P3063"/>
          </table:table-cell>
          <table:table-cell table:style-name="TableCell3064" table:number-rows-spanned="2">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row>
        <table:table-row table:style-name="TableRow3071">
          <table:table-cell table:style-name="TableCell3072" table:number-rows-spanned="2">
            <text:p text:style-name="P3073"/>
          </table:table-cell>
          <table:table-cell table:style-name="TableCell3074" table:number-rows-spanned="2">
            <text:p text:style-name="P3075"/>
          </table:table-cell>
          <table:table-cell table:style-name="TableCell3076" table:number-rows-spanned="2">
            <text:p text:style-name="P3077"/>
          </table:table-cell>
          <table:table-cell table:style-name="TableCell3078" table:number-rows-spanned="2">
            <text:p text:style-name="P3079"/>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row>
        <table:table-row table:style-name="TableRow3085">
          <table:table-cell table:style-name="TableCell3086" table:number-rows-spanned="2">
            <text:p text:style-name="P3087"/>
          </table:table-cell>
          <table:table-cell table:style-name="TableCell3088" table:number-rows-spanned="2">
            <text:p text:style-name="P3089"/>
          </table:table-cell>
          <table:table-cell table:style-name="TableCell3090" table:number-rows-spanned="2">
            <text:p text:style-name="P3091"/>
          </table:table-cell>
          <table:table-cell table:style-name="TableCell3092" table:number-rows-spanned="2">
            <text:p text:style-name="P3093"/>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row>
        <table:table-row table:style-name="TableRow3099">
          <table:table-cell table:style-name="TableCell3100" table:number-rows-spanned="2">
            <text:p text:style-name="P3101"/>
          </table:table-cell>
          <table:table-cell table:style-name="TableCell3102" table:number-rows-spanned="2">
            <text:p text:style-name="P3103"/>
          </table:table-cell>
          <table:table-cell table:style-name="TableCell3104" table:number-rows-spanned="2">
            <text:p text:style-name="P3105"/>
          </table:table-cell>
          <table:table-cell table:style-name="TableCell3106" table:number-rows-spanned="2">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row>
        <table:table-row table:style-name="TableRow3113">
          <table:table-cell table:style-name="TableCell3114" table:number-rows-spanned="2">
            <text:p text:style-name="P3115"/>
          </table:table-cell>
          <table:table-cell table:style-name="TableCell3116" table:number-rows-spanned="2">
            <text:p text:style-name="P3117"/>
          </table:table-cell>
          <table:table-cell table:style-name="TableCell3118" table:number-rows-spanned="2">
            <text:p text:style-name="P3119"/>
          </table:table-cell>
          <table:table-cell table:style-name="TableCell3120" table:number-rows-spanned="2">
            <text:p text:style-name="P3121"/>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row>
        <table:table-row table:style-name="TableRow3127">
          <table:table-cell table:style-name="TableCell3128" table:number-rows-spanned="2">
            <text:p text:style-name="P3129"/>
          </table:table-cell>
          <table:table-cell table:style-name="TableCell3130" table:number-rows-spanned="2">
            <text:p text:style-name="P3131"/>
          </table:table-cell>
          <table:table-cell table:style-name="TableCell3132" table:number-rows-spanned="2">
            <text:p text:style-name="P3133"/>
          </table:table-cell>
          <table:table-cell table:style-name="TableCell3134" table:number-rows-spanned="2">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row>
        <table:table-row table:style-name="TableRow3141">
          <table:table-cell table:style-name="TableCell3142" table:number-rows-spanned="2">
            <text:p text:style-name="P3143"/>
          </table:table-cell>
          <table:table-cell table:style-name="TableCell3144" table:number-rows-spanned="2">
            <text:p text:style-name="P3145"/>
          </table:table-cell>
          <table:table-cell table:style-name="TableCell3146" table:number-rows-spanned="2">
            <text:p text:style-name="P3147"/>
          </table:table-cell>
          <table:table-cell table:style-name="TableCell3148" table:number-rows-spanned="2">
            <text:p text:style-name="P3149"/>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row>
        <table:table-row table:style-name="TableRow3155">
          <table:table-cell table:style-name="TableCell3156" table:number-rows-spanned="2">
            <text:p text:style-name="P3157"/>
          </table:table-cell>
          <table:table-cell table:style-name="TableCell3158" table:number-rows-spanned="2">
            <text:p text:style-name="P3159"/>
          </table:table-cell>
          <table:table-cell table:style-name="TableCell3160" table:number-rows-spanned="2">
            <text:p text:style-name="P3161"/>
          </table:table-cell>
          <table:table-cell table:style-name="TableCell3162" table:number-rows-spanned="2">
            <text:p text:style-name="P3163"/>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row>
      </table:table>
      <text:p text:style-name="Normal"/>
      <text:p text:style-name="P3169"/>
      <text:p text:style-name="P3170"/>
      <text:p text:style-name="P3171">__________________</text:p>
      <text:p text:style-name="Normal"/>
      <text:p text:style-name="P3172">Nereikalingo arba netinkamo (negalimo) naudoti<text:s/></text:p>
      <text:p text:style-name="P3175">Joniškio rajono savivaldybės administracijos</text:p>
      <text:p text:style-name="P3176">patikėjimo teise valdomo savivaldybės turto<text:s/></text:p>
      <text:p text:style-name="P3177">pardavimo viešuose prekių aukcionuose taisyklių<text:s/></text:p>
      <text:p text:style-name="P3178">2 priedas</text:p>
      <text:p text:style-name="Normal"/>
      <text:p text:style-name="P3179"/>
      <text:p text:style-name="P3180"/>
      <text:p text:style-name="P3181"><text:span text:style-name="T3182">VIEŠO PREKIŲ TIESIOGINIO AUKCIONO VEDĖJO REGISTRAS NR.</text:span><text:s/>_____</text:p>
      <text:p text:style-name="P3183"/>
      <table:table table:style-name="Table3184">
        <table:table-columns>
          <table:table-column table:style-name="TableColumn3185"/>
        </table:table-columns>
        <table:table-row table:style-name="TableRow3186">
          <table:table-cell table:style-name="TableCell3187">
            <text:p text:style-name="P3188">Aukciono vieta ___________________________</text:p>
          </table:table-cell>
        </table:table-row>
        <table:table-row table:style-name="TableRow3189">
          <table:table-cell table:style-name="TableCell3190">
            <text:p text:style-name="P3191"/>
          </table:table-cell>
        </table:table-row>
        <table:table-row table:style-name="TableRow3192">
          <table:table-cell table:style-name="TableCell3193">
            <text:p text:style-name="P3194">Aukciono data ___________________________</text:p>
          </table:table-cell>
        </table:table-row>
      </table:table>
      <text:p text:style-name="P3195"/>
      <text:p text:style-name="P3196"/>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rows-spanned="2">
            <text:p text:style-name="P3207">Parduodamas turto<text:s/></text:p>
            <text:p text:style-name="P3208">objektas</text:p>
          </table:table-cell>
          <table:table-cell table:style-name="TableCell3209" table:number-rows-spanned="2">
            <text:p text:style-name="P3210">Pradinė pardavimo kaina<text:s/></text:p>
          </table:table-cell>
          <table:table-cell table:style-name="TableCell3211" table:number-rows-spanned="2">
            <text:p text:style-name="P3212">Aukciono laimėtojo pasiūlyta kaina<text:s/></text:p>
          </table:table-cell>
          <table:table-cell table:style-name="TableCell3213" table:number-columns-spanned="3">
            <text:p text:style-name="P3214">Aukciono laimėtojas</text:p>
          </table:table-cell>
          <table:covered-table-cell/>
          <table:covered-table-cell/>
        </table:table-row>
        <table:table-row table:style-name="TableRow3215">
          <table:covered-table-cell>
            <text:p text:style-name="Normal"/>
          </table:covered-table-cell>
          <table:covered-table-cell>
            <text:p text:style-name="Normal"/>
          </table:covered-table-cell>
          <table:covered-table-cell>
            <text:p text:style-name="Normal"/>
          </table:covered-table-cell>
          <table:table-cell table:style-name="TableCell3216">
            <text:p text:style-name="P3217">Vardas, pavardė (pavadinimas)</text:p>
          </table:table-cell>
          <table:table-cell table:style-name="TableCell3218">
            <text:p text:style-name="P3219">Asmens<text:s/>(įmonės) kodas</text:p>
          </table:table-cell>
          <table:table-cell table:style-name="TableCell3220">
            <text:p text:style-name="P3221">Adresas (buveinė)</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Normal"/>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Aukciono vedėjas</text:p>
          </table:table-cell>
          <table:table-cell table:style-name="TableCell3321">
            <text:p text:style-name="P3322">______________</text:p>
          </table:table-cell>
          <table:table-cell table:style-name="TableCell3323">
            <text:p text:style-name="P3324">__________________</text:p>
          </table:table-cell>
        </table:table-row>
        <table:table-row table:style-name="TableRow3325">
          <table:table-cell table:style-name="TableCell3326">
            <text:p text:style-name="P3327"/>
          </table:table-cell>
          <table:table-cell table:style-name="TableCell3328">
            <text:p text:style-name="P3329">(parašas)</text:p>
          </table:table-cell>
          <table:table-cell table:style-name="TableCell3330">
            <text:p text:style-name="P3331">(vardas, pavardė)</text:p>
          </table:table-cell>
        </table:table-row>
      </table:table>
      <text:p text:style-name="P3332"/>
      <text:p text:style-name="P3333"><text:span text:style-name="T3334">__________________</text:span></text:p>
      <text:p text:style-name="P3335">Nereikalingo arba netinkamo (negalimo) naudoti<text:s/></text:p>
      <text:p text:style-name="P3340">Joniškio rajono savivaldybės administracijos</text:p>
      <text:p text:style-name="P3341">patikėjimo teise valdomo savivaldybės turto<text:s/></text:p>
      <text:p text:style-name="P3342">pardavimo viešuose prekių aukcionuose taisyklių<text:s/></text:p>
      <text:p text:style-name="P3343">3 priedas</text:p>
      <text:p text:style-name="Normal"/>
      <text:p text:style-name="P3344"/>
      <text:p text:style-name="P3345"/>
      <text:p text:style-name="P3346"><text:span text:style-name="T3347">VIEŠAME PREKIŲ AUKCIONE PARDUOTO TURTO OBJEKTO PERDAVIMO</text:span></text:p>
      <text:p text:style-name="P3348"><text:span text:style-name="T3349">AKTAS</text:span></text:p>
      <text:p text:style-name="P3350"/>
      <text:p text:style-name="P3351"><text:span text:style-name="T3352">20<text:s/></text:span><text:span text:style-name="T3353"><text:tab/></text:span><text:span text:style-name="T3354"><text:s/>m.<text:s/></text:span><text:span text:style-name="T3355"><text:tab/></text:span><text:span text:style-name="T3356"><text:s/>d. Nr.</text:span></text:p>
      <text:p text:style-name="P3357">_________________</text:p>
      <text:p text:style-name="P3358">(sudarymo vieta)</text:p>
      <text:p text:style-name="P3359"><text:span text:style-name="T3360">1</text:span><text:span text:style-name="T3361">.<text:s/></text:span><text:span text:style-name="T3362">__________________________________________________________________</text:span></text:p>
      <text:p text:style-name="P3363">(turto valdytojo pavadinimas, kodas, buveinės adresas)</text:p>
      <text:p text:style-name="P3364">perduoda, o_____________________________________________________________________,</text:p>
      <text:p text:style-name="P3365">(laimėtojo arba jo įgalioto asmens vardas, pavardė, asmens kodas)</text:p>
      <text:p text:style-name="P3366">veikiantis_______________________________________________________________________<text:s/></text:p>
      <text:p text:style-name="P3367">(juridinio asmens pavadinimas, įmonės kodas)</text:p>
      <text:p text:style-name="Normal"><text:span text:style-name="T3368">vardu, pagal 20<text:s/></text:span><text:span text:style-name="T3369"><text:tab/></text:span><text:span text:style-name="T3370"><text:s/>m.<text:s/></text:span><text:span text:style-name="T3371"><text:tab/></text:span><text:span text:style-name="T3372"><text:s/>d. įgaliojimą Nr.<text:s/></text:span><text:span text:style-name="T3373"><text:tab/></text:span><text:span text:style-name="T3374"><text:s/>priima nuosavybėn<text:s/></text:span></text:p>
      <text:p text:style-name="Normal"><text:span text:style-name="T3375">20<text:s/></text:span><text:span text:style-name="T3376"><text:tab/></text:span><text:span text:style-name="T3377"><text:s/>m.<text:s/></text:span><text:span text:style-name="T3378"><text:tab/></text:span><text:span text:style-name="T3379"><text:s/>d. vykusiame viešame Joniškio rajono savivaldybės administracijos aukcione įsigytą turtą __________________________________________________________ <text:s text:c="17"/></text:span><text:span text:style-name="T3380"><text:tab/></text:span><text:span text:style-name="T3381">(perduodamo turto objektas, markė, rodikliai, identifikavimo ir kiti duomenys, reikalingi</text:span><text:span text:style-name="T3382"><text:s/>šiam turtui</text:span></text:p>
      <text:p text:style-name="P3383">______________________________________________________________________________________________</text:p>
      <text:p text:style-name="P3384">registruoti Lietuvos Respublikos įstatymų nustatyta tvarka)</text:p>
      <text:p text:style-name="P3385">už_____________________________________________________________________________.</text:p>
      <text:p text:style-name="P3386"><text:span text:style-name="T3387">(kaina,</text:span><text:span text:style-name="T3388"><text:s/>už kurią parduotas turtas, žodžiais)</text:span></text:p>
      <text:p text:style-name="Normal"><text:span text:style-name="T3389">2</text:span><text:span text:style-name="T3390">. Informacija apie parduotą turto objektą:</text:span></text:p>
      <text:p text:style-name="Normal"><text:span text:style-name="T3391">2.1</text:span><text:span text:style-name="T3392">.____________________________________________________________________________</text:span></text:p>
      <text:p text:style-name="P3393"><text:span text:style-name="T3394">(trečiųjų asmenų teisės)</text:span></text:p>
      <text:p text:style-name="Normal"><text:span text:style-name="T3395">2.2</text:span><text:span text:style-name="T3396">.___________________________________________________________________________</text:span><text:span text:style-name="T3397">;</text:span></text:p>
      <text:p text:style-name="P3398"><text:span text:style-name="T3399">(atitinkamų valstybės institucijų nustatytos naudojimosi taisyklės (reglamentai)</text:span></text:p>
      <text:p text:style-name="Normal"><text:span text:style-name="T3400">2.3</text:span><text:span text:style-name="T3401">.___________________________________________________________________________</text:span><text:span text:style-name="T3402">;</text:span></text:p>
      <text:p text:style-name="P3403"><text:span text:style-name="T3404">(reikalavima</text:span><text:span text:style-name="T3405">i registruoti valstybės registruose)</text:span></text:p>
      <text:p text:style-name="Normal"><text:span text:style-name="T3406">2.4</text:span><text:span text:style-name="T3407">.<text:s/></text:span><text:span text:style-name="T3408">___________________________________________________________________________.</text:span></text:p>
      <text:p text:style-name="P3409">(dokumentai, reikalaujantys sertifikuoti)</text:p>
      <text:p text:style-name="P3410"/>
      <text:p text:style-name="Normal"><text:span text:style-name="T3411">3</text:span><text:span text:style-name="T3412">. Šis aktas yra nuosavybės teisę į įsigytą turto objektą patvirtinantis dokumentas.</text:span></text:p>
      <text:p text:style-name="P3413">PRIDEDAMA:</text:p>
      <text:p text:style-name="P3414">Techninis pasas.</text:p>
      <text:p text:style-name="P3415">Dokumentai, patvirtinantys trečiųjų asmenų teises į parduotą turto objektą.</text:p>
      <text:p text:style-name="P3416">Turto objekto naudojimo taisyklės (reglamentai).</text:p>
      <text:p text:style-name="P3417">Dokumentai, patvirtinantys turto registravimą valstybės registruose.</text:p>
      <text:p text:style-name="P3418">Atitikties sertifikatas.</text:p>
      <text:p text:style-name="P3419">Kiti<text:s/>turto valdytojo pateikti dokumentai.</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Turto valdytojas</text:p>
          </table:table-cell>
          <table:table-cell table:style-name="TableCell3428">
            <text:p text:style-name="P3429">_______________</text:p>
          </table:table-cell>
          <table:table-cell table:style-name="TableCell3430">
            <text:p text:style-name="P3431">__________________</text:p>
          </table:table-cell>
        </table:table-row>
        <table:table-row table:style-name="TableRow3432">
          <table:table-cell table:style-name="TableCell3433">
            <text:p text:style-name="P3434"/>
          </table:table-cell>
          <table:table-cell table:style-name="TableCell3435">
            <text:p text:style-name="P3436">(parašas)</text:p>
          </table:table-cell>
          <table:table-cell table:style-name="TableCell3437">
            <text:p text:style-name="P3438">(vardo raidė, pavardė)</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Aukciono laimėtojas</text:p>
          </table:table-cell>
          <table:table-cell table:style-name="TableCell3449">
            <text:p text:style-name="P3450">_______________</text:p>
          </table:table-cell>
          <table:table-cell table:style-name="TableCell3451">
            <text:p text:style-name="P3452">__________________</text:p>
          </table:table-cell>
        </table:table-row>
        <table:table-row table:style-name="TableRow3453">
          <table:table-cell table:style-name="TableCell3454">
            <text:p text:style-name="P3455"/>
          </table:table-cell>
          <table:table-cell table:style-name="TableCell3456">
            <text:p text:style-name="P3457">(parašas)</text:p>
          </table:table-cell>
          <table:table-cell table:style-name="TableCell3458">
            <text:p text:style-name="P3459">(vardo raidė, pavardė)</text:p>
          </table:table-cell>
        </table:table-row>
      </table:table>
      <text:p text:style-name="Normal"/>
      <text:p text:style-name="P3460"><text:span text:style-name="T3461">_____________________</text:span></text:p>
      <text:p text:style-name="P3462"/>
      <text:p text:style-name="P3463"/>
      <text:p text:style-name="P3464"><text:span text:style-name="T3465">Pakeitimai:</text:span></text:p>
      <text:p text:style-name="P3466"/>
      <text:p text:style-name="P3467"><text:span text:style-name="T3468">1.</text:span></text:p>
      <text:p text:style-name="P3469"><text:span text:style-name="T3470">Joniškio rajono savivaldybės taryba, Sprendimas</text:span></text:p>
      <text:p text:style-name="P3471"><text:span text:style-name="T3472">Nr.<text:s/></text:span><text:a xlink:href="https://www.e-tar.lt/portal/legalAct.html?documentId=78f30d60d6a511e49b44ef1add31234e" office:target-frame-name="_top" xlink:show="replace"><text:span text:style-name="T3473">T-44</text:span></text:a><text:span text:style-name="T3474">, 2015-03-26, paskelbta TAR 2015-03-30, i. k. 2015-04568</text:span></text:p>
      <text:p text:style-name="P3475"><text:span text:style-name="T3476">Dėl Joniškio rajono<text:s/></text:span><text:span text:style-name="T3477">savivaldybės tarybos 2014 m. gruodžio 18 d. sprendimo Nr. T-264 „Dėl Joniškio rajono savivaldybės ir valstybės turto valdymo, naudojimo ir disponavimo juo tvarkos aprašo patvirtinimo“ papildymo</text:span></text:p>
      <text:p text:style-name="P3478"/>
      <text:p text:style-name="P3479"><text:span text:style-name="T3480">2.</text:span></text:p>
      <text:p text:style-name="P3481"><text:span text:style-name="T3482">Joniškio rajono savivaldybės taryba, Sprendimas</text:span></text:p>
      <text:p text:style-name="P3483"><text:span text:style-name="T3484">Nr.<text:s/></text:span><text:a xlink:href="https://www.e-tar.lt/portal/legalAct.html?documentId=7f5c08908c6d11e58711b884b80daa4f" office:target-frame-name="_top" xlink:show="replace"><text:span text:style-name="T3485">T-229</text:span></text:a><text:span text:style-name="T3486">, 2015-11-12, paskelbta TAR 2015-11-16, i. k. 2015-18206</text:span></text:p>
      <text:p text:style-name="P3487"><text:span text:style-name="T3488">Dėl Joniškio rajono savivaldybės tarybos 2014 m. gruodžio 18 d. sprendimo Nr. T-264 „Dėl Joniškio rajo</text:span><text:span text:style-name="T3489">no savivaldybės ir valstybės turto valdymo, naudojimo ir disponavimo juo tvarkos aprašo patvirtinimo“ pakeitimo</text:span></text:p>
      <text:p text:style-name="P3490"/>
      <text:p text:style-name="P3491"><text:span text:style-name="T3492">3.</text:span></text:p>
      <text:p text:style-name="P3493"><text:span text:style-name="T3494">Joniškio rajono savivaldybės taryba, Sprendimas</text:span></text:p>
      <text:p text:style-name="P3495"><text:span text:style-name="T3496">Nr.<text:s/></text:span><text:a xlink:href="https://www.e-tar.lt/portal/legalAct.html?documentId=e1a157a0a28b11e69ad4c8713b612d0f" office:target-frame-name="_top" xlink:show="replace"><text:span text:style-name="T3497">T-186</text:span></text:a><text:span text:style-name="T3498">, 2016-11-03, paskelbta TAR 2016-11-04, i. k. 2016-26351</text:span></text:p>
      <text:p text:style-name="P3499"><text:span text:style-name="T3500">Dėl Joniškio rajono savivaldybės tarybos 2014 m. gruodžio 18 d. sprendimo Nr. T-264 „Dėl Joniškio<text:s/></text:span><text:span text:style-name="T3501">rajono savivaldybės ir valstybės turto valdymo, naudojimo ir disponavimo juo tvarkos parašo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38" style:parent-style-name="Normal" style:family="paragraph">
      <style:paragraph-properties>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73"/>
      </style:header>
      <style:footer>
        <text:p text:style-name="P3174"/>
      </style:footer>
    </style:master-page>
    <style:master-page style:name="MP2" style:page-layout-name="PL2">
      <style:header>
        <text:p text:style-name="P3336"/>
      </style:header>
      <style:footer>
        <text:p text:style-name="P3337"/>
      </style:footer>
    </style:master-page>
    <style:master-page style:next-style-name="MP2" style:name="MPF2" style:page-layout-name="PL2">
      <style:header>
        <text:p text:style-name="P3338"/>
      </style:header>
      <style:footer>
        <text:p text:style-name="P3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2624" meta:word-count="14715" meta:character-count="107593" meta:row-count="5305" meta:non-whitespace-character-count="95502"/>
  </office:meta>
</office:document-meta>
</file>