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7-05 iki 2024-09-05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7-05:</text:p>
      <text:p text:style-name="Normal"><text:span text:style-name="T17">Nr.<text:s/></text:span><text:a xlink:href="https://www.e-tar.lt/portal/legalAct.html?documentId=4031c5c039f111efbdaea558de59136c" office:target-frame-name="_top" xlink:show="replace"><text:span text:style-name="T18">T-275</text:span></text:a><text:span text:style-name="T19">,<text:s/></text:span><text:span text:style-name="T20">2024-07-04, paskelbta TAR 2024-07-04, i. k. 2024-12543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>2024 m. vasario 1 d. Nr. T-2</text:p>
      <text:p text:style-name="P27"><text:span text:style-name="T28">Šiauliai</text:span></text:p>
      <text:p text:style-name="P29"/>
      <text:p text:style-name="P30"/>
      <text:p text:style-name="P31"><text:span text:style-name="T32">Vadovaudamasi Lietuvos Respublikos vietos saviva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</text:span><text:span text:style-name="T35">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Šiaulių miesto savivaldybės 2024 metų biudžeto (toliau – savivaldybės biudžetas) pajamas –<text:s/></text:span><text:span text:style-name="T44">231 189 623,96`</text:span><text:span text:style-name="T45"><text:s/></text:span><text:span text:style-name="T46">Eur,<text:s/></text:span><text:span text:style-name="T47">lėšų</text:span><text:span text:style-name="T48"><text:s/>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4 609 725,79</text:span><text:span text:style-name="T57"><text:s/></text:span><text:span text:style-name="T58">Eur (pridedama);</text:span></text:p>
      <text:p text:style-name="P59"><text:span text:style-name="T60">1.3</text:span><text:span text:style-name="T61">. sa</text:span><text:span text:style-name="T62">v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lizuoja įsiskolinimų priežastis ir</text:span><text:span text:style-name="T71"><text:s/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2"><text:span text:style-name="T73">2.2</text:span><text:span text:style-name="T74">. iš sut</text:span><text:span text:style-name="T75">a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 t</text:span><text:span text:style-name="T79">u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<text:s/></text:span><text:span text:style-name="T83">paslaugų pirkimo sutarčių, kol nėra tam tikslui numatytų asignavimų atitinkamoje programoje; išlaidoms padengti pirmiausia turi naudoti asignavimus iš einamaisiais biudžetiniais metais įmokėtų į savivaldybės biudžetą pajamų, įskaitant ankstesniais metais n</text:span><text:span text:style-name="T84">epanaudotus lėšų likučius ir viršplanines pajamas, išskyrus konkrečiam tikslui numatytus asignavimus, kurių negalima naudoti kitiems tikslams.</text:span><text:s/></text:p>
      <text:p text:style-name="P85"/>
      <text:p text:style-name="P86"/>
      <text:p text:style-name="P87"/>
      <text:p text:style-name="P88">Savivaldybės meras<text:s/><text:tab/><text:tab/><text:tab/><text:tab/><text:tab/><text:s text:c="3"/>Artūras Visockas</text:p>
      <text:p text:style-name="P89"/>
      <text:p text:style-name="P90"/>
      <text:p text:style-name="P91"/>
      <text:p text:style-name="P92"/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P108"><text:span text:style-name="T109">Nr.<text:s/></text:span><text:a xlink:href="https://www.e-tar.lt/portal/legalAct.html?documentId=4031c5c039f111efbdaea558de59136c" office:target-frame-name="_top" xlink:show="replace"><text:span text:style-name="T110">T-275</text:span></text:a><text:span text:style-name="T111">, 2024-07-04, paskelbta TAR 2024-07-04, i. k. 2024-12543</text:span></text:p>
      <text:p text:style-name="Normal"/>
      <text:p text:style-name="P112">T-2_pajamos</text:p>
      <text:p text:style-name="P113">Priedo pakeitimai:</text:p>
      <text:p text:style-name="P114"><text:span text:style-name="T115">Nr.<text:s/></text:span><text:a xlink:href="https://www.e-tar.lt/portal/legalAct.html?documentId=eb6d25e0f26d11eeb15a8086c0c045d4" office:target-frame-name="_top" xlink:show="replace"><text:span text:style-name="T116">T-103</text:span></text:a><text:span text:style-name="T117">, 2024-04-04, paskelbta TAR 2024-04-04, i. k. 2024-06385</text:span></text:p>
      <text:p text:style-name="P118"><text:span text:style-name="T119">Nr.<text:s/></text:span><text:a xlink:href="https://www.e-tar.lt/portal/legalAct.html?documentId=d484b8a0086d11efbcbfb318996800a8" office:target-frame-name="_top" xlink:show="replace"><text:span text:style-name="T120">T-148</text:span></text:a><text:span text:style-name="T121">, 2024-05-02, paskelbta TAR 2024-05-02, i. k. 2024-08194</text:span></text:p>
      <text:p text:style-name="P122"><text:span text:style-name="T123">Nr.<text:s/></text:span><text:a xlink:href="https://www.e-tar.lt/portal/legalAct.html?documentId=2ee923e023f711efbdaea558de59136c" office:target-frame-name="_top" xlink:show="replace"><text:span text:style-name="T124">T-203</text:span></text:a><text:span text:style-name="T125">, 2024-06-06, paskelbta TAR 2024-06-07, i. k. 2024-10443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Šiaulių</text:span><text:span text:style-name="T135"><text:s/>miesto savivaldybės taryba, Sprendimas</text:span></text:p>
      <text:p text:style-name="P136"><text:span text:style-name="T137">Nr.<text:s/></text:span><text:a xlink:href="https://www.e-tar.lt/portal/legalAct.html?documentId=eb6d25e0f26d11eeb15a8086c0c045d4" office:target-frame-name="_top" xlink:show="replace"><text:span text:style-name="T138">T-103</text:span></text:a><text:span text:style-name="T139">, 2024-04-04, paskelbta TAR 2024-04-04, i. k. 2024-06385</text:span></text:p>
      <text:p text:style-name="P140"><text:span text:style-name="T141">Dėl Šiaulių miesto savivaldybės tarybos 2024 m.<text:s/></text:span><text:span text:style-name="T142">vasario 1 d. sprendimo Nr. T-2 „Dėl Šiaulių miesto savivaldybės 2024 metų biudžeto patvirtinimo“ pakeitimo</text:span></text:p>
      <text:p text:style-name="P143"/>
      <text:p text:style-name="P144"><text:span text:style-name="T145">2.</text:span></text:p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d484b8a0086d11efbcbfb318996800a8" office:target-frame-name="_top" xlink:show="replace"><text:span text:style-name="T150">T-148</text:span></text:a><text:span text:style-name="T151">, 2024-05-02, paskelbta TAR 2024-05-02, i. k. 2024-08194</text:span></text:p>
      <text:p text:style-name="P152"><text:span text:style-name="T153">Dėl Šiaulių miesto savivaldybės tarybos 2024 m. vasario 1 d. sprendimo Nr. T-2 „Dėl Šiaulių miesto savivaldybės 2024 metų biudžeto patvirtinimo“ pakeitimo</text:span></text:p>
      <text:p text:style-name="P154"/>
      <text:p text:style-name="P155"><text:span text:style-name="T156">3.</text:span></text:p>
      <text:p text:style-name="P157"><text:span text:style-name="T158">Šiaulių miesto savivaldybės tar</text:span><text:span text:style-name="T159">yba, Sprendimas</text:span></text:p>
      <text:p text:style-name="P160"><text:span text:style-name="T161">Nr.<text:s/></text:span><text:a xlink:href="https://www.e-tar.lt/portal/legalAct.html?documentId=2ee923e023f711efbdaea558de59136c" office:target-frame-name="_top" xlink:show="replace"><text:span text:style-name="T162">T-203</text:span></text:a><text:span text:style-name="T163">, 2024-06-06, paskelbta TAR 2024-06-07, i. k. 2024-10443</text:span></text:p>
      <text:p text:style-name="P164"><text:span text:style-name="T165">Dėl Šiaulių miesto savivaldybės tarybos 2024 m. vasario 1 d. sprendimo Nr. T</text:span><text:span text:style-name="T166">-2 „Dėl Šiaulių miesto savivaldybės 2024 metų biudžeto patvirtinimo“ pakeitimo</text:span></text:p>
      <text:p text:style-name="P167"/>
      <text:p text:style-name="P168"><text:span text:style-name="T169">4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4031c5c039f111efbdaea558de59136c" office:target-frame-name="_top" xlink:show="replace"><text:span text:style-name="T174">T-275</text:span></text:a><text:span text:style-name="T175">, 2024-07-04, paske</text:span><text:span text:style-name="T176">lbta TAR 2024-07-04, i. k. 2024-12543</text:span></text:p>
      <text:p text:style-name="P177"><text:span text:style-name="T178">Dėl Šiaulių miesto savivaldybės tarybos 2024 m. vasario 1 d. sprendimo Nr. T-2 „Dėl Šiaulių miesto savivaldybės 2024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19T11:46:00Z</meta:creation-date>
    <dc:date>2024-12-19T11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08" meta:character-count="5366" meta:row-count="147" meta:non-whitespace-character-count="4734"/>
  </office:meta>
</office:document-meta>
</file>