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0.0069in" style:language-asian="ar" style:country-asian="SA"/>
    </style:style>
    <style:style style:name="T34" style:parent-style-name="DefaultParagraphFont" style:family="text">
      <style:text-properties style:font-name-complex="Calibri" fo:letter-spacing="-0.0083in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letter-spacing="0.0041in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11-08 iki 2024-12-05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11-08:</text:p>
      <text:p text:style-name="Normal"><text:span text:style-name="T17">Nr.<text:s/></text:span><text:a xlink:href="https://www.e-tar.lt/portal/legalAct.html?documentId=85fad4e49cfa11efa605b9842742bf37" office:target-frame-name="_top" xlink:show="replace"><text:span text:style-name="T18">T-422</text:span></text:a><text:span text:style-name="T19">,<text:s/></text:span><text:span text:style-name="T20">2024-11-07, paskelbta TAR 2024-11-07, i. k. 2024-19416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<text:s/></text:span><text:span text:style-name="T43">Šiaulių miesto savivaldybės 2024 metų biudžeto (toli</text:span><text:span text:style-name="T44">au – savivaldybės biudžetas) pajamas –<text:s/></text:span><text:span text:style-name="T45">235 633 326,64 Eur,<text:s/></text:span><text:span text:style-name="T46">lėšų likutį ataskaitinio laikotarpio pabaigoje (2023-12-31)</text:span><text:span text:style-name="T47"><text:s/></text:span><text:span text:style-name="T48">– 32 383 001,83<text:s/></text:span><text:span text:style-name="T49">Eur, skolintas lėšas – 11 037 100,00 Eur (pridedama)</text:span><text:span text:style-name="T50">;<text:s/></text:span></text:p>
      <text:p text:style-name="P51"><text:span text:style-name="T52">1.2</text:span><text:span text:style-name="T53">.<text:s/></text:span><text:span text:style-name="T54">savivaldybės biudžeto asignavimus pagal programas ir asig</text:span><text:span text:style-name="T55">navimų valdytojus – 279 053 428,47</text:span><text:span text:style-name="T56"><text:s/>Eur (pridedama);</text:span></text:p>
      <text:p text:style-name="P57"><text:span text:style-name="T58">1.3</text:span><text:span text:style-name="T59">. savivaldybės planuojamą metinę įsiskolinimų (mokėtinų sumų, išskyrus sumas paskoloms grąžinti) pokyčio sumą 2024 m. gruodžio 31 d.<text:s/></text:span><text:span text:style-name="T60">–</text:span><text:span text:style-name="T61"><text:s/>0,00 Eur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savivaldybės<text:s/></text:span><text:span text:style-name="T68">biudžeto asignavimų valdytojai išanalizuoja įsiskolinimų priežastis ir imasi priemonių įsiskolinimui sumažinti, o sudarydami ir tvirtindami 2024 metų išlaidų sąmatas, numato reikiamų asignavimų dalį 2024 m. sausio 1 d. esančiam įsiskolinimui už suteiktas p</text:span><text:span text:style-name="T69">aslaugas, atliktus d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savivaldybės biudžeto asignavimų valdytojai, siekdami, kad 2024 m. gruodžio 31 d. nebūtų darbo užmokesči</text:span><text:span text:style-name="T76">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7"><text:span text:style-name="T78">2.4</text:span><text:span text:style-name="T79">. savivaldybės biudžeto asignav</text:span><text:span text:style-name="T80">imų valdytojai neprisiima įsipareigojimų, nesudaro darbų atlikimo ir paslaugų pirkimo sutarčių, kol nėra tam tikslui numatytų asignavimų atitinkamoje programoje; išlaidoms padengti pirmiausia turi naudoti asignavimus iš einamaisiais biudžetiniais metais įm</text:span><text:span text:style-name="T81">okėtų į savivaldybės biudžetą pajamų, įskaitant ankstesniais metais nepanaudotus lėšų likučius ir viršplanines pajamas, išskyrus konkrečiam tikslui numatytus asignavimus, kurių negalima naudoti kitiems tikslams.</text:span><text:s/></text:p>
      <text:p text:style-name="P82"/>
      <text:p text:style-name="P83"/>
      <text:p text:style-name="P84"/>
      <text:p text:style-name="P85"><text:span text:style-name="T86">Saviv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3"/>Artūras V</text:span><text:span text:style-name="T92">isockas</text:span></text:p>
      <text:p text:style-name="Normal"/>
      <text:p text:style-name="Normal"/>
      <text:p text:style-name="Normal"/>
      <text:p text:style-name="Normal"/>
      <text:soft-page-break/>
      <text:p text:style-name="P93">Priedų pakeitimai:</text:p>
      <text:p text:style-name="Normal"/>
      <text:p text:style-name="P94">T-2_asignavimai ( pagal T-422)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P108"><text:span text:style-name="T109">Nr.<text:s/></text:span><text:a xlink:href="https://www.e-tar.lt/portal/legalAct.html?documentId=4031c5c039f111efbdaea558de59136c" office:target-frame-name="_top" xlink:show="replace"><text:span text:style-name="T110">T-275</text:span></text:a><text:span text:style-name="T111">, 2024-07-04, paskelbta TAR 2024-07-04, i. k. 2024-12543</text:span></text:p>
      <text:p text:style-name="P112"><text:span text:style-name="T113">Nr.<text:s/></text:span><text:a xlink:href="https://www.e-tar.lt/portal/legalAct.html?documentId=1ee930906b7111efafbb8694c098bac5" office:target-frame-name="_top" xlink:show="replace"><text:span text:style-name="T114">T-324</text:span></text:a><text:span text:style-name="T115">, 2024-09-05, paskelbta TAR 2024-09-05, i. k. 2024-15664</text:span></text:p>
      <text:p text:style-name="P116"><text:span text:style-name="T117">Nr.<text:s/></text:span><text:a xlink:href="https://www.e-tar.lt/portal/legalAct.html?documentId=a269a774817311efabdbb4a1fc8b0b63" office:target-frame-name="_top" xlink:show="replace"><text:span text:style-name="T118">T-386</text:span></text:a><text:span text:style-name="T119">, 2024-10-0</text:span><text:span text:style-name="T120">3, paskelbta TAR 2024-10-03, i. k. 2024-17438</text:span></text:p>
      <text:p text:style-name="P121"><text:span text:style-name="T122">Nr.<text:s/></text:span><text:a xlink:href="https://www.e-tar.lt/portal/legalAct.html?documentId=85fad4e49cfa11efa605b9842742bf37" office:target-frame-name="_top" xlink:show="replace"><text:span text:style-name="T123">T-422</text:span></text:a><text:span text:style-name="T124">, 2024-11-07, paskelbta TAR 2024-11-07, i. k. 2024-19416</text:span></text:p>
      <text:p text:style-name="Normal"/>
      <text:p text:style-name="P125">T-2_pajamos (pagal T-422)</text:p>
      <text:p text:style-name="P126">Priedo pakeitimai:</text:p>
      <text:p text:style-name="P127"><text:span text:style-name="T128">Nr.<text:s/></text:span><text:a xlink:href="https://www.e-tar.lt/portal/legalAct.html?documentId=eb6d25e0f26d11eeb15a8086c0c045d4" office:target-frame-name="_top" xlink:show="replace"><text:span text:style-name="T129">T-103</text:span></text:a><text:span text:style-name="T130">, 2024-04-04, paskelbta TAR 2024-04-04, i. k. 2024-06385</text:span></text:p>
      <text:p text:style-name="P131"><text:span text:style-name="T132">Nr.<text:s/></text:span><text:a xlink:href="https://www.e-tar.lt/portal/legalAct.html?documentId=d484b8a0086d11efbcbfb318996800a8" office:target-frame-name="_top" xlink:show="replace"><text:span text:style-name="T133">T-148</text:span></text:a><text:span text:style-name="T134">, 2024-05-02, paskelbta TAR 2024-05-02, i. k. 2024-08194</text:span></text:p>
      <text:p text:style-name="P135"><text:span text:style-name="T136">Nr.<text:s/></text:span><text:a xlink:href="https://www.e-tar.lt/portal/legalAct.html?documentId=2ee923e023f711efbdaea558de59136c" office:target-frame-name="_top" xlink:show="replace"><text:span text:style-name="T137">T-203</text:span></text:a><text:span text:style-name="T138">, 2024-06-06, paskelbta TAR 2024-06-07, i. k. 2024-10443</text:span></text:p>
      <text:p text:style-name="P139"><text:span text:style-name="T140">Nr.<text:s/></text:span><text:a xlink:href="https://www.e-tar.lt/portal/legalAct.html?documentId=1ee930906b7111efafbb8694c098bac5" office:target-frame-name="_top" xlink:show="replace"><text:span text:style-name="T141">T-324</text:span></text:a><text:span text:style-name="T142">, 2024-09-05, paskelbta TAR 2024-09-05, i. k. 2024-15664</text:span></text:p>
      <text:p text:style-name="P143"><text:span text:style-name="T144">Nr.<text:s/></text:span><text:a xlink:href="https://www.e-tar.lt/portal/legalAct.html?documentId=a269a774817311efabdbb4a1fc8b0b63" office:target-frame-name="_top" xlink:show="replace"><text:span text:style-name="T145">T-386</text:span></text:a><text:span text:style-name="T146">, 202</text:span><text:span text:style-name="T147">4-10-03, paskelbta TAR 2024-10-03, i. k. 2024-17438</text:span></text:p>
      <text:p text:style-name="P148"><text:span text:style-name="T149">Nr.<text:s/></text:span><text:a xlink:href="https://www.e-tar.lt/portal/legalAct.html?documentId=85fad4e49cfa11efa605b9842742bf37" office:target-frame-name="_top" xlink:show="replace"><text:span text:style-name="T150">T-422</text:span></text:a><text:span text:style-name="T151">, 2024-11-07, paskelbta TAR 2024-11-07, i. k. 2024-19416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Šiaulių miesto saviva</text:span><text:span text:style-name="T161">ldybės taryba, Sprendimas</text:span></text:p>
      <text:p text:style-name="P162"><text:span text:style-name="T163">Nr.<text:s/></text:span><text:a xlink:href="https://www.e-tar.lt/portal/legalAct.html?documentId=eb6d25e0f26d11eeb15a8086c0c045d4" office:target-frame-name="_top" xlink:show="replace"><text:span text:style-name="T164">T-103</text:span></text:a><text:span text:style-name="T165">, 2024-04-04, paskelbta TAR 2024-04-04, i. k. 2024-06385</text:span></text:p>
      <text:p text:style-name="P166"><text:span text:style-name="T167">Dėl Šiaulių miesto savivaldybės tarybos 2024 m. vasario 1 d.<text:s/></text:span><text:span text:style-name="T168">sprendimo Nr. T-2 „Dėl Šiaulių miesto savivaldybės 2024 metų biudžeto patvirtinimo“ pakeitimo</text:span></text:p>
      <text:p text:style-name="P169"/>
      <text:p text:style-name="P170"><text:span text:style-name="T171">2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d484b8a0086d11efbcbfb318996800a8" office:target-frame-name="_top" xlink:show="replace"><text:span text:style-name="T176">T-148</text:span></text:a><text:span text:style-name="T177">, 20</text:span><text:span text:style-name="T178">24-05-02, paskelbta TAR 2024-05-02, i. k. 2024-08194</text:span></text:p>
      <text:p text:style-name="P179"><text:span text:style-name="T180">Dėl Šiaulių miesto savivaldybės tarybos 2024 m. vasario 1 d. sprendimo Nr. T-2 „Dėl Šiaulių miesto savivaldybės 2024 metų biudžeto patvirtinimo“ pakeitimo</text:span></text:p>
      <text:p text:style-name="P181"/>
      <text:p text:style-name="P182"><text:span text:style-name="T183">3.</text:span></text:p>
      <text:p text:style-name="P184"><text:span text:style-name="T185">Šiaulių miesto savivaldybės taryba, Sprendim</text:span><text:span text:style-name="T186">as</text:span></text:p>
      <text:p text:style-name="P187"><text:span text:style-name="T188">Nr.<text:s/></text:span><text:a xlink:href="https://www.e-tar.lt/portal/legalAct.html?documentId=2ee923e023f711efbdaea558de59136c" office:target-frame-name="_top" xlink:show="replace"><text:span text:style-name="T189">T-203</text:span></text:a><text:span text:style-name="T190">, 2024-06-06, paskelbta TAR 2024-06-07, i. k. 2024-10443</text:span></text:p>
      <text:p text:style-name="P191"><text:span text:style-name="T192">Dėl Šiaulių miesto savivaldybės tarybos 2024 m. vasario 1 d. sprendimo Nr. T-2 „Dėl Šiaul</text:span><text:span text:style-name="T193">ių miesto savivaldybės 2024 metų biudžeto patvirtinimo“ pakeitimo</text:span></text:p>
      <text:p text:style-name="P194"/>
      <text:p text:style-name="P195"><text:span text:style-name="T196">4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4031c5c039f111efbdaea558de59136c" office:target-frame-name="_top" xlink:show="replace"><text:span text:style-name="T201">T-275</text:span></text:a><text:span text:style-name="T202">, 2024-07-04, paskelbta TAR<text:s/></text:span><text:span text:style-name="T203">2024-07-04, i. k. 2024-12543</text:span></text:p>
      <text:p text:style-name="P204"><text:span text:style-name="T205">Dėl Šiaulių miesto savivaldybės tarybos 2024 m. vasario 1 d. sprendimo Nr. T-2 „Dėl Šiaulių miesto savivaldybės 2024 metų biudžeto patvirtinimo“ pakeitimo</text:span></text:p>
      <text:p text:style-name="P206"/>
      <text:p text:style-name="P207"><text:span text:style-name="T208">5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1ee930906b7111efafbb8694c098bac5" office:target-frame-name="_top" xlink:show="replace"><text:span text:style-name="T213">T-324</text:span></text:a><text:span text:style-name="T214">, 2024-09-05, paskelbta TAR 2024-09-05, i. k. 2024-15664</text:span></text:p>
      <text:p text:style-name="P215"><text:span text:style-name="T216">Dėl Šiaulių miesto savivaldybės tarybos 2024 m. vasario 1 d. sprendimo Nr. T-2 „Dėl Šiaulių miesto savivaldybės 2</text:span><text:span text:style-name="T217">024 metų biudžeto patvirtinimo“ pakeitimo</text:span></text:p>
      <text:p text:style-name="P218"/>
      <text:p text:style-name="P219"><text:span text:style-name="T220">6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a269a774817311efabdbb4a1fc8b0b63" office:target-frame-name="_top" xlink:show="replace"><text:span text:style-name="T225">T-386</text:span></text:a><text:span text:style-name="T226">, 2024-10-03, paskelbta TAR 2024-10-03, i. k. 2024-17438</text:span></text:p>
      <text:p text:style-name="P227"><text:span text:style-name="T228">Dėl Šiaulių miesto savivaldybės tarybos 2024 m. vasario 1 d. sprendimo Nr. T-2 „Dėl Šiaulių miesto savivaldybės 2024 metų biudžeto patvirtinimo“ pakeitimo</text:span></text:p>
      <text:p text:style-name="P229"/>
      <text:p text:style-name="P230"><text:span text:style-name="T231">7.</text:span></text:p>
      <text:p text:style-name="P232"><text:span text:style-name="T233">Šiaulių miesto savivaldybės taryba, Sprendimas</text:span></text:p>
      <text:p text:style-name="P234"><text:span text:style-name="T235">Nr.<text:s/></text:span><text:a xlink:href="https://www.e-tar.lt/portal/legalAct.html?documentId=85fad4e49cfa11efa605b9842742bf37" office:target-frame-name="_top" xlink:show="replace"><text:span text:style-name="T236">T-422</text:span></text:a><text:span text:style-name="T237">, 2024-11-07, paskelbta TAR 2024-11-07, i. k. 2024-19416</text:span></text:p>
      <text:p text:style-name="P238"><text:span text:style-name="T239">Dėl Šiaulių miesto savivaldybės tarybos 2024 m. vasario 1 d. sprendimo Nr. T-2 „Dėl Šiaulių miesto</text:span><text:span text:style-name="T240"><text:s/>savivaldybės 2024 metų biudžeto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8:00Z</meta:creation-date>
    <dc:date>2024-12-30T11:18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949" meta:character-count="7488" meta:row-count="244" meta:non-whitespace-character-count="6601"/>
  </office:meta>
</office:document-meta>
</file>