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4-05 iki 2024-05-02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4-05:</text:p>
      <text:p text:style-name="Normal"><text:span text:style-name="T17">Nr.<text:s/></text:span><text:a xlink:href="https://www.e-tar.lt/portal/legalAct.html?documentId=eb6d25e0f26d11eeb15a8086c0c045d4" office:target-frame-name="_top" xlink:show="replace"><text:span text:style-name="T18">T-103</text:span></text:a><text:span text:style-name="T19">,<text:s/></text:span><text:span text:style-name="T20">2024-04-04, paskelbta TAR 2024-04-04, i. k. 2024-063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26 straipsnio</text:span><text:span text:style-name="T35"><text:s/>4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350 968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text:s/>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/text:span><text:span text:style-name="T69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</text:span><text:span text:style-name="T73">a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</text:span><text:span text:style-name="T77">u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</text:span><text:span text:style-name="T81">aslaugų pirkimo sutarčių, kol nėra tam tikslui numatytų asignavimų atitinkamoje programoje; išlaidoms padengti pirmiausia turi naudoti asignavimus iš einamaisiais biudžetiniais metais įmokėtų į savivaldybės biudžetą pajamų, įskaitant ankstesniais metais ne</text:span><text:span text:style-name="T82">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Normal"/>
      <text:p text:style-name="P98">T-2_pajamos</text:p>
      <text:p text:style-name="P99">Priedo pakeitimai:</text:p>
      <text:p text:style-name="P100"><text:span text:style-name="T101">Nr.<text:s/></text:span><text:a xlink:href="https://www.e-tar.lt/portal/legalAct.html?documentId=eb6d25e0f26d11eeb15a8086c0c045d4" office:target-frame-name="_top" xlink:show="replace"><text:span text:style-name="T102">T-103</text:span></text:a><text:span text:style-name="T103">, 2024-04-04, paskelbta TAR 2024-04-04, i. k. 2024-0638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b6d25e0f26d11eeb15a8086c0c045d4" office:target-frame-name="_top" xlink:show="replace"><text:span text:style-name="T115">T-103</text:span></text:a><text:span text:style-name="T116">, 2024-04-04, paskelbta TAR 2024-04-04, i. k. 2024-06385</text:span></text:p>
      <text:p text:style-name="P117"><text:span text:style-name="T118">Dėl Šiaulių miesto savivaldybės tarybos 2024 m. vasario 1 d. sprendimo Nr. T-2 „Dėl Šiaulių miesto</text:span><text:span text:style-name="T119"><text:s/>savivaldybės 2024 metų biudžet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59" meta:character-count="3462" meta:row-count="92" meta:non-whitespace-character-count="3053"/>
  </office:meta>
</office:document-meta>
</file>