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fo:letter-spacing="0.0069in" style:language-asian="ar" style:country-asian="SA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fo:letter-spacing="0.0277in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letter-spacing="-0.0041in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12-06 iki 2024-12-19</text:span></text:p>
      <text:p text:style-name="P11"/>
      <text:p text:style-name="P12"><text:span text:style-name="T13">Sprendimas paskelbtas: TAR 2024-02-01, i. k. 2024-01887</text:span></text:p>
      <text:p text:style-name="P14"/>
      <text:p text:style-name="P15">Nauja redakcija nuo 2024-12-06:</text:p>
      <text:p text:style-name="Normal"><text:span text:style-name="T16">Nr.<text:s/></text:span><text:a xlink:href="https://www.e-tar.lt/portal/legalAct.html?documentId=eecbc464b30311ef88c08519262548c4" office:target-frame-name="_top" xlink:show="replace"><text:span text:style-name="T17">T-467</text:span></text:a><text:span text:style-name="T18">,<text:s/></text:span><text:span text:style-name="T19">2024-12-05, paskelbta TAR 2024-12-05, i. k. 2024-21567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4 METŲ BIUDŽETO PATVIRTINIMO</text:p>
      <text:p text:style-name="P25"/>
      <text:p text:style-name="P26">2024 m. vasario 1 d. Nr. T-2</text:p>
      <text:p text:style-name="P27">Šiauliai</text:p>
      <text:p text:style-name="P28"/>
      <text:p text:style-name="P29"/>
      <text:p text:style-name="P30"><text:span text:style-name="T31">Vadovaudamasi Lietuvos Respublikos vietos saviva</text:span><text:span text:style-name="T32">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ų biudžetų finansinių rodiklių patvirtinimo įstatymu, Šiaulių miesto savivaldybės taryba<text:s/></text:span><text:span text:style-name="T35">nusprendži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<text:s/></text:span><text:span text:style-name="T42">Šiaulių miesto savivaldybės 2024 metų biudžeto (toli</text:span><text:span text:style-name="T43">au – savivaldybės biudžetas) pajamas –<text:s/></text:span><text:span text:style-name="T44">241 559 261,71</text:span><text:span text:style-name="T45"><text:s/></text:span><text:span text:style-name="T46">Eur,<text:s/></text:span><text:span text:style-name="T47">lėšų 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</text:span><text:span text:style-name="T56">navimų valdytojus – 284 979 363,54</text:span><text:span text:style-name="T57"><text:s/></text:span><text:span text:style-name="T58"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<text:s/></text:span><text:span text:style-name="T70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71">aslauga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kesči</text:span><text:span text:style-name="T78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ignav</text:span><text:span text:style-name="T82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3">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"/>Artūras Visockas</text:span></text:p>
      <text:p text:style-name="Normal"/>
      <text:p text:style-name="Normal"/>
      <text:p text:style-name="Normal"/>
      <text:p text:style-name="Normal"/>
      <text:soft-page-break/>
      <text:p text:style-name="P95">Priedų pakeitimai:</text:p>
      <text:p text:style-name="Normal"/>
      <text:p text:style-name="P96">T-2_asignavimai ( pagal T-467)</text:p>
      <text:p text:style-name="P97">Priedo pakeitimai:</text:p>
      <text:p text:style-name="P98"><text:span text:style-name="T99">Nr.<text:s/></text:span><text:a xlink:href="https://www.e-tar.lt/portal/legalAct.html?documentId=eb6d25e0f26d11eeb15a8086c0c045d4" office:target-frame-name="_top" xlink:show="replace"><text:span text:style-name="T100">T-103</text:span></text:a><text:span text:style-name="T101">, 2024-04-04, paskelbta TAR 2024-04-04, i. k. 2024-06</text:span><text:span text:style-name="T102">385</text:span></text:p>
      <text:p text:style-name="P103"><text:span text:style-name="T104">Nr.<text:s/></text:span><text:a xlink:href="https://www.e-tar.lt/portal/legalAct.html?documentId=d484b8a0086d11efbcbfb318996800a8" office:target-frame-name="_top" xlink:show="replace"><text:span text:style-name="T105">T-148</text:span></text:a><text:span text:style-name="T106">, 2024-05-02, paskelbta TAR 2024-05-02, i. k. 2024-08194</text:span></text:p>
      <text:p text:style-name="P107"><text:span text:style-name="T108">Nr.<text:s/></text:span><text:a xlink:href="https://www.e-tar.lt/portal/legalAct.html?documentId=2ee923e023f711efbdaea558de59136c" office:target-frame-name="_top" xlink:show="replace"><text:span text:style-name="T109">T-203</text:span></text:a><text:span text:style-name="T110">, 2024-06-06, paskelbta TAR 2024-06-07, i. k. 2024-10443</text:span></text:p>
      <text:p text:style-name="P111"><text:span text:style-name="T112">Nr.<text:s/></text:span><text:a xlink:href="https://www.e-tar.lt/portal/legalAct.html?documentId=4031c5c039f111efbdaea558de59136c" office:target-frame-name="_top" xlink:show="replace"><text:span text:style-name="T113">T-275</text:span></text:a><text:span text:style-name="T114">, 2024-07-04, paskelbta TAR 2024-07-04, i. k. 2024-12543</text:span></text:p>
      <text:p text:style-name="P115"><text:span text:style-name="T116">Nr.<text:s/></text:span><text:a xlink:href="https://www.e-tar.lt/portal/legalAct.html?documentId=1ee930906b7111efafbb8694c098bac5" office:target-frame-name="_top" xlink:show="replace"><text:span text:style-name="T117">T-324</text:span></text:a><text:span text:style-name="T118">, 2024-09-05, paskelbta TAR 2024-09-05, i. k. 2024-15664</text:span></text:p>
      <text:p text:style-name="P119"><text:span text:style-name="T120">Nr.<text:s/></text:span><text:a xlink:href="https://www.e-tar.lt/portal/legalAct.html?documentId=a269a774817311efabdbb4a1fc8b0b63" office:target-frame-name="_top" xlink:show="replace"><text:span text:style-name="T121">T-386</text:span></text:a><text:span text:style-name="T122">,</text:span><text:span text:style-name="T123"><text:s/>2024-10-03, paskelbta TAR 2024-10-03, i. k. 2024-17438</text:span></text:p>
      <text:p text:style-name="P124"><text:span text:style-name="T125">Nr.<text:s/></text:span><text:a xlink:href="https://www.e-tar.lt/portal/legalAct.html?documentId=85fad4e49cfa11efa605b9842742bf37" office:target-frame-name="_top" xlink:show="replace"><text:span text:style-name="T126">T-422</text:span></text:a><text:span text:style-name="T127">, 2024-11-07, paskelbta TAR 2024-11-07, i. k. 2024-19416</text:span></text:p>
      <text:p text:style-name="P128"><text:span text:style-name="T129">Nr.<text:s/></text:span><text:a xlink:href="https://www.e-tar.lt/portal/legalAct.html?documentId=eecbc464b30311ef88c08519262548c4" office:target-frame-name="_top" xlink:show="replace"><text:span text:style-name="T130">T-467</text:span></text:a><text:span text:style-name="T131">, 2024-12-05, paskelbta TAR 2024-12-05, i. k. 2024-21567</text:span></text:p>
      <text:p text:style-name="Normal"/>
      <text:p text:style-name="P132">T-2_pajamos (pagal T-467)</text:p>
      <text:p text:style-name="P133">Priedo pakeitimai:</text:p>
      <text:p text:style-name="P134"><text:span text:style-name="T135">Nr.<text:s/></text:span><text:a xlink:href="https://www.e-tar.lt/portal/legalAct.html?documentId=eb6d25e0f26d11eeb15a8086c0c045d4" office:target-frame-name="_top" xlink:show="replace"><text:span text:style-name="T136">T-103</text:span></text:a><text:span text:style-name="T137">, 2024-04-04, paskelbta TAR 2024-04-04, i. k. 2024-06385</text:span></text:p>
      <text:p text:style-name="P138"><text:span text:style-name="T139">Nr.<text:s/></text:span><text:a xlink:href="https://www.e-tar.lt/portal/legalAct.html?documentId=d484b8a0086d11efbcbfb318996800a8" office:target-frame-name="_top" xlink:show="replace"><text:span text:style-name="T140">T-148</text:span></text:a><text:span text:style-name="T141">, 2024-05-02, paskelbta TAR 2024-05-02, i. k. 2024-08194</text:span></text:p>
      <text:p text:style-name="P142"><text:span text:style-name="T143">Nr.<text:s/></text:span><text:a xlink:href="https://www.e-tar.lt/portal/legalAct.html?documentId=2ee923e023f711efbdaea558de59136c" office:target-frame-name="_top" xlink:show="replace"><text:span text:style-name="T144">T-203</text:span></text:a><text:span text:style-name="T145">, 2024-06-06, paskelbta TAR 2024-06-07, i. k. 2024-10443</text:span></text:p>
      <text:p text:style-name="P146"><text:span text:style-name="T147">Nr.<text:s/></text:span><text:a xlink:href="https://www.e-tar.lt/portal/legalAct.html?documentId=1ee930906b7111efafbb8694c098bac5" office:target-frame-name="_top" xlink:show="replace"><text:span text:style-name="T148">T-324</text:span></text:a><text:span text:style-name="T149">, 2024-09-05, paskelbta TAR 2024-09-05, i. k. 2024-15664</text:span></text:p>
      <text:p text:style-name="P150"><text:span text:style-name="T151">Nr.<text:s/></text:span><text:a xlink:href="https://www.e-tar.lt/portal/legalAct.html?documentId=a269a774817311efabdbb4a1fc8b0b63" office:target-frame-name="_top" xlink:show="replace"><text:span text:style-name="T152">T-386</text:span></text:a><text:span text:style-name="T153">, 2024-10-0</text:span><text:span text:style-name="T154">3, paskelbta TAR 2024-10-03, i. k. 2024-17438</text:span></text:p>
      <text:p text:style-name="P155"><text:span text:style-name="T156">Nr.<text:s/></text:span><text:a xlink:href="https://www.e-tar.lt/portal/legalAct.html?documentId=85fad4e49cfa11efa605b9842742bf37" office:target-frame-name="_top" xlink:show="replace"><text:span text:style-name="T157">T-422</text:span></text:a><text:span text:style-name="T158">, 2024-11-07, paskelbta TAR 2024-11-07, i. k. 2024-19416</text:span></text:p>
      <text:p text:style-name="P159"><text:span text:style-name="T160">Nr.<text:s/></text:span><text:a xlink:href="https://www.e-tar.lt/portal/legalAct.html?documentId=eecbc464b30311ef88c08519262548c4" office:target-frame-name="_top" xlink:show="replace"><text:span text:style-name="T161">T-467</text:span></text:a><text:span text:style-name="T162">, 2024-12-05, paskelbta TAR 2024-12-05, i. k. 2024-21567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eb6d25e0f26d11eeb15a8086c0c045d4" office:target-frame-name="_top" xlink:show="replace"><text:span text:style-name="T174">T-103</text:span></text:a><text:span text:style-name="T175">, 2024-04-04, paskelbta TAR 2024-04-04, i. k. 2024-06385</text:span></text:p>
      <text:p text:style-name="P176"><text:span text:style-name="T177">Dėl Šiaulių miesto savivaldybės tarybos 2024 m. vasario 1 d. sprendimo Nr. T-2 „Dėl Šiaulių miesto</text:span><text:span text:style-name="T178"><text:s/>savivaldybės 2024 metų biudžeto patvirtinimo“ pakeitimo</text:span></text:p>
      <text:p text:style-name="P179"/>
      <text:p text:style-name="P180"><text:span text:style-name="T181">2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d484b8a0086d11efbcbfb318996800a8" office:target-frame-name="_top" xlink:show="replace"><text:span text:style-name="T186">T-148</text:span></text:a><text:span text:style-name="T187">, 2024-05-02, paskelbta TAR 2024-05-02, i</text:span><text:span text:style-name="T188">. k. 2024-08194</text:span></text:p>
      <text:p text:style-name="P189"><text:span text:style-name="T190">Dėl Šiaulių miesto savivaldybės tarybos 2024 m. vasario 1 d. sprendimo Nr. T-2 „Dėl Šiaulių miesto savivaldybės 2024 metų biudžeto patvirtinimo“ pakeitimo</text:span></text:p>
      <text:p text:style-name="P191"/>
      <text:p text:style-name="P192"><text:span text:style-name="T193">3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2ee923e023f711efbdaea558de59136c" office:target-frame-name="_top" xlink:show="replace"><text:span text:style-name="T198">T-203</text:span></text:a><text:span text:style-name="T199">, 2024-06-06, paskelbta TAR 2024-06-07, i. k. 2024-10443</text:span></text:p>
      <text:p text:style-name="P200"><text:span text:style-name="T201">Dėl Šiaulių miesto savivaldybės tarybos 2024 m. vasario 1 d. sprendimo Nr. T-2 „Dėl Šiaulių miesto savivaldybės 2024 metų biud</text:span><text:span text:style-name="T202">žeto patvirtinimo“ pakeitimo</text:span></text:p>
      <text:p text:style-name="P203"/>
      <text:p text:style-name="P204"><text:span text:style-name="T205">4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4031c5c039f111efbdaea558de59136c" office:target-frame-name="_top" xlink:show="replace"><text:span text:style-name="T210">T-275</text:span></text:a><text:span text:style-name="T211">, 2024-07-04, paskelbta TAR 2024-07-04, i. k. 2024-12543</text:span></text:p>
      <text:p text:style-name="P212"><text:span text:style-name="T213">Dėl Šiaulių<text:s/></text:span><text:span text:style-name="T214">miesto savivaldybės tarybos 2024 m. vasario 1 d. sprendimo Nr. T-2 „Dėl Šiaulių miesto savivaldybės 2024 metų biudžeto patvirtinimo“ pakeitimo</text:span></text:p>
      <text:p text:style-name="P215"/>
      <text:p text:style-name="P216"><text:span text:style-name="T217">5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1ee930906b7111efafbb8694c098bac5" office:target-frame-name="_top" xlink:show="replace"><text:span text:style-name="T222">T-324</text:span></text:a><text:span text:style-name="T223">, 2024-09-05, paskelbta TAR 2024-09-05, i. k. 2024-15664</text:span></text:p>
      <text:p text:style-name="P224"><text:span text:style-name="T225">Dėl Šiaulių miesto savivaldybės tarybos 2024 m. vasario 1 d. sprendimo Nr. T-2 „Dėl Šiaulių miesto savivaldybės 2024 metų biudžeto patvirtinimo“ pakeitimo</text:span></text:p>
      <text:p text:style-name="P226"/>
      <text:p text:style-name="P227"><text:span text:style-name="T228">6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a269a774817311efabdbb4a1fc8b0b63" office:target-frame-name="_top" xlink:show="replace"><text:span text:style-name="T233">T-386</text:span></text:a><text:span text:style-name="T234">, 2024-10-03, paskelbta TAR 2024-10-03, i. k. 2024-17438</text:span></text:p>
      <text:p text:style-name="P235"><text:span text:style-name="T236">Dėl Šiaulių miesto savivaldybės tarybos<text:s/></text:span><text:span text:style-name="T237">2024 m. vasario 1 d. sprendimo Nr. T-2 „Dėl Šiaulių miesto savivaldybės 2024 metų biudžeto patvirtinimo“ pakeitimo</text:span></text:p>
      <text:p text:style-name="P238"/>
      <text:p text:style-name="P239"><text:span text:style-name="T240">7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85fad4e49cfa11efa605b9842742bf37" office:target-frame-name="_top" xlink:show="replace"><text:span text:style-name="T245">T-422</text:span></text:a><text:span text:style-name="T246">, 2024-11-07, paskelbta TAR 2024-11-07, i. k. 2024-19416</text:span></text:p>
      <text:p text:style-name="P247"><text:span text:style-name="T248">Dėl Šiaulių miesto savivaldybės tarybos 2024 m. vasario 1 d. sprendimo Nr. T-2 „Dėl Šiaulių miesto savivaldybės 2024 metų biudžeto patvirtinimo“ pakeitimo</text:span></text:p>
      <text:p text:style-name="P249"/>
      <text:p text:style-name="P250"><text:span text:style-name="T251">8.</text:span></text:p>
      <text:p text:style-name="P252"><text:span text:style-name="T253">Šiaulių miesto savivald</text:span><text:span text:style-name="T254">ybės taryba, Sprendimas</text:span></text:p>
      <text:p text:style-name="P255"><text:span text:style-name="T256">Nr.<text:s/></text:span><text:a xlink:href="https://www.e-tar.lt/portal/legalAct.html?documentId=eecbc464b30311ef88c08519262548c4" office:target-frame-name="_top" xlink:show="replace"><text:span text:style-name="T257">T-467</text:span></text:a><text:span text:style-name="T258">, 2024-12-05, paskelbta TAR 2024-12-05, i. k. 2024-21567</text:span></text:p>
      <text:p text:style-name="P259"><text:span text:style-name="T260">Dėl Šiaulių miesto savivaldybės tarybos 2024 m. vasario 1 d. sprendi</text:span><text:span text:style-name="T261">mo Nr. T-2 „Dėl Šiaulių miesto savivaldybės 2024 metų biudžet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GB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1049" meta:character-count="8092" meta:row-count="479" meta:non-whitespace-character-count="7198"/>
  </office:meta>
</office:document-meta>
</file>