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fo:letter-spacing="0.0069in" style:language-asian="ar" style:country-asian="SA"/>
    </style:style>
    <style:style style:name="T34" style:parent-style-name="DefaultParagraphFont" style:family="text">
      <style:text-properties style:font-name-complex="Calibri" fo:letter-spacing="-0.0083in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fo:letter-spacing="0.0277in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fo:letter-spacing="-0.0041in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4-05 iki 2024-05-02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4-05:</text:p>
      <text:p text:style-name="Normal"><text:span text:style-name="T17">Nr.<text:s/></text:span><text:a xlink:href="https://www.e-tar.lt/portal/legalAct.html?documentId=eb6d25e0f26d11eeb15a8086c0c045d4" office:target-frame-name="_top" xlink:show="replace"><text:span text:style-name="T18">T-103</text:span></text:a><text:span text:style-name="T19">,<text:s/></text:span><text:span text:style-name="T20">2024-04-04, paskelbta TAR 2024-04-04, i. k. 2024-06385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vietos savivaldos įstatymo 15 straipsnio 2 dalies<text:s/></text:span><text:span text:style-name="T34">12 punktu, 16 straipsnio 1 dalimi, Lietuvos Respublikos biudžeto sandaros įstatymo 26 straipsnio</text:span><text:span text:style-name="T35"><text:s/>4 dalimi, Lietuvos Respublikos 2024 metų valstybės biudžeto ir savivaldybi</text:span><text:span text:style-name="T36">ų biudžetų finansinių rodiklių patvirtinimo įstatymu, Šiaulių miesto savivaldybės taryba<text:s/></text:span><text:span text:style-name="T37">nusprendži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<text:s/></text:span><text:span text:style-name="T44">Šiaulių miesto savivaldybės 2024 metų biudžeto (toliau – savivaldybės biudžetas) pajamas –<text:s/></text:span><text:span text:style-name="T45">230 350 968,77 Eur,<text:s/></text:span><text:span text:style-name="T46">lėšų<text:s/></text:span><text:span text:style-name="T47">likutį ataskaitinio laikotarpio pabaigoje (2023-12-31)</text:span><text:span text:style-name="T48"><text:s/></text:span><text:span text:style-name="T49">– 32 383 001,83<text:s/></text:span><text:span text:style-name="T50">Eur, skolintas lėšas – 11 037 100,00 Eur (pridedama)</text:span><text:span text:style-name="T51">;<text:s/></text:span></text:p>
      <text:p text:style-name="P52"><text:span text:style-name="T53">1.2</text:span><text:span text:style-name="T54">.<text:s/></text:span><text:span text:style-name="T55">savivaldybės biudžeto asignavimus pagal programas ir asignavimų valdytojus – 273 771 070,60</text:span><text:span text:style-name="T56"><text:s/>Eur (pridedama);</text:span></text:p>
      <text:p text:style-name="P57"><text:span text:style-name="T58">1.3</text:span><text:span text:style-name="T59">. sav</text:span><text:span text:style-name="T60">ivaldybės planuojamą metinę įsiskolinimų (mokėtinų sumų, išskyrus sumas paskoloms grąžinti) pokyčio sumą 2024 m. gruodžio 31 d.<text:s/></text:span><text:span text:style-name="T61">–</text:span><text:span text:style-name="T62"><text:s/>0,00 Eur.<text:s/></text:span></text:p>
      <text:p text:style-name="P63"><text:span text:style-name="T64">2</text:span><text:span text:style-name="T65">. Nustatyti, kad:</text:span></text:p>
      <text:p text:style-name="P66"><text:span text:style-name="T67">2.1</text:span><text:span text:style-name="T68">. savivaldybės biudžeto asignavimų valdytojai išanalizuoja įsiskolinimų priežastis ir</text:span><text:span text:style-name="T69"><text:s/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0"><text:span text:style-name="T71">2.2</text:span><text:span text:style-name="T72">. iš sut</text:span><text:span text:style-name="T73">aupytų asignavimų išlaidoms pirmiausia turi būti dengiami įsiskolinimai;</text:span></text:p>
      <text:p text:style-name="P74"><text:span text:style-name="T75">2.3</text:span><text:span text:style-name="T76">. savivaldybės biudžeto asignavimų valdytojai, siekdami, kad 2024 m. gruodžio 31 d. nebūtų darbo užmokesčio, įskaitant nuo jo mokamus mokesčius, įsiskolinimų (mokėtinų sumų), t</text:span><text:span text:style-name="T77">uri užtikrinti, kad nebūtų priimtų sprendimų padidinti darbo užmokestį darbuotojams daugiau, negu yra tam patvirtintų asignavimų darbo užmokesčiui;</text:span></text:p>
      <text:p text:style-name="P78"><text:span text:style-name="T79">2.4</text:span><text:span text:style-name="T80">. savivaldybės biudžeto asignavimų valdytojai neprisiima įsipareigojimų, nesudaro darbų atlikimo ir p</text:span><text:span text:style-name="T81">aslaugų pirkimo sutarčių, kol nėra tam tikslui numatytų asignavimų atitinkamoje programoje; išlaidoms padengti pirmiausia turi naudoti asignavimus iš einamaisiais biudžetiniais metais įmokėtų į savivaldybės biudžetą pajamų, įskaitant ankstesniais metais ne</text:span><text:span text:style-name="T82">panaudotus lėšų likuči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P89"/>
      <text:p text:style-name="P90"/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T-2_asignavimai</text:p>
      <text:p text:style-name="P93">Priedo<text:s/>pakeitimai:</text:p>
      <text:p text:style-name="P94"><text:span text:style-name="T95">Nr.<text:s/></text:span><text:a xlink:href="https://www.e-tar.lt/portal/legalAct.html?documentId=eb6d25e0f26d11eeb15a8086c0c045d4" office:target-frame-name="_top" xlink:show="replace"><text:span text:style-name="T96">T-103</text:span></text:a><text:span text:style-name="T97">, 2024-04-04, paskelbta TAR 2024-04-04, i. k. 2024-06385</text:span></text:p>
      <text:p text:style-name="Normal"/>
      <text:p text:style-name="P98">T-2_pajamos</text:p>
      <text:p text:style-name="P99">Priedo pakeitimai:</text:p>
      <text:p text:style-name="P100"><text:span text:style-name="T101">Nr.<text:s/></text:span><text:a xlink:href="https://www.e-tar.lt/portal/legalAct.html?documentId=eb6d25e0f26d11eeb15a8086c0c045d4" office:target-frame-name="_top" xlink:show="replace"><text:span text:style-name="T102">T-103</text:span></text:a><text:span text:style-name="T103">, 2024-04-04, paskelbta TAR 2024-04-04, i. k. 2024-06385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Šiaulių miesto savivaldybės taryba, Sprendimas</text:span></text:p>
      <text:p text:style-name="P113"><text:span text:style-name="T114">Nr.<text:s/></text:span><text:a xlink:href="https://www.e-tar.lt/portal/legalAct.html?documentId=eb6d25e0f26d11eeb15a8086c0c045d4" office:target-frame-name="_top" xlink:show="replace"><text:span text:style-name="T115">T-103</text:span></text:a><text:span text:style-name="T116">, 2024-04-04, paskelbta TAR 2024-04-04, i. k. 2024-06385</text:span></text:p>
      <text:p text:style-name="P117"><text:span text:style-name="T118">Dėl Šiaulių miesto savivaldybės tarybos 2024 m. vasario 1 d. sprendimo Nr. T-2 „Dėl Šiaulių miesto</text:span><text:span text:style-name="T119"><text:s/>savivaldybės 2024 metų biudžeto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07-08T17:34:00Z</meta:creation-date>
    <dc:date>2024-07-08T17:34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24" meta:character-count="3505" meta:row-count="24" meta:non-whitespace-character-count="2988"/>
  </office:meta>
</office:document-meta>
</file>